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8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Komma_32_2_32_2_32_2" style:data-style-name="N42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_32_2_32_2_32_2" style:data-style-name="N42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Komma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/>
      <style:text-properties fo:color="#000000"/>
    </style:style>
    <style:style style:name="ce4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9">
      <style:table-cell-properties fo:background-color="#FFFFFF"/>
      <style:text-properties fo:color="#000000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Redemptions" style:data-style-name="N41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Komma" style:data-style-name="N38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53" style:family="table-cell" style:parent-style-name="Komma" style:data-style-name="N38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11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2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ext-properties fo:color="#000000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67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Komma_32_2_32_2_32_2_32_4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Standaard_32_21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8">
      <style:text-properties fo:color="#000000"/>
    </style:style>
    <style:style style:name="ce7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4">
      <style:text-properties fo:color="#000000"/>
    </style:style>
    <style:style style:name="ce73" style:family="table-cell" style:parent-style-name="Komma" style:data-style-name="N38">
      <style:text-properties fo:color="#000000"/>
    </style:style>
    <style:style style:name="ce74" style:family="table-cell" style:parent-style-name="Komma" style:data-style-name="N35">
      <style:text-properties fo:color="#000000"/>
    </style:style>
    <style:style style:name="ce75" style:family="table-cell" style:parent-style-name="Komma" style:data-style-name="N3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Standaard_32_21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Komma_32_2_32_2_32_2_32_3_32_2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/>
    <style:style style:name="ce83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ext-properties style:text-position="33%"/>
    </style:style>
    <style:style style:name="ce85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4">
      <style:text-properties fo:color="#000000"/>
    </style:style>
    <style:style style:name="ce87" style:family="table-cell" style:parent-style-name="Standaard_32_21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Standaard_32_21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Standaard_32_21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6.19125cm"/>
    </style:style>
    <style:style style:name="co12" style:family="table-column">
      <style:table-column-properties fo:break-before="auto" style:column-width="0.370416666666667cm" style:use-optimal-column-width="true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11.5358333333333cm"/>
    </style:style>
    <style:style style:name="co16" style:family="table-column">
      <style:table-column-properties fo:break-before="auto" style:column-width="5.609166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32833333333333cm" style:use-optimal-column-width="true"/>
    </style:style>
    <style:style style:name="co41" style:family="table-column">
      <style:table-column-properties fo:break-before="auto" style:column-width="0.635cm"/>
    </style:style>
    <style:style style:name="co42" style:family="table-column">
      <style:table-column-properties fo:break-before="auto" style:column-width="3.86291666666667cm"/>
    </style:style>
    <style:style style:name="co43" style:family="table-column">
      <style:table-column-properties fo:break-before="auto" style:column-width="2.96333333333333cm" style:use-optimal-column-width="true"/>
    </style:style>
    <style:style style:name="co44" style:family="table-column">
      <style:table-column-properties fo:break-before="auto" style:column-width="2.778125cm" style:use-optimal-column-width="true"/>
    </style:style>
    <style:style style:name="co45" style:family="table-column">
      <style:table-column-properties fo:break-before="auto" style:column-width="4.683125cm"/>
    </style:style>
    <style:style style:name="co46" style:family="table-column">
      <style:table-column-properties fo:break-before="auto" style:column-width="0.873125cm"/>
    </style:style>
    <style:style style:name="co47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4" table:default-cell-style-name="ce9"/>
        <table:table-row table:style-name="ro1">
          <table:table-cell office:value-type="string" table:style-name="ce36">
            <text:p>Key figures at the end of</text:p>
          </table:table-cell>
          <table:table-cell office:value-type="string" table:style-name="ce83">
            <text:p>October 2023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4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4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4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416811487.05000001" table:style-name="ce1">
            <text:p><text:s/>416.811.487<text:s/></text:p>
          </table:table-cell>
          <table:table-cell table:style-name="ce1"/>
          <table:table-cell table:style-name="ce9"/>
          <table:table-cell table:style-name="ce44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52"/>
          <table:table-cell table:style-name="ce9"/>
          <table:table-cell table:number-columns-repeated="2" table:style-name="ce44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70163792851" table:style-name="ce1">
            <text:p><text:s/>370.163.792.851<text:s/></text:p>
          </table:table-cell>
          <table:table-cell table:style-name="ce11"/>
          <table:table-cell table:style-name="ce9"/>
          <table:table-cell table:number-columns-repeated="2" table:style-name="ce44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17510000000" table:style-name="ce1">
            <text:p><text:s/>17.510.000.000<text:s/></text:p>
          </table:table-cell>
          <table:table-cell table:style-name="ce1"/>
          <table:table-cell table:style-name="ce9"/>
          <table:table-cell table:number-columns-repeated="2" table:style-name="ce44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4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4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4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58945709.40766552" table:style-name="ce1">
            <text:p><text:s/>158.945.709<text:s/></text:p>
          </table:table-cell>
          <table:table-cell table:style-name="ce1"/>
          <table:table-cell table:style-name="ce58"/>
          <table:table-cell table:number-columns-repeated="3" table:style-name="ce44"/>
          <table:table-cell table:number-columns-repeated="16376" table:style-name="ce9"/>
        </table:table-row>
        <table:table-row table:style-name="ro1">
          <table:table-cell office:value-type="string" table:style-name="ce36">
            <text:p>Total outstanding<text:s/></text:p>
          </table:table-cell>
          <table:table-cell table:style-name="ce60"/>
          <table:table-cell office:value-type="float" office:value="388267701256.09766" table:style-name="ce35">
            <text:p><text:s/>388.267.701.256<text:s/></text:p>
          </table:table-cell>
          <table:table-cell table:style-name="ce1"/>
          <table:table-cell table:number-columns-repeated="3" table:style-name="ce44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192222962" table:style-name="ce75">
            <text:p><text:s/>192.222.962<text:s/></text:p>
          </table:table-cell>
          <table:table-cell table:style-name="ce1"/>
          <table:table-cell table:number-columns-repeated="3" table:style-name="ce44"/>
          <table:table-cell table:number-columns-repeated="16377" table:style-name="ce9"/>
        </table:table-row>
        <table:table-row table:style-name="ro4">
          <table:table-cell office:value-type="string" table:style-name="ce36">
            <text:p>Total outstanding including cash collateral</text:p>
          </table:table-cell>
          <table:table-cell table:style-name="ce40"/>
          <table:table-cell office:value-type="float" office:value="388459924218.09766" table:style-name="ce35">
            <text:p><text:s/>388.459.924.218<text:s/></text:p>
          </table:table-cell>
          <table:table-cell table:style-name="ce1"/>
          <table:table-cell table:number-columns-repeated="3" table:style-name="ce44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4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1"/>
          <table:table-cell table:style-name="ce45"/>
          <table:table-cell table:style-name="ce44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office:value-type="string" table:style-name="ce1">
            <text:p><text:s/></text:p>
          </table:table-cell>
          <table:table-cell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4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4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4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4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4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4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9"/>
          <table:table-cell table:style-name="ce1"/>
          <table:table-cell office:value-type="string" table:style-name="ce9">
            <text:p><text:s/></text:p>
          </table:table-cell>
          <table:table-cell table:number-columns-repeated="16379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3" table:default-cell-style-name="ce9"/>
        <table:table-column table:style-name="co1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36">
            <text:p>DSL outstanding at the end of October 2023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6">
            <text:p>Isin code</text:p>
          </table:table-cell>
          <table:table-cell office:value-type="string" table:style-name="ce36">
            <text:p>Loan</text:p>
          </table:table-cell>
          <table:table-cell table:style-name="ce36"/>
          <table:table-cell office:value-type="string" table:style-name="ce2">
            <text:p>Amount outstanding in EUR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82">
            <text:p>NL0012650469</text:p>
          </table:table-cell>
          <table:table-cell office:value-type="string" table:style-name="ce82">
            <text:p>0,00 pct DSL 2017 due 15 January 2024</text:p>
          </table:table-cell>
          <table:table-cell table:style-name="ce82"/>
          <table:table-cell office:value-type="float" office:value="15378277000" table:style-name="ce75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10733424</text:p>
          </table:table-cell>
          <table:table-cell office:value-type="string" table:style-name="ce82">
            <text:p>2,00 pct DSL 2014 due 15 July 2024</text:p>
          </table:table-cell>
          <table:table-cell table:style-name="ce82"/>
          <table:table-cell office:value-type="float" office:value="17365132000" table:style-name="ce75">
            <text:p><text:s/>17.365.132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11220108</text:p>
          </table:table-cell>
          <table:table-cell office:value-type="string" table:style-name="ce82">
            <text:p>0,25 pct DSL 2015 due 15 July 2025</text:p>
          </table:table-cell>
          <table:table-cell table:style-name="ce82"/>
          <table:table-cell office:value-type="float" office:value="19925159000" table:style-name="ce75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15000QL2</text:p>
          </table:table-cell>
          <table:table-cell office:value-type="string" table:style-name="ce82">
            <text:p>0,00 pct DSL 2022 due 15 January 2026</text:p>
          </table:table-cell>
          <table:table-cell table:style-name="ce82"/>
          <table:table-cell office:value-type="float" office:value="14808000000" table:style-name="ce75">
            <text:p><text:s/>14.808.000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11819040</text:p>
          </table:table-cell>
          <table:table-cell office:value-type="string" table:style-name="ce82">
            <text:p>0,50 pct DSL 2016 due 15 July 2026</text:p>
          </table:table-cell>
          <table:table-cell table:style-name="ce82"/>
          <table:table-cell office:value-type="float" office:value="18964051000" table:style-name="ce75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15031501</text:p>
          </table:table-cell>
          <table:table-cell office:value-type="string" table:style-name="ce82">
            <text:p>0,00 pct DSL 2020 due 15 January 2027</text:p>
          </table:table-cell>
          <table:table-cell table:style-name="ce82"/>
          <table:table-cell office:value-type="float" office:value="15762000000" table:style-name="ce75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12171458</text:p>
          </table:table-cell>
          <table:table-cell office:value-type="string" table:style-name="ce82">
            <text:p>0,75 pct DSL 2017 due 15 July 2027</text:p>
          </table:table-cell>
          <table:table-cell table:style-name="ce82"/>
          <table:table-cell office:value-type="float" office:value="17705926000" table:style-name="ce75">
            <text:p><text:s/>17.705.926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00102317</text:p>
          </table:table-cell>
          <table:table-cell office:value-type="string" table:style-name="ce82">
            <text:p>5,50 pct DSL 1998 due 15 January 2028</text:p>
          </table:table-cell>
          <table:table-cell table:style-name="ce82"/>
          <table:table-cell office:value-type="float" office:value="13028367851" table:style-name="ce75">
            <text:p><text:s/>13.028.367.851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12818504</text:p>
          </table:table-cell>
          <table:table-cell office:value-type="string" table:style-name="ce82">
            <text:p>0,75 pct DSL 2018 due 15 July 2028</text:p>
          </table:table-cell>
          <table:table-cell table:style-name="ce82"/>
          <table:table-cell office:value-type="float" office:value="19331941000" table:style-name="ce75">
            <text:p><text:s/>19.331.941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15000LS8</text:p>
          </table:table-cell>
          <table:table-cell office:value-type="string" table:style-name="ce82">
            <text:p>0,00 pct DSL 2021 due 15 January 2029</text:p>
          </table:table-cell>
          <table:table-cell table:style-name="ce82"/>
          <table:table-cell office:value-type="float" office:value="12582000000" table:style-name="ce75">
            <text:p><text:s/>12.582.000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13332430</text:p>
          </table:table-cell>
          <table:table-cell office:value-type="string" table:style-name="ce82">
            <text:p>0,25 pct DSL 2019 due 15 July 2029</text:p>
          </table:table-cell>
          <table:table-cell table:style-name="ce82"/>
          <table:table-cell office:value-type="float" office:value="12215587000" table:style-name="ce75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15001DQ7</text:p>
          </table:table-cell>
          <table:table-cell office:value-type="string" table:style-name="ce82">
            <text:p>2,50 pct DSL 2023 due 15 January 2030</text:p>
          </table:table-cell>
          <table:table-cell table:style-name="ce82"/>
          <table:table-cell office:value-type="float" office:value="7800000000" table:style-name="ce75">
            <text:p><text:s/>7.800.000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14555419</text:p>
          </table:table-cell>
          <table:table-cell office:value-type="string" table:style-name="ce82">
            <text:p>0,00 pct DSL 2020 due 15 July 2030</text:p>
          </table:table-cell>
          <table:table-cell table:style-name="ce82"/>
          <table:table-cell office:value-type="float" office:value="14038462000" table:style-name="ce75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150006U0</text:p>
          </table:table-cell>
          <table:table-cell office:value-type="string" table:style-name="ce82">
            <text:p>0,00 pct DSL 2021 due 15 July 2031</text:p>
          </table:table-cell>
          <table:table-cell table:style-name="ce82"/>
          <table:table-cell office:value-type="float" office:value="15064805000" table:style-name="ce75">
            <text:p><text:s/>15.064.805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15000RP1</text:p>
          </table:table-cell>
          <table:table-cell office:value-type="string" table:style-name="ce82">
            <text:p>0,50 pct DSL 2022 due 15 July 2032</text:p>
          </table:table-cell>
          <table:table-cell table:style-name="ce82"/>
          <table:table-cell office:value-type="float" office:value="13615815000" table:style-name="ce75">
            <text:p><text:s/>13.615.815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10071189</text:p>
          </table:table-cell>
          <table:table-cell office:value-type="string" table:style-name="ce82">
            <text:p>2,50 pct DSL 2012 due 15 January 2033</text:p>
          </table:table-cell>
          <table:table-cell table:style-name="ce82"/>
          <table:table-cell office:value-type="float" office:value="15507900000" table:style-name="ce75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15001AM2</text:p>
          </table:table-cell>
          <table:table-cell office:value-type="string" table:style-name="ce82">
            <text:p>2,50 pct DSL 2023 due 15 July 2033</text:p>
          </table:table-cell>
          <table:table-cell table:style-name="ce82"/>
          <table:table-cell office:value-type="float" office:value="12159993000" table:style-name="ce75">
            <text:p><text:s/>12.159.993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00102234</text:p>
          </table:table-cell>
          <table:table-cell office:value-type="string" table:style-name="ce82">
            <text:p>4,00 pct DSL 2005 due 15 January 2037</text:p>
          </table:table-cell>
          <table:table-cell table:style-name="ce82"/>
          <table:table-cell office:value-type="float" office:value="17977427000" table:style-name="ce75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15000B11</text:p>
          </table:table-cell>
          <table:table-cell office:value-type="string" table:style-name="ce82">
            <text:p>0,00 pct DSL 2021 due 15 January 2038</text:p>
          </table:table-cell>
          <table:table-cell table:style-name="ce9"/>
          <table:table-cell office:value-type="float" office:value="10477052000" table:style-name="ce75">
            <text:p><text:s/>10.477.052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6">
          <table:table-cell office:value-type="string" table:style-name="ce82">
            <text:p>NL0013552060</text:p>
          </table:table-cell>
          <table:table-cell office:value-type="string" table:style-name="ce82">
            <text:p>0,50 pct DSL 2019 due 15 January 2040</text:p>
          </table:table-cell>
          <table:table-cell office:value-type="float" office:value="2" table:style-name="ce84">
            <text:p>2</text:p>
          </table:table-cell>
          <table:table-cell office:value-type="float" office:value="15690370000" table:style-name="ce75">
            <text:p><text:s/>15.690.370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6">
          <table:table-cell office:value-type="string" table:style-name="ce82">
            <text:p>NL0009446418</text:p>
          </table:table-cell>
          <table:table-cell office:value-type="string" table:style-name="ce82">
            <text:p>3,75 pct DSL 2010 due 15 January 2042</text:p>
          </table:table-cell>
          <table:table-cell table:style-name="ce84"/>
          <table:table-cell office:value-type="float" office:value="18839910000" table:style-name="ce75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6">
          <table:table-cell office:value-type="string" table:style-name="ce82">
            <text:p>NL0015001RG8</text:p>
          </table:table-cell>
          <table:table-cell office:value-type="string" table:style-name="ce82">
            <text:p>3,25 pct DSL 2044 due 15 January 2044<text:s/></text:p>
          </table:table-cell>
          <table:table-cell office:value-type="float" office:value="2" table:style-name="ce84">
            <text:p>2</text:p>
          </table:table-cell>
          <table:table-cell office:value-type="float" office:value="4981953000" table:style-name="ce75">
            <text:p><text:s/>4.981.953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10721999</text:p>
          </table:table-cell>
          <table:table-cell office:value-type="string" table:style-name="ce82">
            <text:p>2,75 pct DSL 2014 due 15 January 2047</text:p>
          </table:table-cell>
          <table:table-cell table:style-name="ce82"/>
          <table:table-cell office:value-type="float" office:value="20510187000" table:style-name="ce75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4">
          <table:table-cell office:value-type="string" table:style-name="ce9">
            <text:p>NL0015614579</text:p>
          </table:table-cell>
          <table:table-cell office:value-type="string" table:style-name="ce82">
            <text:p>0,00 pct DSL 2020 due 15 January 2052</text:p>
          </table:table-cell>
          <table:table-cell table:style-name="ce82"/>
          <table:table-cell office:value-type="float" office:value="17799724000" table:style-name="ce75">
            <text:p><text:s/>17.799.724.000<text:s/></text:p>
          </table:table-cell>
          <table:table-cell table:style-name="ce1"/>
          <table:table-cell table:style-name="ce9"/>
          <table:table-cell office:value-type="string" table:style-name="ce9">
            <text:p><text:s/>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string" table:style-name="ce82">
            <text:p>NL00150012X2</text:p>
          </table:table-cell>
          <table:table-cell office:value-type="string" table:style-name="ce82">
            <text:p>2,00 pct DSL 2022 due 15 January 2054</text:p>
          </table:table-cell>
          <table:table-cell table:style-name="ce82"/>
          <table:table-cell office:value-type="float" office:value="8633754000" table:style-name="ce75">
            <text:p><text:s/>8.633.754.000<text:s/></text:p>
          </table:table-cell>
          <table:table-cell table:style-name="ce1"/>
          <table:table-cell office:value-type="string" table:style-name="ce9">
            <text:p><text:s/></text:p>
          </table:table-cell>
          <table:table-cell table:style-name="ce9"/>
          <table:table-cell table:style-name="ce4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16378" table:style-name="ce9"/>
        </table:table-row>
        <table:table-row table:style-name="ro1">
          <table:table-cell office:value-type="string" table:style-name="ce36">
            <text:p>Total</text:p>
          </table:table-cell>
          <table:table-cell table:number-columns-repeated="2" table:style-name="ce36"/>
          <table:table-cell office:value-type="float" office:value="370163792851" table:style-name="ce35">
            <text:p><text:s/>370.163.792.851<text:s/></text:p>
          </table:table-cell>
          <table:table-cell table:style-name="ce1"/>
          <table:table-cell table:number-columns-repeated="2" table:style-name="ce9"/>
          <table:table-cell table:style-name="ce4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office:value-type="string" table:style-name="ce41">
            <text:p><text:s/></text:p>
          </table:table-cell>
          <table:table-cell table:style-name="ce9"/>
          <table:table-cell table:style-name="ce44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1"/>
          <table:table-cell table:number-columns-repeated="16378" table:style-name="ce9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style-name="ce9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DTC outstanding at the end of October 2023</text:p>
          </table:table-cell>
          <table:table-cell table:number-columns-repeated="2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office:value-type="string" table:style-name="ce36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1GL1</text:p>
          </table:table-cell>
          <table:table-cell office:value-type="string" table:style-name="ce38">
            <text:p>DTC 2023-11-29</text:p>
          </table:table-cell>
          <table:table-cell table:style-name="ce38"/>
          <table:table-cell office:value-type="float" office:value="7360000000" table:style-name="ce1">
            <text:p><text:s/>7.36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1L75</text:p>
          </table:table-cell>
          <table:table-cell office:value-type="string" table:style-name="ce38">
            <text:p>DTC 2024-01-30</text:p>
          </table:table-cell>
          <table:table-cell table:style-name="ce38"/>
          <table:table-cell office:value-type="float" office:value="5130000000" table:style-name="ce1">
            <text:p><text:s/>5.13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1MS4</text:p>
          </table:table-cell>
          <table:table-cell office:value-type="string" table:style-name="ce38">
            <text:p>DTC 2024-02-28</text:p>
          </table:table-cell>
          <table:table-cell table:style-name="ce38"/>
          <table:table-cell office:value-type="float" office:value="2570000000" table:style-name="ce1">
            <text:p><text:s/>2.57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1OM3</text:p>
          </table:table-cell>
          <table:table-cell office:value-type="string" table:style-name="ce38">
            <text:p>DTC 2024-03-27</text:p>
          </table:table-cell>
          <table:table-cell table:style-name="ce38"/>
          <table:table-cell office:value-type="float" office:value="2450000000" table:style-name="ce1">
            <text:p><text:s/>2.45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8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office:value-type="string" table:style-name="ce36">
            <text:p>Total</text:p>
          </table:table-cell>
          <table:table-cell table:number-columns-repeated="2" table:style-name="ce2"/>
          <table:table-cell office:value-type="float" office:value="17510000000" table:style-name="ce35">
            <text:p><text:s/>17.51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office:value-type="string" table:style-name="ce36">
            <text:p>ECP EUR outstanding at the end of October 2023</text:p>
          </table:table-cell>
          <table:table-cell table:number-columns-repeated="2" table:style-name="ce36"/>
          <table:table-cell table:style-name="ce35"/>
          <table:table-cell table:style-name="ce1"/>
          <table:table-cell table:number-columns-repeated="16379" table:style-name="ce9"/>
        </table:table-row>
        <table:table-row table:style-name="ro1">
          <table:table-cell table:style-name="ce36"/>
          <table:table-cell table:number-columns-repeated="2" table:style-name="ce24"/>
          <table:table-cell table:style-name="ce35"/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36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table:style-name="ce36"/>
          <table:table-cell table:number-columns-repeated="2" table:style-name="ce24"/>
          <table:table-cell table:style-name="ce3"/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36">
            <text:p>Total</text:p>
          </table:table-cell>
          <table:table-cell table:number-columns-repeated="2" table:style-name="ce55"/>
          <table:table-cell office:value-type="float" office:value="0" table:style-name="ce3">
            <text:p><text:s/>-<text:s text:c="3"/></text:p>
          </table:table-cell>
          <table:table-cell table:style-name="ce1"/>
          <table:table-cell table:number-columns-repeated="16379" table:style-name="ce9"/>
        </table:table-row>
        <table:table-row table:number-rows-repeated="6" table:style-name="ro1">
          <table:table-cell table:style-name="ce46"/>
          <table:table-cell table:number-columns-repeated="2" table:style-name="ce55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46"/>
          <table:table-cell table:number-columns-repeated="2" table:style-name="ce55"/>
          <table:table-cell office:value-type="float" office:value="0" table:style-name="ce3">
            <text:p><text:s/>-<text:s text:c="3"/></text:p>
          </table:table-cell>
          <table:table-cell table:style-name="ce1"/>
          <table:table-cell table:number-columns-repeated="16379" table:style-name="ce9"/>
        </table:table-row>
        <table:table-row table:number-rows-repeated="2" table:style-name="ro1">
          <table:table-cell table:style-name="ce46"/>
          <table:table-cell table:number-columns-repeated="2" table:style-name="ce55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46"/>
          <table:table-cell table:number-columns-repeated="2" table:style-name="ce56"/>
          <table:table-cell table:style-name="ce3"/>
          <table:table-cell table:style-name="ce1"/>
          <table:table-cell table:number-columns-repeated="16379" table:style-name="ce9"/>
        </table:table-row>
        <table:table-row table:number-rows-repeated="3" table:style-name="ro1">
          <table:table-cell table:style-name="ce46"/>
          <table:table-cell table:number-columns-repeated="2" table:style-name="ce55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46"/>
          <table:table-cell table:number-columns-repeated="2" table:style-name="ce32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46"/>
          <table:table-cell table:number-columns-repeated="2" table:style-name="ce54"/>
          <table:table-cell table:style-name="ce3"/>
          <table:table-cell table:style-name="ce1"/>
          <table:table-cell table:style-name="ce9"/>
          <table:table-cell table:style-name="ce44"/>
          <table:table-cell table:number-columns-repeated="16377" table:style-name="ce9"/>
        </table:table-row>
        <table:table-row table:style-name="ro1">
          <table:table-cell table:style-name="ce53"/>
          <table:table-cell table:number-columns-repeated="3" table:style-name="ce3"/>
          <table:table-cell table:style-name="ce1"/>
          <table:table-cell table:style-name="ce9"/>
          <table:table-cell table:number-columns-repeated="5" table:style-name="ce44"/>
          <table:table-cell table:number-columns-repeated="16373"/>
        </table:table-row>
        <table:table-row table:style-name="ro1">
          <table:table-cell table:style-name="ce36"/>
          <table:table-cell table:number-columns-repeated="2" table:style-name="ce32"/>
          <table:table-cell table:style-name="ce4"/>
          <table:table-cell table:style-name="ce1"/>
          <table:table-cell table:style-name="ce9"/>
          <table:table-cell table:style-name="ce44"/>
          <table:table-cell table:number-columns-repeated="16377" table:style-name="ce9"/>
        </table:table-row>
        <table:table-row table:style-name="ro1">
          <table:table-cell table:style-name="ce36"/>
          <table:table-cell table:number-columns-repeated="2" table:style-name="ce39"/>
          <table:table-cell table:style-name="ce23"/>
          <table:table-cell table:style-name="ce1"/>
          <table:table-cell table:style-name="ce9"/>
          <table:table-cell table:style-name="ce44"/>
          <table:table-cell table:number-columns-repeated="16377" table:style-name="ce9"/>
        </table:table-row>
        <table:table-row table:style-name="ro1">
          <table:table-cell table:number-columns-repeated="3" table:style-name="ce36"/>
          <table:table-cell table:style-name="ce31"/>
          <table:table-cell table:style-name="ce1"/>
          <table:table-cell table:style-name="ce9"/>
          <table:table-cell table:style-name="ce44"/>
          <table:table-cell table:number-columns-repeated="16377" table:style-name="ce9"/>
        </table:table-row>
        <table:table-row table:style-name="ro1">
          <table:table-cell table:style-name="ce36"/>
          <table:table-cell table:number-columns-repeated="2" table:style-name="ce9"/>
          <table:table-cell table:style-name="ce31"/>
          <table:table-cell table:style-name="ce1"/>
          <table:table-cell table:style-name="ce9"/>
          <table:table-cell table:style-name="ce44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4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4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4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4"/>
          <table:table-cell table:number-columns-repeated="16376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1"/>
          <table:table-cell table:style-name="ce45"/>
          <table:table-cell table:style-name="ce44"/>
          <table:table-cell table:number-columns-repeated="16376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4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4"/>
          <table:table-cell table:style-name="ce23"/>
          <table:table-cell table:number-columns-repeated="16376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4"/>
          <table:table-cell table:number-columns-repeated="16377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4" table:style-name="ce44"/>
          <table:table-cell table:number-columns-repeated="16375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style-name="ce44"/>
          <table:table-cell table:number-columns-repeated="16378" table:style-name="ce9"/>
        </table:table-row>
        <table:table-row table:style-name="ro1">
          <table:table-cell table:number-columns-repeated="3"/>
          <table:table-cell table:style-name="ce9"/>
          <table:table-cell table:style-name="ce1"/>
          <table:table-cell table:style-name="ce44"/>
          <table:table-cell table:number-columns-repeated="16378" table:style-name="ce9"/>
        </table:table-row>
        <table:table-row table:number-rows-repeated="3" table:style-name="ro1">
          <table:table-cell table:number-columns-repeated="3"/>
          <table:table-cell table:style-name="ce9"/>
          <table:table-cell table:style-name="ce1"/>
          <table:table-cell table:number-columns-repeated="16379" table:style-name="ce9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bedragen" table:cell-range-address="Debt_Outstanding.$A$1:Debt_Outstanding.$D$40" table:base-cell-address="Debt_Outstanding.$A$1"/>
        </table:named-expressions>
      </table:table>
      <table:table table:name="Debt_Outstanding_incl__Strips" table:style-name="ta2"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ce66"/>
        <table:table-column table:style-name="co9" table:default-cell-style-name="ce65"/>
        <table:table-column table:style-name="co18" table:default-cell-style-name="ce65"/>
        <table:table-column table:style-name="co9" table:default-cell-style-name="ce65"/>
        <table:table-column table:style-name="co19" table:default-cell-style-name="ce65"/>
        <table:table-column table:style-name="co9" table:default-cell-style-name="ce65"/>
        <table:table-column table:style-name="co20" table:default-cell-style-name="ce65"/>
        <table:table-column table:style-name="co9" table:number-columns-repeated="16374" table:default-cell-style-name="ce65"/>
        <table:table-row table:style-name="ro4">
          <table:table-cell office:value-type="string" table:style-name="ce36">
            <text:p>DSL outstanding at the end of October 2023 including the stripping and de-stripping activities</text:p>
          </table:table-cell>
          <table:table-cell table:number-columns-repeated="2" table:style-name="ce65"/>
          <table:table-cell table:style-name="ce66"/>
          <table:table-cell table:number-columns-repeated="16380" table:style-name="ce65"/>
        </table:table-row>
        <table:table-row table:style-name="ro4">
          <table:table-cell table:number-columns-repeated="2" table:style-name="ce36"/>
          <table:table-cell table:number-columns-repeated="2" table:style-name="ce2"/>
          <table:table-cell table:number-columns-repeated="16380" table:style-name="ce65"/>
        </table:table-row>
        <table:table-row table:style-name="ro4">
          <table:table-cell office:value-type="string" table:style-name="ce67">
            <text:p>Isincode</text:p>
          </table:table-cell>
          <table:table-cell office:value-type="string" table:style-name="ce67">
            <text:p>Bond</text:p>
          </table:table-cell>
          <table:table-cell office:value-type="string" table:style-name="ce68">
            <text:p>Remaining outstanding amount</text:p>
          </table:table-cell>
          <table:table-cell office:value-type="string" table:style-name="ce69">
            <text:p>Maturity date</text:p>
          </table:table-cell>
          <table:table-cell table:number-columns-repeated="5"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2650469</text:p>
          </table:table-cell>
          <table:table-cell office:value-type="string" table:style-name="ce78">
            <text:p>0,00 pct DSL 2017 due 15 January 2024</text:p>
          </table:table-cell>
          <table:table-cell office:value-type="float" office:value="15378277000" table:style-name="ce81">
            <text:p><text:s/>15.378.277.000<text:s/></text:p>
          </table:table-cell>
          <table:table-cell office:value-type="date" office:date-value="2024-01-15T00:00:00" table:style-name="ce80">
            <text:p>15-01-2024</text:p>
          </table:table-cell>
          <table:table-cell table:number-columns-repeated="3" table:style-name="ce65"/>
          <table:table-cell table:style-name="ce86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0733424</text:p>
          </table:table-cell>
          <table:table-cell office:value-type="string" table:style-name="ce78">
            <text:p>2,00 pct DSL 2014 due 15 July 2024</text:p>
          </table:table-cell>
          <table:table-cell office:value-type="float" office:value="17365132000" table:style-name="ce81">
            <text:p><text:s/>17.365.132.000<text:s/></text:p>
          </table:table-cell>
          <table:table-cell office:value-type="date" office:date-value="2024-07-15T00:00:00" table:style-name="ce80">
            <text:p>15-07-2024</text:p>
          </table:table-cell>
          <table:table-cell table:number-columns-repeated="3" table:style-name="ce65"/>
          <table:table-cell table:style-name="ce86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1220108</text:p>
          </table:table-cell>
          <table:table-cell office:value-type="string" table:style-name="ce78">
            <text:p>0,25 pct DSL 2015 due 15 July 2025</text:p>
          </table:table-cell>
          <table:table-cell office:value-type="float" office:value="19925159000" table:style-name="ce81">
            <text:p><text:s/>19.925.159.000<text:s/></text:p>
          </table:table-cell>
          <table:table-cell office:value-type="date" office:date-value="2025-07-15T00:00:00" table:style-name="ce80">
            <text:p>15-07-2025</text:p>
          </table:table-cell>
          <table:table-cell table:number-columns-repeated="3" table:style-name="ce65"/>
          <table:table-cell table:style-name="ce86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5000QL2</text:p>
          </table:table-cell>
          <table:table-cell office:value-type="string" table:style-name="ce78">
            <text:p>0,00 pct DSL 2022 due 15 January 2026</text:p>
          </table:table-cell>
          <table:table-cell office:value-type="float" office:value="14808000000" table:style-name="ce81">
            <text:p><text:s/>14.808.000.000<text:s/></text:p>
          </table:table-cell>
          <table:table-cell office:value-type="date" office:date-value="2026-01-15T00:00:00" table:style-name="ce80">
            <text:p>15-01-2026</text:p>
          </table:table-cell>
          <table:table-cell table:number-columns-repeated="2" table:style-name="ce65"/>
          <table:table-cell table:style-name="ce78"/>
          <table:table-cell table:style-name="ce87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1819040</text:p>
          </table:table-cell>
          <table:table-cell office:value-type="string" table:style-name="ce78">
            <text:p>0,50 pct DSL 2016 due 15 July 2026</text:p>
          </table:table-cell>
          <table:table-cell office:value-type="float" office:value="18964051000" table:style-name="ce81">
            <text:p><text:s/>18.964.051.000<text:s/></text:p>
          </table:table-cell>
          <table:table-cell office:value-type="date" office:date-value="2026-07-15T00:00:00" table:style-name="ce80">
            <text:p>15-07-2026</text:p>
          </table:table-cell>
          <table:table-cell table:number-columns-repeated="2" table:style-name="ce65"/>
          <table:table-cell table:style-name="ce78"/>
          <table:table-cell table:style-name="ce87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5031501</text:p>
          </table:table-cell>
          <table:table-cell office:value-type="string" table:style-name="ce78">
            <text:p>0,00 pct DSL 2020 due 15 January 2027</text:p>
          </table:table-cell>
          <table:table-cell office:value-type="float" office:value="15762000000" table:style-name="ce81">
            <text:p><text:s/>15.762.000.000<text:s/></text:p>
          </table:table-cell>
          <table:table-cell office:value-type="date" office:date-value="2027-01-15T00:00:00" table:style-name="ce80">
            <text:p>15-01-2027</text:p>
          </table:table-cell>
          <table:table-cell table:number-columns-repeated="2" table:style-name="ce65"/>
          <table:table-cell table:style-name="ce78"/>
          <table:table-cell table:style-name="ce87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2171458</text:p>
          </table:table-cell>
          <table:table-cell office:value-type="string" table:style-name="ce78">
            <text:p>0,75 pct DSL 2017 due 15 July 2027</text:p>
          </table:table-cell>
          <table:table-cell office:value-type="float" office:value="17705926000" table:style-name="ce81">
            <text:p><text:s/>17.705.926.000<text:s/></text:p>
          </table:table-cell>
          <table:table-cell office:value-type="date" office:date-value="2027-07-15T00:00:00" table:style-name="ce80">
            <text:p>15-07-2027</text:p>
          </table:table-cell>
          <table:table-cell table:number-columns-repeated="2" table:style-name="ce65"/>
          <table:table-cell table:style-name="ce78"/>
          <table:table-cell table:style-name="ce87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00102317</text:p>
          </table:table-cell>
          <table:table-cell office:value-type="string" table:style-name="ce78">
            <text:p>5,50 pct DSL 1998 due 15 January 2028</text:p>
          </table:table-cell>
          <table:table-cell office:value-type="float" office:value="12867350834" table:style-name="ce81">
            <text:p><text:s/>12.867.350.834<text:s/></text:p>
          </table:table-cell>
          <table:table-cell office:value-type="date" office:date-value="2028-01-15T00:00:00" table:style-name="ce80">
            <text:p>15-01-2028</text:p>
          </table:table-cell>
          <table:table-cell table:number-columns-repeated="2" table:style-name="ce65"/>
          <table:table-cell table:style-name="ce78"/>
          <table:table-cell table:style-name="ce87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2818504</text:p>
          </table:table-cell>
          <table:table-cell office:value-type="string" table:style-name="ce78">
            <text:p>0,75 pct DSL 2018 due 15 July 2028</text:p>
          </table:table-cell>
          <table:table-cell office:value-type="float" office:value="19331941000" table:style-name="ce81">
            <text:p><text:s/>19.331.941.000<text:s/></text:p>
          </table:table-cell>
          <table:table-cell office:value-type="date" office:date-value="2028-07-15T00:00:00" table:style-name="ce80">
            <text:p>15-07-2028</text:p>
          </table:table-cell>
          <table:table-cell table:number-columns-repeated="2" table:style-name="ce65"/>
          <table:table-cell table:style-name="ce78"/>
          <table:table-cell table:style-name="ce87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5000LS8</text:p>
          </table:table-cell>
          <table:table-cell office:value-type="string" table:style-name="ce78">
            <text:p>0,00 pct DSL 2021 due 15 January 2029</text:p>
          </table:table-cell>
          <table:table-cell office:value-type="float" office:value="12582000000" table:style-name="ce81">
            <text:p><text:s/>12.582.000.000<text:s/></text:p>
          </table:table-cell>
          <table:table-cell office:value-type="date" office:date-value="2029-01-15T00:00:00" table:style-name="ce80">
            <text:p>15-01-2029</text:p>
          </table:table-cell>
          <table:table-cell table:number-columns-repeated="2" table:style-name="ce65"/>
          <table:table-cell table:style-name="ce78"/>
          <table:table-cell table:style-name="ce87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3332430</text:p>
          </table:table-cell>
          <table:table-cell office:value-type="string" table:style-name="ce78">
            <text:p>0,25 pct DSL 2019 due 15 July 2029</text:p>
          </table:table-cell>
          <table:table-cell office:value-type="float" office:value="12215587000" table:style-name="ce81">
            <text:p><text:s/>12.215.587.000<text:s/></text:p>
          </table:table-cell>
          <table:table-cell office:value-type="date" office:date-value="2029-07-15T00:00:00" table:style-name="ce80">
            <text:p>15-07-2029</text:p>
          </table:table-cell>
          <table:table-cell table:number-columns-repeated="2" table:style-name="ce65"/>
          <table:table-cell table:style-name="ce78"/>
          <table:table-cell table:style-name="ce87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5001DQ7</text:p>
          </table:table-cell>
          <table:table-cell office:value-type="string" table:style-name="ce78">
            <text:p>2,50 pct DSL 2023 due 15 January 2030</text:p>
          </table:table-cell>
          <table:table-cell office:value-type="float" office:value="7800000000" table:style-name="ce81">
            <text:p><text:s/>7.800.000.000<text:s/></text:p>
          </table:table-cell>
          <table:table-cell office:value-type="date" office:date-value="2030-01-15T00:00:00" table:style-name="ce80">
            <text:p>15-01-2030</text:p>
          </table:table-cell>
          <table:table-cell table:number-columns-repeated="2" table:style-name="ce65"/>
          <table:table-cell table:style-name="ce78"/>
          <table:table-cell table:style-name="ce87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4555419</text:p>
          </table:table-cell>
          <table:table-cell office:value-type="string" table:style-name="ce78">
            <text:p>0,00 pct DSL 2020 due 15 July 2030</text:p>
          </table:table-cell>
          <table:table-cell office:value-type="float" office:value="14038462000" table:style-name="ce81">
            <text:p><text:s/>14.038.462.000<text:s/></text:p>
          </table:table-cell>
          <table:table-cell office:value-type="date" office:date-value="2030-07-15T00:00:00" table:style-name="ce80">
            <text:p>15-07-2030</text:p>
          </table:table-cell>
          <table:table-cell table:number-columns-repeated="2" table:style-name="ce65"/>
          <table:table-cell table:style-name="ce78"/>
          <table:table-cell table:style-name="ce87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50006U0</text:p>
          </table:table-cell>
          <table:table-cell office:value-type="string" table:style-name="ce78">
            <text:p>0,00 pct DSL 2021 due 15 July 2031</text:p>
          </table:table-cell>
          <table:table-cell office:value-type="float" office:value="15064805000" table:style-name="ce81">
            <text:p><text:s/>15.064.805.000<text:s/></text:p>
          </table:table-cell>
          <table:table-cell office:value-type="date" office:date-value="2031-07-15T00:00:00" table:style-name="ce80">
            <text:p>15-07-2031</text:p>
          </table:table-cell>
          <table:table-cell table:number-columns-repeated="2" table:style-name="ce65"/>
          <table:table-cell table:style-name="ce78"/>
          <table:table-cell table:style-name="ce87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5000RP1</text:p>
          </table:table-cell>
          <table:table-cell office:value-type="string" table:style-name="ce78">
            <text:p>0,50 pct DSL 2022 due 15 July 2032</text:p>
          </table:table-cell>
          <table:table-cell office:value-type="float" office:value="13615815000" table:style-name="ce81">
            <text:p><text:s/>13.615.815.000<text:s/></text:p>
          </table:table-cell>
          <table:table-cell office:value-type="date" office:date-value="2032-07-15T00:00:00" table:style-name="ce80">
            <text:p>15-07-2032</text:p>
          </table:table-cell>
          <table:table-cell table:number-columns-repeated="2" table:style-name="ce65"/>
          <table:table-cell table:style-name="ce78"/>
          <table:table-cell table:style-name="ce87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0071189</text:p>
          </table:table-cell>
          <table:table-cell office:value-type="string" table:style-name="ce78">
            <text:p>2,50 pct DSL 2012 due 15 January 2033</text:p>
          </table:table-cell>
          <table:table-cell office:value-type="float" office:value="15357210000" table:style-name="ce81">
            <text:p><text:s/>15.357.210.000<text:s/></text:p>
          </table:table-cell>
          <table:table-cell office:value-type="date" office:date-value="2033-01-15T00:00:00" table:style-name="ce80">
            <text:p>15-01-2033</text:p>
          </table:table-cell>
          <table:table-cell table:number-columns-repeated="2" table:style-name="ce65"/>
          <table:table-cell table:style-name="ce71"/>
          <table:table-cell table:style-name="ce8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5001AM2</text:p>
          </table:table-cell>
          <table:table-cell office:value-type="string" table:style-name="ce78">
            <text:p>2,50 pct DSL 2023 due 15 July 2033</text:p>
          </table:table-cell>
          <table:table-cell office:value-type="float" office:value="12159993000" table:style-name="ce81">
            <text:p><text:s/>12.159.993.000<text:s/></text:p>
          </table:table-cell>
          <table:table-cell office:value-type="date" office:date-value="2033-07-15T00:00:00" table:style-name="ce80">
            <text:p>15-07-2033</text:p>
          </table:table-cell>
          <table:table-cell table:number-columns-repeated="2" table:style-name="ce65"/>
          <table:table-cell table:style-name="ce71"/>
          <table:table-cell table:style-name="ce8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00102234</text:p>
          </table:table-cell>
          <table:table-cell office:value-type="string" table:style-name="ce78">
            <text:p>4,00 pct DSL 2005 due 15 January 2037</text:p>
          </table:table-cell>
          <table:table-cell office:value-type="float" office:value="16950226350" table:style-name="ce81">
            <text:p><text:s/>16.950.226.350<text:s/></text:p>
          </table:table-cell>
          <table:table-cell office:value-type="date" office:date-value="2037-01-15T00:00:00" table:style-name="ce80">
            <text:p>15-01-2037</text:p>
          </table:table-cell>
          <table:table-cell table:number-columns-repeated="2" table:style-name="ce65"/>
          <table:table-cell table:style-name="ce71"/>
          <table:table-cell table:style-name="ce8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5000B11</text:p>
          </table:table-cell>
          <table:table-cell office:value-type="string" table:style-name="ce78">
            <text:p>0,00 pct DSL 2021 due 15 January 2038</text:p>
          </table:table-cell>
          <table:table-cell office:value-type="float" office:value="10477052000" table:style-name="ce81">
            <text:p><text:s/>10.477.052.000<text:s/></text:p>
          </table:table-cell>
          <table:table-cell office:value-type="date" office:date-value="2038-01-15T00:00:00" table:style-name="ce80">
            <text:p>15-01-2038</text:p>
          </table:table-cell>
          <table:table-cell table:number-columns-repeated="2" table:style-name="ce65"/>
          <table:table-cell table:style-name="ce71"/>
          <table:table-cell table:style-name="ce8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3552060</text:p>
          </table:table-cell>
          <table:table-cell office:value-type="string" table:style-name="ce78">
            <text:p>0,50 pct DSL 2019 due 15 January 2040</text:p>
          </table:table-cell>
          <table:table-cell office:value-type="float" office:value="15690370000" table:style-name="ce81">
            <text:p><text:s/>15.690.370.000<text:s/></text:p>
          </table:table-cell>
          <table:table-cell office:value-type="date" office:date-value="2040-01-15T00:00:00" table:style-name="ce80">
            <text:p>15-01-2040</text:p>
          </table:table-cell>
          <table:table-cell table:number-columns-repeated="2" table:style-name="ce65"/>
          <table:table-cell table:style-name="ce71"/>
          <table:table-cell table:style-name="ce8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09446418</text:p>
          </table:table-cell>
          <table:table-cell office:value-type="string" table:style-name="ce78">
            <text:p>3,75 pct DSL 2010 due 15 January 2042</text:p>
          </table:table-cell>
          <table:table-cell office:value-type="float" office:value="17379798560" table:style-name="ce81">
            <text:p><text:s/>17.379.798.560<text:s/></text:p>
          </table:table-cell>
          <table:table-cell office:value-type="date" office:date-value="2042-01-15T00:00:00" table:style-name="ce80">
            <text:p>15-01-2042</text:p>
          </table:table-cell>
          <table:table-cell table:number-columns-repeated="2" table:style-name="ce65"/>
          <table:table-cell table:style-name="ce71"/>
          <table:table-cell table:style-name="ce8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5001RG8</text:p>
          </table:table-cell>
          <table:table-cell office:value-type="string" table:style-name="ce78">
            <text:p>3,25 pct DSL 2044 due 15 January 2044<text:s/></text:p>
          </table:table-cell>
          <table:table-cell office:value-type="float" office:value="4981953000" table:style-name="ce81">
            <text:p><text:s/>4.981.953.000<text:s/></text:p>
          </table:table-cell>
          <table:table-cell office:value-type="date" office:date-value="2044-01-15T00:00:00" table:style-name="ce80">
            <text:p>15-01-2044</text:p>
          </table:table-cell>
          <table:table-cell table:number-columns-repeated="2" table:style-name="ce65"/>
          <table:table-cell table:style-name="ce71"/>
          <table:table-cell table:style-name="ce8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0721999</text:p>
          </table:table-cell>
          <table:table-cell office:value-type="string" table:style-name="ce78">
            <text:p>2,75 pct DSL 2014 due 15 January 2047</text:p>
          </table:table-cell>
          <table:table-cell office:value-type="float" office:value="20510187000" table:style-name="ce81">
            <text:p><text:s/>20.510.187.000<text:s/></text:p>
          </table:table-cell>
          <table:table-cell office:value-type="date" office:date-value="2047-01-15T00:00:00" table:style-name="ce80">
            <text:p>15-01-2047</text:p>
          </table:table-cell>
          <table:table-cell table:number-columns-repeated="2" table:style-name="ce65"/>
          <table:table-cell table:style-name="ce79"/>
          <table:table-cell table:style-name="ce89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5614579</text:p>
          </table:table-cell>
          <table:table-cell office:value-type="string" table:style-name="ce78">
            <text:p>0,00 pct DSL 2020 due 15 January 2052</text:p>
          </table:table-cell>
          <table:table-cell office:value-type="float" office:value="17799724000" table:style-name="ce81">
            <text:p><text:s/>17.799.724.000<text:s/></text:p>
          </table:table-cell>
          <table:table-cell office:value-type="date" office:date-value="2052-01-15T00:00:00" table:style-name="ce80">
            <text:p>15-01-2052</text:p>
          </table:table-cell>
          <table:table-cell table:number-columns-repeated="2" table:style-name="ce65"/>
          <table:table-cell table:style-name="ce71"/>
          <table:table-cell table:style-name="ce8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8">
            <text:p>NL00150012X2</text:p>
          </table:table-cell>
          <table:table-cell office:value-type="string" table:style-name="ce78">
            <text:p>2,00 pct DSL 2022 due 15 January 2054</text:p>
          </table:table-cell>
          <table:table-cell office:value-type="float" office:value="8633754000" table:style-name="ce81">
            <text:p><text:s/>8.633.754.000<text:s/></text:p>
          </table:table-cell>
          <table:table-cell office:value-type="date" office:date-value="2054-01-15T00:00:00" table:style-name="ce80">
            <text:p>15-01-2054</text:p>
          </table:table-cell>
          <table:table-cell table:number-columns-repeated="2" table:style-name="ce65"/>
          <table:table-cell table:style-name="ce71"/>
          <table:table-cell table:style-name="ce88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table:number-columns-repeated="2" table:style-name="ce78"/>
          <table:table-cell table:style-name="ce81"/>
          <table:table-cell table:style-name="ce80"/>
          <table:table-cell table:style-name="ce65"/>
          <table:table-cell table:style-name="ce73"/>
          <table:table-cell table:number-columns-repeated="2" table:style-name="ce79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table:style-name="ce79"/>
          <table:table-cell table:style-name="ce78"/>
          <table:table-cell table:style-name="ce81"/>
          <table:table-cell table:style-name="ce80"/>
          <table:table-cell table:style-name="ce65"/>
          <table:table-cell table:style-name="ce73"/>
          <table:table-cell table:number-columns-repeated="2" table:style-name="ce71"/>
          <table:table-cell table:number-columns-repeated="16376" table:style-name="ce65"/>
        </table:table-row>
        <table:table-row table:style-name="ro4">
          <table:table-cell table:number-columns-repeated="3" table:style-name="ce65"/>
          <table:table-cell table:style-name="ce66"/>
          <table:table-cell table:number-columns-repeated="2" table:style-name="ce65"/>
          <table:table-cell table:number-columns-repeated="2" table:style-name="ce79"/>
          <table:table-cell table:number-columns-repeated="16376" table:style-name="ce65"/>
        </table:table-row>
        <table:table-row table:style-name="ro4">
          <table:table-cell table:number-columns-repeated="2" table:style-name="ce65"/>
          <table:table-cell table:style-name="ce72"/>
          <table:table-cell table:style-name="ce66"/>
          <table:table-cell table:style-name="ce65"/>
          <table:table-cell table:style-name="ce74"/>
          <table:table-cell table:number-columns-repeated="16378" table:style-name="ce65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2"/>
          <table:table-cell table:number-columns-repeated="16381"/>
        </table:table-row>
        <table:table-row table:number-rows-repeated="1048498" table:style-name="ro4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9" table:number-columns-repeated="7" table:default-cell-style-name="ce9"/>
        <table:table-column table:style-name="co23" table:default-cell-style-name="ce9"/>
        <table:table-column table:style-name="co24" table:default-cell-style-name="ce9"/>
        <table:table-column table:style-name="co9" table:number-columns-repeated="3" table:default-cell-style-name="ce9"/>
        <table:table-column table:style-name="co25" table:default-cell-style-name="ce9"/>
        <table:table-column table:style-name="co26" table:default-cell-style-name="ce9"/>
        <table:table-column table:style-name="co9" table:number-columns-repeated="16368" table:default-cell-style-name="ce9"/>
        <table:table-row table:style-name="ro1">
          <table:table-cell office:value-type="string" table:style-name="ce36">
            <text:p>Redemption at the end of October 2023 in millions of euros (Dutch State Loans and Private Loans)</text:p>
          </table:table-cell>
          <table:table-cell table:number-columns-repeated="2" table:style-name="ce36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6"/>
          <table:table-cell table:number-columns-repeated="16381" table:style-name="ce9"/>
        </table:table-row>
        <table:table-row table:style-name="ro1">
          <table:table-cell table:number-columns-repeated="3" table:style-name="ce36"/>
          <table:table-cell table:number-columns-repeated="16381" table:style-name="ce9"/>
        </table:table-row>
        <table:table-row table:style-name="ro1">
          <table:table-cell office:value-type="string" table:style-name="ce36">
            <text:p>Year</text:p>
          </table:table-cell>
          <table:table-cell office:value-type="string" table:style-name="ce2">
            <text:p>Redemptions</text:p>
          </table:table-cell>
          <table:table-cell table:style-name="ce36"/>
          <table:table-cell table:number-columns-repeated="10" table:style-name="ce9"/>
          <table:table-cell table:style-name="ce41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4" table:style-name="ce85">
            <text:p>2024</text:p>
          </table:table-cell>
          <table:table-cell office:value-type="float" office:value="32743.409" table:style-name="ce1">
            <text:p><text:s/>32.74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5" table:style-name="ce85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41"/>
          <table:table-cell table:number-columns-repeated="16370" table:style-name="ce9"/>
        </table:table-row>
        <table:table-row table:style-name="ro1">
          <table:table-cell office:value-type="float" office:value="2026" table:style-name="ce85">
            <text:p>2026</text:p>
          </table:table-cell>
          <table:table-cell office:value-type="float" office:value="33772.050999999999" table:style-name="ce1">
            <text:p><text:s/>33.772<text:s/></text:p>
          </table:table-cell>
          <table:table-cell table:number-columns-repeated="11" table:style-name="ce9"/>
          <table:table-cell table:style-name="ce41"/>
          <table:table-cell table:number-columns-repeated="16370" table:style-name="ce9"/>
        </table:table-row>
        <table:table-row table:style-name="ro1">
          <table:table-cell office:value-type="float" office:value="2027" table:style-name="ce85">
            <text:p>2027</text:p>
          </table:table-cell>
          <table:table-cell office:value-type="float" office:value="33470.194901080002" table:style-name="ce1">
            <text:p><text:s/>33.470<text:s/></text:p>
          </table:table-cell>
          <table:table-cell table:number-columns-repeated="11" table:style-name="ce9"/>
          <table:table-cell table:style-name="ce41"/>
          <table:table-cell table:number-columns-repeated="16370" table:style-name="ce9"/>
        </table:table-row>
        <table:table-row table:style-name="ro1">
          <table:table-cell office:value-type="float" office:value="2028" table:style-name="ce85">
            <text:p>2028</text:p>
          </table:table-cell>
          <table:table-cell office:value-type="float" office:value="32360.308851000002" table:style-name="ce1">
            <text:p><text:s/>32.36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85">
            <text:p>2029</text:p>
          </table:table-cell>
          <table:table-cell office:value-type="float" office:value="24797.587" table:style-name="ce1">
            <text:p><text:s/>24.79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85">
            <text:p>2030</text:p>
          </table:table-cell>
          <table:table-cell office:value-type="float" office:value="21838.462" table:style-name="ce1">
            <text:p><text:s/>21.83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85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85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85">
            <text:p>2033</text:p>
          </table:table-cell>
          <table:table-cell office:value-type="float" office:value="27667.893" table:style-name="ce1">
            <text:p><text:s/>27.66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4" table:style-name="ce85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4"/>
          <table:table-cell table:number-columns-repeated="3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35" table:style-name="ce85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4"/>
          <table:table-cell table:number-columns-repeated="3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36" table:style-name="ce85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4"/>
          <table:table-cell table:number-columns-repeated="3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37" table:style-name="ce85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8" table:style-name="ce9"/>
          <table:table-cell table:style-name="ce44"/>
          <table:table-cell table:number-columns-repeated="3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38" table:style-name="ce85">
            <text:p>2038</text:p>
          </table:table-cell>
          <table:table-cell office:value-type="float" office:value="10477.052" table:style-name="ce1">
            <text:p><text:s/>10.477<text:s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4"/>
          <table:table-cell table:number-columns-repeated="3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39" table:style-name="ce85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4"/>
          <table:table-cell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40" table:style-name="ce85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12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41" table:style-name="ce85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42" table:style-name="ce85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8" table:style-name="ce9"/>
          <table:table-cell table:style-name="ce44"/>
          <table:table-cell table:number-columns-repeated="3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43" table:style-name="ce85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44" table:style-name="ce85">
            <text:p>2044</text:p>
          </table:table-cell>
          <table:table-cell office:value-type="float" office:value="4981.9530000000004" table:style-name="ce1">
            <text:p><text:s/>4.982<text:s/></text:p>
          </table:table-cell>
          <table:table-cell table:number-columns-repeated="12" table:style-name="ce9"/>
          <table:table-cell table:number-columns-repeated="2"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45" table:style-name="ce85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46" table:style-name="ce85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47" table:style-name="ce85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8" table:style-name="ce9"/>
          <table:table-cell table:style-name="ce44"/>
          <table:table-cell table:number-columns-repeated="4" table:style-name="ce9"/>
          <table:table-cell table:style-name="ce44"/>
          <table:table-cell table:style-name="ce45"/>
          <table:table-cell table:number-columns-repeated="16367"/>
        </table:table-row>
        <table:table-row table:style-name="ro1">
          <table:table-cell office:value-type="float" office:value="2048" table:style-name="ce85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4"/>
          <table:table-cell table:number-columns-repeated="3" table:style-name="ce9"/>
          <table:table-cell table:number-columns-repeated="2" table:style-name="ce44"/>
          <table:table-cell table:number-columns-repeated="16368" table:style-name="ce9"/>
        </table:table-row>
        <table:table-row table:style-name="ro1">
          <table:table-cell office:value-type="float" office:value="2049" table:style-name="ce85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4"/>
          <table:table-cell table:number-columns-repeated="16368" table:style-name="ce9"/>
        </table:table-row>
        <table:table-row table:style-name="ro1">
          <table:table-cell office:value-type="float" office:value="2050" table:style-name="ce85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4"/>
          <table:table-cell table:number-columns-repeated="16368" table:style-name="ce9"/>
        </table:table-row>
        <table:table-row table:style-name="ro1">
          <table:table-cell office:value-type="float" office:value="2051" table:style-name="ce85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4"/>
          <table:table-cell table:number-columns-repeated="16368"/>
        </table:table-row>
        <table:table-row table:style-name="ro1">
          <table:table-cell office:value-type="float" office:value="2052" table:style-name="ce85">
            <text:p>2052</text:p>
          </table:table-cell>
          <table:table-cell office:value-type="float" office:value="17799.723999999998" table:style-name="ce1">
            <text:p><text:s/>17.800<text:s/></text:p>
          </table:table-cell>
          <table:table-cell table:number-columns-repeated="12" table:style-name="ce9"/>
          <table:table-cell table:number-columns-repeated="2" table:style-name="ce44"/>
          <table:table-cell table:number-columns-repeated="16368"/>
        </table:table-row>
        <table:table-row table:style-name="ro1">
          <table:table-cell office:value-type="float" office:value="2053" table:style-name="ce85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4"/>
          <table:table-cell table:number-columns-repeated="16368"/>
        </table:table-row>
        <table:table-row table:style-name="ro1">
          <table:table-cell office:value-type="float" office:value="2054" table:style-name="ce85">
            <text:p>2054</text:p>
          </table:table-cell>
          <table:table-cell office:value-type="float" office:value="8633.7540000000008" table:style-name="ce1">
            <text:p><text:s/>8.634<text:s/></text:p>
          </table:table-cell>
          <table:table-cell table:number-columns-repeated="13" table:style-name="ce9"/>
          <table:table-cell table:style-name="ce44"/>
          <table:table-cell table:number-columns-repeated="16368"/>
        </table:table-row>
        <table:table-row table:style-name="ro1">
          <table:table-cell office:value-type="string" table:style-name="ce46">
            <text:p>Total</text:p>
          </table:table-cell>
          <table:table-cell office:value-type="float" office:value="370181.94405963999" table:style-name="ce35">
            <text:p><text:s/>370.182<text:s/></text:p>
          </table:table-cell>
          <table:table-cell table:number-columns-repeated="12" table:style-name="ce9"/>
          <table:table-cell table:number-columns-repeated="2" table:style-name="ce44"/>
          <table:table-cell table:number-columns-repeated="16368"/>
        </table:table-row>
        <table:table-row table:style-name="ro1">
          <table:table-cell table:style-name="ce46"/>
          <table:table-cell table:style-name="ce35"/>
          <table:table-cell table:style-name="ce1"/>
          <table:table-cell table:number-columns-repeated="12" table:style-name="ce9"/>
          <table:table-cell table:style-name="ce44"/>
          <table:table-cell table:number-columns-repeated="16368"/>
        </table:table-row>
        <table:table-row table:style-name="ro1">
          <table:table-cell table:style-name="ce24"/>
          <table:table-cell table:style-name="ce35"/>
          <table:table-cell table:number-columns-repeated="12" table:style-name="ce9"/>
          <table:table-cell table:number-columns-repeated="2" table:style-name="ce44"/>
          <table:table-cell table:number-columns-repeated="16368"/>
        </table:table-row>
        <table:table-row table:style-name="ro1">
          <table:table-cell table:style-name="ce36"/>
          <table:table-cell table:style-name="ce35"/>
          <table:table-cell table:number-columns-repeated="13" table:style-name="ce9"/>
          <table:table-cell table:style-name="ce44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4"/>
          <table:table-cell table:number-columns-repeated="16368"/>
        </table:table-row>
        <table:table-row table:style-name="ro1">
          <table:table-cell table:style-name="ce9"/>
          <table:table-cell table:style-name="ce47"/>
          <table:table-cell table:number-columns-repeated="13" table:style-name="ce9"/>
          <table:table-cell table:style-name="ce44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4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4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4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7" table:default-cell-style-name="ce9"/>
        <table:table-column table:style-name="co28" table:default-cell-style-name="ce9"/>
        <table:table-column table:style-name="co9" table:number-columns-repeated="8" table:default-cell-style-name="ce9"/>
        <table:table-column table:style-name="co29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36">
            <text:p>Redemption at the end of October 2023 in millions of euros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6"/>
        </table:table-row>
        <table:table-row table:style-name="ro1">
          <table:table-cell table:number-columns-repeated="16384" table:style-name="ce36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6">
            <text:p>Redemptions</text:p>
          </table:table-cell>
          <table:table-cell table:number-columns-repeated="16382" table:style-name="ce36"/>
        </table:table-row>
        <table:table-row table:style-name="ro1">
          <table:table-cell table:style-name="ce46"/>
          <table:table-cell table:number-columns-repeated="16383" table:style-name="ce9"/>
        </table:table-row>
        <table:table-row table:style-name="ro1">
          <table:table-cell office:value-type="float" office:value="2023" table:style-name="ce85">
            <text:p>2023</text:p>
          </table:table-cell>
          <table:table-cell office:value-type="float" office:value="1.8511708352952259" table:style-name="ce1">
            <text:p><text:s/>2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85">
            <text:p>2024</text:p>
          </table:table-cell>
          <table:table-cell office:value-type="float" office:value="25.01382058574254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85">
            <text:p>2025</text:p>
          </table:table-cell>
          <table:table-cell office:value-type="float" office:value="24.731185930878617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85">
            <text:p>2026</text:p>
          </table:table-cell>
          <table:table-cell office:value-type="float" office:value="26.419353752707416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85">
            <text:p>2027</text:p>
          </table:table-cell>
          <table:table-cell office:value-type="float" office:value="28.224695734061591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85">
            <text:p>2028</text:p>
          </table:table-cell>
          <table:table-cell office:value-type="float" office:value="27.565575204821549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85">
            <text:p>2029</text:p>
          </table:table-cell>
          <table:table-cell office:value-type="float" office:value="14.262114765985499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85">
            <text:p>2030</text:p>
          </table:table-cell>
          <table:table-cell office:value-type="float" office:value="10.877792598173089" table:style-name="ce1">
            <text:p><text:s/>11<text:s/></text:p>
          </table:table-cell>
          <table:table-cell table:number-columns-repeated="16382"/>
        </table:table-row>
        <table:table-row table:number-rows-repeated="6" table:style-name="ro1">
          <table:table-cell table:style-name="ce46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0" table:default-cell-style-name="ce9"/>
        <table:table-column table:style-name="co31" table:default-cell-style-name="ce9"/>
        <table:table-column table:style-name="co4" table:default-cell-style-name="ce9"/>
        <table:table-column table:style-name="co29" table:default-cell-style-name="ce9"/>
        <table:table-column table:style-name="co32" table:default-cell-style-name="ce9"/>
        <table:table-column table:style-name="co33" table:default-cell-style-name="ce9"/>
        <table:table-column table:style-name="co4" table:default-cell-style-name="ce9"/>
        <table:table-column table:style-name="co34" table:default-cell-style-name="ce9"/>
        <table:table-column table:style-name="co5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number-columns-repeated="16372" table:default-cell-style-name="ce9"/>
        <table:table-row table:style-name="ro4">
          <table:table-cell office:value-type="string" table:style-name="ce37">
            <text:p>Remaining life at the end of October 2023 in EUR</text:p>
          </table:table-cell>
          <table:table-cell table:number-columns-repeated="5" table:style-name="ce42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2"/>
          <table:table-cell table:style-name="ce25"/>
          <table:table-cell table:style-name="ce42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2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4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2743.409" table:style-name="ce41">
            <text:p><text:s/>32.743<text:s/></text:p>
          </table:table-cell>
          <table:table-cell office:value-type="float" office:value="32743.409" table:style-name="ce41">
            <text:p><text:s/>32.74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1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3697.21" table:style-name="ce41">
            <text:p><text:s/>53.697<text:s/></text:p>
          </table:table-cell>
          <table:table-cell office:value-type="float" office:value="53697.21" table:style-name="ce41">
            <text:p><text:s/>53.697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1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5830.503752079996" table:style-name="ce41">
            <text:p><text:s/>65.831<text:s/></text:p>
          </table:table-cell>
          <table:table-cell office:value-type="float" office:value="65828.234851000001" table:style-name="ce41">
            <text:p><text:s/>65.828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1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6636.048999999999" table:style-name="ce41">
            <text:p><text:s/>46.636<text:s/></text:p>
          </table:table-cell>
          <table:table-cell office:value-type="float" office:value="46636.048999999999" table:style-name="ce41">
            <text:p><text:s/>46.63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1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6364.39530756" table:style-name="ce41">
            <text:p><text:s/>56.364<text:s/></text:p>
          </table:table-cell>
          <table:table-cell office:value-type="float" office:value="56348.512999999999" table:style-name="ce41">
            <text:p><text:s/>56.349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1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28454.478999999999" table:style-name="ce41">
            <text:p><text:s/>28.454<text:s/></text:p>
          </table:table-cell>
          <table:table-cell office:value-type="float" office:value="28454.478999999999" table:style-name="ce41">
            <text:p><text:s/>28.45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1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86455.898000000001" table:style-name="ce41">
            <text:p><text:s/>86.456<text:s/></text:p>
          </table:table-cell>
          <table:table-cell office:value-type="float" office:value="86455.898000000001" table:style-name="ce41">
            <text:p><text:s/>86.45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1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70181.94405963999" table:style-name="ce7">
            <text:p><text:s/>370.182<text:s/></text:p>
          </table:table-cell>
          <table:table-cell office:value-type="float" office:value="370163.79285100003" table:style-name="ce10">
            <text:p><text:s/>370.164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4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7">
            <text:p>Key figures at the end of October 2023 in EUR</text:p>
          </table:table-cell>
          <table:table-cell table:number-columns-repeated="16383" table:style-name="ce9"/>
        </table:table-row>
        <table:table-row table:style-name="ro4">
          <table:table-cell table:style-name="ce42"/>
          <table:table-cell table:number-columns-repeated="4" table:style-name="ce9"/>
          <table:table-cell table:style-name="ce38"/>
          <table:table-cell table:number-columns-repeated="16378"/>
        </table:table-row>
        <table:table-row table:style-name="ro4">
          <table:table-cell office:value-type="string" table:style-name="ce42">
            <text:p>Average remaining life DSL</text:p>
          </table:table-cell>
          <table:table-cell table:number-columns-repeated="2" table:style-name="ce9"/>
          <table:table-cell office:value-type="float" office:value="9.4339999999999993" table:style-name="ce14">
            <text:p>9,4</text:p>
          </table:table-cell>
          <table:table-cell table:style-name="ce9"/>
          <table:table-cell table:style-name="ce48"/>
          <table:table-cell table:number-columns-repeated="16378"/>
        </table:table-row>
        <table:table-row table:style-name="ro4">
          <table:table-cell office:value-type="string" table:style-name="ce42">
            <text:p>Average coupon DSL</text:p>
          </table:table-cell>
          <table:table-cell table:number-columns-repeated="2" table:style-name="ce9"/>
          <table:table-cell office:value-type="float" office:value="1.4139999999999999" table:style-name="ce14">
            <text:p>1,4</text:p>
          </table:table-cell>
          <table:table-cell table:style-name="ce9"/>
          <table:table-cell table:style-name="ce48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2"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9" table:default-cell-style-name="ce9"/>
        <table:table-column table:style-name="co38" table:default-cell-style-name="ce9"/>
        <table:table-column table:style-name="co9" table:number-columns-repeated="3" table:default-cell-style-name="ce9"/>
        <table:table-column table:style-name="co39" table:default-cell-style-name="ce9"/>
        <table:table-column table:style-name="co9" table:default-cell-style-name="ce9"/>
        <table:table-column table:style-name="co40" table:default-cell-style-name="ce9"/>
        <table:table-column table:style-name="co9" table:number-columns-repeated="16373" table:default-cell-style-name="ce9"/>
        <table:table-row table:style-name="ro4">
          <table:table-cell office:value-type="string" table:style-name="ce37">
            <text:p>Redemption at the end of October 2023 in millions of euros</text:p>
          </table:table-cell>
          <table:table-cell table:style-name="ce42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2"/>
          <table:table-cell table:number-columns-repeated="16382" table:style-name="ce9"/>
        </table:table-row>
        <table:table-row table:style-name="ro4">
          <table:table-cell table:number-columns-repeated="2" table:style-name="ce42"/>
          <table:table-cell table:number-columns-repeated="16382" table:style-name="ce9"/>
        </table:table-row>
        <table:table-row table:style-name="ro1">
          <table:table-cell office:value-type="string" table:style-name="ce37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2.899462228081745" table:style-name="ce1">
            <text:p><text:s/>2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0.590735935587169" table:style-name="ce1">
            <text:p><text:s/>5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7.739938544119042" table:style-name="ce1">
            <text:p><text:s/>5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25.849991816555235" table:style-name="ce1">
            <text:p><text:s/>2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1.8655808833223473" table:style-name="ce1">
            <text:p><text:s/>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58.94570940766553" table:style-name="ce35">
            <text:p><text:s/>15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6"/>
          <table:table-cell table:number-columns-repeated="2" table:style-name="ce35"/>
          <table:table-cell table:number-columns-repeated="5" table:style-name="ce9"/>
          <table:table-cell table:style-name="ce44"/>
          <table:table-cell table:number-columns-repeated="16375"/>
        </table:table-row>
        <table:table-row table:style-name="ro1">
          <table:table-cell table:style-name="ce36"/>
          <table:table-cell table:number-columns-repeated="2" table:style-name="ce35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9" table:number-columns-repeated="6" table:default-cell-style-name="ce9"/>
        <table:table-column table:style-name="co45" table:default-cell-style-name="ce9"/>
        <table:table-column table:style-name="co9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57">
            <text:p>Interest rate swaps position at the end of <text:s/>September 2023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4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3">
            <text:p>Pay</text:p>
          </table:table-cell>
          <table:table-cell office:value-type="float" office:value="100" table:style-name="ce26">
            <text:p><text:s/>1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3">
            <text:p>Receive</text:p>
          </table:table-cell>
          <table:table-cell office:value-type="float" office:value="8427" table:style-name="ce26">
            <text:p><text:s/>8.42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3">
            <text:p>Total</text:p>
          </table:table-cell>
          <table:table-cell office:value-type="float" office:value="8527" table:style-name="ce26">
            <text:p><text:s/>8.52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4">
            <text:p>Net position</text:p>
          </table:table-cell>
          <table:table-cell office:value-type="float" office:value="8327" table:style-name="ce29">
            <text:p><text:s/>8.32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64"/>
          <table:table-cell table:style-name="ce62"/>
          <table:table-cell table:style-name="ce63"/>
          <table:table-cell table:style-name="ce61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49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4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4"/>
          <table:table-cell table:number-columns-repeated="16373"/>
        </table:table-row>
        <table:table-row table:style-name="ro1">
          <table:table-cell/>
          <table:table-cell table:style-name="ce50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51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4"/>
          <table:table-cell table:number-columns-repeated="16373"/>
        </table:table-row>
        <table:table-row table:style-name="ro1">
          <table:table-cell/>
          <table:table-cell table:style-name="ce49"/>
          <table:table-cell table:number-columns-repeated="3" table:style-name="ce25"/>
          <table:table-cell table:number-columns-repeated="16379" table:style-name="ce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46" table:default-cell-style-name="ce30"/>
        <table:table-column table:style-name="co47" table:default-cell-style-name="ce30"/>
        <table:table-column table:style-name="co9" table:number-columns-repeated="16382" table:default-cell-style-name="ce30"/>
        <table:table-row table:style-name="ro4">
          <table:table-cell/>
          <table:table-cell table:number-columns-repeated="4" table:style-name="ce40"/>
          <table:table-cell table:number-columns-repeated="16379"/>
        </table:table-row>
        <table:table-row table:style-name="ro4">
          <table:table-cell/>
          <table:table-cell office:value-type="string" table:style-name="ce76">
            <text:p>Risk indicators at the end of September 2023</text:p>
          </table:table-cell>
          <table:table-cell table:number-columns-repeated="2" table:style-name="ce59"/>
          <table:table-cell table:style-name="ce43"/>
          <table:table-cell table:number-columns-repeated="16379"/>
        </table:table-row>
        <table:table-row table:style-name="ro4">
          <table:table-cell/>
          <table:table-cell office:value-type="string" table:style-name="ce59">
            <text:p>(Debt and swap portfolio)</text:p>
          </table:table-cell>
          <table:table-cell table:number-columns-repeated="2" table:style-name="ce59"/>
          <table:table-cell table:style-name="ce43"/>
          <table:table-cell table:number-columns-repeated="16379"/>
        </table:table-row>
        <table:table-row table:style-name="ro4">
          <table:table-cell/>
          <table:table-cell table:number-columns-repeated="3" table:style-name="ce59"/>
          <table:table-cell table:style-name="ce43"/>
          <table:table-cell table:number-columns-repeated="16379"/>
        </table:table-row>
        <table:table-row table:style-name="ro4">
          <table:table-cell/>
          <table:table-cell office:value-type="string" table:style-name="ce59">
            <text:p>One year refixing amount (% debt)</text:p>
          </table:table-cell>
          <table:table-cell office:value-type="float" office:value="15.9" table:style-name="ce77">
            <text:p>15,9</text:p>
          </table:table-cell>
          <table:table-cell table:style-name="ce59"/>
          <table:table-cell table:style-name="ce43"/>
          <table:table-cell table:number-columns-repeated="16379"/>
        </table:table-row>
        <table:table-row table:style-name="ro4">
          <table:table-cell/>
          <table:table-cell office:value-type="string" table:style-name="ce59">
            <text:p>Average time to refixing (years)</text:p>
          </table:table-cell>
          <table:table-cell office:value-type="float" office:value="8.6999999999999993" table:style-name="ce77">
            <text:p>8,7</text:p>
          </table:table-cell>
          <table:table-cell table:style-name="ce59"/>
          <table:table-cell table:style-name="ce43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59"/>
          <table:table-cell table:style-name="ce43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3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2:Debt_Outstanding.C4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style="long"/>
      <number:text>-</number:text>
      <number:year number:style="long"/>
    </number:dat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3" number:min-integer-digits="1" number:grouping="true"/>
    </number:number-style>
    <number:number-style style:name="N39">
      <number:number number:decimal-places="3" number:min-integer-digits="1" number:grouping="true"/>
      <number:text>-</number:text>
      <style:map style:condition="value()&gt;=0" style:apply-style-name="N39P0"/>
    </number:number-style>
    <number:number-style style:name="N40">
      <number:number number:decimal-places="1" number:min-integer-digits="1"/>
    </number:number-style>
    <number:number-style style:name="N41P0">
      <number:number number:decimal-places="0" number:min-integer-digits="1" number:grouping="true"/>
    </number:number-style>
    <number:number-style style:name="N41">
      <number:number number:decimal-places="0" number:min-integer-digits="1" number:grouping="true">
        <number:embedded-text number:position="0">-</number:embedded-text>
      </number:number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$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F </number:text>
      <number:number number:decimal-places="2" number:min-integer-digits="1" number:grouping="true"/>
      <number:text> </number:text>
    </number:number-style>
    <number:number-style style:name="N46P1">
      <number:text> F </number:text>
      <number:number number:decimal-places="2" number:min-integer-digits="1" number:grouping="true"/>
      <number:text>-</number:text>
    </number:number-style>
    <number:number-style style:name="N46P2">
      <number:text> F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4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7" number:min-integer-digits="1"/>
    </number:number-style>
    <number:percentage-style style:name="N51">
      <number:number number:decimal-places="3" number:min-integer-digits="1"/>
      <number:text>%</number:text>
    </number:percentage-style>
    <number:number-style style:name="N52P0">
      <number:text>$</number:text>
      <number:number number:decimal-places="2" number:min-integer-digits="1" number:grouping="true"/>
    </number:number-style>
    <number:number-style style:name="N52">
      <style:text-properties fo:color="#FF0000"/>
      <number:text>-$</number:text>
      <number:number number:decimal-places="2" number:min-integer-digits="1" number:grouping="true"/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percentage-style style:name="N54">
      <number:number number:decimal-places="6" number:min-integer-digits="1"/>
      <number:text>%</number:text>
    </number:percentage-style>
    <number:number-style style:name="N55">
      <number:number number:decimal-places="5" number:min-integer-digits="1" number:grouping="true"/>
    </number:number-style>
    <number:number-style style:name="N5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2" number:min-integer-digits="1"/>
      <number:text> </number:text>
    </number:number-style>
    <number:date-style style:name="N58">
      <number:day number:style="long"/>
      <number:month number:textual="true"/>
      <number:year/>
    </number:date-style>
    <number:currency-style style:name="N59P0">
      <number:currency-symbol>€</number:currency-symbol>
      <number:number number:decimal-places="0" number:min-integer-digits="1" number:grouping="true"/>
      <number:text> </number:text>
    </number:currency-style>
    <number:currency-style style:name="N59">
      <number:text>(</number:text>
      <number:currency-symbol>€</number:currency-symbol>
      <number:number number:decimal-places="0" number:min-integer-digits="1" number:grouping="true"/>
      <number:text>)</number:text>
      <style:map style:condition="value()&gt;=0" style:apply-style-name="N59P0"/>
    </number:currency-style>
    <number:date-style style:name="N60">
      <number:day number:style="long"/>
      <number:text> </number:text>
      <number:month number:textual="true"/>
      <number:year/>
    </number:date-style>
    <number:date-style style:name="N61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2P0">
      <number:text>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text>(£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2"/>
    <style:style style:name="_8217__202__8240__221__guyan" style:display-name="’Ê‰Ý_guyan" style:family="table-cell" style:data-style-name="N53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0"/>
    <style:style style:name="_197__235__200__173___191__181__185__174__193__182__193__247__181__181_" style:display-name="ÅëÈ­_¿µ¹®Á¶Á÷µµ" style:family="table-cell" style:data-style-name="N50"/>
    <style:style style:name="_196__222__184__182__32__91_0_93___177__226__197__184_" style:display-name="ÄÞ¸¶ [0]_±âÅ¸" style:family="table-cell" style:data-style-name="N54"/>
    <style:style style:name="_196__222__184__182___177__226__197__184_" style:display-name="ÄÞ¸¶_±âÅ¸" style:family="table-cell" style:data-style-name="N55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7"/>
    <style:style style:name="Currency0" style:family="table-cell" style:data-style-name="N56"/>
    <style:style style:name="Currency0_32_2" style:display-name="Currency0 2" style:family="table-cell" style:data-style-name="N56"/>
    <style:style style:name="Currency0_32_2_32_2" style:display-name="Currency0 2 2" style:family="table-cell" style:data-style-name="N59"/>
    <style:style style:name="Currency0_32_2_32_2_32_2" style:display-name="Currency0 2 2 2" style:family="table-cell" style:data-style-name="N62"/>
    <style:style style:name="Currency0_32_3" style:display-name="Currency0 3" style:family="table-cell" style:data-style-name="N59"/>
    <style:style style:name="Currency0_32_3_32_2" style:display-name="Currency0 3 2" style:family="table-cell" style:data-style-name="N62"/>
    <style:style style:name="Currency0_France" style:family="table-cell" style:data-style-name="N59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0"/>
    <style:style style:name="date_32_4" style:display-name="date 4" style:family="table-cell" style:data-style-name="N60"/>
    <style:style style:name="date_32_5" style:display-name="date 5" style:family="table-cell" style:data-style-name="N60"/>
    <style:style style:name="datetime" style:family="table-cell" style:data-style-name="N61"/>
    <style:style style:name="Euro" style:family="table-cell" style:data-style-name="N48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8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3" style:display-name="Komma 10 2 3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3" style:display-name="Komma 10 3 3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3" style:display-name="Komma 10 4 3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3" style:display-name="Komma 10 5 3" style:family="table-cell" style:data-style-name="N35"/>
    <style:style style:name="Komma_32_10_32_6" style:display-name="Komma 10 6" style:family="table-cell" style:data-style-name="N35"/>
    <style:style style:name="Komma_32_10_32_7" style:display-name="Komma 10 7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3" style:display-name="Komma 12 3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3" style:display-name="Komma 13 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3" style:display-name="Komma 14 2 3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3" style:display-name="Komma 14 3 3" style:family="table-cell" style:data-style-name="N35"/>
    <style:style style:name="Komma_32_14_32_4" style:display-name="Komma 14 4" style:family="table-cell" style:data-style-name="N35"/>
    <style:style style:name="Komma_32_14_32_5" style:display-name="Komma 14 5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3" style:display-name="Komma 15 3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3" style:display-name="Komma 16 3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3" style:display-name="Komma 17 3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3" style:display-name="Komma 18 3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3" style:display-name="Komma 19 3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3" style:display-name="Komma 2 10 3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3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3" style:display-name="Komma 2 2 3" style:family="table-cell" style:data-style-name="N43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3" style:display-name="Komma 2 2 3 2 3" style:family="table-cell" style:data-style-name="N49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3" style:display-name="Komma 2 2 3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3" style:display-name="Komma 2 3" style:family="table-cell" style:data-style-name="N43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3" style:display-name="Komma 2 3 2 2 3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3" style:display-name="Komma 2 3 2 3 3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3" style:display-name="Komma 2 3 2 4 3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3" style:display-name="Komma 2 3 3 2 3 3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3" style:display-name="Komma 2 3 3 2 4 3" style:family="table-cell" style:data-style-name="N35"/>
    <style:style style:name="Komma_32_2_32_3_32_3_32_2_32_5" style:display-name="Komma 2 3 3 2 5" style:family="table-cell" style:data-style-name="N35"/>
    <style:style style:name="Komma_32_2_32_3_32_3_32_2_32_6" style:display-name="Komma 2 3 3 2 6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3" style:display-name="Komma 2 3 3 3 3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3" style:display-name="Komma 2 3 3 4 3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3" style:display-name="Komma 2 3 3 5 3" style:family="table-cell" style:data-style-name="N35"/>
    <style:style style:name="Komma_32_2_32_3_32_3_32_6" style:display-name="Komma 2 3 3 6" style:family="table-cell" style:data-style-name="N35"/>
    <style:style style:name="Komma_32_2_32_3_32_3_32_7" style:display-name="Komma 2 3 3 7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3" style:display-name="Komma 2 3 4 3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3" style:display-name="Komma 2 3 5 3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3" style:display-name="Komma 2 3 6 3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3" style:display-name="Komma 2 3 7 3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3" style:display-name="Komma 2 3 8 3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3" style:display-name="Komma 2 4 3 3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3" style:display-name="Komma 2 4 4 3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3" style:display-name="Komma 2 4 5 3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43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3" style:display-name="Komma 2 5 2 3" style:family="table-cell" style:data-style-name="N49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3" style:display-name="Komma 2 5 3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3" style:display-name="Komma 2 7 2 3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3" style:display-name="Komma 2 7 3 3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3" style:display-name="Komma 2 8 2 3" style:family="table-cell" style:data-style-name="N35"/>
    <style:style style:name="Komma_32_2_32_8_32_3" style:display-name="Komma 2 8 3" style:family="table-cell" style:data-style-name="N35"/>
    <style:style style:name="Komma_32_2_32_8_32_4" style:display-name="Komma 2 8 4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3" style:display-name="Komma 2 9 3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3" style:display-name="Komma 3 2 10 3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3" style:display-name="Komma 3 2 11 3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3" style:display-name="Komma 3 2 12 3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3" style:display-name="Komma 3 2 13 3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3" style:display-name="Komma 3 2 14 3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3" style:display-name="Komma 3 2 15 3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3" style:display-name="Komma 3 2 16 3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3" style:display-name="Komma 3 2 17 3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3" style:display-name="Komma 3 2 18 3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3" style:display-name="Komma 3 2 19 3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3" style:display-name="Komma 3 2 2 3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3" style:display-name="Komma 3 2 20 3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3" style:display-name="Komma 3 2 21 3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3" style:display-name="Komma 3 2 3 10 3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3" style:display-name="Komma 3 2 3 11 3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3" style:display-name="Komma 3 2 3 12 3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3" style:display-name="Komma 3 2 3 13 3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3" style:display-name="Komma 3 2 3 14 3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3" style:display-name="Komma 3 2 3 15 3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3" style:display-name="Komma 3 2 3 16 3" style:family="table-cell" style:data-style-name="N35"/>
    <style:style style:name="Komma_32_3_32_2_32_3_32_17" style:display-name="Komma 3 2 3 17" style:family="table-cell" style:data-style-name="N35"/>
    <style:style style:name="Komma_32_3_32_2_32_3_32_18" style:display-name="Komma 3 2 3 18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3" style:display-name="Komma 3 2 3 2 3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3" style:display-name="Komma 3 2 3 3 3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3" style:display-name="Komma 3 2 3 4 3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3" style:display-name="Komma 3 2 3 5 3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3" style:display-name="Komma 3 2 3 6 3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3" style:display-name="Komma 3 2 3 7 3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3" style:display-name="Komma 3 2 3 8 3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3" style:display-name="Komma 3 2 3 9 3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3" style:display-name="Komma 3 2 4 10 3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3" style:display-name="Komma 3 2 4 11 3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3" style:display-name="Komma 3 2 4 12 3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3" style:display-name="Komma 3 2 4 13 3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3" style:display-name="Komma 3 2 4 14 3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3" style:display-name="Komma 3 2 4 15 3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3" style:display-name="Komma 3 2 4 16 3" style:family="table-cell" style:data-style-name="N35"/>
    <style:style style:name="Komma_32_3_32_2_32_4_32_17" style:display-name="Komma 3 2 4 17" style:family="table-cell" style:data-style-name="N35"/>
    <style:style style:name="Komma_32_3_32_2_32_4_32_18" style:display-name="Komma 3 2 4 18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3" style:display-name="Komma 3 2 4 2 3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3" style:display-name="Komma 3 2 4 3 3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3" style:display-name="Komma 3 2 4 4 3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3" style:display-name="Komma 3 2 4 5 3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3" style:display-name="Komma 3 2 4 6 3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3" style:display-name="Komma 3 2 4 7 3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3" style:display-name="Komma 3 2 4 8 3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3" style:display-name="Komma 3 2 4 9 3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3" style:display-name="Komma 3 2 5 10 3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3" style:display-name="Komma 3 2 5 11 3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3" style:display-name="Komma 3 2 5 12 3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3" style:display-name="Komma 3 2 5 13 3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3" style:display-name="Komma 3 2 5 14 3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3" style:display-name="Komma 3 2 5 15 3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3" style:display-name="Komma 3 2 5 16 3" style:family="table-cell" style:data-style-name="N35"/>
    <style:style style:name="Komma_32_3_32_2_32_5_32_17" style:display-name="Komma 3 2 5 17" style:family="table-cell" style:data-style-name="N35"/>
    <style:style style:name="Komma_32_3_32_2_32_5_32_18" style:display-name="Komma 3 2 5 18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3" style:display-name="Komma 3 2 5 2 3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3" style:display-name="Komma 3 2 5 3 3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3" style:display-name="Komma 3 2 5 4 3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3" style:display-name="Komma 3 2 5 5 3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3" style:display-name="Komma 3 2 5 6 3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3" style:display-name="Komma 3 2 5 7 3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3" style:display-name="Komma 3 2 5 8 3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3" style:display-name="Komma 3 2 5 9 3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3" style:display-name="Komma 3 2 6 3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3" style:display-name="Komma 3 2 7 3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3" style:display-name="Komma 3 2 8 3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3" style:display-name="Komma 3 2 9 3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3" style:display-name="Komma 3 3 10 3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3" style:display-name="Komma 3 3 11 3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3" style:display-name="Komma 3 3 12 3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3" style:display-name="Komma 3 3 13 3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3" style:display-name="Komma 3 3 14 3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3" style:display-name="Komma 3 3 15 3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3" style:display-name="Komma 3 3 16 3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3" style:display-name="Komma 3 3 17 3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3" style:display-name="Komma 3 3 18 3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3" style:display-name="Komma 3 3 2 10 3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3" style:display-name="Komma 3 3 2 11 3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3" style:display-name="Komma 3 3 2 12 3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3" style:display-name="Komma 3 3 2 13 3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3" style:display-name="Komma 3 3 2 14 3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3" style:display-name="Komma 3 3 2 15 3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3" style:display-name="Komma 3 3 2 16 3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3" style:display-name="Komma 3 3 2 17 3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3" style:display-name="Komma 3 3 2 18 3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3" style:display-name="Komma 3 3 2 19 3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7" style:display-name="Komma 3 3 2 2 17" style:family="table-cell" style:data-style-name="N35"/>
    <style:style style:name="Komma_32_3_32_3_32_2_32_2_32_18" style:display-name="Komma 3 3 2 2 18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3" style:display-name="Komma 3 3 2 2 3 3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3" style:display-name="Komma 3 3 2 2 4 3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3" style:display-name="Komma 3 3 2 2 5 3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3" style:display-name="Komma 3 3 2 2 6 3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3" style:display-name="Komma 3 3 2 2 7 3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3" style:display-name="Komma 3 3 2 2 8 3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3" style:display-name="Komma 3 3 2 2 9 3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7" style:display-name="Komma 3 3 2 3 17" style:family="table-cell" style:data-style-name="N35"/>
    <style:style style:name="Komma_32_3_32_3_32_2_32_3_32_18" style:display-name="Komma 3 3 2 3 18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3" style:display-name="Komma 3 3 2 3 3 3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3" style:display-name="Komma 3 3 2 3 4 3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3" style:display-name="Komma 3 3 2 3 5 3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3" style:display-name="Komma 3 3 2 3 6 3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3" style:display-name="Komma 3 3 2 3 7 3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3" style:display-name="Komma 3 3 2 3 8 3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3" style:display-name="Komma 3 3 2 3 9 3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7" style:display-name="Komma 3 3 2 4 17" style:family="table-cell" style:data-style-name="N35"/>
    <style:style style:name="Komma_32_3_32_3_32_2_32_4_32_18" style:display-name="Komma 3 3 2 4 18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3" style:display-name="Komma 3 3 2 4 3 3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3" style:display-name="Komma 3 3 2 4 4 3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3" style:display-name="Komma 3 3 2 4 5 3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3" style:display-name="Komma 3 3 2 4 6 3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3" style:display-name="Komma 3 3 2 4 7 3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3" style:display-name="Komma 3 3 2 4 8 3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3" style:display-name="Komma 3 3 2 4 9 3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3" style:display-name="Komma 3 3 2 5 3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3" style:display-name="Komma 3 3 2 6 3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3" style:display-name="Komma 3 3 2 7 3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3" style:display-name="Komma 3 3 2 8 3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3" style:display-name="Komma 3 3 2 9 3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3" style:display-name="Komma 3 3 3 3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3" style:display-name="Komma 3 3 4 3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3" style:display-name="Komma 3 3 5 3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3" style:display-name="Komma 3 3 6 3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3" style:display-name="Komma 3 3 7 3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3" style:display-name="Komma 3 3 8 3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3" style:display-name="Komma 3 3 9 3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3" style:display-name="Komma 3 4 10 3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3" style:display-name="Komma 3 4 11 3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3" style:display-name="Komma 3 4 12 3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3" style:display-name="Komma 3 4 13 3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3" style:display-name="Komma 3 4 14 3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3" style:display-name="Komma 3 4 15 3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3" style:display-name="Komma 3 4 16 3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3" style:display-name="Komma 3 4 17 3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3" style:display-name="Komma 3 4 18 3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3" style:display-name="Komma 3 4 19 3" style:family="table-cell" style:data-style-name="N35"/>
    <style:style style:name="Komma_32_3_32_4_32_2" style:display-name="Komma 3 4 2" style:family="table-cell" style:data-style-name="N49"/>
    <style:style style:name="Komma_32_3_32_4_32_2_32_10" style:display-name="Komma 3 4 2 10" style:family="table-cell" style:data-style-name="N49"/>
    <style:style style:name="Komma_32_3_32_4_32_2_32_11" style:display-name="Komma 3 4 2 11" style:family="table-cell" style:data-style-name="N49"/>
    <style:style style:name="Komma_32_3_32_4_32_2_32_12" style:display-name="Komma 3 4 2 12" style:family="table-cell" style:data-style-name="N49"/>
    <style:style style:name="Komma_32_3_32_4_32_2_32_13" style:display-name="Komma 3 4 2 13" style:family="table-cell" style:data-style-name="N49"/>
    <style:style style:name="Komma_32_3_32_4_32_2_32_14" style:display-name="Komma 3 4 2 14" style:family="table-cell" style:data-style-name="N49"/>
    <style:style style:name="Komma_32_3_32_4_32_2_32_15" style:display-name="Komma 3 4 2 15" style:family="table-cell" style:data-style-name="N49"/>
    <style:style style:name="Komma_32_3_32_4_32_2_32_16" style:display-name="Komma 3 4 2 16" style:family="table-cell" style:data-style-name="N49"/>
    <style:style style:name="Komma_32_3_32_4_32_2_32_2" style:display-name="Komma 3 4 2 2" style:family="table-cell" style:data-style-name="N49"/>
    <style:style style:name="Komma_32_3_32_4_32_2_32_3" style:display-name="Komma 3 4 2 3" style:family="table-cell" style:data-style-name="N49"/>
    <style:style style:name="Komma_32_3_32_4_32_2_32_4" style:display-name="Komma 3 4 2 4" style:family="table-cell" style:data-style-name="N49"/>
    <style:style style:name="Komma_32_3_32_4_32_2_32_5" style:display-name="Komma 3 4 2 5" style:family="table-cell" style:data-style-name="N49"/>
    <style:style style:name="Komma_32_3_32_4_32_2_32_6" style:display-name="Komma 3 4 2 6" style:family="table-cell" style:data-style-name="N49"/>
    <style:style style:name="Komma_32_3_32_4_32_2_32_7" style:display-name="Komma 3 4 2 7" style:family="table-cell" style:data-style-name="N49"/>
    <style:style style:name="Komma_32_3_32_4_32_2_32_8" style:display-name="Komma 3 4 2 8" style:family="table-cell" style:data-style-name="N49"/>
    <style:style style:name="Komma_32_3_32_4_32_2_32_9" style:display-name="Komma 3 4 2 9" style:family="table-cell" style:data-style-name="N49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3" style:display-name="Komma 3 4 20 3" style:family="table-cell" style:data-style-name="N35"/>
    <style:style style:name="Komma_32_3_32_4_32_21" style:display-name="Komma 3 4 21" style:family="table-cell" style:data-style-name="N35"/>
    <style:style style:name="Komma_32_3_32_4_32_22" style:display-name="Komma 3 4 22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3" style:display-name="Komma 3 4 3 10 3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3" style:display-name="Komma 3 4 3 11 3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3" style:display-name="Komma 3 4 3 12 3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3" style:display-name="Komma 3 4 3 13 3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3" style:display-name="Komma 3 4 3 14 3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3" style:display-name="Komma 3 4 3 15 3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3" style:display-name="Komma 3 4 3 16 3" style:family="table-cell" style:data-style-name="N35"/>
    <style:style style:name="Komma_32_3_32_4_32_3_32_17" style:display-name="Komma 3 4 3 17" style:family="table-cell" style:data-style-name="N35"/>
    <style:style style:name="Komma_32_3_32_4_32_3_32_18" style:display-name="Komma 3 4 3 18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3" style:display-name="Komma 3 4 3 2 3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3" style:display-name="Komma 3 4 3 3 3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3" style:display-name="Komma 3 4 3 4 3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3" style:display-name="Komma 3 4 3 5 3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3" style:display-name="Komma 3 4 3 6 3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3" style:display-name="Komma 3 4 3 7 3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3" style:display-name="Komma 3 4 3 8 3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3" style:display-name="Komma 3 4 3 9 3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3" style:display-name="Komma 3 4 4 10 3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3" style:display-name="Komma 3 4 4 11 3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3" style:display-name="Komma 3 4 4 12 3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3" style:display-name="Komma 3 4 4 13 3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3" style:display-name="Komma 3 4 4 14 3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3" style:display-name="Komma 3 4 4 15 3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3" style:display-name="Komma 3 4 4 16 3" style:family="table-cell" style:data-style-name="N35"/>
    <style:style style:name="Komma_32_3_32_4_32_4_32_17" style:display-name="Komma 3 4 4 17" style:family="table-cell" style:data-style-name="N35"/>
    <style:style style:name="Komma_32_3_32_4_32_4_32_18" style:display-name="Komma 3 4 4 18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3" style:display-name="Komma 3 4 4 2 3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3" style:display-name="Komma 3 4 4 3 3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3" style:display-name="Komma 3 4 4 4 3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3" style:display-name="Komma 3 4 4 5 3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3" style:display-name="Komma 3 4 4 6 3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3" style:display-name="Komma 3 4 4 7 3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3" style:display-name="Komma 3 4 4 8 3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3" style:display-name="Komma 3 4 4 9 3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3" style:display-name="Komma 3 4 5 10 3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3" style:display-name="Komma 3 4 5 11 3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3" style:display-name="Komma 3 4 5 12 3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3" style:display-name="Komma 3 4 5 13 3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3" style:display-name="Komma 3 4 5 14 3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3" style:display-name="Komma 3 4 5 15 3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3" style:display-name="Komma 3 4 5 16 3" style:family="table-cell" style:data-style-name="N35"/>
    <style:style style:name="Komma_32_3_32_4_32_5_32_17" style:display-name="Komma 3 4 5 17" style:family="table-cell" style:data-style-name="N35"/>
    <style:style style:name="Komma_32_3_32_4_32_5_32_18" style:display-name="Komma 3 4 5 18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3" style:display-name="Komma 3 4 5 2 3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3" style:display-name="Komma 3 4 5 3 3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3" style:display-name="Komma 3 4 5 4 3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3" style:display-name="Komma 3 4 5 5 3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3" style:display-name="Komma 3 4 5 6 3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3" style:display-name="Komma 3 4 5 7 3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3" style:display-name="Komma 3 4 5 8 3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3" style:display-name="Komma 3 4 5 9 3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3" style:display-name="Komma 3 4 6 3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3" style:display-name="Komma 3 4 7 3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3" style:display-name="Komma 3 4 8 3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3" style:display-name="Komma 3 4 9 3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3" style:display-name="Komma 3 6 3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3" style:display-name="Komma 3 7 2 3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3" style:display-name="Komma 3 7 4 3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3" style:display-name="Komma 3 8 2 3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3" style:display-name="Komma 3 8 3 3" style:family="table-cell" style:data-style-name="N35"/>
    <style:style style:name="Komma_32_3_32_8_32_4" style:display-name="Komma 3 8 4" style:family="table-cell" style:data-style-name="N35"/>
    <style:style style:name="Komma_32_3_32_8_32_5" style:display-name="Komma 3 8 5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3" style:display-name="Komma 3 9 3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3" style:display-name="Komma 4 11 3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3" style:display-name="Komma 4 12 3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3" style:display-name="Komma 4 13 3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3" style:display-name="Komma 4 14 3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3" style:display-name="Komma 4 2 2 10 3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3" style:display-name="Komma 4 2 2 11 3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3" style:display-name="Komma 4 2 2 12 3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3" style:display-name="Komma 4 2 2 13 3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3" style:display-name="Komma 4 2 2 14 3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3" style:display-name="Komma 4 2 2 15 3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3" style:display-name="Komma 4 2 2 16 3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3" style:display-name="Komma 4 2 2 17 3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3" style:display-name="Komma 4 2 2 18 3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3" style:display-name="Komma 4 2 2 19 3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3" style:display-name="Komma 4 2 2 2 4 3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3" style:display-name="Komma 4 2 2 2 5 3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3" style:display-name="Komma 4 2 2 2 6 3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3" style:display-name="Komma 4 2 2 2 7 3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3" style:display-name="Komma 4 2 2 2 8 3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3" style:display-name="Komma 4 2 2 2 9 3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3" style:display-name="Komma 4 2 2 20 3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3" style:display-name="Komma 4 2 2 3 3 3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3" style:display-name="Komma 4 2 2 3 4 3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3" style:display-name="Komma 4 2 2 3 5 3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3" style:display-name="Komma 4 2 2 3 6 3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3" style:display-name="Komma 4 2 2 3 7 3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3" style:display-name="Komma 4 2 2 3 8 3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3" style:display-name="Komma 4 2 2 3 9 3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0" style:display-name="Komma 4 2 2 4 20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3" style:display-name="Komma 4 2 2 4 3 3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3" style:display-name="Komma 4 2 2 4 4 3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3" style:display-name="Komma 4 2 2 4 5 3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3" style:display-name="Komma 4 2 2 4 6 3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3" style:display-name="Komma 4 2 2 4 7 3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3" style:display-name="Komma 4 2 2 4 8 3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3" style:display-name="Komma 4 2 2 4 9 3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3" style:display-name="Komma 4 2 2 5 3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3" style:display-name="Komma 4 2 2 6 3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3" style:display-name="Komma 4 2 2 7 3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3" style:display-name="Komma 4 2 2 8 3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3" style:display-name="Komma 4 2 2 9 3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3" style:display-name="Komma 4 2 3 10 3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3" style:display-name="Komma 4 2 3 11 3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3" style:display-name="Komma 4 2 3 12 3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3" style:display-name="Komma 4 2 3 13 3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3" style:display-name="Komma 4 2 3 14 3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3" style:display-name="Komma 4 2 3 15 3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3" style:display-name="Komma 4 2 3 16 3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3" style:display-name="Komma 4 2 3 17 3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3" style:display-name="Komma 4 2 3 18 3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3" style:display-name="Komma 4 2 3 19 3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3" style:display-name="Komma 4 2 3 2 3 3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3" style:display-name="Komma 4 2 3 2 4 3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3" style:display-name="Komma 4 2 3 2 5 3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3" style:display-name="Komma 4 2 3 2 6 3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3" style:display-name="Komma 4 2 3 2 7 3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3" style:display-name="Komma 4 2 3 2 8 3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3" style:display-name="Komma 4 2 3 2 9 3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3" style:display-name="Komma 4 2 3 20 3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0" style:display-name="Komma 4 2 3 3 20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3" style:display-name="Komma 4 2 3 3 3 3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3" style:display-name="Komma 4 2 3 3 4 3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3" style:display-name="Komma 4 2 3 3 5 3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3" style:display-name="Komma 4 2 3 3 6 3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3" style:display-name="Komma 4 2 3 3 7 3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3" style:display-name="Komma 4 2 3 3 8 3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3" style:display-name="Komma 4 2 3 3 9 3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7" style:display-name="Komma 4 2 3 4 17" style:family="table-cell" style:data-style-name="N35"/>
    <style:style style:name="Komma_32_4_32_2_32_3_32_4_32_18" style:display-name="Komma 4 2 3 4 18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3" style:display-name="Komma 4 2 3 4 3 3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3" style:display-name="Komma 4 2 3 4 4 3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3" style:display-name="Komma 4 2 3 4 5 3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3" style:display-name="Komma 4 2 3 4 6 3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3" style:display-name="Komma 4 2 3 4 7 3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3" style:display-name="Komma 4 2 3 4 8 3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3" style:display-name="Komma 4 2 3 4 9 3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3" style:display-name="Komma 4 2 3 5 3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3" style:display-name="Komma 4 2 3 6 3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3" style:display-name="Komma 4 2 3 7 3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3" style:display-name="Komma 4 2 3 8 3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3" style:display-name="Komma 4 2 3 9 3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3" style:display-name="Komma 4 2 4 10 3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3" style:display-name="Komma 4 2 4 11 3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3" style:display-name="Komma 4 2 4 12 3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3" style:display-name="Komma 4 2 4 13 3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3" style:display-name="Komma 4 2 4 14 3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3" style:display-name="Komma 4 2 4 15 3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3" style:display-name="Komma 4 2 4 16 3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3" style:display-name="Komma 4 2 4 17 3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3" style:display-name="Komma 4 2 4 18 3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3" style:display-name="Komma 4 2 4 19 3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0" style:display-name="Komma 4 2 4 2 20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3" style:display-name="Komma 4 2 4 2 3 3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3" style:display-name="Komma 4 2 4 2 4 3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3" style:display-name="Komma 4 2 4 2 5 3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3" style:display-name="Komma 4 2 4 2 6 3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3" style:display-name="Komma 4 2 4 2 7 3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3" style:display-name="Komma 4 2 4 2 8 3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3" style:display-name="Komma 4 2 4 2 9 3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3" style:display-name="Komma 4 2 4 20 3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7" style:display-name="Komma 4 2 4 3 17" style:family="table-cell" style:data-style-name="N35"/>
    <style:style style:name="Komma_32_4_32_2_32_4_32_3_32_18" style:display-name="Komma 4 2 4 3 18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3" style:display-name="Komma 4 2 4 3 3 3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3" style:display-name="Komma 4 2 4 3 4 3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3" style:display-name="Komma 4 2 4 3 5 3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3" style:display-name="Komma 4 2 4 3 6 3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3" style:display-name="Komma 4 2 4 3 7 3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3" style:display-name="Komma 4 2 4 3 8 3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3" style:display-name="Komma 4 2 4 3 9 3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7" style:display-name="Komma 4 2 4 4 17" style:family="table-cell" style:data-style-name="N35"/>
    <style:style style:name="Komma_32_4_32_2_32_4_32_4_32_18" style:display-name="Komma 4 2 4 4 18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3" style:display-name="Komma 4 2 4 4 3 3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3" style:display-name="Komma 4 2 4 4 4 3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3" style:display-name="Komma 4 2 4 4 5 3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3" style:display-name="Komma 4 2 4 4 6 3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3" style:display-name="Komma 4 2 4 4 7 3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3" style:display-name="Komma 4 2 4 4 8 3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3" style:display-name="Komma 4 2 4 4 9 3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3" style:display-name="Komma 4 2 4 5 3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3" style:display-name="Komma 4 2 4 6 3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3" style:display-name="Komma 4 2 4 7 3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3" style:display-name="Komma 4 2 4 8 3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3" style:display-name="Komma 4 2 4 9 3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3" style:display-name="Komma 4 3 10 3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3" style:display-name="Komma 4 3 11 3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3" style:display-name="Komma 4 3 12 3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3" style:display-name="Komma 4 3 13 3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3" style:display-name="Komma 4 3 14 3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3" style:display-name="Komma 4 3 15 3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3" style:display-name="Komma 4 3 16 3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3" style:display-name="Komma 4 3 17 3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3" style:display-name="Komma 4 3 18 3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3" style:display-name="Komma 4 3 19 3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3" style:display-name="Komma 4 3 2 10 3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3" style:display-name="Komma 4 3 2 11 3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3" style:display-name="Komma 4 3 2 12 3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3" style:display-name="Komma 4 3 2 13 3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3" style:display-name="Komma 4 3 2 14 3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3" style:display-name="Komma 4 3 2 15 3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3" style:display-name="Komma 4 3 2 16 3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3" style:display-name="Komma 4 3 2 17 3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3" style:display-name="Komma 4 3 2 5 3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3" style:display-name="Komma 4 3 2 6 3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3" style:display-name="Komma 4 3 2 7 3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3" style:display-name="Komma 4 3 2 8 3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3" style:display-name="Komma 4 3 2 9 3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3" style:display-name="Komma 4 3 3 10 3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3" style:display-name="Komma 4 3 3 11 3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3" style:display-name="Komma 4 3 3 12 3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3" style:display-name="Komma 4 3 3 13 3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3" style:display-name="Komma 4 3 3 14 3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3" style:display-name="Komma 4 3 3 15 3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3" style:display-name="Komma 4 3 3 16 3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3" style:display-name="Komma 4 3 3 17 3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3" style:display-name="Komma 4 3 3 4 3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3" style:display-name="Komma 4 3 3 5 3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3" style:display-name="Komma 4 3 3 6 3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3" style:display-name="Komma 4 3 3 7 3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3" style:display-name="Komma 4 3 3 8 3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3" style:display-name="Komma 4 3 3 9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3" style:display-name="Komma 4 3 6 3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3" style:display-name="Komma 4 3 7 3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3" style:display-name="Komma 4 3 8 3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3" style:display-name="Komma 4 3 9 3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3" style:display-name="Komma 4 4 10 3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3" style:display-name="Komma 4 4 11 3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3" style:display-name="Komma 4 4 12 3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3" style:display-name="Komma 4 4 13 3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3" style:display-name="Komma 4 4 14 3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3" style:display-name="Komma 4 4 15 3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3" style:display-name="Komma 4 4 16 3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3" style:display-name="Komma 4 4 17 3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3" style:display-name="Komma 4 4 5 3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3" style:display-name="Komma 4 4 6 3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3" style:display-name="Komma 4 4 7 3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3" style:display-name="Komma 4 4 8 3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3" style:display-name="Komma 4 4 9 3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3" style:display-name="Komma 4 5 10 3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3" style:display-name="Komma 4 5 11 3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3" style:display-name="Komma 4 5 12 3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3" style:display-name="Komma 4 5 13 3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3" style:display-name="Komma 4 5 14 3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3" style:display-name="Komma 4 5 15 3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3" style:display-name="Komma 4 5 16 3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3" style:display-name="Komma 4 5 17 3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3" style:display-name="Komma 4 5 4 3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3" style:display-name="Komma 4 5 5 3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3" style:display-name="Komma 4 5 6 3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3" style:display-name="Komma 4 5 7 3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3" style:display-name="Komma 4 5 8 3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3" style:display-name="Komma 4 5 9 3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3" style:display-name="Komma 4 6 10 3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3" style:display-name="Komma 4 6 11 3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3" style:display-name="Komma 4 6 12 3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3" style:display-name="Komma 4 6 13 3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3" style:display-name="Komma 4 6 14 3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3" style:display-name="Komma 4 6 15 3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3" style:display-name="Komma 4 6 16 3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3" style:display-name="Komma 4 6 17 3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3" style:display-name="Komma 4 6 3 3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3" style:display-name="Komma 4 6 4 3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3" style:display-name="Komma 4 6 5 3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3" style:display-name="Komma 4 6 6 3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3" style:display-name="Komma 4 6 7 3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3" style:display-name="Komma 4 6 8 3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3" style:display-name="Komma 4 6 9 3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3" style:display-name="Komma 4 7 3 3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3" style:display-name="Komma 4 7 4 3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3" style:display-name="Komma 4 7 5 3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3" style:display-name="Komma 4 8 3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3" style:display-name="Komma 4 8 5 3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5" style:display-name="Komma 5" style:family="table-cell" style:data-style-name="N43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3" style:display-name="Komma 5 10 3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3" style:display-name="Komma 5 11 3" style:family="table-cell" style:data-style-name="N35"/>
    <style:style style:name="Komma_32_5_32_2" style:display-name="Komma 5 2" style:family="table-cell" style:data-style-name="N4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3" style:display-name="Komma 5 2 10 3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3" style:display-name="Komma 5 2 11 3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3" style:display-name="Komma 5 2 12 3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3" style:display-name="Komma 5 2 13 3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3" style:display-name="Komma 5 2 14 3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3" style:display-name="Komma 5 2 15 3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3" style:display-name="Komma 5 2 16 3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3" style:display-name="Komma 5 2 17 3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3" style:display-name="Komma 5 2 2 3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3" style:display-name="Komma 5 2 3 3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3" style:display-name="Komma 5 2 4 3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3" style:display-name="Komma 5 2 5 3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3" style:display-name="Komma 5 2 6 3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3" style:display-name="Komma 5 2 7 3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3" style:display-name="Komma 5 2 8 3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3" style:display-name="Komma 5 2 9 3" style:family="table-cell" style:data-style-name="N35"/>
    <style:style style:name="Komma_32_5_32_3" style:display-name="Komma 5 3" style:family="table-cell" style:data-style-name="N43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3" style:display-name="Komma 5 3 10 3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3" style:display-name="Komma 5 3 11 3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3" style:display-name="Komma 5 3 12 3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3" style:display-name="Komma 5 3 13 3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3" style:display-name="Komma 5 3 14 3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3" style:display-name="Komma 5 3 15 3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3" style:display-name="Komma 5 3 16 3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3" style:display-name="Komma 5 3 17 3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3" style:display-name="Komma 5 3 18 3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3" style:display-name="Komma 5 3 3 3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3" style:display-name="Komma 5 3 4 3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3" style:display-name="Komma 5 3 5 3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3" style:display-name="Komma 5 3 6 3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3" style:display-name="Komma 5 3 7 3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3" style:display-name="Komma 5 3 8 3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3" style:display-name="Komma 5 3 9 3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3" style:display-name="Komma 5 4 10 3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3" style:display-name="Komma 5 4 11 3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3" style:display-name="Komma 5 4 12 3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3" style:display-name="Komma 5 4 13 3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3" style:display-name="Komma 5 4 14 3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3" style:display-name="Komma 5 4 15 3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3" style:display-name="Komma 5 4 16 3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3" style:display-name="Komma 5 4 2 3" style:family="table-cell" style:data-style-name="N35"/>
    <style:style style:name="Komma_32_5_32_4_32_20" style:display-name="Komma 5 4 20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3" style:display-name="Komma 5 4 3 3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3" style:display-name="Komma 5 4 4 3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3" style:display-name="Komma 5 4 5 3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3" style:display-name="Komma 5 4 6 3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3" style:display-name="Komma 5 4 7 3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3" style:display-name="Komma 5 4 8 3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3" style:display-name="Komma 5 4 9 3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3" style:display-name="Komma 5 5 2 3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3" style:display-name="Komma 5 5 3 3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3" style:display-name="Komma 5 5 4 3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3" style:display-name="Komma 5 5 5 3" style:family="table-cell" style:data-style-name="N35"/>
    <style:style style:name="Komma_32_5_32_5_32_6" style:display-name="Komma 5 5 6" style:family="table-cell" style:data-style-name="N35"/>
    <style:style style:name="Komma_32_5_32_5_32_7" style:display-name="Komma 5 5 7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3" style:display-name="Komma 5 6 3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3" style:display-name="Komma 5 7 3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3" style:display-name="Komma 5 8 3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3" style:display-name="Komma 5 9 3" style:family="table-cell" style:data-style-name="N35"/>
    <style:style style:name="Komma_32_6" style:display-name="Komma 6" style:family="table-cell" style:data-style-name="N43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3" style:display-name="Komma 6 3 2 3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3" style:display-name="Komma 6 3 3 3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3" style:display-name="Komma 6 3 4 3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3" style:display-name="Komma 6 3 5 3" style:family="table-cell" style:data-style-name="N35"/>
    <style:style style:name="Komma_32_6_32_3_32_6" style:display-name="Komma 6 3 6" style:family="table-cell" style:data-style-name="N35"/>
    <style:style style:name="Komma_32_6_32_3_32_7" style:display-name="Komma 6 3 7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3" style:display-name="Komma 6 4 3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3" style:display-name="Komma 6 5 3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3" style:display-name="Komma 6 6 3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3" style:display-name="Komma 6 7 3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3" style:display-name="Komma 6 8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3" style:display-name="Komma 7 2 3" style:family="table-cell" style:data-style-name="N49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3" style:display-name="Komma 8 3" style:family="table-cell" style:data-style-name="N49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3" style:display-name="Komma 9 3" style:family="table-cell" style:data-style-name="N49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6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3" style:display-name="Valuta 2 5 3" style:family="table-cell" style:data-style-name="N34"/>
    <style:style style:name="Valuta_32_3" style:display-name="Valuta 3" style:family="table-cell" style:data-style-name="N46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3" style:display-name="Valuta 3 3 3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3" style:display-name="Valuta 3 4 3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3" style:display-name="Valuta 3 5 3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3" style:display-name="Valuta 4 3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Golverdingen, AF (Arnoud) van (AGT/CAR)</dc:creator>
    <meta:creation-date>2015-10-29T10:29:11Z</meta:creation-date>
    <dc:date>2023-11-03T08:52:34Z</dc:date>
    <meta:print-date>2019-03-01T15:04:57Z</meta:print-date>
    <meta:editing-duration>PT0S</meta:editing-duration>
    <meta:user-defined meta:name="MSIP_Label_cbe8e605-886f-40a5-9b36-81111623fe46_Enabled">true</meta:user-defined>
    <meta:user-defined meta:name="MSIP_Label_cbe8e605-886f-40a5-9b36-81111623fe46_SetDate">2023-04-03T07:41:31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d746b990-b930-4651-b1b1-d189319be6cf</meta:user-defined>
    <meta:user-defined meta:name="MSIP_Label_cbe8e605-886f-40a5-9b36-81111623fe46_ContentBits">0</meta:user-defined>
  </office:meta>
</office:document-meta>
</file>