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5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Komma_32_2_32_2_32_2_32_3_32_2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Komma_32_2_32_2_32_2_32_3_32_2_32_5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Standaard_32_11" style:data-style-name="N22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Komma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Komm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position="33%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0.3175cm" style:use-optimal-column-width="true"/>
    </style:style>
    <style:style style:name="co14" style:family="table-column">
      <style:table-column-properties fo:break-before="auto" style:column-width="3.83645833333333cm" style:use-optimal-column-width="true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11.5358333333333cm"/>
    </style:style>
    <style:style style:name="co17" style:family="table-column">
      <style:table-column-properties fo:break-before="auto" style:column-width="5.60916666666667cm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3.36020833333333cm" style:use-optimal-column-width="true"/>
    </style:style>
    <style:style style:name="co20" style:family="table-column">
      <style:table-column-properties fo:break-before="auto" style:column-width="2.72520833333333cm" style:use-optimal-column-width="true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1.74625cm" style:use-optimal-column-width="true"/>
    </style:style>
    <style:style style:name="co23" style:family="table-column">
      <style:table-column-properties fo:break-before="auto" style:column-width="3.75708333333333cm" style:use-optimal-column-width="true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5.92666666666667cm"/>
    </style:style>
    <style:style style:name="co26" style:family="table-column">
      <style:table-column-properties fo:break-before="auto" style:column-width="7.037916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3.14854166666667cm" style:use-optimal-column-width="true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2.27541666666667cm" style:use-optimal-column-width="true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4.841875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3.413125cm" style:use-optimal-column-width="true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1.85208333333333cm" style:use-optimal-column-width="true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2.32833333333333cm" style:use-optimal-column-width="true"/>
    </style:style>
    <style:style style:name="co43" style:family="table-column">
      <style:table-column-properties fo:break-before="auto" style:column-width="0.635cm"/>
    </style:style>
    <style:style style:name="co44" style:family="table-column">
      <style:table-column-properties fo:break-before="auto" style:column-width="3.86291666666667cm"/>
    </style:style>
    <style:style style:name="co45" style:family="table-column">
      <style:table-column-properties fo:break-before="auto" style:column-width="2.96333333333333cm" style:use-optimal-column-width="true"/>
    </style:style>
    <style:style style:name="co46" style:family="table-column">
      <style:table-column-properties fo:break-before="auto" style:column-width="2.778125cm" style:use-optimal-column-width="true"/>
    </style:style>
    <style:style style:name="co47" style:family="table-column">
      <style:table-column-properties fo:break-before="auto" style:column-width="4.683125cm"/>
    </style:style>
    <style:style style:name="co48" style:family="table-column">
      <style:table-column-properties fo:break-before="auto" style:column-width="0.873125cm"/>
    </style:style>
    <style:style style:name="co49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89">
            <text:p>Key figures at the end of</text:p>
          </table:table-cell>
          <table:table-cell office:value-type="string" table:style-name="ce85">
            <text:p>June 2024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152334690.16" table:style-name="ce1">
            <text:p><text:s/>152.334.690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64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79999558851" table:style-name="ce1">
            <text:p><text:s/>379.999.558.851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20610000000" table:style-name="ce1">
            <text:p><text:s/>20.61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18151208.640000001" table:style-name="ce1">
            <text:p><text:s/>18.151.20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42692115.38533396" table:style-name="ce1">
            <text:p><text:s/>142.692.115<text:s/></text:p>
          </table:table-cell>
          <table:table-cell table:style-name="ce1"/>
          <table:table-cell table:style-name="ce70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72"/>
          <table:table-cell office:value-type="float" office:value="400922736865.1853" table:formula="of:=SUM([.C4:.C11])" table:style-name="ce37">
            <text:p><text:s/>400.922.736.865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0" table:style-name="ce81">
            <text:p><text:s/>-<text:s text:c="3"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400922736865.1853" table:formula="of:=[.C12]" table:style-name="ce37">
            <text:p><text:s/>400.922.736.865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4" table:default-cell-style-name="ce9"/>
        <table:table-column table:style-name="co7" table:default-cell-style-name="ce9"/>
        <table:table-column table:style-name="co5" table:default-cell-style-name="ce50"/>
        <table:table-column table:style-name="co8" table:default-cell-style-name="ce9"/>
        <table:table-column table:style-name="co9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DSL outstanding at the end of June 2024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table:style-name="ce38"/>
          <table:table-cell office:value-type="string" table:style-name="ce2">
            <text:p>Amount outstanding in EUR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6">
            <text:p>NL0010733424</text:p>
          </table:table-cell>
          <table:table-cell office:value-type="string" table:style-name="ce96">
            <text:p>2,00 pct DSL 2014 due 15 July 2024</text:p>
          </table:table-cell>
          <table:table-cell table:style-name="ce96"/>
          <table:table-cell office:value-type="float" office:value="17150132000" table:style-name="ce1">
            <text:p><text:s/>17.150.132.000<text:s/></text:p>
          </table:table-cell>
          <table:table-cell table:style-name="ce1"/>
          <table:table-cell table:style-name="ce9"/>
          <table:table-cell table:style-name="ce80"/>
          <table:table-cell table:style-name="ce87"/>
          <table:table-cell table:number-columns-repeated="16376"/>
        </table:table-row>
        <table:table-row table:style-name="ro1">
          <table:table-cell office:value-type="string" table:style-name="ce96">
            <text:p>NL0011220108</text:p>
          </table:table-cell>
          <table:table-cell office:value-type="string" table:style-name="ce96">
            <text:p>0,25 pct DSL 2015 due 15 July 2025</text:p>
          </table:table-cell>
          <table:table-cell table:style-name="ce96"/>
          <table:table-cell office:value-type="float" office:value="19925159000" table:style-name="ce1">
            <text:p><text:s/>19.925.159.000<text:s/></text:p>
          </table:table-cell>
          <table:table-cell table:style-name="ce1"/>
          <table:table-cell table:style-name="ce9"/>
          <table:table-cell table:style-name="ce80"/>
          <table:table-cell table:style-name="ce87"/>
          <table:table-cell table:number-columns-repeated="16376"/>
        </table:table-row>
        <table:table-row table:style-name="ro1">
          <table:table-cell office:value-type="string" table:style-name="ce96">
            <text:p>NL0015000QL2</text:p>
          </table:table-cell>
          <table:table-cell office:value-type="string" table:style-name="ce96">
            <text:p>0,00 pct DSL 2022 due 15 January 2026</text:p>
          </table:table-cell>
          <table:table-cell table:style-name="ce96"/>
          <table:table-cell office:value-type="float" office:value="11711000000" table:style-name="ce1">
            <text:p><text:s/>11.711.000.000<text:s/></text:p>
          </table:table-cell>
          <table:table-cell table:style-name="ce1"/>
          <table:table-cell table:style-name="ce9"/>
          <table:table-cell table:style-name="ce80"/>
          <table:table-cell table:style-name="ce87"/>
          <table:table-cell table:number-columns-repeated="16376"/>
        </table:table-row>
        <table:table-row table:style-name="ro1">
          <table:table-cell office:value-type="string" table:style-name="ce96">
            <text:p>NL0011819040</text:p>
          </table:table-cell>
          <table:table-cell office:value-type="string" table:style-name="ce96">
            <text:p>0,50 pct DSL 2016 due 15 July 2026</text:p>
          </table:table-cell>
          <table:table-cell table:style-name="ce96"/>
          <table:table-cell office:value-type="float" office:value="17504051000" table:style-name="ce1">
            <text:p><text:s/>17.504.051.000<text:s/></text:p>
          </table:table-cell>
          <table:table-cell table:style-name="ce1"/>
          <table:table-cell table:style-name="ce9"/>
          <table:table-cell table:style-name="ce80"/>
          <table:table-cell table:style-name="ce87"/>
          <table:table-cell table:number-columns-repeated="16376"/>
        </table:table-row>
        <table:table-row table:style-name="ro1">
          <table:table-cell office:value-type="string" table:style-name="ce96">
            <text:p>NL0015031501</text:p>
          </table:table-cell>
          <table:table-cell office:value-type="string" table:style-name="ce96">
            <text:p>0,00 pct DSL 2020 due 15 January 2027</text:p>
          </table:table-cell>
          <table:table-cell table:style-name="ce96"/>
          <table:table-cell office:value-type="float" office:value="15762000000" table:style-name="ce1">
            <text:p><text:s/>15.762.000.000<text:s/></text:p>
          </table:table-cell>
          <table:table-cell table:style-name="ce1"/>
          <table:table-cell table:style-name="ce9"/>
          <table:table-cell table:style-name="ce80"/>
          <table:table-cell table:style-name="ce87"/>
          <table:table-cell table:number-columns-repeated="16376"/>
        </table:table-row>
        <table:table-row table:style-name="ro1">
          <table:table-cell office:value-type="string" table:style-name="ce96">
            <text:p>NL0012171458</text:p>
          </table:table-cell>
          <table:table-cell office:value-type="string" table:style-name="ce96">
            <text:p>0,75 pct DSL 2017 due 15 July 2027</text:p>
          </table:table-cell>
          <table:table-cell table:style-name="ce96"/>
          <table:table-cell office:value-type="float" office:value="17705926000" table:style-name="ce1">
            <text:p><text:s/>17.705.926.000<text:s/></text:p>
          </table:table-cell>
          <table:table-cell table:style-name="ce1"/>
          <table:table-cell table:style-name="ce9"/>
          <table:table-cell table:style-name="ce80"/>
          <table:table-cell table:style-name="ce87"/>
          <table:table-cell table:number-columns-repeated="16376"/>
        </table:table-row>
        <table:table-row table:style-name="ro1">
          <table:table-cell office:value-type="string" table:style-name="ce96">
            <text:p>NL0000102317</text:p>
          </table:table-cell>
          <table:table-cell office:value-type="string" table:style-name="ce96">
            <text:p>5,50 pct DSL 1998 due 15 January 2028</text:p>
          </table:table-cell>
          <table:table-cell table:style-name="ce96"/>
          <table:table-cell office:value-type="float" office:value="13027967851" table:style-name="ce1">
            <text:p><text:s/>13.027.967.851<text:s/></text:p>
          </table:table-cell>
          <table:table-cell table:style-name="ce1"/>
          <table:table-cell table:style-name="ce9"/>
          <table:table-cell table:style-name="ce80"/>
          <table:table-cell table:style-name="ce87"/>
          <table:table-cell table:number-columns-repeated="16376"/>
        </table:table-row>
        <table:table-row table:style-name="ro1">
          <table:table-cell office:value-type="string" table:style-name="ce96">
            <text:p>NL0012818504</text:p>
          </table:table-cell>
          <table:table-cell office:value-type="string" table:style-name="ce96">
            <text:p>0,75 pct DSL 2018 due 15 July 2028</text:p>
          </table:table-cell>
          <table:table-cell table:style-name="ce96"/>
          <table:table-cell office:value-type="float" office:value="19331941000" table:style-name="ce1">
            <text:p><text:s/>19.331.941.000<text:s/></text:p>
          </table:table-cell>
          <table:table-cell table:style-name="ce1"/>
          <table:table-cell table:style-name="ce9"/>
          <table:table-cell table:style-name="ce80"/>
          <table:table-cell table:style-name="ce87"/>
          <table:table-cell table:number-columns-repeated="16376"/>
        </table:table-row>
        <table:table-row table:style-name="ro1">
          <table:table-cell office:value-type="string" table:style-name="ce96">
            <text:p>NL0015000LS8</text:p>
          </table:table-cell>
          <table:table-cell office:value-type="string" table:style-name="ce96">
            <text:p>0,00 pct DSL 2021 due 15 January 2029</text:p>
          </table:table-cell>
          <table:table-cell table:style-name="ce96"/>
          <table:table-cell office:value-type="float" office:value="16476000000" table:style-name="ce1">
            <text:p><text:s/>16.476.000.000<text:s/></text:p>
          </table:table-cell>
          <table:table-cell table:style-name="ce1"/>
          <table:table-cell table:style-name="ce9"/>
          <table:table-cell table:style-name="ce80"/>
          <table:table-cell table:style-name="ce87"/>
          <table:table-cell table:number-columns-repeated="16376"/>
        </table:table-row>
        <table:table-row table:style-name="ro1">
          <table:table-cell office:value-type="string" table:style-name="ce96">
            <text:p>NL0013332430</text:p>
          </table:table-cell>
          <table:table-cell office:value-type="string" table:style-name="ce96">
            <text:p>0,25 pct DSL 2019 due 15 July 2029</text:p>
          </table:table-cell>
          <table:table-cell table:style-name="ce96"/>
          <table:table-cell office:value-type="float" office:value="12215587000" table:style-name="ce1">
            <text:p><text:s/>12.215.587.000<text:s/></text:p>
          </table:table-cell>
          <table:table-cell table:style-name="ce1"/>
          <table:table-cell table:style-name="ce9"/>
          <table:table-cell table:style-name="ce80"/>
          <table:table-cell table:style-name="ce87"/>
          <table:table-cell table:number-columns-repeated="16376"/>
        </table:table-row>
        <table:table-row table:style-name="ro1">
          <table:table-cell office:value-type="string" table:style-name="ce96">
            <text:p>NL0015001DQ7</text:p>
          </table:table-cell>
          <table:table-cell office:value-type="string" table:style-name="ce96">
            <text:p>2,50 pct DSL 2023 due 15 January 2030</text:p>
          </table:table-cell>
          <table:table-cell table:style-name="ce96"/>
          <table:table-cell office:value-type="float" office:value="12236000000" table:style-name="ce1">
            <text:p><text:s/>12.236.000.000<text:s/></text:p>
          </table:table-cell>
          <table:table-cell table:style-name="ce1"/>
          <table:table-cell table:style-name="ce9"/>
          <table:table-cell table:style-name="ce80"/>
          <table:table-cell table:style-name="ce87"/>
          <table:table-cell table:number-columns-repeated="16376"/>
        </table:table-row>
        <table:table-row table:style-name="ro1">
          <table:table-cell office:value-type="string" table:style-name="ce96">
            <text:p>NL0014555419</text:p>
          </table:table-cell>
          <table:table-cell office:value-type="string" table:style-name="ce96">
            <text:p>0,00 pct DSL 2020 due 15 July 2030</text:p>
          </table:table-cell>
          <table:table-cell table:style-name="ce96"/>
          <table:table-cell office:value-type="float" office:value="14038462000" table:style-name="ce1">
            <text:p><text:s/>14.038.462.000<text:s/></text:p>
          </table:table-cell>
          <table:table-cell table:style-name="ce1"/>
          <table:table-cell table:style-name="ce9"/>
          <table:table-cell table:style-name="ce80"/>
          <table:table-cell table:style-name="ce87"/>
          <table:table-cell table:number-columns-repeated="16376"/>
        </table:table-row>
        <table:table-row table:style-name="ro1">
          <table:table-cell office:value-type="string" table:style-name="ce96">
            <text:p>NL00150006U0</text:p>
          </table:table-cell>
          <table:table-cell office:value-type="string" table:style-name="ce96">
            <text:p>0,00 pct DSL 2021 due 15 July 2031</text:p>
          </table:table-cell>
          <table:table-cell table:style-name="ce96"/>
          <table:table-cell office:value-type="float" office:value="15064805000" table:style-name="ce1">
            <text:p><text:s/>15.064.805.000<text:s/></text:p>
          </table:table-cell>
          <table:table-cell table:style-name="ce1"/>
          <table:table-cell table:style-name="ce9"/>
          <table:table-cell table:style-name="ce80"/>
          <table:table-cell table:style-name="ce87"/>
          <table:table-cell table:number-columns-repeated="16376"/>
        </table:table-row>
        <table:table-row table:style-name="ro1">
          <table:table-cell office:value-type="string" table:style-name="ce96">
            <text:p>NL0015000RP1</text:p>
          </table:table-cell>
          <table:table-cell office:value-type="string" table:style-name="ce96">
            <text:p>0,50 pct DSL 2022 due 15 July 2032</text:p>
          </table:table-cell>
          <table:table-cell table:style-name="ce96"/>
          <table:table-cell office:value-type="float" office:value="13615815000" table:style-name="ce1">
            <text:p><text:s/>13.615.815.000<text:s/></text:p>
          </table:table-cell>
          <table:table-cell table:style-name="ce1"/>
          <table:table-cell table:style-name="ce9"/>
          <table:table-cell table:style-name="ce80"/>
          <table:table-cell table:style-name="ce87"/>
          <table:table-cell table:number-columns-repeated="16376"/>
        </table:table-row>
        <table:table-row table:style-name="ro1">
          <table:table-cell office:value-type="string" table:style-name="ce96">
            <text:p>NL0010071189</text:p>
          </table:table-cell>
          <table:table-cell office:value-type="string" table:style-name="ce96">
            <text:p>2,50 pct DSL 2012 due 15 January 2033</text:p>
          </table:table-cell>
          <table:table-cell table:style-name="ce96"/>
          <table:table-cell office:value-type="float" office:value="15507900000" table:style-name="ce1">
            <text:p><text:s/>15.507.900.000<text:s/></text:p>
          </table:table-cell>
          <table:table-cell table:style-name="ce1"/>
          <table:table-cell table:style-name="ce9"/>
          <table:table-cell table:style-name="ce80"/>
          <table:table-cell table:style-name="ce87"/>
          <table:table-cell table:number-columns-repeated="16376"/>
        </table:table-row>
        <table:table-row table:style-name="ro1">
          <table:table-cell office:value-type="string" table:style-name="ce96">
            <text:p>NL0015001AM2</text:p>
          </table:table-cell>
          <table:table-cell office:value-type="string" table:style-name="ce96">
            <text:p>2,50 pct DSL 2023 due 15 July 2033</text:p>
          </table:table-cell>
          <table:table-cell table:style-name="ce96"/>
          <table:table-cell office:value-type="float" office:value="12159993000" table:style-name="ce1">
            <text:p><text:s/>12.159.993.000<text:s/></text:p>
          </table:table-cell>
          <table:table-cell table:style-name="ce1"/>
          <table:table-cell table:style-name="ce9"/>
          <table:table-cell table:style-name="ce80"/>
          <table:table-cell table:style-name="ce87"/>
          <table:table-cell table:number-columns-repeated="16376"/>
        </table:table-row>
        <table:table-row table:style-name="ro1">
          <table:table-cell office:value-type="string" table:style-name="ce96">
            <text:p>NL0015001XZ6</text:p>
          </table:table-cell>
          <table:table-cell office:value-type="string" table:style-name="ce96">
            <text:p>2,50 pct DSL 2024 due 15 July 2034</text:p>
          </table:table-cell>
          <table:table-cell table:style-name="ce96"/>
          <table:table-cell office:value-type="float" office:value="10863584000" table:style-name="ce1">
            <text:p><text:s/>10.863.584.000<text:s/></text:p>
          </table:table-cell>
          <table:table-cell table:style-name="ce1"/>
          <table:table-cell table:style-name="ce9"/>
          <table:table-cell table:style-name="ce80"/>
          <table:table-cell table:style-name="ce87"/>
          <table:table-cell table:number-columns-repeated="16376"/>
        </table:table-row>
        <table:table-row table:style-name="ro1">
          <table:table-cell office:value-type="string" table:style-name="ce96">
            <text:p>NL0000102234</text:p>
          </table:table-cell>
          <table:table-cell office:value-type="string" table:style-name="ce96">
            <text:p>4,00 pct DSL 2005 due 15 January 2037</text:p>
          </table:table-cell>
          <table:table-cell table:style-name="ce96"/>
          <table:table-cell office:value-type="float" office:value="17977427000" table:style-name="ce1">
            <text:p><text:s/>17.977.427.000<text:s/></text:p>
          </table:table-cell>
          <table:table-cell table:style-name="ce1"/>
          <table:table-cell table:style-name="ce9"/>
          <table:table-cell table:style-name="ce80"/>
          <table:table-cell table:style-name="ce87"/>
          <table:table-cell table:number-columns-repeated="16376"/>
        </table:table-row>
        <table:table-row table:style-name="ro1">
          <table:table-cell office:value-type="string" table:style-name="ce96">
            <text:p>NL0015000B11</text:p>
          </table:table-cell>
          <table:table-cell office:value-type="string" table:style-name="ce96">
            <text:p>0,00 pct DSL 2021 due 15 January 2038</text:p>
          </table:table-cell>
          <table:table-cell table:style-name="ce9"/>
          <table:table-cell office:value-type="float" office:value="14116052000" table:style-name="ce1">
            <text:p><text:s/>14.116.052.000<text:s/></text:p>
          </table:table-cell>
          <table:table-cell table:style-name="ce1"/>
          <table:table-cell table:style-name="ce9"/>
          <table:table-cell table:style-name="ce80"/>
          <table:table-cell table:style-name="ce87"/>
          <table:table-cell table:number-columns-repeated="16376"/>
        </table:table-row>
        <table:table-row table:style-name="ro3">
          <table:table-cell office:value-type="string" table:style-name="ce96">
            <text:p>NL0013552060</text:p>
          </table:table-cell>
          <table:table-cell office:value-type="string" table:style-name="ce96">
            <text:p>0,50 pct DSL 2019 due 15 January 2040</text:p>
          </table:table-cell>
          <table:table-cell office:value-type="float" office:value="2" table:style-name="ce101">
            <text:p>2</text:p>
          </table:table-cell>
          <table:table-cell office:value-type="float" office:value="15690370000" table:style-name="ce1">
            <text:p><text:s/>15.690.370.000<text:s/></text:p>
          </table:table-cell>
          <table:table-cell table:style-name="ce1"/>
          <table:table-cell table:style-name="ce9"/>
          <table:table-cell table:style-name="ce80"/>
          <table:table-cell table:style-name="ce87"/>
          <table:table-cell table:number-columns-repeated="16376"/>
        </table:table-row>
        <table:table-row table:style-name="ro1">
          <table:table-cell office:value-type="string" table:style-name="ce96">
            <text:p>NL0009446418</text:p>
          </table:table-cell>
          <table:table-cell office:value-type="string" table:style-name="ce96">
            <text:p>3,75 pct DSL 2010 due 15 January 2042</text:p>
          </table:table-cell>
          <table:table-cell table:style-name="ce96"/>
          <table:table-cell office:value-type="float" office:value="18839910000" table:style-name="ce1">
            <text:p><text:s/>18.839.910.000<text:s/></text:p>
          </table:table-cell>
          <table:table-cell table:style-name="ce1"/>
          <table:table-cell table:style-name="ce9"/>
          <table:table-cell table:style-name="ce80"/>
          <table:table-cell table:style-name="ce87"/>
          <table:table-cell table:number-columns-repeated="16376"/>
        </table:table-row>
        <table:table-row table:style-name="ro3">
          <table:table-cell office:value-type="string" table:style-name="ce96">
            <text:p>NL0015001RG8</text:p>
          </table:table-cell>
          <table:table-cell office:value-type="string" table:style-name="ce96">
            <text:p>3,25 pct DSL 2023 due 15 January 2044<text:s/></text:p>
          </table:table-cell>
          <table:table-cell office:value-type="float" office:value="2" table:style-name="ce101">
            <text:p>2</text:p>
          </table:table-cell>
          <table:table-cell office:value-type="float" office:value="7135953000" table:style-name="ce1">
            <text:p><text:s/>7.135.953.000<text:s/></text:p>
          </table:table-cell>
          <table:table-cell table:style-name="ce1"/>
          <table:table-cell table:style-name="ce9"/>
          <table:table-cell table:style-name="ce80"/>
          <table:table-cell table:style-name="ce87"/>
          <table:table-cell table:number-columns-repeated="16376"/>
        </table:table-row>
        <table:table-row table:style-name="ro1">
          <table:table-cell office:value-type="string" table:style-name="ce96">
            <text:p>NL0010721999</text:p>
          </table:table-cell>
          <table:table-cell office:value-type="string" table:style-name="ce96">
            <text:p>2,75 pct DSL 2014 due 15 January 2047</text:p>
          </table:table-cell>
          <table:table-cell table:style-name="ce96"/>
          <table:table-cell office:value-type="float" office:value="20510187000" table:style-name="ce1">
            <text:p><text:s/>20.510.187.000<text:s/></text:p>
          </table:table-cell>
          <table:table-cell table:style-name="ce1"/>
          <table:table-cell table:style-name="ce9"/>
          <table:table-cell table:style-name="ce80"/>
          <table:table-cell table:style-name="ce87"/>
          <table:table-cell table:number-columns-repeated="16376"/>
        </table:table-row>
        <table:table-row table:style-name="ro1">
          <table:table-cell office:value-type="string" table:style-name="ce9">
            <text:p>NL0015614579</text:p>
          </table:table-cell>
          <table:table-cell office:value-type="string" table:style-name="ce96">
            <text:p>0,00 pct DSL 2020 due 15 January 2052</text:p>
          </table:table-cell>
          <table:table-cell table:style-name="ce96"/>
          <table:table-cell office:value-type="float" office:value="17799724000" table:style-name="ce1">
            <text:p><text:s/>17.799.724.000<text:s/></text:p>
          </table:table-cell>
          <table:table-cell table:style-name="ce1"/>
          <table:table-cell table:style-name="ce9"/>
          <table:table-cell table:style-name="ce80"/>
          <table:table-cell table:style-name="ce87"/>
          <table:table-cell table:number-columns-repeated="16376"/>
        </table:table-row>
        <table:table-row table:style-name="ro1">
          <table:table-cell office:value-type="string" table:style-name="ce96">
            <text:p>NL00150012X2</text:p>
          </table:table-cell>
          <table:table-cell office:value-type="string" table:style-name="ce96">
            <text:p>2,00 pct DSL 2022 due 15 January 2054</text:p>
          </table:table-cell>
          <table:table-cell table:style-name="ce96"/>
          <table:table-cell office:value-type="float" office:value="13633613000" table:style-name="ce1">
            <text:p><text:s/>13.633.613.000<text:s/></text:p>
          </table:table-cell>
          <table:table-cell table:style-name="ce1"/>
          <table:table-cell table:style-name="ce9"/>
          <table:table-cell table:style-name="ce80"/>
          <table:table-cell table:style-name="ce87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23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38"/>
          <table:table-cell office:value-type="float" office:value="379999558851" table:style-name="ce37">
            <text:p><text:s/>379.999.558.851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45"/>
          <table:table-cell office:value-type="string" table:style-name="ce9">
            <text:p><text:s/></text:p>
          </table:table-cell>
          <table:table-cell table:style-name="ce49"/>
          <table:table-cell table:number-columns-repeated="16376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16"/>
          <table:table-cell table:number-columns-repeated="2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DTC outstanding at the end of June 2024</text:p>
          </table:table-cell>
          <table:table-cell table:number-columns-repeated="2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YC3</text:p>
          </table:table-cell>
          <table:table-cell office:value-type="string" table:style-name="ce40">
            <text:p>DTC 2024-07-30</text:p>
          </table:table-cell>
          <table:table-cell table:style-name="ce40"/>
          <table:table-cell office:value-type="float" office:value="5280000000" table:style-name="ce1">
            <text:p><text:s/>5.28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Z53</text:p>
          </table:table-cell>
          <table:table-cell office:value-type="string" table:style-name="ce40">
            <text:p>DTC 2024-08-29</text:p>
          </table:table-cell>
          <table:table-cell table:style-name="ce40"/>
          <table:table-cell office:value-type="float" office:value="5450000000" table:style-name="ce1">
            <text:p><text:s/>5.4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1D5</text:p>
          </table:table-cell>
          <table:table-cell office:value-type="string" table:style-name="ce40">
            <text:p>DTC 2024-09-27</text:p>
          </table:table-cell>
          <table:table-cell table:style-name="ce40"/>
          <table:table-cell office:value-type="float" office:value="4020000000" table:style-name="ce1">
            <text:p><text:s/>4.02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2Y9</text:p>
          </table:table-cell>
          <table:table-cell office:value-type="string" table:style-name="ce40">
            <text:p>DTC 2024-10-30</text:p>
          </table:table-cell>
          <table:table-cell table:style-name="ce40"/>
          <table:table-cell office:value-type="float" office:value="3050000000" table:style-name="ce1">
            <text:p><text:s/>3.0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4A5</text:p>
          </table:table-cell>
          <table:table-cell office:value-type="string" table:style-name="ce40">
            <text:p>DTC 2024-11-28</text:p>
          </table:table-cell>
          <table:table-cell table:style-name="ce40"/>
          <table:table-cell office:value-type="float" office:value="2810000000" table:style-name="ce1">
            <text:p><text:s/>2.81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40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2"/>
          <table:table-cell office:value-type="float" office:value="20610000000" table:style-name="ce37">
            <text:p><text:s/>20.61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ECP EUR outstanding at the end of June 2024</text:p>
          </table:table-cell>
          <table:table-cell table:number-columns-repeated="2" table:style-name="ce38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Maturity date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office:value-type="float" office:value="0" table:style-name="ce4">
            <text:p><text:s/>-<text:s text:c="3"/></text:p>
          </table:table-cell>
          <table:table-cell table:style-name="ce1"/>
          <table:table-cell table:number-columns-repeated="16379"/>
        </table:table-row>
        <table:table-row table:number-rows-repeated="5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24"/>
          <table:table-cell table:number-columns-repeated="2" table:style-name="ce68"/>
          <table:table-cell table:style-name="ce3"/>
          <table:table-cell table:style-name="ce1"/>
          <table:table-cell table:number-columns-repeated="16379"/>
        </table:table-row>
        <table:table-row table:number-rows-repeated="3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9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number-rows-repeated="5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67"/>
          <table:table-cell table:style-name="ce3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68"/>
          <table:table-cell table:style-name="ce3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number-rows-repeated="3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34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66"/>
          <table:table-cell table:style-name="ce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65"/>
          <table:table-cell table:number-columns-repeated="3" table:style-name="ce3"/>
          <table:table-cell table:style-name="ce1"/>
          <table:table-cell table:style-name="ce9"/>
          <table:table-cell table:number-columns-repeated="2" table:style-name="ce49"/>
          <table:table-cell table:style-name="ce50"/>
          <table:table-cell table:number-columns-repeated="2" table:style-name="ce49"/>
          <table:table-cell table:number-columns-repeated="16373"/>
        </table:table-row>
        <table:table-row table:style-name="ro1">
          <table:table-cell table:style-name="ce38"/>
          <table:table-cell table:number-columns-repeated="2" table:style-name="ce34"/>
          <table:table-cell table:style-name="ce4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38"/>
          <table:table-cell table:number-columns-repeated="2" table:style-name="ce41"/>
          <table:table-cell table:style-name="ce2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38"/>
          <table:table-cell table:style-name="ce3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38"/>
          <table:table-cell table:number-columns-repeated="2" table:style-name="ce9"/>
          <table:table-cell table:style-name="ce3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style-name="ce50"/>
          <table:table-cell table:number-columns-repeated="16375" table:style-name="ce9"/>
        </table:table-row>
        <table:table-row table:number-rows-repeated="3"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number-columns-repeated="3" table:style-name="ce4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style-name="ce50"/>
          <table:table-cell table:number-columns-repeated="16375" table:style-name="ce9"/>
        </table:table-row>
        <table:table-row table:style-name="ro1">
          <table:table-cell table:style-name="ce16"/>
          <table:table-cell table:number-columns-repeated="2" table:style-name="ce15"/>
          <table:table-cell table:style-name="ce11"/>
          <table:table-cell table:style-name="ce1"/>
          <table:table-cell table:number-columns-repeated="3" table:style-name="ce23"/>
          <table:table-cell table:style-name="ce86"/>
          <table:table-cell table:style-name="ce23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1"/>
          <table:table-cell table:number-columns-repeated="2"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style-name="ce50"/>
          <table:table-cell table:number-columns-repeated="16375" table:style-name="ce9"/>
        </table:table-row>
        <table:table-row table:number-rows-repeated="2"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3" table:style-name="ce49"/>
          <table:table-cell table:style-name="ce50"/>
          <table:table-cell table:number-columns-repeated="16375" table:style-name="ce9"/>
        </table:table-row>
        <table:table-row table:number-rows-repeated="2" table:style-name="ro1">
          <table:table-cell table:number-columns-repeated="3"/>
          <table:table-cell table:number-columns-repeated="2" table:style-name="ce1"/>
          <table:table-cell table:style-name="ce49"/>
          <table:table-cell table:number-columns-repeated="16378"/>
        </table:table-row>
        <table:table-row table:style-name="ro1">
          <table:table-cell table:number-columns-repeated="3"/>
          <table:table-cell table:style-name="ce9"/>
          <table:table-cell table:style-name="ce1"/>
          <table:table-cell table:style-name="ce49"/>
          <table:table-cell table:number-columns-repeated="16378"/>
        </table:table-row>
        <table:table-row table:number-rows-repeated="3" table:style-name="ro1">
          <table:table-cell table:number-columns-repeated="3"/>
          <table:table-cell table:style-name="ce9"/>
          <table:table-cell table:style-name="ce1"/>
          <table:table-cell table:number-columns-repeated="3" table:style-name="ce9"/>
          <table:table-cell table:number-columns-repeated="16376"/>
        </table:table-row>
        <table:table-row table:number-rows-repeated="1048474" table:style-name="ro1">
          <table:table-cell table:number-columns-repeated="16384"/>
        </table:table-row>
        <table:named-expressions>
          <table:named-range table:name="bedragen" table:cell-range-address="Debt_Outstanding.$A$1:Debt_Outstanding.$D$40" table:base-cell-address="Debt_Outstanding.$A$1"/>
        </table:named-expressions>
      </table:table>
      <table:table table:name="Debt_Outstanding_incl__Strips" table:style-name="ta2"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" table:default-cell-style-name="ce94"/>
        <table:table-column table:style-name="co10" table:default-cell-style-name="ce93"/>
        <table:table-column table:style-name="co18" table:default-cell-style-name="ce93"/>
        <table:table-column table:style-name="co10" table:default-cell-style-name="ce93"/>
        <table:table-column table:style-name="co19" table:default-cell-style-name="ce93"/>
        <table:table-column table:style-name="co10" table:default-cell-style-name="ce93"/>
        <table:table-column table:style-name="co20" table:default-cell-style-name="ce93"/>
        <table:table-column table:style-name="co10" table:number-columns-repeated="16374" table:default-cell-style-name="ce93"/>
        <table:table-row table:style-name="ro1">
          <table:table-cell office:value-type="string" table:style-name="ce38">
            <text:p>DSL outstanding at the end of June 2024 including the stripping and de-stripping activities</text:p>
          </table:table-cell>
          <table:table-cell table:number-columns-repeated="2" table:style-name="ce93"/>
          <table:table-cell table:style-name="ce94"/>
          <table:table-cell table:number-columns-repeated="16380" table:style-name="ce93"/>
        </table:table-row>
        <table:table-row table:style-name="ro1">
          <table:table-cell table:number-columns-repeated="2" table:style-name="ce38"/>
          <table:table-cell table:number-columns-repeated="2" table:style-name="ce2"/>
          <table:table-cell table:number-columns-repeated="16380" table:style-name="ce93"/>
        </table:table-row>
        <table:table-row table:style-name="ro1">
          <table:table-cell office:value-type="string" table:style-name="ce77">
            <text:p>Isincode</text:p>
          </table:table-cell>
          <table:table-cell office:value-type="string" table:style-name="ce77">
            <text:p>Bond</text:p>
          </table:table-cell>
          <table:table-cell office:value-type="string" table:style-name="ce78">
            <text:p>Remaining outstanding amount</text:p>
          </table:table-cell>
          <table:table-cell office:value-type="string" table:style-name="ce79">
            <text:p>Maturity date</text:p>
          </table:table-cell>
          <table:table-cell table:number-columns-repeated="5" table:style-name="ce93"/>
          <table:table-cell table:style-name="ce95"/>
          <table:table-cell table:number-columns-repeated="16374"/>
        </table:table-row>
        <table:table-row table:style-name="ro1">
          <table:table-cell office:value-type="string" table:style-name="ce96">
            <text:p>NL0010733424</text:p>
          </table:table-cell>
          <table:table-cell office:value-type="string" table:style-name="ce96">
            <text:p>2,00 pct DSL 2014 due 15 July 2024</text:p>
          </table:table-cell>
          <table:table-cell office:value-type="float" office:value="17150132000" table:style-name="ce81">
            <text:p><text:s/>17.150.132.000<text:s/></text:p>
          </table:table-cell>
          <table:table-cell office:value-type="date" office:date-value="2024-07-15T00:00:00" table:style-name="ce97">
            <text:p>15-7-2024</text:p>
          </table:table-cell>
          <table:table-cell table:number-columns-repeated="5" table:style-name="ce93"/>
          <table:table-cell table:style-name="ce95"/>
          <table:table-cell table:number-columns-repeated="16374"/>
        </table:table-row>
        <table:table-row table:style-name="ro1">
          <table:table-cell office:value-type="string" table:style-name="ce96">
            <text:p>NL0011220108</text:p>
          </table:table-cell>
          <table:table-cell office:value-type="string" table:style-name="ce96">
            <text:p>0,25 pct DSL 2015 due 15 July 2025</text:p>
          </table:table-cell>
          <table:table-cell office:value-type="float" office:value="19925159000" table:style-name="ce81">
            <text:p><text:s/>19.925.159.000<text:s/></text:p>
          </table:table-cell>
          <table:table-cell office:value-type="date" office:date-value="2025-07-15T00:00:00" table:style-name="ce97">
            <text:p>15-7-2025</text:p>
          </table:table-cell>
          <table:table-cell table:number-columns-repeated="2" table:style-name="ce93"/>
          <table:table-cell table:number-columns-repeated="2" table:style-name="ce80"/>
          <table:table-cell table:style-name="ce93"/>
          <table:table-cell table:style-name="ce95"/>
          <table:table-cell table:number-columns-repeated="16374"/>
        </table:table-row>
        <table:table-row table:style-name="ro1">
          <table:table-cell office:value-type="string" table:style-name="ce96">
            <text:p>NL0015000QL2</text:p>
          </table:table-cell>
          <table:table-cell office:value-type="string" table:style-name="ce96">
            <text:p>0,00 pct DSL 2022 due 15 January 2026</text:p>
          </table:table-cell>
          <table:table-cell office:value-type="float" office:value="11711000000" table:style-name="ce81">
            <text:p><text:s/>11.711.000.000<text:s/></text:p>
          </table:table-cell>
          <table:table-cell office:value-type="date" office:date-value="2026-01-15T00:00:00" table:style-name="ce97">
            <text:p>15-1-2026</text:p>
          </table:table-cell>
          <table:table-cell table:number-columns-repeated="2" table:style-name="ce93"/>
          <table:table-cell table:number-columns-repeated="2" table:style-name="ce80"/>
          <table:table-cell table:style-name="ce93"/>
          <table:table-cell table:style-name="ce95"/>
          <table:table-cell table:number-columns-repeated="16374"/>
        </table:table-row>
        <table:table-row table:style-name="ro1">
          <table:table-cell office:value-type="string" table:style-name="ce96">
            <text:p>NL0011819040</text:p>
          </table:table-cell>
          <table:table-cell office:value-type="string" table:style-name="ce96">
            <text:p>0,50 pct DSL 2016 due 15 July 2026</text:p>
          </table:table-cell>
          <table:table-cell office:value-type="float" office:value="17504051000" table:style-name="ce81">
            <text:p><text:s/>17.504.051.000<text:s/></text:p>
          </table:table-cell>
          <table:table-cell office:value-type="date" office:date-value="2026-07-15T00:00:00" table:style-name="ce97">
            <text:p>15-7-2026</text:p>
          </table:table-cell>
          <table:table-cell table:number-columns-repeated="2" table:style-name="ce93"/>
          <table:table-cell table:number-columns-repeated="2" table:style-name="ce80"/>
          <table:table-cell table:style-name="ce93"/>
          <table:table-cell table:style-name="ce95"/>
          <table:table-cell table:number-columns-repeated="16374"/>
        </table:table-row>
        <table:table-row table:style-name="ro1">
          <table:table-cell office:value-type="string" table:style-name="ce96">
            <text:p>NL0015031501</text:p>
          </table:table-cell>
          <table:table-cell office:value-type="string" table:style-name="ce96">
            <text:p>0,00 pct DSL 2020 due 15 January 2027</text:p>
          </table:table-cell>
          <table:table-cell office:value-type="float" office:value="15762000000" table:style-name="ce81">
            <text:p><text:s/>15.762.000.000<text:s/></text:p>
          </table:table-cell>
          <table:table-cell office:value-type="date" office:date-value="2027-01-15T00:00:00" table:style-name="ce97">
            <text:p>15-1-2027</text:p>
          </table:table-cell>
          <table:table-cell table:number-columns-repeated="2" table:style-name="ce93"/>
          <table:table-cell table:number-columns-repeated="2" table:style-name="ce80"/>
          <table:table-cell table:style-name="ce93"/>
          <table:table-cell table:style-name="ce95"/>
          <table:table-cell table:number-columns-repeated="16374"/>
        </table:table-row>
        <table:table-row table:style-name="ro1">
          <table:table-cell office:value-type="string" table:style-name="ce96">
            <text:p>NL0012171458</text:p>
          </table:table-cell>
          <table:table-cell office:value-type="string" table:style-name="ce96">
            <text:p>0,75 pct DSL 2017 due 15 July 2027</text:p>
          </table:table-cell>
          <table:table-cell office:value-type="float" office:value="17705926000" table:style-name="ce81">
            <text:p><text:s/>17.705.926.000<text:s/></text:p>
          </table:table-cell>
          <table:table-cell office:value-type="date" office:date-value="2027-07-15T00:00:00" table:style-name="ce97">
            <text:p>15-7-2027</text:p>
          </table:table-cell>
          <table:table-cell table:number-columns-repeated="2" table:style-name="ce93"/>
          <table:table-cell table:number-columns-repeated="2" table:style-name="ce80"/>
          <table:table-cell table:style-name="ce93"/>
          <table:table-cell table:style-name="ce95"/>
          <table:table-cell table:number-columns-repeated="16374"/>
        </table:table-row>
        <table:table-row table:style-name="ro1">
          <table:table-cell office:value-type="string" table:style-name="ce96">
            <text:p>NL0000102317</text:p>
          </table:table-cell>
          <table:table-cell office:value-type="string" table:style-name="ce96">
            <text:p>5,50 pct DSL 1998 due 15 January 2028</text:p>
          </table:table-cell>
          <table:table-cell office:value-type="float" office:value="12866950834" table:style-name="ce81">
            <text:p><text:s/>12.866.950.834<text:s/></text:p>
          </table:table-cell>
          <table:table-cell office:value-type="date" office:date-value="2028-01-15T00:00:00" table:style-name="ce97">
            <text:p>15-1-2028</text:p>
          </table:table-cell>
          <table:table-cell table:number-columns-repeated="2" table:style-name="ce93"/>
          <table:table-cell table:number-columns-repeated="2" table:style-name="ce80"/>
          <table:table-cell table:style-name="ce93"/>
          <table:table-cell table:style-name="ce95"/>
          <table:table-cell table:number-columns-repeated="16374"/>
        </table:table-row>
        <table:table-row table:style-name="ro1">
          <table:table-cell office:value-type="string" table:style-name="ce96">
            <text:p>NL0012818504</text:p>
          </table:table-cell>
          <table:table-cell office:value-type="string" table:style-name="ce96">
            <text:p>0,75 pct DSL 2018 due 15 July 2028</text:p>
          </table:table-cell>
          <table:table-cell office:value-type="float" office:value="19331941000" table:style-name="ce81">
            <text:p><text:s/>19.331.941.000<text:s/></text:p>
          </table:table-cell>
          <table:table-cell office:value-type="date" office:date-value="2028-07-15T00:00:00" table:style-name="ce97">
            <text:p>15-7-2028</text:p>
          </table:table-cell>
          <table:table-cell table:number-columns-repeated="2" table:style-name="ce93"/>
          <table:table-cell table:number-columns-repeated="2" table:style-name="ce80"/>
          <table:table-cell table:style-name="ce93"/>
          <table:table-cell table:style-name="ce95"/>
          <table:table-cell table:number-columns-repeated="16374"/>
        </table:table-row>
        <table:table-row table:style-name="ro1">
          <table:table-cell office:value-type="string" table:style-name="ce96">
            <text:p>NL0015000LS8</text:p>
          </table:table-cell>
          <table:table-cell office:value-type="string" table:style-name="ce96">
            <text:p>0,00 pct DSL 2021 due 15 January 2029</text:p>
          </table:table-cell>
          <table:table-cell office:value-type="float" office:value="16476000000" table:style-name="ce81">
            <text:p><text:s/>16.476.000.000<text:s/></text:p>
          </table:table-cell>
          <table:table-cell office:value-type="date" office:date-value="2029-01-15T00:00:00" table:style-name="ce97">
            <text:p>15-1-2029</text:p>
          </table:table-cell>
          <table:table-cell table:number-columns-repeated="2" table:style-name="ce93"/>
          <table:table-cell table:number-columns-repeated="2" table:style-name="ce80"/>
          <table:table-cell table:style-name="ce93"/>
          <table:table-cell table:style-name="ce95"/>
          <table:table-cell table:number-columns-repeated="16374"/>
        </table:table-row>
        <table:table-row table:style-name="ro1">
          <table:table-cell office:value-type="string" table:style-name="ce96">
            <text:p>NL0013332430</text:p>
          </table:table-cell>
          <table:table-cell office:value-type="string" table:style-name="ce96">
            <text:p>0,25 pct DSL 2019 due 15 July 2029</text:p>
          </table:table-cell>
          <table:table-cell office:value-type="float" office:value="12215587000" table:style-name="ce81">
            <text:p><text:s/>12.215.587.000<text:s/></text:p>
          </table:table-cell>
          <table:table-cell office:value-type="date" office:date-value="2029-07-15T00:00:00" table:style-name="ce97">
            <text:p>15-7-2029</text:p>
          </table:table-cell>
          <table:table-cell table:number-columns-repeated="2" table:style-name="ce93"/>
          <table:table-cell table:number-columns-repeated="2" table:style-name="ce80"/>
          <table:table-cell table:style-name="ce93"/>
          <table:table-cell table:style-name="ce95"/>
          <table:table-cell table:number-columns-repeated="16374"/>
        </table:table-row>
        <table:table-row table:style-name="ro1">
          <table:table-cell office:value-type="string" table:style-name="ce96">
            <text:p>NL0015001DQ7</text:p>
          </table:table-cell>
          <table:table-cell office:value-type="string" table:style-name="ce96">
            <text:p>2,50 pct DSL 2023 due 15 January 2030</text:p>
          </table:table-cell>
          <table:table-cell office:value-type="float" office:value="12236000000" table:style-name="ce81">
            <text:p><text:s/>12.236.000.000<text:s/></text:p>
          </table:table-cell>
          <table:table-cell office:value-type="date" office:date-value="2030-01-15T00:00:00" table:style-name="ce97">
            <text:p>15-1-2030</text:p>
          </table:table-cell>
          <table:table-cell table:number-columns-repeated="2" table:style-name="ce93"/>
          <table:table-cell table:number-columns-repeated="2" table:style-name="ce80"/>
          <table:table-cell table:style-name="ce93"/>
          <table:table-cell table:style-name="ce95"/>
          <table:table-cell table:number-columns-repeated="16374"/>
        </table:table-row>
        <table:table-row table:style-name="ro1">
          <table:table-cell office:value-type="string" table:style-name="ce96">
            <text:p>NL0014555419</text:p>
          </table:table-cell>
          <table:table-cell office:value-type="string" table:style-name="ce96">
            <text:p>0,00 pct DSL 2020 due 15 July 2030</text:p>
          </table:table-cell>
          <table:table-cell office:value-type="float" office:value="14038462000" table:style-name="ce81">
            <text:p><text:s/>14.038.462.000<text:s/></text:p>
          </table:table-cell>
          <table:table-cell office:value-type="date" office:date-value="2030-07-15T00:00:00" table:style-name="ce97">
            <text:p>15-7-2030</text:p>
          </table:table-cell>
          <table:table-cell table:number-columns-repeated="2" table:style-name="ce93"/>
          <table:table-cell table:number-columns-repeated="2" table:style-name="ce80"/>
          <table:table-cell table:style-name="ce93"/>
          <table:table-cell table:style-name="ce95"/>
          <table:table-cell table:number-columns-repeated="16374"/>
        </table:table-row>
        <table:table-row table:style-name="ro1">
          <table:table-cell office:value-type="string" table:style-name="ce96">
            <text:p>NL00150006U0</text:p>
          </table:table-cell>
          <table:table-cell office:value-type="string" table:style-name="ce96">
            <text:p>0,00 pct DSL 2021 due 15 July 2031</text:p>
          </table:table-cell>
          <table:table-cell office:value-type="float" office:value="15064805000" table:style-name="ce81">
            <text:p><text:s/>15.064.805.000<text:s/></text:p>
          </table:table-cell>
          <table:table-cell office:value-type="date" office:date-value="2031-07-15T00:00:00" table:style-name="ce97">
            <text:p>15-7-2031</text:p>
          </table:table-cell>
          <table:table-cell table:number-columns-repeated="2" table:style-name="ce93"/>
          <table:table-cell table:number-columns-repeated="2" table:style-name="ce80"/>
          <table:table-cell table:style-name="ce93"/>
          <table:table-cell table:style-name="ce95"/>
          <table:table-cell table:number-columns-repeated="16374"/>
        </table:table-row>
        <table:table-row table:style-name="ro1">
          <table:table-cell office:value-type="string" table:style-name="ce96">
            <text:p>NL0015000RP1</text:p>
          </table:table-cell>
          <table:table-cell office:value-type="string" table:style-name="ce96">
            <text:p>0,50 pct DSL 2022 due 15 July 2032</text:p>
          </table:table-cell>
          <table:table-cell office:value-type="float" office:value="13615815000" table:style-name="ce81">
            <text:p><text:s/>13.615.815.000<text:s/></text:p>
          </table:table-cell>
          <table:table-cell office:value-type="date" office:date-value="2032-07-15T00:00:00" table:style-name="ce97">
            <text:p>15-7-2032</text:p>
          </table:table-cell>
          <table:table-cell table:number-columns-repeated="2" table:style-name="ce93"/>
          <table:table-cell table:number-columns-repeated="2" table:style-name="ce80"/>
          <table:table-cell table:style-name="ce93"/>
          <table:table-cell table:style-name="ce95"/>
          <table:table-cell table:number-columns-repeated="16374"/>
        </table:table-row>
        <table:table-row table:style-name="ro1">
          <table:table-cell office:value-type="string" table:style-name="ce96">
            <text:p>NL0010071189</text:p>
          </table:table-cell>
          <table:table-cell office:value-type="string" table:style-name="ce96">
            <text:p>2,50 pct DSL 2012 due 15 January 2033</text:p>
          </table:table-cell>
          <table:table-cell office:value-type="float" office:value="15357210000" table:style-name="ce81">
            <text:p><text:s/>15.357.210.000<text:s/></text:p>
          </table:table-cell>
          <table:table-cell office:value-type="date" office:date-value="2033-01-15T00:00:00" table:style-name="ce97">
            <text:p>15-1-2033</text:p>
          </table:table-cell>
          <table:table-cell table:number-columns-repeated="2" table:style-name="ce93"/>
          <table:table-cell table:number-columns-repeated="2" table:style-name="ce80"/>
          <table:table-cell table:style-name="ce93"/>
          <table:table-cell table:style-name="ce95"/>
          <table:table-cell table:number-columns-repeated="16374"/>
        </table:table-row>
        <table:table-row table:style-name="ro1">
          <table:table-cell office:value-type="string" table:style-name="ce96">
            <text:p>NL0015001AM2</text:p>
          </table:table-cell>
          <table:table-cell office:value-type="string" table:style-name="ce96">
            <text:p>2,50 pct DSL 2023 due 15 July 2033</text:p>
          </table:table-cell>
          <table:table-cell office:value-type="float" office:value="12159993000" table:style-name="ce81">
            <text:p><text:s/>12.159.993.000<text:s/></text:p>
          </table:table-cell>
          <table:table-cell office:value-type="date" office:date-value="2033-07-15T00:00:00" table:style-name="ce97">
            <text:p>15-7-2033</text:p>
          </table:table-cell>
          <table:table-cell table:number-columns-repeated="2" table:style-name="ce93"/>
          <table:table-cell table:number-columns-repeated="2" table:style-name="ce80"/>
          <table:table-cell table:style-name="ce93"/>
          <table:table-cell table:style-name="ce95"/>
          <table:table-cell table:number-columns-repeated="16374"/>
        </table:table-row>
        <table:table-row table:style-name="ro1">
          <table:table-cell office:value-type="string" table:style-name="ce96">
            <text:p>NL0015001XZ6</text:p>
          </table:table-cell>
          <table:table-cell office:value-type="string" table:style-name="ce96">
            <text:p>2,50 pct DSL 2024 due 15 July 2034</text:p>
          </table:table-cell>
          <table:table-cell office:value-type="float" office:value="10863584000" table:style-name="ce81">
            <text:p><text:s/>10.863.584.000<text:s/></text:p>
          </table:table-cell>
          <table:table-cell office:value-type="date" office:date-value="2034-07-15T00:00:00" table:style-name="ce97">
            <text:p>15-7-2034</text:p>
          </table:table-cell>
          <table:table-cell table:number-columns-repeated="2" table:style-name="ce93"/>
          <table:table-cell table:number-columns-repeated="2" table:style-name="ce80"/>
          <table:table-cell table:style-name="ce93"/>
          <table:table-cell table:style-name="ce95"/>
          <table:table-cell table:number-columns-repeated="16374"/>
        </table:table-row>
        <table:table-row table:style-name="ro1">
          <table:table-cell office:value-type="string" table:style-name="ce96">
            <text:p>NL0000102234</text:p>
          </table:table-cell>
          <table:table-cell office:value-type="string" table:style-name="ce96">
            <text:p>4,00 pct DSL 2005 due 15 January 2037</text:p>
          </table:table-cell>
          <table:table-cell office:value-type="float" office:value="16950226350" table:style-name="ce81">
            <text:p><text:s/>16.950.226.350<text:s/></text:p>
          </table:table-cell>
          <table:table-cell office:value-type="date" office:date-value="2037-01-15T00:00:00" table:style-name="ce97">
            <text:p>15-1-2037</text:p>
          </table:table-cell>
          <table:table-cell table:number-columns-repeated="2" table:style-name="ce93"/>
          <table:table-cell table:number-columns-repeated="2" table:style-name="ce80"/>
          <table:table-cell table:style-name="ce93"/>
          <table:table-cell table:style-name="ce95"/>
          <table:table-cell table:number-columns-repeated="16374"/>
        </table:table-row>
        <table:table-row table:style-name="ro1">
          <table:table-cell office:value-type="string" table:style-name="ce96">
            <text:p>NL0015000B11</text:p>
          </table:table-cell>
          <table:table-cell office:value-type="string" table:style-name="ce96">
            <text:p>0,00 pct DSL 2021 due 15 January 2038</text:p>
          </table:table-cell>
          <table:table-cell office:value-type="float" office:value="14116052000" table:style-name="ce81">
            <text:p><text:s/>14.116.052.000<text:s/></text:p>
          </table:table-cell>
          <table:table-cell office:value-type="date" office:date-value="2038-01-15T00:00:00" table:style-name="ce97">
            <text:p>15-1-2038</text:p>
          </table:table-cell>
          <table:table-cell table:number-columns-repeated="2" table:style-name="ce93"/>
          <table:table-cell table:number-columns-repeated="2" table:style-name="ce80"/>
          <table:table-cell table:style-name="ce93"/>
          <table:table-cell table:style-name="ce95"/>
          <table:table-cell table:number-columns-repeated="16374"/>
        </table:table-row>
        <table:table-row table:style-name="ro1">
          <table:table-cell office:value-type="string" table:style-name="ce96">
            <text:p>NL0013552060</text:p>
          </table:table-cell>
          <table:table-cell office:value-type="string" table:style-name="ce96">
            <text:p>0,50 pct DSL 2019 due 15 January 2040</text:p>
          </table:table-cell>
          <table:table-cell office:value-type="float" office:value="15712370000" table:style-name="ce81">
            <text:p><text:s/>15.712.370.000<text:s/></text:p>
          </table:table-cell>
          <table:table-cell office:value-type="date" office:date-value="2040-01-15T00:00:00" table:style-name="ce97">
            <text:p>15-1-2040</text:p>
          </table:table-cell>
          <table:table-cell table:number-columns-repeated="2" table:style-name="ce93"/>
          <table:table-cell table:number-columns-repeated="2" table:style-name="ce91"/>
          <table:table-cell table:style-name="ce93"/>
          <table:table-cell table:style-name="ce95"/>
          <table:table-cell table:number-columns-repeated="16374"/>
        </table:table-row>
        <table:table-row table:style-name="ro1">
          <table:table-cell office:value-type="string" table:style-name="ce96">
            <text:p>NL0009446418</text:p>
          </table:table-cell>
          <table:table-cell office:value-type="string" table:style-name="ce96">
            <text:p>3,75 pct DSL 2010 due 15 January 2042</text:p>
          </table:table-cell>
          <table:table-cell office:value-type="float" office:value="17379798560" table:style-name="ce81">
            <text:p><text:s/>17.379.798.560<text:s/></text:p>
          </table:table-cell>
          <table:table-cell office:value-type="date" office:date-value="2042-01-15T00:00:00" table:style-name="ce97">
            <text:p>15-1-2042</text:p>
          </table:table-cell>
          <table:table-cell table:number-columns-repeated="2" table:style-name="ce93"/>
          <table:table-cell table:number-columns-repeated="2" table:style-name="ce80"/>
          <table:table-cell table:style-name="ce93"/>
          <table:table-cell table:style-name="ce95"/>
          <table:table-cell table:number-columns-repeated="16374"/>
        </table:table-row>
        <table:table-row table:style-name="ro1">
          <table:table-cell office:value-type="string" table:style-name="ce96">
            <text:p>NL0015001RG8</text:p>
          </table:table-cell>
          <table:table-cell office:value-type="string" table:style-name="ce96">
            <text:p>3,25 pct DSL 2023 due 15 January 2044<text:s/></text:p>
          </table:table-cell>
          <table:table-cell office:value-type="float" office:value="7135953000" table:style-name="ce81">
            <text:p><text:s/>7.135.953.000<text:s/></text:p>
          </table:table-cell>
          <table:table-cell office:value-type="date" office:date-value="2044-01-15T00:00:00" table:style-name="ce97">
            <text:p>15-1-2044</text:p>
          </table:table-cell>
          <table:table-cell table:number-columns-repeated="2" table:style-name="ce93"/>
          <table:table-cell table:number-columns-repeated="2" table:style-name="ce80"/>
          <table:table-cell table:style-name="ce93"/>
          <table:table-cell table:style-name="ce95"/>
          <table:table-cell table:number-columns-repeated="16374"/>
        </table:table-row>
        <table:table-row table:style-name="ro1">
          <table:table-cell office:value-type="string" table:style-name="ce96">
            <text:p>NL0010721999</text:p>
          </table:table-cell>
          <table:table-cell office:value-type="string" table:style-name="ce96">
            <text:p>2,75 pct DSL 2014 due 15 January 2047</text:p>
          </table:table-cell>
          <table:table-cell office:value-type="float" office:value="20510187000" table:style-name="ce81">
            <text:p><text:s/>20.510.187.000<text:s/></text:p>
          </table:table-cell>
          <table:table-cell office:value-type="date" office:date-value="2047-01-15T00:00:00" table:style-name="ce97">
            <text:p>15-1-2047</text:p>
          </table:table-cell>
          <table:table-cell table:style-name="ce98"/>
          <table:table-cell table:style-name="ce93"/>
          <table:table-cell table:number-columns-repeated="2" table:style-name="ce80"/>
          <table:table-cell table:style-name="ce93"/>
          <table:table-cell table:style-name="ce95"/>
          <table:table-cell table:number-columns-repeated="16374"/>
        </table:table-row>
        <table:table-row table:style-name="ro1">
          <table:table-cell office:value-type="string" table:style-name="ce96">
            <text:p>NL0015614579</text:p>
          </table:table-cell>
          <table:table-cell office:value-type="string" table:style-name="ce96">
            <text:p>0,00 pct DSL 2020 due 15 January 2052</text:p>
          </table:table-cell>
          <table:table-cell office:value-type="float" office:value="17799724000" table:style-name="ce81">
            <text:p><text:s/>17.799.724.000<text:s/></text:p>
          </table:table-cell>
          <table:table-cell office:value-type="date" office:date-value="2052-01-15T00:00:00" table:style-name="ce97">
            <text:p>15-1-2052</text:p>
          </table:table-cell>
          <table:table-cell table:style-name="ce98"/>
          <table:table-cell table:style-name="ce99"/>
          <table:table-cell table:number-columns-repeated="2" table:style-name="ce91"/>
          <table:table-cell table:style-name="ce93"/>
          <table:table-cell table:style-name="ce95"/>
          <table:table-cell table:number-columns-repeated="16374"/>
        </table:table-row>
        <table:table-row table:style-name="ro1">
          <table:table-cell office:value-type="string" table:style-name="ce96">
            <text:p>NL00150012X2</text:p>
          </table:table-cell>
          <table:table-cell office:value-type="string" table:style-name="ce96">
            <text:p>2,00 pct DSL 2022 due 15 January 2054</text:p>
          </table:table-cell>
          <table:table-cell office:value-type="float" office:value="13633613000" table:style-name="ce81">
            <text:p><text:s/>13.633.613.000<text:s/></text:p>
          </table:table-cell>
          <table:table-cell office:value-type="date" office:date-value="2054-01-15T00:00:00" table:style-name="ce97">
            <text:p>15-1-2054</text:p>
          </table:table-cell>
          <table:table-cell table:style-name="ce98"/>
          <table:table-cell table:style-name="ce99"/>
          <table:table-cell table:number-columns-repeated="2" table:style-name="ce80"/>
          <table:table-cell table:style-name="ce93"/>
          <table:table-cell table:style-name="ce95"/>
          <table:table-cell table:number-columns-repeated="16374"/>
        </table:table-row>
        <table:table-row table:style-name="ro1">
          <table:table-cell table:number-columns-repeated="2" table:style-name="ce80"/>
          <table:table-cell table:style-name="ce84"/>
          <table:table-cell table:style-name="ce92"/>
          <table:table-cell table:style-name="ce98"/>
          <table:table-cell table:style-name="ce99"/>
          <table:table-cell table:number-columns-repeated="2" table:style-name="ce80"/>
          <table:table-cell table:style-name="ce93"/>
          <table:table-cell table:style-name="ce95"/>
          <table:table-cell table:number-columns-repeated="16374"/>
        </table:table-row>
        <table:table-row table:style-name="ro1">
          <table:table-cell table:number-columns-repeated="2" table:style-name="ce96"/>
          <table:table-cell office:value-type="string" table:style-name="ce81">
            <text:p><text:s/></text:p>
          </table:table-cell>
          <table:table-cell table:style-name="ce92"/>
          <table:table-cell table:style-name="ce98"/>
          <table:table-cell table:style-name="ce99"/>
          <table:table-cell table:number-columns-repeated="2" table:style-name="ce80"/>
          <table:table-cell table:style-name="ce93"/>
          <table:table-cell table:style-name="ce95"/>
          <table:table-cell table:number-columns-repeated="16374"/>
        </table:table-row>
        <table:table-row table:style-name="ro1">
          <table:table-cell table:style-name="ce91"/>
          <table:table-cell table:style-name="ce80"/>
          <table:table-cell table:style-name="ce84"/>
          <table:table-cell table:style-name="ce92"/>
          <table:table-cell table:style-name="ce93"/>
          <table:table-cell table:style-name="ce99"/>
          <table:table-cell table:number-columns-repeated="2" table:style-name="ce80"/>
          <table:table-cell table:style-name="ce93"/>
          <table:table-cell table:style-name="ce95"/>
          <table:table-cell table:number-columns-repeated="16374"/>
        </table:table-row>
        <table:table-row table:style-name="ro1">
          <table:table-cell table:number-columns-repeated="2" table:style-name="ce80"/>
          <table:table-cell table:style-name="ce84"/>
          <table:table-cell table:style-name="ce92"/>
          <table:table-cell table:number-columns-repeated="2" table:style-name="ce93"/>
          <table:table-cell table:number-columns-repeated="2" table:style-name="ce91"/>
          <table:table-cell table:style-name="ce93"/>
          <table:table-cell table:style-name="ce95"/>
          <table:table-cell table:number-columns-repeated="16374"/>
        </table:table-row>
        <table:table-row table:style-name="ro1">
          <table:table-cell table:style-name="ce91"/>
          <table:table-cell table:style-name="ce80"/>
          <table:table-cell table:style-name="ce84"/>
          <table:table-cell table:style-name="ce92"/>
          <table:table-cell table:number-columns-repeated="2" table:style-name="ce93"/>
          <table:table-cell table:number-columns-repeated="2" table:style-name="ce80"/>
          <table:table-cell table:number-columns-repeated="16376"/>
        </table:table-row>
        <table:table-row table:style-name="ro1">
          <table:table-cell table:number-columns-repeated="3" table:style-name="ce93"/>
          <table:table-cell table:style-name="ce94"/>
          <table:table-cell table:number-columns-repeated="2" table:style-name="ce93"/>
          <table:table-cell table:number-columns-repeated="2" table:style-name="ce91"/>
          <table:table-cell table:number-columns-repeated="16376"/>
        </table:table-row>
        <table:table-row table:style-name="ro1">
          <table:table-cell table:number-columns-repeated="2" table:style-name="ce93"/>
          <table:table-cell table:style-name="ce98"/>
          <table:table-cell table:style-name="ce94"/>
          <table:table-cell table:style-name="ce93"/>
          <table:table-cell table:style-name="ce100"/>
          <table:table-cell table:number-columns-repeated="16378" table:style-name="ce93"/>
        </table:table-row>
        <table:table-row table:number-rows-repeated="4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98"/>
          <table:table-cell table:number-columns-repeated="16381"/>
        </table:table-row>
        <table:table-row table:number-rows-repeated="1048495" table:style-name="ro1">
          <table:table-cell table:number-columns-repeated="16384"/>
        </table:table-row>
      </table:table>
      <table:table table:name="Foreign_Currency_CP" table:style-name="ta3">
        <table:table-column table:style-name="co21" table:number-columns-repeated="4" table:default-cell-style-name="ce9"/>
        <table:table-column table:style-name="co22" table:default-cell-style-name="ce9"/>
        <table:table-column table:style-name="co10" table:default-cell-style-name="ce9"/>
        <table:table-column table:style-name="co23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8">
            <text:p>CP FOREIGN CURRENCY outstanding at the end of June 2024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43"/>
          <table:table-cell table:style-name="ce9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43"/>
          <table:table-cell table:style-name="ce38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4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9"/>
          <table:table-cell table:style-name="ce51"/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1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style-name="ce66"/>
          <table:table-cell table:style-name="ce2"/>
          <table:table-cell table:style-name="ce46"/>
          <table:table-cell table:style-name="ce2"/>
          <table:table-cell table:number-columns-repeated="16379"/>
        </table:table-row>
        <table:table-row table:number-rows-repeated="16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 table:style-name="ce9"/>
        </table:table-row>
        <table:table-row table:number-rows-repeated="11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/>
        </table:table-row>
        <table:table-row table:style-name="ro1">
          <table:table-cell table:number-columns-repeated="4" table:style-name="ce38"/>
          <table:table-cell table:number-columns-repeated="16380"/>
        </table:table-row>
        <table:table-row table:number-rows-repeated="1048466" table:style-name="ro1">
          <table:table-cell table:number-columns-repeated="16384"/>
        </table:table-row>
      </table:table>
      <table:table table:name="Redemptions_EUR" table:style-name="ta2">
        <table:table-column table:style-name="co24" table:default-cell-style-name="ce9"/>
        <table:table-column table:style-name="co25" table:default-cell-style-name="ce9"/>
        <table:table-column table:style-name="co10" table:number-columns-repeated="7" table:default-cell-style-name="ce9"/>
        <table:table-column table:style-name="co26" table:default-cell-style-name="ce9"/>
        <table:table-column table:style-name="co27" table:default-cell-style-name="ce9"/>
        <table:table-column table:style-name="co10" table:number-columns-repeated="3" table:default-cell-style-name="ce9"/>
        <table:table-column table:style-name="co19" table:default-cell-style-name="ce9"/>
        <table:table-column table:style-name="co28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8">
            <text:p>Redemption at the end of June 2024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float" office:value="2024" table:style-name="ce88">
            <text:p>2024</text:p>
          </table:table-cell>
          <table:table-cell office:value-type="float" office:value="17150.132000000001" table:style-name="ce1">
            <text:p><text:s/>17.150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5" table:style-name="ce88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6" table:style-name="ce88">
            <text:p>2026</text:p>
          </table:table-cell>
          <table:table-cell office:value-type="float" office:value="29215.050999999999" table:style-name="ce1">
            <text:p><text:s/>29.215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7" table:style-name="ce88">
            <text:p>2027</text:p>
          </table:table-cell>
          <table:table-cell office:value-type="float" office:value="33470.194901080002" table:style-name="ce1">
            <text:p><text:s/>33.470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8" table:style-name="ce88">
            <text:p>2028</text:p>
          </table:table-cell>
          <table:table-cell office:value-type="float" office:value="32359.908851" table:style-name="ce1">
            <text:p><text:s/>32.360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9" table:style-name="ce88">
            <text:p>2029</text:p>
          </table:table-cell>
          <table:table-cell office:value-type="float" office:value="28691.587" table:style-name="ce1">
            <text:p><text:s/>28.69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0" table:style-name="ce88">
            <text:p>2030</text:p>
          </table:table-cell>
          <table:table-cell office:value-type="float" office:value="26274.462" table:style-name="ce1">
            <text:p><text:s/>26.274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1" table:style-name="ce88">
            <text:p>2031</text:p>
          </table:table-cell>
          <table:table-cell office:value-type="float" office:value="15064.805" table:style-name="ce1">
            <text:p><text:s/>15.06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2" table:style-name="ce88">
            <text:p>2032</text:p>
          </table:table-cell>
          <table:table-cell office:value-type="float" office:value="13631.69730756" table:style-name="ce1">
            <text:p><text:s/>13.63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3" table:style-name="ce88">
            <text:p>2033</text:p>
          </table:table-cell>
          <table:table-cell office:value-type="float" office:value="27667.893" table:style-name="ce1">
            <text:p><text:s/>27.66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4" table:style-name="ce88">
            <text:p>2034</text:p>
          </table:table-cell>
          <table:table-cell office:value-type="float" office:value="10863.584000000001" table:style-name="ce1">
            <text:p><text:s/>10.864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5" table:style-name="ce88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6" table:style-name="ce88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7" table:style-name="ce88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8" table:style-name="ce88">
            <text:p>2038</text:p>
          </table:table-cell>
          <table:table-cell office:value-type="float" office:value="14116.052" table:style-name="ce1">
            <text:p><text:s/>14.116<text:s/></text:p>
          </table:table-cell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9" table:style-name="ce88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6" table:style-name="ce9"/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0" table:style-name="ce88">
            <text:p>2040</text:p>
          </table:table-cell>
          <table:table-cell office:value-type="float" office:value="15690.37" table:style-name="ce1">
            <text:p><text:s/>15.690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1" table:style-name="ce88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2" table:style-name="ce88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3" table:style-name="ce88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4" table:style-name="ce88">
            <text:p>2044</text:p>
          </table:table-cell>
          <table:table-cell office:value-type="float" office:value="7135.9530000000004" table:style-name="ce1">
            <text:p><text:s/>7.136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5" table:style-name="ce88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6" table:style-name="ce88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7" table:style-name="ce88">
            <text:p>2047</text:p>
          </table:table-cell>
          <table:table-cell office:value-type="float" office:value="20510.187000000002" table:style-name="ce1">
            <text:p><text:s/>20.510<text:s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8" table:style-name="ce88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float" office:value="2049" table:style-name="ce88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float" office:value="2050" table:style-name="ce88">
            <text:p>205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float" office:value="2051" table:style-name="ce88">
            <text:p>205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float" office:value="2052" table:style-name="ce88">
            <text:p>2052</text:p>
          </table:table-cell>
          <table:table-cell office:value-type="float" office:value="17799.723999999998" table:style-name="ce1">
            <text:p><text:s/>17.800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float" office:value="2053" table:style-name="ce88">
            <text:p>205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float" office:value="2054" table:style-name="ce88">
            <text:p>2054</text:p>
          </table:table-cell>
          <table:table-cell office:value-type="float" office:value="13633.612999999999" table:style-name="ce1">
            <text:p><text:s/>13.634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Total</text:p>
          </table:table-cell>
          <table:table-cell office:value-type="float" office:value="380017.71005964" table:style-name="ce37">
            <text:p><text:s/>380.018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53"/>
          <table:table-cell table:style-name="ce37"/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9" table:default-cell-style-name="ce9"/>
        <table:table-column table:style-name="co30" table:default-cell-style-name="ce9"/>
        <table:table-column table:style-name="co10" table:number-columns-repeated="8" table:default-cell-style-name="ce9"/>
        <table:table-column table:style-name="co31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Redemption at the end of June 2024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float" office:value="2024" table:style-name="ce88">
            <text:p>2024</text:p>
          </table:table-cell>
          <table:table-cell office:value-type="float" office:value="11.67248490425035" table:style-name="ce1">
            <text:p><text:s/>12<text:s/></text:p>
          </table:table-cell>
          <table:table-cell table:number-columns-repeated="16382"/>
        </table:table-row>
        <table:table-row table:style-name="ro1">
          <table:table-cell office:value-type="float" office:value="2025" table:style-name="ce88">
            <text:p>2025</text:p>
          </table:table-cell>
          <table:table-cell office:value-type="float" office:value="24.532504754787482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88">
            <text:p>2026</text:p>
          </table:table-cell>
          <table:table-cell office:value-type="float" office:value="26.207110462400745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88">
            <text:p>2027</text:p>
          </table:table-cell>
          <table:table-cell office:value-type="float" office:value="27.997948995796357" table:style-name="ce1">
            <text:p><text:s/>28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88">
            <text:p>2028</text:p>
          </table:table-cell>
          <table:table-cell office:value-type="float" office:value="27.344123596450256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88">
            <text:p>2029</text:p>
          </table:table-cell>
          <table:table-cell office:value-type="float" office:value="14.147538225128445" table:style-name="ce1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88">
            <text:p>2030</text:p>
          </table:table-cell>
          <table:table-cell office:value-type="float" office:value="10.79040444652032" table:style-name="ce1">
            <text:p><text:s/>11<text:s/></text:p>
          </table:table-cell>
          <table:table-cell table:number-columns-repeated="16382"/>
        </table:table-row>
        <table:table-row table:number-rows-repeated="7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32" table:default-cell-style-name="ce9"/>
        <table:table-column table:style-name="co33" table:default-cell-style-name="ce9"/>
        <table:table-column table:style-name="co4" table:default-cell-style-name="ce9"/>
        <table:table-column table:style-name="co31" table:default-cell-style-name="ce9"/>
        <table:table-column table:style-name="co34" table:default-cell-style-name="ce9"/>
        <table:table-column table:style-name="co35" table:default-cell-style-name="ce9"/>
        <table:table-column table:style-name="co4" table:default-cell-style-name="ce9"/>
        <table:table-column table:style-name="co36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39">
            <text:p>Remaining life at the end of June 2024 in EUR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7150.132000000001" table:style-name="ce45">
            <text:p><text:s/>17.150<text:s/></text:p>
          </table:table-cell>
          <table:table-cell office:value-type="float" office:value="17150.132000000001" table:style-name="ce45">
            <text:p><text:s/>17.150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64904.478901080001" table:style-name="ce45">
            <text:p><text:s/>64.904<text:s/></text:p>
          </table:table-cell>
          <table:table-cell office:value-type="float" office:value="64902.21" table:style-name="ce45">
            <text:p><text:s/>64.902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6541.834851000007" table:style-name="ce45">
            <text:p><text:s/>66.542<text:s/></text:p>
          </table:table-cell>
          <table:table-cell office:value-type="float" office:value="66541.834851000007" table:style-name="ce45">
            <text:p><text:s/>66.542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38490.048999999999" table:style-name="ce45">
            <text:p><text:s/>38.490<text:s/></text:p>
          </table:table-cell>
          <table:table-cell office:value-type="float" office:value="38490.048999999999" table:style-name="ce45">
            <text:p><text:s/>38.490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6364.39530756" table:style-name="ce45">
            <text:p><text:s/>56.364<text:s/></text:p>
          </table:table-cell>
          <table:table-cell office:value-type="float" office:value="56348.512999999999" table:style-name="ce45">
            <text:p><text:s/>56.349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42957.063000000002" table:style-name="ce45">
            <text:p><text:s/>42.957<text:s/></text:p>
          </table:table-cell>
          <table:table-cell office:value-type="float" office:value="42957.063000000002" table:style-name="ce45">
            <text:p><text:s/>42.957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93609.756999999998" table:style-name="ce45">
            <text:p><text:s/>93.610<text:s/></text:p>
          </table:table-cell>
          <table:table-cell office:value-type="float" office:value="93609.756999999998" table:style-name="ce45">
            <text:p><text:s/>93.610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80017.71005964" table:style-name="ce7">
            <text:p><text:s/>380.018<text:s/></text:p>
          </table:table-cell>
          <table:table-cell office:value-type="float" office:value="379999.55885099998" table:style-name="ce10">
            <text:p><text:s/>380.000<text:s/></text:p>
          </table:table-cell>
          <table:table-cell office:value-type="float" office:value="18.15120864" table:style-name="ce3">
            <text:p><text:s/>18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9"/>
          <table:table-cell table:number-columns-repeated="16373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June 2024 in EUR</text:p>
          </table:table-cell>
          <table:table-cell table:number-columns-repeated="16383" table:style-name="ce9"/>
        </table:table-row>
        <table:table-row table:style-name="ro4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4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9.5685823579800964" table:style-name="ce14">
            <text:p>9,6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4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425" table:style-name="ce14">
            <text:p>1,4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Remaining_life_foreign_currency" table:style-name="ta2">
        <table:table-column table:style-name="co37" table:default-cell-style-name="ce9"/>
        <table:table-column table:style-name="co38" table:default-cell-style-name="ce9"/>
        <table:table-column table:style-name="co39" table:default-cell-style-name="ce9"/>
        <table:table-column table:style-name="co10" table:default-cell-style-name="ce9"/>
        <table:table-column table:style-name="co40" table:default-cell-style-name="ce9"/>
        <table:table-column table:style-name="co10" table:number-columns-repeated="3" table:default-cell-style-name="ce9"/>
        <table:table-column table:style-name="co41" table:default-cell-style-name="ce9"/>
        <table:table-column table:style-name="co10" table:default-cell-style-name="ce9"/>
        <table:table-column table:style-name="co42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39">
            <text:p>Redemption at the end of June 2024 in millions of euros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3.736369967304999" table:style-name="ce1">
            <text:p><text:s/>2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52.443271508640819" table:style-name="ce1">
            <text:p><text:s/>52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49.762666240074729" table:style-name="ce1">
            <text:p><text:s/>50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16.749807669313405" table:style-name="ce1">
            <text:p><text:s/>17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42.69211538533395" table:style-name="ce1">
            <text:p><text:s/>14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9"/>
          <table:table-cell table:style-name="ce37"/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43" table:default-cell-style-name="ce9"/>
        <table:table-column table:style-name="co44" table:default-cell-style-name="ce9"/>
        <table:table-column table:style-name="co45" table:default-cell-style-name="ce9"/>
        <table:table-column table:style-name="co46" table:default-cell-style-name="ce9"/>
        <table:table-column table:style-name="co10" table:number-columns-repeated="6" table:default-cell-style-name="ce9"/>
        <table:table-column table:style-name="co47" table:default-cell-style-name="ce9"/>
        <table:table-column table:style-name="co10" table:number-columns-repeated="16373" table:default-cell-style-name="ce9"/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69">
            <text:p>Interest rate swaps position at the end of June 2024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Pay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Receive</text:p>
          </table:table-cell>
          <table:table-cell office:value-type="float" office:value="2100" table:style-name="ce26">
            <text:p><text:s/>2.10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Net position</text:p>
          </table:table-cell>
          <table:table-cell office:value-type="float" office:value="2100" table:style-name="ce29">
            <text:p><text:s/>2.10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76"/>
          <table:table-cell table:style-name="ce74"/>
          <table:table-cell table:style-name="ce75"/>
          <table:table-cell table:style-name="ce73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office:value-type="string" table:style-name="ce28">
            <text:p>Updated on a quartely basis</text:p>
          </table:table-cell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 table:style-name="ce9"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Risk_indicators" table:style-name="ta2">
        <table:table-column table:style-name="co48" table:default-cell-style-name="ce32"/>
        <table:table-column table:style-name="co49" table:default-cell-style-name="ce32"/>
        <table:table-column table:style-name="co10" table:number-columns-repeated="16382" table:default-cell-style-name="ce32"/>
        <table:table-row table:style-name="ro4">
          <table:table-cell/>
          <table:table-cell table:number-columns-repeated="4" table:style-name="ce42"/>
          <table:table-cell table:number-columns-repeated="16379"/>
        </table:table-row>
        <table:table-row table:style-name="ro4">
          <table:table-cell/>
          <table:table-cell office:value-type="string" table:style-name="ce82">
            <text:p>Risk indicators at the end of June 2024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(Debt and swap portfolio)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One year refixing amount (% debt)</text:p>
          </table:table-cell>
          <table:table-cell office:value-type="percentage" office:value="8.1199999999999994E-2" table:style-name="ce90">
            <text:p>8,12%</text:p>
          </table:table-cell>
          <table:table-cell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Average time to refixing (years)</text:p>
          </table:table-cell>
          <table:table-cell office:value-type="float" office:value="9.5685823579800964" table:style-name="ce83">
            <text:p>9,6</text:p>
          </table:table-cell>
          <table:table-cell table:style-name="ce71"/>
          <table:table-cell table:style-name="ce48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28">
            <text:p>Updated on a quartely basis</text:p>
          </table:table-cell>
          <table:table-cell table:number-columns-repeated="3" table:style-name="ce48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named-expressions>
        <table:named-expression table:name="bedragen" table:expression="of:=[Key_figures_Debt_Outstanding.#REF!]" table:base-cell-address="Key_figures_Debt_Outstanding.$A$1"/>
        <table:named-expression table:name="Leningnaam" table:expression="of:=[.#REF!]" table:base-cell-address="Key_figures_Debt_Outstanding.$A$1"/>
      </table:named-expressions>
      <table:database-ranges>
        <table:database-range table:target-range-address="Key_figures_Debt_Outstanding.A51:Key_figures_Debt_Outstanding.C54" table:contains-header="false">
          <table:sort>
            <table:sort-by table:field-number="1"/>
          </table:sort>
        </table:database-range>
        <table:database-range table:target-range-address="Debt_Outstanding.A44:Debt_Outstanding.C4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decimal-places="3" number:min-integer-digits="1" number:grouping="true"/>
    </number:number-style>
    <number:number-style style:name="N40">
      <number:number number:decimal-places="3" number:min-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decimal-places="1" number:min-integer-digits="1"/>
    </number:number-style>
    <number:number-style style:name="N42P0">
      <number:number number:decimal-places="0" number:min-decimal-places="0" number:min-integer-digits="1" number:grouping="true"/>
    </number:number-style>
    <number:number-style style:name="N42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6P2">
      <number:text> $</number:text>
      <number:fill-character> </number:fill-character>
      <number:text>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F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 F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7P2">
      <number:text> F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49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7" number:min-decimal-places="7" number:min-integer-digits="1"/>
    </number:number-style>
    <number:percentage-style style:name="N52">
      <number:number number:decimal-places="3" number:min-decimal-places="3" number:min-integer-digits="1"/>
      <number:text>%</number:text>
    </number:percentage-style>
    <number:number-style style:name="N53P0">
      <number:text>$</number:text>
      <number:number number:decimal-places="2" number:min-decimal-places="2" number:min-integer-digits="1" number:grouping="true"/>
    </number:number-style>
    <number:number-style style:name="N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3P0"/>
    </number:number-style>
    <number:number-style style:name="N54">
      <number:number number:decimal-places="1" number:min-decimal-places="1" number:min-integer-digits="1" number:grouping="true"/>
    </number:number-style>
    <number:percentage-style style:name="N55">
      <number:number number:decimal-places="6" number:min-decimal-places="6" number:min-integer-digits="1"/>
      <number:text>%</number:text>
    </number:percentage-style>
    <number:number-style style:name="N56">
      <number:number number:decimal-places="5" number:min-decimal-places="5" number:min-integer-digits="1" number:grouping="true"/>
    </number:number-style>
    <number:number-style style:name="N57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date-style style:name="N59">
      <number:day number:style="long"/>
      <number:month number:textual="true"/>
      <number:year/>
    </number:date-style>
    <number:currency-style style:name="N60P0">
      <number:currency-symbol>€</number:currency-symbol>
      <number:number number:decimal-places="0" number:min-decimal-places="0" number:min-integer-digits="1" number:grouping="true"/>
      <number:text> </number:text>
    </number:currency-style>
    <number:currency-style style:name="N60">
      <number:text>(</number:text>
      <number:currency-symbol>€</number:currency-symbol>
      <number:number number:decimal-places="0" number:min-decimal-places="0" number:min-integer-digits="1" number:grouping="true"/>
      <number:text>)</number:text>
      <style:map style:condition="value()&gt;=0" style:apply-style-name="N60P0"/>
    </number:currency-style>
    <number:date-style style:name="N61">
      <number:day number:style="long"/>
      <number:text> </number:text>
      <number:month number:textual="true"/>
      <number:year/>
    </number:date-style>
    <number:date-style style:name="N62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63P0">
      <number:text>£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">
      <number:text>(£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style:style style:name="_32_1" style:display-name="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53"/>
    <style:style style:name="_8217__202__8240__221__guyan" style:display-name="’Ê‰Ý_guyan" style:family="table-cell" style:data-style-name="N54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666699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51"/>
    <style:style style:name="_197__235__200__173___191__181__185__174__193__182__193__247__181__181_" style:display-name="ÅëÈ­_¿µ¹®Á¶Á÷µµ" style:family="table-cell" style:data-style-name="N51"/>
    <style:style style:name="_196__222__184__182__32__91_0_93___177__226__197__184_" style:display-name="ÄÞ¸¶ [0]_±âÅ¸" style:family="table-cell" style:data-style-name="N55"/>
    <style:style style:name="_196__222__184__182___177__226__197__184_" style:display-name="ÄÞ¸¶_±âÅ¸" style:family="table-cell" style:data-style-name="N56"/>
    <style:style style:name="background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fo:color="#000000"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6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48"/>
    <style:style style:name="Currency0" style:family="table-cell" style:data-style-name="N57"/>
    <style:style style:name="Currency0_32_2" style:display-name="Currency0 2" style:family="table-cell" style:data-style-name="N57"/>
    <style:style style:name="Currency0_32_2_32_2" style:display-name="Currency0 2 2" style:family="table-cell" style:data-style-name="N60"/>
    <style:style style:name="Currency0_32_2_32_2_32_2" style:display-name="Currency0 2 2 2" style:family="table-cell" style:data-style-name="N63"/>
    <style:style style:name="Currency0_32_3" style:display-name="Currency0 3" style:family="table-cell" style:data-style-name="N60"/>
    <style:style style:name="Currency0_32_3_32_2" style:display-name="Currency0 3 2" style:family="table-cell" style:data-style-name="N63"/>
    <style:style style:name="Currency0_France" style:family="table-cell" style:data-style-name="N60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20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61"/>
    <style:style style:name="date_32_4" style:display-name="date 4" style:family="table-cell" style:data-style-name="N61"/>
    <style:style style:name="date_32_5" style:display-name="date 5" style:family="table-cell" style:data-style-name="N61"/>
    <style:style style:name="datetime" style:family="table-cell" style:data-style-name="N62"/>
    <style:style style:name="Euro" style:family="table-cell" style:data-style-name="N49"/>
    <style:style style:name="Euro_32_2" style:display-name="Euro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59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35"/>
    <style:style style:name="Komma_32_10" style:display-name="Komma 10" style:family="table-cell" style:data-style-name="N35"/>
    <style:style style:name="Komma_32_10_32_2" style:display-name="Komma 10 2" style:family="table-cell" style:data-style-name="N35"/>
    <style:style style:name="Komma_32_10_32_2_32_2" style:display-name="Komma 10 2 2" style:family="table-cell" style:data-style-name="N35"/>
    <style:style style:name="Komma_32_10_32_2_32_2_32_2" style:display-name="Komma 10 2 2 2" style:family="table-cell" style:data-style-name="N35"/>
    <style:style style:name="Komma_32_10_32_2_32_3" style:display-name="Komma 10 2 3" style:family="table-cell" style:data-style-name="N35"/>
    <style:style style:name="Komma_32_10_32_2_32_3_32_2" style:display-name="Komma 10 2 3 2" style:family="table-cell" style:data-style-name="N35"/>
    <style:style style:name="Komma_32_10_32_2_32_4" style:display-name="Komma 10 2 4" style:family="table-cell" style:data-style-name="N35"/>
    <style:style style:name="Komma_32_10_32_3" style:display-name="Komma 10 3" style:family="table-cell" style:data-style-name="N35"/>
    <style:style style:name="Komma_32_10_32_3_32_2" style:display-name="Komma 10 3 2" style:family="table-cell" style:data-style-name="N35"/>
    <style:style style:name="Komma_32_10_32_3_32_2_32_2" style:display-name="Komma 10 3 2 2" style:family="table-cell" style:data-style-name="N35"/>
    <style:style style:name="Komma_32_10_32_3_32_3" style:display-name="Komma 10 3 3" style:family="table-cell" style:data-style-name="N35"/>
    <style:style style:name="Komma_32_10_32_3_32_3_32_2" style:display-name="Komma 10 3 3 2" style:family="table-cell" style:data-style-name="N35"/>
    <style:style style:name="Komma_32_10_32_3_32_4" style:display-name="Komma 10 3 4" style:family="table-cell" style:data-style-name="N35"/>
    <style:style style:name="Komma_32_10_32_4" style:display-name="Komma 10 4" style:family="table-cell" style:data-style-name="N35"/>
    <style:style style:name="Komma_32_10_32_4_32_2" style:display-name="Komma 10 4 2" style:family="table-cell" style:data-style-name="N35"/>
    <style:style style:name="Komma_32_10_32_4_32_2_32_2" style:display-name="Komma 10 4 2 2" style:family="table-cell" style:data-style-name="N35"/>
    <style:style style:name="Komma_32_10_32_4_32_3" style:display-name="Komma 10 4 3" style:family="table-cell" style:data-style-name="N35"/>
    <style:style style:name="Komma_32_10_32_4_32_3_32_2" style:display-name="Komma 10 4 3 2" style:family="table-cell" style:data-style-name="N35"/>
    <style:style style:name="Komma_32_10_32_4_32_4" style:display-name="Komma 10 4 4" style:family="table-cell" style:data-style-name="N35"/>
    <style:style style:name="Komma_32_10_32_5" style:display-name="Komma 10 5" style:family="table-cell" style:data-style-name="N35"/>
    <style:style style:name="Komma_32_10_32_5_32_2" style:display-name="Komma 10 5 2" style:family="table-cell" style:data-style-name="N35"/>
    <style:style style:name="Komma_32_10_32_5_32_2_32_2" style:display-name="Komma 10 5 2 2" style:family="table-cell" style:data-style-name="N35"/>
    <style:style style:name="Komma_32_10_32_5_32_3" style:display-name="Komma 10 5 3" style:family="table-cell" style:data-style-name="N35"/>
    <style:style style:name="Komma_32_10_32_5_32_3_32_2" style:display-name="Komma 10 5 3 2" style:family="table-cell" style:data-style-name="N35"/>
    <style:style style:name="Komma_32_10_32_5_32_4" style:display-name="Komma 10 5 4" style:family="table-cell" style:data-style-name="N35"/>
    <style:style style:name="Komma_32_10_32_6" style:display-name="Komma 10 6" style:family="table-cell" style:data-style-name="N35"/>
    <style:style style:name="Komma_32_10_32_6_32_2" style:display-name="Komma 10 6 2" style:family="table-cell" style:data-style-name="N35"/>
    <style:style style:name="Komma_32_10_32_7" style:display-name="Komma 10 7" style:family="table-cell" style:data-style-name="N35"/>
    <style:style style:name="Komma_32_10_32_7_32_2" style:display-name="Komma 10 7 2" style:family="table-cell" style:data-style-name="N35"/>
    <style:style style:name="Komma_32_10_32_8" style:display-name="Komma 10 8" style:family="table-cell" style:data-style-name="N35"/>
    <style:style style:name="Komma_32_11" style:display-name="Komma 11" style:family="table-cell" style:data-style-name="N36"/>
    <style:style style:name="Komma_32_12" style:display-name="Komma 12" style:family="table-cell" style:data-style-name="N35"/>
    <style:style style:name="Komma_32_12_32_2" style:display-name="Komma 12 2" style:family="table-cell" style:data-style-name="N35"/>
    <style:style style:name="Komma_32_12_32_2_32_2" style:display-name="Komma 12 2 2" style:family="table-cell" style:data-style-name="N35"/>
    <style:style style:name="Komma_32_12_32_3" style:display-name="Komma 12 3" style:family="table-cell" style:data-style-name="N35"/>
    <style:style style:name="Komma_32_12_32_3_32_2" style:display-name="Komma 12 3 2" style:family="table-cell" style:data-style-name="N35"/>
    <style:style style:name="Komma_32_12_32_4" style:display-name="Komma 12 4" style:family="table-cell" style:data-style-name="N35"/>
    <style:style style:name="Komma_32_13" style:display-name="Komma 13" style:family="table-cell" style:data-style-name="N35"/>
    <style:style style:name="Komma_32_13_32_2" style:display-name="Komma 13 2" style:family="table-cell" style:data-style-name="N35"/>
    <style:style style:name="Komma_32_13_32_2_32_2" style:display-name="Komma 13 2 2" style:family="table-cell" style:data-style-name="N35"/>
    <style:style style:name="Komma_32_13_32_3" style:display-name="Komma 13 3" style:family="table-cell" style:data-style-name="N35"/>
    <style:style style:name="Komma_32_13_32_3_32_2" style:display-name="Komma 13 3 2" style:family="table-cell" style:data-style-name="N35"/>
    <style:style style:name="Komma_32_13_32_4" style:display-name="Komma 13 4" style:family="table-cell" style:data-style-name="N35"/>
    <style:style style:name="Komma_32_14" style:display-name="Komma 14" style:family="table-cell" style:data-style-name="N35"/>
    <style:style style:name="Komma_32_14_32_2" style:display-name="Komma 14 2" style:family="table-cell" style:data-style-name="N35"/>
    <style:style style:name="Komma_32_14_32_2_32_2" style:display-name="Komma 14 2 2" style:family="table-cell" style:data-style-name="N35"/>
    <style:style style:name="Komma_32_14_32_2_32_2_32_2" style:display-name="Komma 14 2 2 2" style:family="table-cell" style:data-style-name="N35"/>
    <style:style style:name="Komma_32_14_32_2_32_3" style:display-name="Komma 14 2 3" style:family="table-cell" style:data-style-name="N35"/>
    <style:style style:name="Komma_32_14_32_2_32_3_32_2" style:display-name="Komma 14 2 3 2" style:family="table-cell" style:data-style-name="N35"/>
    <style:style style:name="Komma_32_14_32_2_32_4" style:display-name="Komma 14 2 4" style:family="table-cell" style:data-style-name="N35"/>
    <style:style style:name="Komma_32_14_32_3" style:display-name="Komma 14 3" style:family="table-cell" style:data-style-name="N35"/>
    <style:style style:name="Komma_32_14_32_3_32_2" style:display-name="Komma 14 3 2" style:family="table-cell" style:data-style-name="N35"/>
    <style:style style:name="Komma_32_14_32_3_32_2_32_2" style:display-name="Komma 14 3 2 2" style:family="table-cell" style:data-style-name="N35"/>
    <style:style style:name="Komma_32_14_32_3_32_3" style:display-name="Komma 14 3 3" style:family="table-cell" style:data-style-name="N35"/>
    <style:style style:name="Komma_32_14_32_3_32_3_32_2" style:display-name="Komma 14 3 3 2" style:family="table-cell" style:data-style-name="N35"/>
    <style:style style:name="Komma_32_14_32_3_32_4" style:display-name="Komma 14 3 4" style:family="table-cell" style:data-style-name="N35"/>
    <style:style style:name="Komma_32_14_32_4" style:display-name="Komma 14 4" style:family="table-cell" style:data-style-name="N35"/>
    <style:style style:name="Komma_32_14_32_4_32_2" style:display-name="Komma 14 4 2" style:family="table-cell" style:data-style-name="N35"/>
    <style:style style:name="Komma_32_14_32_5" style:display-name="Komma 14 5" style:family="table-cell" style:data-style-name="N35"/>
    <style:style style:name="Komma_32_14_32_5_32_2" style:display-name="Komma 14 5 2" style:family="table-cell" style:data-style-name="N35"/>
    <style:style style:name="Komma_32_14_32_6" style:display-name="Komma 14 6" style:family="table-cell" style:data-style-name="N35"/>
    <style:style style:name="Komma_32_15" style:display-name="Komma 15" style:family="table-cell" style:data-style-name="N35"/>
    <style:style style:name="Komma_32_15_32_2" style:display-name="Komma 15 2" style:family="table-cell" style:data-style-name="N35"/>
    <style:style style:name="Komma_32_15_32_2_32_2" style:display-name="Komma 15 2 2" style:family="table-cell" style:data-style-name="N35"/>
    <style:style style:name="Komma_32_15_32_3" style:display-name="Komma 15 3" style:family="table-cell" style:data-style-name="N35"/>
    <style:style style:name="Komma_32_15_32_3_32_2" style:display-name="Komma 15 3 2" style:family="table-cell" style:data-style-name="N35"/>
    <style:style style:name="Komma_32_15_32_4" style:display-name="Komma 15 4" style:family="table-cell" style:data-style-name="N35"/>
    <style:style style:name="Komma_32_16" style:display-name="Komma 16" style:family="table-cell" style:data-style-name="N35"/>
    <style:style style:name="Komma_32_16_32_2" style:display-name="Komma 16 2" style:family="table-cell" style:data-style-name="N35"/>
    <style:style style:name="Komma_32_16_32_2_32_2" style:display-name="Komma 16 2 2" style:family="table-cell" style:data-style-name="N35"/>
    <style:style style:name="Komma_32_16_32_3" style:display-name="Komma 16 3" style:family="table-cell" style:data-style-name="N35"/>
    <style:style style:name="Komma_32_16_32_3_32_2" style:display-name="Komma 16 3 2" style:family="table-cell" style:data-style-name="N35"/>
    <style:style style:name="Komma_32_16_32_4" style:display-name="Komma 16 4" style:family="table-cell" style:data-style-name="N35"/>
    <style:style style:name="Komma_32_17" style:display-name="Komma 17" style:family="table-cell" style:data-style-name="N35"/>
    <style:style style:name="Komma_32_17_32_2" style:display-name="Komma 17 2" style:family="table-cell" style:data-style-name="N35"/>
    <style:style style:name="Komma_32_17_32_2_32_2" style:display-name="Komma 17 2 2" style:family="table-cell" style:data-style-name="N35"/>
    <style:style style:name="Komma_32_17_32_3" style:display-name="Komma 17 3" style:family="table-cell" style:data-style-name="N35"/>
    <style:style style:name="Komma_32_17_32_3_32_2" style:display-name="Komma 17 3 2" style:family="table-cell" style:data-style-name="N35"/>
    <style:style style:name="Komma_32_17_32_4" style:display-name="Komma 17 4" style:family="table-cell" style:data-style-name="N35"/>
    <style:style style:name="Komma_32_18" style:display-name="Komma 18" style:family="table-cell" style:data-style-name="N35"/>
    <style:style style:name="Komma_32_18_32_2" style:display-name="Komma 18 2" style:family="table-cell" style:data-style-name="N35"/>
    <style:style style:name="Komma_32_18_32_2_32_2" style:display-name="Komma 18 2 2" style:family="table-cell" style:data-style-name="N35"/>
    <style:style style:name="Komma_32_18_32_3" style:display-name="Komma 18 3" style:family="table-cell" style:data-style-name="N35"/>
    <style:style style:name="Komma_32_18_32_3_32_2" style:display-name="Komma 18 3 2" style:family="table-cell" style:data-style-name="N35"/>
    <style:style style:name="Komma_32_18_32_4" style:display-name="Komma 18 4" style:family="table-cell" style:data-style-name="N35"/>
    <style:style style:name="Komma_32_19" style:display-name="Komma 19" style:family="table-cell" style:data-style-name="N35"/>
    <style:style style:name="Komma_32_19_32_2" style:display-name="Komma 19 2" style:family="table-cell" style:data-style-name="N35"/>
    <style:style style:name="Komma_32_19_32_2_32_2" style:display-name="Komma 19 2 2" style:family="table-cell" style:data-style-name="N35"/>
    <style:style style:name="Komma_32_19_32_3" style:display-name="Komma 19 3" style:family="table-cell" style:data-style-name="N35"/>
    <style:style style:name="Komma_32_19_32_3_32_2" style:display-name="Komma 19 3 2" style:family="table-cell" style:data-style-name="N35"/>
    <style:style style:name="Komma_32_19_32_4" style:display-name="Komma 19 4" style:family="table-cell" style:data-style-name="N35"/>
    <style:style style:name="Komma_32_2" style:display-name="Komma 2" style:family="table-cell" style:data-style-name="N35"/>
    <style:style style:name="Komma_32_2_32_10" style:display-name="Komma 2 10" style:family="table-cell" style:data-style-name="N35"/>
    <style:style style:name="Komma_32_2_32_10_32_2" style:display-name="Komma 2 10 2" style:family="table-cell" style:data-style-name="N35"/>
    <style:style style:name="Komma_32_2_32_10_32_2_32_2" style:display-name="Komma 2 10 2 2" style:family="table-cell" style:data-style-name="N35"/>
    <style:style style:name="Komma_32_2_32_10_32_3" style:display-name="Komma 2 10 3" style:family="table-cell" style:data-style-name="N35"/>
    <style:style style:name="Komma_32_2_32_10_32_3_32_2" style:display-name="Komma 2 10 3 2" style:family="table-cell" style:data-style-name="N35"/>
    <style:style style:name="Komma_32_2_32_10_32_4" style:display-name="Komma 2 10 4" style:family="table-cell" style:data-style-name="N35"/>
    <style:style style:name="Komma_32_2_32_11" style:display-name="Komma 2 11" style:family="table-cell" style:data-style-name="N35"/>
    <style:style style:name="Komma_32_2_32_11_32_2" style:display-name="Komma 2 11 2" style:family="table-cell" style:data-style-name="N35"/>
    <style:style style:name="Komma_32_2_32_11_32_2_32_2" style:display-name="Komma 2 11 2 2" style:family="table-cell" style:data-style-name="N35"/>
    <style:style style:name="Komma_32_2_32_11_32_3" style:display-name="Komma 2 11 3" style:family="table-cell" style:data-style-name="N35"/>
    <style:style style:name="Komma_32_2_32_11_32_3_32_2" style:display-name="Komma 2 11 3 2" style:family="table-cell" style:data-style-name="N35"/>
    <style:style style:name="Komma_32_2_32_11_32_4" style:display-name="Komma 2 11 4" style:family="table-cell" style:data-style-name="N35"/>
    <style:style style:name="Komma_32_2_32_12" style:display-name="Komma 2 12" style:family="table-cell" style:data-style-name="N35"/>
    <style:style style:name="Komma_32_2_32_12_32_2" style:display-name="Komma 2 12 2" style:family="table-cell" style:data-style-name="N35"/>
    <style:style style:name="Komma_32_2_32_13" style:display-name="Komma 2 13" style:family="table-cell" style:data-style-name="N35"/>
    <style:style style:name="Komma_32_2_32_13_32_2" style:display-name="Komma 2 13 2" style:family="table-cell" style:data-style-name="N35"/>
    <style:style style:name="Komma_32_2_32_14" style:display-name="Komma 2 14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3_32_2_32_2" style:display-name="Komma 2 2 2 3 2 2" style:family="table-cell" style:data-style-name="N35"/>
    <style:style style:name="Komma_32_2_32_2_32_2_32_3_32_2_32_2_32_2" style:display-name="Komma 2 2 2 3 2 2 2" style:family="table-cell" style:data-style-name="N35"/>
    <style:style style:name="Komma_32_2_32_2_32_2_32_3_32_2_32_2_32_2_32_2" style:display-name="Komma 2 2 2 3 2 2 2 2" style:family="table-cell" style:data-style-name="N35"/>
    <style:style style:name="Komma_32_2_32_2_32_2_32_3_32_2_32_2_32_3" style:display-name="Komma 2 2 2 3 2 2 3" style:family="table-cell" style:data-style-name="N35"/>
    <style:style style:name="Komma_32_2_32_2_32_2_32_3_32_2_32_2_32_3_32_2" style:display-name="Komma 2 2 2 3 2 2 3 2" style:family="table-cell" style:data-style-name="N35"/>
    <style:style style:name="Komma_32_2_32_2_32_2_32_3_32_2_32_2_32_4" style:display-name="Komma 2 2 2 3 2 2 4" style:family="table-cell" style:data-style-name="N35"/>
    <style:style style:name="Komma_32_2_32_2_32_2_32_3_32_2_32_3" style:display-name="Komma 2 2 2 3 2 3" style:family="table-cell" style:data-style-name="N35"/>
    <style:style style:name="Komma_32_2_32_2_32_2_32_3_32_2_32_3_32_2" style:display-name="Komma 2 2 2 3 2 3 2" style:family="table-cell" style:data-style-name="N35"/>
    <style:style style:name="Komma_32_2_32_2_32_2_32_3_32_2_32_4" style:display-name="Komma 2 2 2 3 2 4" style:family="table-cell" style:data-style-name="N35"/>
    <style:style style:name="Komma_32_2_32_2_32_2_32_3_32_2_32_4_32_2" style:display-name="Komma 2 2 2 3 2 4 2" style:family="table-cell" style:data-style-name="N35"/>
    <style:style style:name="Komma_32_2_32_2_32_2_32_3_32_2_32_5" style:display-name="Komma 2 2 2 3 2 5" style:family="table-cell" style:data-style-name="N35"/>
    <style:style style:name="Komma_32_2_32_2_32_2_32_3_32_3" style:display-name="Komma 2 2 2 3 3" style:family="table-cell" style:data-style-name="N35"/>
    <style:style style:name="Komma_32_2_32_2_32_2_32_3_32_3_32_2" style:display-name="Komma 2 2 2 3 3 2" style:family="table-cell" style:data-style-name="N35"/>
    <style:style style:name="Komma_32_2_32_2_32_2_32_3_32_3_32_2_32_2" style:display-name="Komma 2 2 2 3 3 2 2" style:family="table-cell" style:data-style-name="N35"/>
    <style:style style:name="Komma_32_2_32_2_32_2_32_3_32_3_32_3" style:display-name="Komma 2 2 2 3 3 3" style:family="table-cell" style:data-style-name="N35"/>
    <style:style style:name="Komma_32_2_32_2_32_2_32_3_32_3_32_3_32_2" style:display-name="Komma 2 2 2 3 3 3 2" style:family="table-cell" style:data-style-name="N35"/>
    <style:style style:name="Komma_32_2_32_2_32_2_32_3_32_3_32_4" style:display-name="Komma 2 2 2 3 3 4" style:family="table-cell" style:data-style-name="N35"/>
    <style:style style:name="Komma_32_2_32_2_32_2_32_4" style:display-name="Komma 2 2 2 4" style:family="table-cell" style:data-style-name="N35"/>
    <style:style style:name="Komma_32_2_32_2_32_2_32_4_32_2" style:display-name="Komma 2 2 2 4 2" style:family="table-cell" style:data-style-name="N35"/>
    <style:style style:name="Komma_32_2_32_2_32_2_32_4_32_2_32_2" style:display-name="Komma 2 2 2 4 2 2" style:family="table-cell" style:data-style-name="N35"/>
    <style:style style:name="Komma_32_2_32_2_32_2_32_4_32_2_32_2_32_2" style:display-name="Komma 2 2 2 4 2 2 2" style:family="table-cell" style:data-style-name="N35"/>
    <style:style style:name="Komma_32_2_32_2_32_2_32_4_32_2_32_3" style:display-name="Komma 2 2 2 4 2 3" style:family="table-cell" style:data-style-name="N35"/>
    <style:style style:name="Komma_32_2_32_2_32_2_32_4_32_2_32_3_32_2" style:display-name="Komma 2 2 2 4 2 3 2" style:family="table-cell" style:data-style-name="N35"/>
    <style:style style:name="Komma_32_2_32_2_32_2_32_4_32_2_32_4" style:display-name="Komma 2 2 2 4 2 4" style:family="table-cell" style:data-style-name="N35"/>
    <style:style style:name="Komma_32_2_32_2_32_2_32_4_32_3" style:display-name="Komma 2 2 2 4 3" style:family="table-cell" style:data-style-name="N35"/>
    <style:style style:name="Komma_32_2_32_2_32_2_32_4_32_3_32_2" style:display-name="Komma 2 2 2 4 3 2" style:family="table-cell" style:data-style-name="N35"/>
    <style:style style:name="Komma_32_2_32_2_32_2_32_4_32_4" style:display-name="Komma 2 2 2 4 4" style:family="table-cell" style:data-style-name="N35"/>
    <style:style style:name="Komma_32_2_32_2_32_2_32_4_32_4_32_2" style:display-name="Komma 2 2 2 4 4 2" style:family="table-cell" style:data-style-name="N35"/>
    <style:style style:name="Komma_32_2_32_2_32_2_32_4_32_5" style:display-name="Komma 2 2 2 4 5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3_32_2_32_2" style:display-name="Komma 2 2 3 2 2" style:family="table-cell" style:data-style-name="N35"/>
    <style:style style:name="Komma_32_2_32_2_32_3_32_2_32_2_32_2" style:display-name="Komma 2 2 3 2 2 2" style:family="table-cell" style:data-style-name="N35"/>
    <style:style style:name="Komma_32_2_32_2_32_3_32_2_32_2_32_2_32_2" style:display-name="Komma 2 2 3 2 2 2 2" style:family="table-cell" style:data-style-name="N35"/>
    <style:style style:name="Komma_32_2_32_2_32_3_32_2_32_2_32_3" style:display-name="Komma 2 2 3 2 2 3" style:family="table-cell" style:data-style-name="N35"/>
    <style:style style:name="Komma_32_2_32_2_32_3_32_2_32_2_32_3_32_2" style:display-name="Komma 2 2 3 2 2 3 2" style:family="table-cell" style:data-style-name="N35"/>
    <style:style style:name="Komma_32_2_32_2_32_3_32_2_32_2_32_4" style:display-name="Komma 2 2 3 2 2 4" style:family="table-cell" style:data-style-name="N35"/>
    <style:style style:name="Komma_32_2_32_2_32_3_32_2_32_3" style:display-name="Komma 2 2 3 2 3" style:family="table-cell" style:data-style-name="N50"/>
    <style:style style:name="Komma_32_2_32_2_32_3_32_2_32_4" style:display-name="Komma 2 2 3 2 4" style:family="table-cell" style:data-style-name="N35"/>
    <style:style style:name="Komma_32_2_32_2_32_3_32_2_32_4_32_2" style:display-name="Komma 2 2 3 2 4 2" style:family="table-cell" style:data-style-name="N35"/>
    <style:style style:name="Komma_32_2_32_2_32_3_32_2_32_5" style:display-name="Komma 2 2 3 2 5" style:family="table-cell" style:data-style-name="N35"/>
    <style:style style:name="Komma_32_2_32_2_32_3_32_2_32_5_32_2" style:display-name="Komma 2 2 3 2 5 2" style:family="table-cell" style:data-style-name="N35"/>
    <style:style style:name="Komma_32_2_32_2_32_3_32_2_32_6" style:display-name="Komma 2 2 3 2 6" style:family="table-cell" style:data-style-name="N35"/>
    <style:style style:name="Komma_32_2_32_2_32_3_32_3" style:display-name="Komma 2 2 3 3" style:family="table-cell" style:data-style-name="N35"/>
    <style:style style:name="Komma_32_2_32_2_32_3_32_3_32_2" style:display-name="Komma 2 2 3 3 2" style:family="table-cell" style:data-style-name="N35"/>
    <style:style style:name="Komma_32_2_32_2_32_3_32_3_32_2_32_2" style:display-name="Komma 2 2 3 3 2 2" style:family="table-cell" style:data-style-name="N35"/>
    <style:style style:name="Komma_32_2_32_2_32_3_32_3_32_3" style:display-name="Komma 2 2 3 3 3" style:family="table-cell" style:data-style-name="N35"/>
    <style:style style:name="Komma_32_2_32_2_32_3_32_3_32_3_32_2" style:display-name="Komma 2 2 3 3 3 2" style:family="table-cell" style:data-style-name="N35"/>
    <style:style style:name="Komma_32_2_32_2_32_3_32_3_32_4" style:display-name="Komma 2 2 3 3 4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2_32_5_32_2" style:display-name="Komma 2 2 5 2" style:family="table-cell" style:data-style-name="N35"/>
    <style:style style:name="Komma_32_2_32_2_32_5_32_2_32_2" style:display-name="Komma 2 2 5 2 2" style:family="table-cell" style:data-style-name="N35"/>
    <style:style style:name="Komma_32_2_32_2_32_5_32_2_32_2_32_2" style:display-name="Komma 2 2 5 2 2 2" style:family="table-cell" style:data-style-name="N35"/>
    <style:style style:name="Komma_32_2_32_2_32_5_32_2_32_3" style:display-name="Komma 2 2 5 2 3" style:family="table-cell" style:data-style-name="N35"/>
    <style:style style:name="Komma_32_2_32_2_32_5_32_2_32_3_32_2" style:display-name="Komma 2 2 5 2 3 2" style:family="table-cell" style:data-style-name="N35"/>
    <style:style style:name="Komma_32_2_32_2_32_5_32_2_32_4" style:display-name="Komma 2 2 5 2 4" style:family="table-cell" style:data-style-name="N35"/>
    <style:style style:name="Komma_32_2_32_2_32_5_32_3" style:display-name="Komma 2 2 5 3" style:family="table-cell" style:data-style-name="N35"/>
    <style:style style:name="Komma_32_2_32_2_32_5_32_3_32_2" style:display-name="Komma 2 2 5 3 2" style:family="table-cell" style:data-style-name="N35"/>
    <style:style style:name="Komma_32_2_32_2_32_5_32_4" style:display-name="Komma 2 2 5 4" style:family="table-cell" style:data-style-name="N35"/>
    <style:style style:name="Komma_32_2_32_2_32_5_32_4_32_2" style:display-name="Komma 2 2 5 4 2" style:family="table-cell" style:data-style-name="N35"/>
    <style:style style:name="Komma_32_2_32_2_32_5_32_5" style:display-name="Komma 2 2 5 5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3_32_2_32_2" style:display-name="Komma 2 3 2 2" style:family="table-cell" style:data-style-name="N35"/>
    <style:style style:name="Komma_32_2_32_3_32_2_32_2_32_2" style:display-name="Komma 2 3 2 2 2" style:family="table-cell" style:data-style-name="N35"/>
    <style:style style:name="Komma_32_2_32_3_32_2_32_2_32_2_32_2" style:display-name="Komma 2 3 2 2 2 2" style:family="table-cell" style:data-style-name="N35"/>
    <style:style style:name="Komma_32_2_32_3_32_2_32_2_32_3" style:display-name="Komma 2 3 2 2 3" style:family="table-cell" style:data-style-name="N35"/>
    <style:style style:name="Komma_32_2_32_3_32_2_32_2_32_3_32_2" style:display-name="Komma 2 3 2 2 3 2" style:family="table-cell" style:data-style-name="N35"/>
    <style:style style:name="Komma_32_2_32_3_32_2_32_2_32_4" style:display-name="Komma 2 3 2 2 4" style:family="table-cell" style:data-style-name="N35"/>
    <style:style style:name="Komma_32_2_32_3_32_2_32_3" style:display-name="Komma 2 3 2 3" style:family="table-cell" style:data-style-name="N35"/>
    <style:style style:name="Komma_32_2_32_3_32_2_32_3_32_2" style:display-name="Komma 2 3 2 3 2" style:family="table-cell" style:data-style-name="N35"/>
    <style:style style:name="Komma_32_2_32_3_32_2_32_3_32_2_32_2" style:display-name="Komma 2 3 2 3 2 2" style:family="table-cell" style:data-style-name="N35"/>
    <style:style style:name="Komma_32_2_32_3_32_2_32_3_32_3" style:display-name="Komma 2 3 2 3 3" style:family="table-cell" style:data-style-name="N35"/>
    <style:style style:name="Komma_32_2_32_3_32_2_32_3_32_3_32_2" style:display-name="Komma 2 3 2 3 3 2" style:family="table-cell" style:data-style-name="N35"/>
    <style:style style:name="Komma_32_2_32_3_32_2_32_3_32_4" style:display-name="Komma 2 3 2 3 4" style:family="table-cell" style:data-style-name="N35"/>
    <style:style style:name="Komma_32_2_32_3_32_2_32_4" style:display-name="Komma 2 3 2 4" style:family="table-cell" style:data-style-name="N35"/>
    <style:style style:name="Komma_32_2_32_3_32_2_32_4_32_2" style:display-name="Komma 2 3 2 4 2" style:family="table-cell" style:data-style-name="N35"/>
    <style:style style:name="Komma_32_2_32_3_32_2_32_4_32_2_32_2" style:display-name="Komma 2 3 2 4 2 2" style:family="table-cell" style:data-style-name="N35"/>
    <style:style style:name="Komma_32_2_32_3_32_2_32_4_32_3" style:display-name="Komma 2 3 2 4 3" style:family="table-cell" style:data-style-name="N35"/>
    <style:style style:name="Komma_32_2_32_3_32_2_32_4_32_3_32_2" style:display-name="Komma 2 3 2 4 3 2" style:family="table-cell" style:data-style-name="N35"/>
    <style:style style:name="Komma_32_2_32_3_32_2_32_4_32_4" style:display-name="Komma 2 3 2 4 4" style:family="table-cell" style:data-style-name="N35"/>
    <style:style style:name="Komma_32_2_32_3_32_2_32_5" style:display-name="Komma 2 3 2 5" style:family="table-cell" style:data-style-name="N35"/>
    <style:style style:name="Komma_32_2_32_3_32_2_32_5_32_2" style:display-name="Komma 2 3 2 5 2" style:family="table-cell" style:data-style-name="N35"/>
    <style:style style:name="Komma_32_2_32_3_32_2_32_5_32_2_32_2" style:display-name="Komma 2 3 2 5 2 2" style:family="table-cell" style:data-style-name="N35"/>
    <style:style style:name="Komma_32_2_32_3_32_2_32_5_32_3" style:display-name="Komma 2 3 2 5 3" style:family="table-cell" style:data-style-name="N35"/>
    <style:style style:name="Komma_32_2_32_3_32_2_32_5_32_3_32_2" style:display-name="Komma 2 3 2 5 3 2" style:family="table-cell" style:data-style-name="N35"/>
    <style:style style:name="Komma_32_2_32_3_32_2_32_5_32_4" style:display-name="Komma 2 3 2 5 4" style:family="table-cell" style:data-style-name="N35"/>
    <style:style style:name="Komma_32_2_32_3_32_2_32_6" style:display-name="Komma 2 3 2 6" style:family="table-cell" style:data-style-name="N35"/>
    <style:style style:name="Komma_32_2_32_3_32_2_32_6_32_2" style:display-name="Komma 2 3 2 6 2" style:family="table-cell" style:data-style-name="N35"/>
    <style:style style:name="Komma_32_2_32_3_32_2_32_6_32_2_32_2" style:display-name="Komma 2 3 2 6 2 2" style:family="table-cell" style:data-style-name="N35"/>
    <style:style style:name="Komma_32_2_32_3_32_2_32_6_32_3" style:display-name="Komma 2 3 2 6 3" style:family="table-cell" style:data-style-name="N35"/>
    <style:style style:name="Komma_32_2_32_3_32_2_32_6_32_3_32_2" style:display-name="Komma 2 3 2 6 3 2" style:family="table-cell" style:data-style-name="N35"/>
    <style:style style:name="Komma_32_2_32_3_32_2_32_6_32_4" style:display-name="Komma 2 3 2 6 4" style:family="table-cell" style:data-style-name="N35"/>
    <style:style style:name="Komma_32_2_32_3_32_2_32_7" style:display-name="Komma 2 3 2 7" style:family="table-cell" style:data-style-name="N35"/>
    <style:style style:name="Komma_32_2_32_3_32_2_32_7_32_2" style:display-name="Komma 2 3 2 7 2" style:family="table-cell" style:data-style-name="N35"/>
    <style:style style:name="Komma_32_2_32_3_32_2_32_8" style:display-name="Komma 2 3 2 8" style:family="table-cell" style:data-style-name="N35"/>
    <style:style style:name="Komma_32_2_32_3_32_2_32_8_32_2" style:display-name="Komma 2 3 2 8 2" style:family="table-cell" style:data-style-name="N35"/>
    <style:style style:name="Komma_32_2_32_3_32_2_32_9" style:display-name="Komma 2 3 2 9" style:family="table-cell" style:data-style-name="N35"/>
    <style:style style:name="Komma_32_2_32_3_32_3" style:display-name="Komma 2 3 3" style:family="table-cell" style:data-style-name="N35"/>
    <style:style style:name="Komma_32_2_32_3_32_3_32_2" style:display-name="Komma 2 3 3 2" style:family="table-cell" style:data-style-name="N35"/>
    <style:style style:name="Komma_32_2_32_3_32_3_32_2_32_2" style:display-name="Komma 2 3 3 2 2" style:family="table-cell" style:data-style-name="N35"/>
    <style:style style:name="Komma_32_2_32_3_32_3_32_2_32_2_32_2" style:display-name="Komma 2 3 3 2 2 2" style:family="table-cell" style:data-style-name="N35"/>
    <style:style style:name="Komma_32_2_32_3_32_3_32_2_32_2_32_2_32_2" style:display-name="Komma 2 3 3 2 2 2 2" style:family="table-cell" style:data-style-name="N35"/>
    <style:style style:name="Komma_32_2_32_3_32_3_32_2_32_2_32_3" style:display-name="Komma 2 3 3 2 2 3" style:family="table-cell" style:data-style-name="N35"/>
    <style:style style:name="Komma_32_2_32_3_32_3_32_2_32_2_32_3_32_2" style:display-name="Komma 2 3 3 2 2 3 2" style:family="table-cell" style:data-style-name="N35"/>
    <style:style style:name="Komma_32_2_32_3_32_3_32_2_32_2_32_4" style:display-name="Komma 2 3 3 2 2 4" style:family="table-cell" style:data-style-name="N35"/>
    <style:style style:name="Komma_32_2_32_3_32_3_32_2_32_3" style:display-name="Komma 2 3 3 2 3" style:family="table-cell" style:data-style-name="N35"/>
    <style:style style:name="Komma_32_2_32_3_32_3_32_2_32_3_32_2" style:display-name="Komma 2 3 3 2 3 2" style:family="table-cell" style:data-style-name="N35"/>
    <style:style style:name="Komma_32_2_32_3_32_3_32_2_32_3_32_2_32_2" style:display-name="Komma 2 3 3 2 3 2 2" style:family="table-cell" style:data-style-name="N35"/>
    <style:style style:name="Komma_32_2_32_3_32_3_32_2_32_3_32_3" style:display-name="Komma 2 3 3 2 3 3" style:family="table-cell" style:data-style-name="N35"/>
    <style:style style:name="Komma_32_2_32_3_32_3_32_2_32_3_32_3_32_2" style:display-name="Komma 2 3 3 2 3 3 2" style:family="table-cell" style:data-style-name="N35"/>
    <style:style style:name="Komma_32_2_32_3_32_3_32_2_32_3_32_4" style:display-name="Komma 2 3 3 2 3 4" style:family="table-cell" style:data-style-name="N35"/>
    <style:style style:name="Komma_32_2_32_3_32_3_32_2_32_4" style:display-name="Komma 2 3 3 2 4" style:family="table-cell" style:data-style-name="N35"/>
    <style:style style:name="Komma_32_2_32_3_32_3_32_2_32_4_32_2" style:display-name="Komma 2 3 3 2 4 2" style:family="table-cell" style:data-style-name="N35"/>
    <style:style style:name="Komma_32_2_32_3_32_3_32_2_32_4_32_2_32_2" style:display-name="Komma 2 3 3 2 4 2 2" style:family="table-cell" style:data-style-name="N35"/>
    <style:style style:name="Komma_32_2_32_3_32_3_32_2_32_4_32_3" style:display-name="Komma 2 3 3 2 4 3" style:family="table-cell" style:data-style-name="N35"/>
    <style:style style:name="Komma_32_2_32_3_32_3_32_2_32_4_32_3_32_2" style:display-name="Komma 2 3 3 2 4 3 2" style:family="table-cell" style:data-style-name="N35"/>
    <style:style style:name="Komma_32_2_32_3_32_3_32_2_32_4_32_4" style:display-name="Komma 2 3 3 2 4 4" style:family="table-cell" style:data-style-name="N35"/>
    <style:style style:name="Komma_32_2_32_3_32_3_32_2_32_5" style:display-name="Komma 2 3 3 2 5" style:family="table-cell" style:data-style-name="N35"/>
    <style:style style:name="Komma_32_2_32_3_32_3_32_2_32_5_32_2" style:display-name="Komma 2 3 3 2 5 2" style:family="table-cell" style:data-style-name="N35"/>
    <style:style style:name="Komma_32_2_32_3_32_3_32_2_32_6" style:display-name="Komma 2 3 3 2 6" style:family="table-cell" style:data-style-name="N35"/>
    <style:style style:name="Komma_32_2_32_3_32_3_32_2_32_6_32_2" style:display-name="Komma 2 3 3 2 6 2" style:family="table-cell" style:data-style-name="N35"/>
    <style:style style:name="Komma_32_2_32_3_32_3_32_2_32_7" style:display-name="Komma 2 3 3 2 7" style:family="table-cell" style:data-style-name="N35"/>
    <style:style style:name="Komma_32_2_32_3_32_3_32_3" style:display-name="Komma 2 3 3 3" style:family="table-cell" style:data-style-name="N35"/>
    <style:style style:name="Komma_32_2_32_3_32_3_32_3_32_2" style:display-name="Komma 2 3 3 3 2" style:family="table-cell" style:data-style-name="N35"/>
    <style:style style:name="Komma_32_2_32_3_32_3_32_3_32_2_32_2" style:display-name="Komma 2 3 3 3 2 2" style:family="table-cell" style:data-style-name="N35"/>
    <style:style style:name="Komma_32_2_32_3_32_3_32_3_32_3" style:display-name="Komma 2 3 3 3 3" style:family="table-cell" style:data-style-name="N35"/>
    <style:style style:name="Komma_32_2_32_3_32_3_32_3_32_3_32_2" style:display-name="Komma 2 3 3 3 3 2" style:family="table-cell" style:data-style-name="N35"/>
    <style:style style:name="Komma_32_2_32_3_32_3_32_3_32_4" style:display-name="Komma 2 3 3 3 4" style:family="table-cell" style:data-style-name="N35"/>
    <style:style style:name="Komma_32_2_32_3_32_3_32_4" style:display-name="Komma 2 3 3 4" style:family="table-cell" style:data-style-name="N35"/>
    <style:style style:name="Komma_32_2_32_3_32_3_32_4_32_2" style:display-name="Komma 2 3 3 4 2" style:family="table-cell" style:data-style-name="N35"/>
    <style:style style:name="Komma_32_2_32_3_32_3_32_4_32_2_32_2" style:display-name="Komma 2 3 3 4 2 2" style:family="table-cell" style:data-style-name="N35"/>
    <style:style style:name="Komma_32_2_32_3_32_3_32_4_32_3" style:display-name="Komma 2 3 3 4 3" style:family="table-cell" style:data-style-name="N35"/>
    <style:style style:name="Komma_32_2_32_3_32_3_32_4_32_3_32_2" style:display-name="Komma 2 3 3 4 3 2" style:family="table-cell" style:data-style-name="N35"/>
    <style:style style:name="Komma_32_2_32_3_32_3_32_4_32_4" style:display-name="Komma 2 3 3 4 4" style:family="table-cell" style:data-style-name="N35"/>
    <style:style style:name="Komma_32_2_32_3_32_3_32_5" style:display-name="Komma 2 3 3 5" style:family="table-cell" style:data-style-name="N35"/>
    <style:style style:name="Komma_32_2_32_3_32_3_32_5_32_2" style:display-name="Komma 2 3 3 5 2" style:family="table-cell" style:data-style-name="N35"/>
    <style:style style:name="Komma_32_2_32_3_32_3_32_5_32_2_32_2" style:display-name="Komma 2 3 3 5 2 2" style:family="table-cell" style:data-style-name="N35"/>
    <style:style style:name="Komma_32_2_32_3_32_3_32_5_32_3" style:display-name="Komma 2 3 3 5 3" style:family="table-cell" style:data-style-name="N35"/>
    <style:style style:name="Komma_32_2_32_3_32_3_32_5_32_3_32_2" style:display-name="Komma 2 3 3 5 3 2" style:family="table-cell" style:data-style-name="N35"/>
    <style:style style:name="Komma_32_2_32_3_32_3_32_5_32_4" style:display-name="Komma 2 3 3 5 4" style:family="table-cell" style:data-style-name="N35"/>
    <style:style style:name="Komma_32_2_32_3_32_3_32_6" style:display-name="Komma 2 3 3 6" style:family="table-cell" style:data-style-name="N35"/>
    <style:style style:name="Komma_32_2_32_3_32_3_32_6_32_2" style:display-name="Komma 2 3 3 6 2" style:family="table-cell" style:data-style-name="N35"/>
    <style:style style:name="Komma_32_2_32_3_32_3_32_7" style:display-name="Komma 2 3 3 7" style:family="table-cell" style:data-style-name="N35"/>
    <style:style style:name="Komma_32_2_32_3_32_3_32_7_32_2" style:display-name="Komma 2 3 3 7 2" style:family="table-cell" style:data-style-name="N35"/>
    <style:style style:name="Komma_32_2_32_3_32_3_32_8" style:display-name="Komma 2 3 3 8" style:family="table-cell" style:data-style-name="N35"/>
    <style:style style:name="Komma_32_2_32_3_32_4" style:display-name="Komma 2 3 4" style:family="table-cell" style:data-style-name="N35"/>
    <style:style style:name="Komma_32_2_32_3_32_4_32_2" style:display-name="Komma 2 3 4 2" style:family="table-cell" style:data-style-name="N35"/>
    <style:style style:name="Komma_32_2_32_3_32_4_32_2_32_2" style:display-name="Komma 2 3 4 2 2" style:family="table-cell" style:data-style-name="N35"/>
    <style:style style:name="Komma_32_2_32_3_32_4_32_3" style:display-name="Komma 2 3 4 3" style:family="table-cell" style:data-style-name="N35"/>
    <style:style style:name="Komma_32_2_32_3_32_4_32_3_32_2" style:display-name="Komma 2 3 4 3 2" style:family="table-cell" style:data-style-name="N35"/>
    <style:style style:name="Komma_32_2_32_3_32_4_32_4" style:display-name="Komma 2 3 4 4" style:family="table-cell" style:data-style-name="N35"/>
    <style:style style:name="Komma_32_2_32_3_32_5" style:display-name="Komma 2 3 5" style:family="table-cell" style:data-style-name="N35"/>
    <style:style style:name="Komma_32_2_32_3_32_5_32_2" style:display-name="Komma 2 3 5 2" style:family="table-cell" style:data-style-name="N35"/>
    <style:style style:name="Komma_32_2_32_3_32_5_32_2_32_2" style:display-name="Komma 2 3 5 2 2" style:family="table-cell" style:data-style-name="N35"/>
    <style:style style:name="Komma_32_2_32_3_32_5_32_3" style:display-name="Komma 2 3 5 3" style:family="table-cell" style:data-style-name="N35"/>
    <style:style style:name="Komma_32_2_32_3_32_5_32_3_32_2" style:display-name="Komma 2 3 5 3 2" style:family="table-cell" style:data-style-name="N35"/>
    <style:style style:name="Komma_32_2_32_3_32_5_32_4" style:display-name="Komma 2 3 5 4" style:family="table-cell" style:data-style-name="N35"/>
    <style:style style:name="Komma_32_2_32_3_32_6" style:display-name="Komma 2 3 6" style:family="table-cell" style:data-style-name="N35"/>
    <style:style style:name="Komma_32_2_32_3_32_6_32_2" style:display-name="Komma 2 3 6 2" style:family="table-cell" style:data-style-name="N35"/>
    <style:style style:name="Komma_32_2_32_3_32_6_32_2_32_2" style:display-name="Komma 2 3 6 2 2" style:family="table-cell" style:data-style-name="N35"/>
    <style:style style:name="Komma_32_2_32_3_32_6_32_3" style:display-name="Komma 2 3 6 3" style:family="table-cell" style:data-style-name="N35"/>
    <style:style style:name="Komma_32_2_32_3_32_6_32_3_32_2" style:display-name="Komma 2 3 6 3 2" style:family="table-cell" style:data-style-name="N35"/>
    <style:style style:name="Komma_32_2_32_3_32_6_32_4" style:display-name="Komma 2 3 6 4" style:family="table-cell" style:data-style-name="N35"/>
    <style:style style:name="Komma_32_2_32_3_32_7" style:display-name="Komma 2 3 7" style:family="table-cell" style:data-style-name="N35"/>
    <style:style style:name="Komma_32_2_32_3_32_7_32_2" style:display-name="Komma 2 3 7 2" style:family="table-cell" style:data-style-name="N35"/>
    <style:style style:name="Komma_32_2_32_3_32_7_32_2_32_2" style:display-name="Komma 2 3 7 2 2" style:family="table-cell" style:data-style-name="N35"/>
    <style:style style:name="Komma_32_2_32_3_32_7_32_3" style:display-name="Komma 2 3 7 3" style:family="table-cell" style:data-style-name="N35"/>
    <style:style style:name="Komma_32_2_32_3_32_7_32_3_32_2" style:display-name="Komma 2 3 7 3 2" style:family="table-cell" style:data-style-name="N35"/>
    <style:style style:name="Komma_32_2_32_3_32_7_32_4" style:display-name="Komma 2 3 7 4" style:family="table-cell" style:data-style-name="N35"/>
    <style:style style:name="Komma_32_2_32_3_32_8" style:display-name="Komma 2 3 8" style:family="table-cell" style:data-style-name="N35"/>
    <style:style style:name="Komma_32_2_32_3_32_8_32_2" style:display-name="Komma 2 3 8 2" style:family="table-cell" style:data-style-name="N35"/>
    <style:style style:name="Komma_32_2_32_3_32_8_32_2_32_2" style:display-name="Komma 2 3 8 2 2" style:family="table-cell" style:data-style-name="N35"/>
    <style:style style:name="Komma_32_2_32_3_32_8_32_3" style:display-name="Komma 2 3 8 3" style:family="table-cell" style:data-style-name="N35"/>
    <style:style style:name="Komma_32_2_32_3_32_8_32_3_32_2" style:display-name="Komma 2 3 8 3 2" style:family="table-cell" style:data-style-name="N35"/>
    <style:style style:name="Komma_32_2_32_3_32_8_32_4" style:display-name="Komma 2 3 8 4" style:family="table-cell" style:data-style-name="N35"/>
    <style:style style:name="Komma_32_2_32_4" style:display-name="Komma 2 4" style:family="table-cell" style:data-style-name="N35"/>
    <style:style style:name="Komma_32_2_32_4_32_10" style:display-name="Komma 2 4 10" style:family="table-cell" style:data-style-name="N35"/>
    <style:style style:name="Komma_32_2_32_4_32_2" style:display-name="Komma 2 4 2" style:family="table-cell" style:data-style-name="N35"/>
    <style:style style:name="Komma_32_2_32_4_32_2_32_2" style:display-name="Komma 2 4 2 2" style:family="table-cell" style:data-style-name="N35"/>
    <style:style style:name="Komma_32_2_32_4_32_2_32_2_32_2" style:display-name="Komma 2 4 2 2 2" style:family="table-cell" style:data-style-name="N35"/>
    <style:style style:name="Komma_32_2_32_4_32_2_32_2_32_2_32_2" style:display-name="Komma 2 4 2 2 2 2" style:family="table-cell" style:data-style-name="N35"/>
    <style:style style:name="Komma_32_2_32_4_32_2_32_2_32_3" style:display-name="Komma 2 4 2 2 3" style:family="table-cell" style:data-style-name="N35"/>
    <style:style style:name="Komma_32_2_32_4_32_2_32_2_32_3_32_2" style:display-name="Komma 2 4 2 2 3 2" style:family="table-cell" style:data-style-name="N35"/>
    <style:style style:name="Komma_32_2_32_4_32_2_32_2_32_4" style:display-name="Komma 2 4 2 2 4" style:family="table-cell" style:data-style-name="N35"/>
    <style:style style:name="Komma_32_2_32_4_32_2_32_3" style:display-name="Komma 2 4 2 3" style:family="table-cell" style:data-style-name="N35"/>
    <style:style style:name="Komma_32_2_32_4_32_2_32_3_32_2" style:display-name="Komma 2 4 2 3 2" style:family="table-cell" style:data-style-name="N35"/>
    <style:style style:name="Komma_32_2_32_4_32_2_32_3_32_2_32_2" style:display-name="Komma 2 4 2 3 2 2" style:family="table-cell" style:data-style-name="N35"/>
    <style:style style:name="Komma_32_2_32_4_32_2_32_3_32_3" style:display-name="Komma 2 4 2 3 3" style:family="table-cell" style:data-style-name="N35"/>
    <style:style style:name="Komma_32_2_32_4_32_2_32_3_32_3_32_2" style:display-name="Komma 2 4 2 3 3 2" style:family="table-cell" style:data-style-name="N35"/>
    <style:style style:name="Komma_32_2_32_4_32_2_32_3_32_4" style:display-name="Komma 2 4 2 3 4" style:family="table-cell" style:data-style-name="N35"/>
    <style:style style:name="Komma_32_2_32_4_32_2_32_4" style:display-name="Komma 2 4 2 4" style:family="table-cell" style:data-style-name="N35"/>
    <style:style style:name="Komma_32_2_32_4_32_2_32_4_32_2" style:display-name="Komma 2 4 2 4 2" style:family="table-cell" style:data-style-name="N35"/>
    <style:style style:name="Komma_32_2_32_4_32_2_32_5" style:display-name="Komma 2 4 2 5" style:family="table-cell" style:data-style-name="N35"/>
    <style:style style:name="Komma_32_2_32_4_32_2_32_5_32_2" style:display-name="Komma 2 4 2 5 2" style:family="table-cell" style:data-style-name="N35"/>
    <style:style style:name="Komma_32_2_32_4_32_2_32_6" style:display-name="Komma 2 4 2 6" style:family="table-cell" style:data-style-name="N35"/>
    <style:style style:name="Komma_32_2_32_4_32_3" style:display-name="Komma 2 4 3" style:family="table-cell" style:data-style-name="N35"/>
    <style:style style:name="Komma_32_2_32_4_32_3_32_2" style:display-name="Komma 2 4 3 2" style:family="table-cell" style:data-style-name="N35"/>
    <style:style style:name="Komma_32_2_32_4_32_3_32_2_32_2" style:display-name="Komma 2 4 3 2 2" style:family="table-cell" style:data-style-name="N35"/>
    <style:style style:name="Komma_32_2_32_4_32_3_32_3" style:display-name="Komma 2 4 3 3" style:family="table-cell" style:data-style-name="N35"/>
    <style:style style:name="Komma_32_2_32_4_32_3_32_3_32_2" style:display-name="Komma 2 4 3 3 2" style:family="table-cell" style:data-style-name="N35"/>
    <style:style style:name="Komma_32_2_32_4_32_3_32_4" style:display-name="Komma 2 4 3 4" style:family="table-cell" style:data-style-name="N35"/>
    <style:style style:name="Komma_32_2_32_4_32_4" style:display-name="Komma 2 4 4" style:family="table-cell" style:data-style-name="N35"/>
    <style:style style:name="Komma_32_2_32_4_32_4_32_2" style:display-name="Komma 2 4 4 2" style:family="table-cell" style:data-style-name="N35"/>
    <style:style style:name="Komma_32_2_32_4_32_4_32_2_32_2" style:display-name="Komma 2 4 4 2 2" style:family="table-cell" style:data-style-name="N35"/>
    <style:style style:name="Komma_32_2_32_4_32_4_32_3" style:display-name="Komma 2 4 4 3" style:family="table-cell" style:data-style-name="N35"/>
    <style:style style:name="Komma_32_2_32_4_32_4_32_3_32_2" style:display-name="Komma 2 4 4 3 2" style:family="table-cell" style:data-style-name="N35"/>
    <style:style style:name="Komma_32_2_32_4_32_4_32_4" style:display-name="Komma 2 4 4 4" style:family="table-cell" style:data-style-name="N35"/>
    <style:style style:name="Komma_32_2_32_4_32_5" style:display-name="Komma 2 4 5" style:family="table-cell" style:data-style-name="N35"/>
    <style:style style:name="Komma_32_2_32_4_32_5_32_2" style:display-name="Komma 2 4 5 2" style:family="table-cell" style:data-style-name="N35"/>
    <style:style style:name="Komma_32_2_32_4_32_5_32_2_32_2" style:display-name="Komma 2 4 5 2 2" style:family="table-cell" style:data-style-name="N35"/>
    <style:style style:name="Komma_32_2_32_4_32_5_32_3" style:display-name="Komma 2 4 5 3" style:family="table-cell" style:data-style-name="N35"/>
    <style:style style:name="Komma_32_2_32_4_32_5_32_3_32_2" style:display-name="Komma 2 4 5 3 2" style:family="table-cell" style:data-style-name="N35"/>
    <style:style style:name="Komma_32_2_32_4_32_5_32_4" style:display-name="Komma 2 4 5 4" style:family="table-cell" style:data-style-name="N35"/>
    <style:style style:name="Komma_32_2_32_4_32_6" style:display-name="Komma 2 4 6" style:family="table-cell" style:data-style-name="N35"/>
    <style:style style:name="Komma_32_2_32_4_32_6_32_2" style:display-name="Komma 2 4 6 2" style:family="table-cell" style:data-style-name="N35"/>
    <style:style style:name="Komma_32_2_32_4_32_6_32_2_32_2" style:display-name="Komma 2 4 6 2 2" style:family="table-cell" style:data-style-name="N35"/>
    <style:style style:name="Komma_32_2_32_4_32_6_32_3" style:display-name="Komma 2 4 6 3" style:family="table-cell" style:data-style-name="N35"/>
    <style:style style:name="Komma_32_2_32_4_32_6_32_3_32_2" style:display-name="Komma 2 4 6 3 2" style:family="table-cell" style:data-style-name="N35"/>
    <style:style style:name="Komma_32_2_32_4_32_6_32_4" style:display-name="Komma 2 4 6 4" style:family="table-cell" style:data-style-name="N35"/>
    <style:style style:name="Komma_32_2_32_4_32_7" style:display-name="Komma 2 4 7" style:family="table-cell" style:data-style-name="N35"/>
    <style:style style:name="Komma_32_2_32_4_32_7_32_2" style:display-name="Komma 2 4 7 2" style:family="table-cell" style:data-style-name="N35"/>
    <style:style style:name="Komma_32_2_32_4_32_7_32_2_32_2" style:display-name="Komma 2 4 7 2 2" style:family="table-cell" style:data-style-name="N35"/>
    <style:style style:name="Komma_32_2_32_4_32_7_32_3" style:display-name="Komma 2 4 7 3" style:family="table-cell" style:data-style-name="N35"/>
    <style:style style:name="Komma_32_2_32_4_32_7_32_3_32_2" style:display-name="Komma 2 4 7 3 2" style:family="table-cell" style:data-style-name="N35"/>
    <style:style style:name="Komma_32_2_32_4_32_7_32_4" style:display-name="Komma 2 4 7 4" style:family="table-cell" style:data-style-name="N35"/>
    <style:style style:name="Komma_32_2_32_4_32_8" style:display-name="Komma 2 4 8" style:family="table-cell" style:data-style-name="N35"/>
    <style:style style:name="Komma_32_2_32_4_32_8_32_2" style:display-name="Komma 2 4 8 2" style:family="table-cell" style:data-style-name="N35"/>
    <style:style style:name="Komma_32_2_32_4_32_9" style:display-name="Komma 2 4 9" style:family="table-cell" style:data-style-name="N35"/>
    <style:style style:name="Komma_32_2_32_4_32_9_32_2" style:display-name="Komma 2 4 9 2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5_32_2_32_2" style:display-name="Komma 2 5 2 2" style:family="table-cell" style:data-style-name="N35"/>
    <style:style style:name="Komma_32_2_32_5_32_2_32_2_32_2" style:display-name="Komma 2 5 2 2 2" style:family="table-cell" style:data-style-name="N35"/>
    <style:style style:name="Komma_32_2_32_5_32_2_32_2_32_2_32_2" style:display-name="Komma 2 5 2 2 2 2" style:family="table-cell" style:data-style-name="N35"/>
    <style:style style:name="Komma_32_2_32_5_32_2_32_2_32_3" style:display-name="Komma 2 5 2 2 3" style:family="table-cell" style:data-style-name="N35"/>
    <style:style style:name="Komma_32_2_32_5_32_2_32_2_32_3_32_2" style:display-name="Komma 2 5 2 2 3 2" style:family="table-cell" style:data-style-name="N35"/>
    <style:style style:name="Komma_32_2_32_5_32_2_32_2_32_4" style:display-name="Komma 2 5 2 2 4" style:family="table-cell" style:data-style-name="N35"/>
    <style:style style:name="Komma_32_2_32_5_32_2_32_3" style:display-name="Komma 2 5 2 3" style:family="table-cell" style:data-style-name="N50"/>
    <style:style style:name="Komma_32_2_32_5_32_2_32_4" style:display-name="Komma 2 5 2 4" style:family="table-cell" style:data-style-name="N35"/>
    <style:style style:name="Komma_32_2_32_5_32_2_32_4_32_2" style:display-name="Komma 2 5 2 4 2" style:family="table-cell" style:data-style-name="N35"/>
    <style:style style:name="Komma_32_2_32_5_32_2_32_5" style:display-name="Komma 2 5 2 5" style:family="table-cell" style:data-style-name="N35"/>
    <style:style style:name="Komma_32_2_32_5_32_2_32_5_32_2" style:display-name="Komma 2 5 2 5 2" style:family="table-cell" style:data-style-name="N35"/>
    <style:style style:name="Komma_32_2_32_5_32_2_32_6" style:display-name="Komma 2 5 2 6" style:family="table-cell" style:data-style-name="N35"/>
    <style:style style:name="Komma_32_2_32_5_32_3" style:display-name="Komma 2 5 3" style:family="table-cell" style:data-style-name="N35"/>
    <style:style style:name="Komma_32_2_32_5_32_3_32_2" style:display-name="Komma 2 5 3 2" style:family="table-cell" style:data-style-name="N35"/>
    <style:style style:name="Komma_32_2_32_5_32_3_32_2_32_2" style:display-name="Komma 2 5 3 2 2" style:family="table-cell" style:data-style-name="N35"/>
    <style:style style:name="Komma_32_2_32_5_32_3_32_3" style:display-name="Komma 2 5 3 3" style:family="table-cell" style:data-style-name="N35"/>
    <style:style style:name="Komma_32_2_32_5_32_3_32_3_32_2" style:display-name="Komma 2 5 3 3 2" style:family="table-cell" style:data-style-name="N35"/>
    <style:style style:name="Komma_32_2_32_5_32_3_32_4" style:display-name="Komma 2 5 3 4" style:family="table-cell" style:data-style-name="N35"/>
    <style:style style:name="Komma_32_2_32_6" style:display-name="Komma 2 6" style:family="table-cell" style:data-style-name="N35"/>
    <style:style style:name="Komma_32_2_32_6_32_2" style:display-name="Komma 2 6 2" style:family="table-cell" style:data-style-name="N35"/>
    <style:style style:name="Komma_32_2_32_6_32_2_32_2" style:display-name="Komma 2 6 2 2" style:family="table-cell" style:data-style-name="N35"/>
    <style:style style:name="Komma_32_2_32_6_32_2_32_2_32_2" style:display-name="Komma 2 6 2 2 2" style:family="table-cell" style:data-style-name="N35"/>
    <style:style style:name="Komma_32_2_32_6_32_2_32_3" style:display-name="Komma 2 6 2 3" style:family="table-cell" style:data-style-name="N35"/>
    <style:style style:name="Komma_32_2_32_6_32_2_32_3_32_2" style:display-name="Komma 2 6 2 3 2" style:family="table-cell" style:data-style-name="N35"/>
    <style:style style:name="Komma_32_2_32_6_32_2_32_4" style:display-name="Komma 2 6 2 4" style:family="table-cell" style:data-style-name="N35"/>
    <style:style style:name="Komma_32_2_32_6_32_3" style:display-name="Komma 2 6 3" style:family="table-cell" style:data-style-name="N35"/>
    <style:style style:name="Komma_32_2_32_6_32_3_32_2" style:display-name="Komma 2 6 3 2" style:family="table-cell" style:data-style-name="N35"/>
    <style:style style:name="Komma_32_2_32_6_32_3_32_2_32_2" style:display-name="Komma 2 6 3 2 2" style:family="table-cell" style:data-style-name="N35"/>
    <style:style style:name="Komma_32_2_32_6_32_3_32_3" style:display-name="Komma 2 6 3 3" style:family="table-cell" style:data-style-name="N35"/>
    <style:style style:name="Komma_32_2_32_6_32_3_32_3_32_2" style:display-name="Komma 2 6 3 3 2" style:family="table-cell" style:data-style-name="N35"/>
    <style:style style:name="Komma_32_2_32_6_32_3_32_4" style:display-name="Komma 2 6 3 4" style:family="table-cell" style:data-style-name="N35"/>
    <style:style style:name="Komma_32_2_32_6_32_4" style:display-name="Komma 2 6 4" style:family="table-cell" style:data-style-name="N35"/>
    <style:style style:name="Komma_32_2_32_6_32_4_32_2" style:display-name="Komma 2 6 4 2" style:family="table-cell" style:data-style-name="N35"/>
    <style:style style:name="Komma_32_2_32_6_32_5" style:display-name="Komma 2 6 5" style:family="table-cell" style:data-style-name="N35"/>
    <style:style style:name="Komma_32_2_32_6_32_5_32_2" style:display-name="Komma 2 6 5 2" style:family="table-cell" style:data-style-name="N35"/>
    <style:style style:name="Komma_32_2_32_6_32_6" style:display-name="Komma 2 6 6" style:family="table-cell" style:data-style-name="N35"/>
    <style:style style:name="Komma_32_2_32_7" style:display-name="Komma 2 7" style:family="table-cell" style:data-style-name="N35"/>
    <style:style style:name="Komma_32_2_32_7_32_2" style:display-name="Komma 2 7 2" style:family="table-cell" style:data-style-name="N35"/>
    <style:style style:name="Komma_32_2_32_7_32_2_32_2" style:display-name="Komma 2 7 2 2" style:family="table-cell" style:data-style-name="N35"/>
    <style:style style:name="Komma_32_2_32_7_32_2_32_2_32_2" style:display-name="Komma 2 7 2 2 2" style:family="table-cell" style:data-style-name="N35"/>
    <style:style style:name="Komma_32_2_32_7_32_2_32_3" style:display-name="Komma 2 7 2 3" style:family="table-cell" style:data-style-name="N35"/>
    <style:style style:name="Komma_32_2_32_7_32_2_32_3_32_2" style:display-name="Komma 2 7 2 3 2" style:family="table-cell" style:data-style-name="N35"/>
    <style:style style:name="Komma_32_2_32_7_32_2_32_4" style:display-name="Komma 2 7 2 4" style:family="table-cell" style:data-style-name="N35"/>
    <style:style style:name="Komma_32_2_32_7_32_3" style:display-name="Komma 2 7 3" style:family="table-cell" style:data-style-name="N35"/>
    <style:style style:name="Komma_32_2_32_7_32_3_32_2" style:display-name="Komma 2 7 3 2" style:family="table-cell" style:data-style-name="N35"/>
    <style:style style:name="Komma_32_2_32_7_32_3_32_2_32_2" style:display-name="Komma 2 7 3 2 2" style:family="table-cell" style:data-style-name="N35"/>
    <style:style style:name="Komma_32_2_32_7_32_3_32_3" style:display-name="Komma 2 7 3 3" style:family="table-cell" style:data-style-name="N35"/>
    <style:style style:name="Komma_32_2_32_7_32_3_32_3_32_2" style:display-name="Komma 2 7 3 3 2" style:family="table-cell" style:data-style-name="N35"/>
    <style:style style:name="Komma_32_2_32_7_32_3_32_4" style:display-name="Komma 2 7 3 4" style:family="table-cell" style:data-style-name="N35"/>
    <style:style style:name="Komma_32_2_32_7_32_4" style:display-name="Komma 2 7 4" style:family="table-cell" style:data-style-name="N35"/>
    <style:style style:name="Komma_32_2_32_7_32_4_32_2" style:display-name="Komma 2 7 4 2" style:family="table-cell" style:data-style-name="N35"/>
    <style:style style:name="Komma_32_2_32_7_32_4_32_2_32_2" style:display-name="Komma 2 7 4 2 2" style:family="table-cell" style:data-style-name="N35"/>
    <style:style style:name="Komma_32_2_32_7_32_4_32_3" style:display-name="Komma 2 7 4 3" style:family="table-cell" style:data-style-name="N35"/>
    <style:style style:name="Komma_32_2_32_7_32_4_32_3_32_2" style:display-name="Komma 2 7 4 3 2" style:family="table-cell" style:data-style-name="N35"/>
    <style:style style:name="Komma_32_2_32_7_32_4_32_4" style:display-name="Komma 2 7 4 4" style:family="table-cell" style:data-style-name="N35"/>
    <style:style style:name="Komma_32_2_32_7_32_5" style:display-name="Komma 2 7 5" style:family="table-cell" style:data-style-name="N35"/>
    <style:style style:name="Komma_32_2_32_7_32_5_32_2" style:display-name="Komma 2 7 5 2" style:family="table-cell" style:data-style-name="N35"/>
    <style:style style:name="Komma_32_2_32_7_32_5_32_2_32_2" style:display-name="Komma 2 7 5 2 2" style:family="table-cell" style:data-style-name="N35"/>
    <style:style style:name="Komma_32_2_32_7_32_5_32_3" style:display-name="Komma 2 7 5 3" style:family="table-cell" style:data-style-name="N35"/>
    <style:style style:name="Komma_32_2_32_7_32_5_32_3_32_2" style:display-name="Komma 2 7 5 3 2" style:family="table-cell" style:data-style-name="N35"/>
    <style:style style:name="Komma_32_2_32_7_32_5_32_4" style:display-name="Komma 2 7 5 4" style:family="table-cell" style:data-style-name="N35"/>
    <style:style style:name="Komma_32_2_32_7_32_6" style:display-name="Komma 2 7 6" style:family="table-cell" style:data-style-name="N35"/>
    <style:style style:name="Komma_32_2_32_7_32_6_32_2" style:display-name="Komma 2 7 6 2" style:family="table-cell" style:data-style-name="N35"/>
    <style:style style:name="Komma_32_2_32_7_32_7" style:display-name="Komma 2 7 7" style:family="table-cell" style:data-style-name="N35"/>
    <style:style style:name="Komma_32_2_32_7_32_7_32_2" style:display-name="Komma 2 7 7 2" style:family="table-cell" style:data-style-name="N35"/>
    <style:style style:name="Komma_32_2_32_7_32_8" style:display-name="Komma 2 7 8" style:family="table-cell" style:data-style-name="N35"/>
    <style:style style:name="Komma_32_2_32_8" style:display-name="Komma 2 8" style:family="table-cell" style:data-style-name="N35"/>
    <style:style style:name="Komma_32_2_32_8_32_2" style:display-name="Komma 2 8 2" style:family="table-cell" style:data-style-name="N35"/>
    <style:style style:name="Komma_32_2_32_8_32_2_32_2" style:display-name="Komma 2 8 2 2" style:family="table-cell" style:data-style-name="N35"/>
    <style:style style:name="Komma_32_2_32_8_32_2_32_2_32_2" style:display-name="Komma 2 8 2 2 2" style:family="table-cell" style:data-style-name="N35"/>
    <style:style style:name="Komma_32_2_32_8_32_2_32_3" style:display-name="Komma 2 8 2 3" style:family="table-cell" style:data-style-name="N35"/>
    <style:style style:name="Komma_32_2_32_8_32_2_32_3_32_2" style:display-name="Komma 2 8 2 3 2" style:family="table-cell" style:data-style-name="N35"/>
    <style:style style:name="Komma_32_2_32_8_32_2_32_4" style:display-name="Komma 2 8 2 4" style:family="table-cell" style:data-style-name="N35"/>
    <style:style style:name="Komma_32_2_32_8_32_3" style:display-name="Komma 2 8 3" style:family="table-cell" style:data-style-name="N35"/>
    <style:style style:name="Komma_32_2_32_8_32_3_32_2" style:display-name="Komma 2 8 3 2" style:family="table-cell" style:data-style-name="N35"/>
    <style:style style:name="Komma_32_2_32_8_32_4" style:display-name="Komma 2 8 4" style:family="table-cell" style:data-style-name="N35"/>
    <style:style style:name="Komma_32_2_32_8_32_4_32_2" style:display-name="Komma 2 8 4 2" style:family="table-cell" style:data-style-name="N35"/>
    <style:style style:name="Komma_32_2_32_8_32_5" style:display-name="Komma 2 8 5" style:family="table-cell" style:data-style-name="N35"/>
    <style:style style:name="Komma_32_2_32_9" style:display-name="Komma 2 9" style:family="table-cell" style:data-style-name="N35"/>
    <style:style style:name="Komma_32_2_32_9_32_2" style:display-name="Komma 2 9 2" style:family="table-cell" style:data-style-name="N35"/>
    <style:style style:name="Komma_32_2_32_9_32_2_32_2" style:display-name="Komma 2 9 2 2" style:family="table-cell" style:data-style-name="N35"/>
    <style:style style:name="Komma_32_2_32_9_32_3" style:display-name="Komma 2 9 3" style:family="table-cell" style:data-style-name="N35"/>
    <style:style style:name="Komma_32_2_32_9_32_3_32_2" style:display-name="Komma 2 9 3 2" style:family="table-cell" style:data-style-name="N35"/>
    <style:style style:name="Komma_32_2_32_9_32_4" style:display-name="Komma 2 9 4" style:family="table-cell" style:data-style-name="N35"/>
    <style:style style:name="Komma_32_20" style:display-name="Komma 20" style:family="table-cell" style:data-style-name="N35"/>
    <style:style style:name="Komma_32_20_32_2" style:display-name="Komma 20 2" style:family="table-cell" style:data-style-name="N35"/>
    <style:style style:name="Komma_32_20_32_2_32_2" style:display-name="Komma 20 2 2" style:family="table-cell" style:data-style-name="N35"/>
    <style:style style:name="Komma_32_20_32_3" style:display-name="Komma 20 3" style:family="table-cell" style:data-style-name="N35"/>
    <style:style style:name="Komma_32_20_32_3_32_2" style:display-name="Komma 20 3 2" style:family="table-cell" style:data-style-name="N35"/>
    <style:style style:name="Komma_32_20_32_4" style:display-name="Komma 20 4" style:family="table-cell" style:data-style-name="N35"/>
    <style:style style:name="Komma_32_21" style:display-name="Komma 21" style:family="table-cell" style:data-style-name="N35"/>
    <style:style style:name="Komma_32_21_32_2" style:display-name="Komma 21 2" style:family="table-cell" style:data-style-name="N35"/>
    <style:style style:name="Komma_32_22" style:display-name="Komma 22" style:family="table-cell" style:data-style-name="N35"/>
    <style:style style:name="Komma_32_22_32_2" style:display-name="Komma 22 2" style:family="table-cell" style:data-style-name="N35"/>
    <style:style style:name="Komma_32_23" style:display-name="Komma 23" style:family="table-cell" style:data-style-name="N35"/>
    <style:style style:name="Komma_32_3" style:display-name="Komma 3" style:family="table-cell" style:data-style-name="N35"/>
    <style:style style:name="Komma_32_3_32_10" style:display-name="Komma 3 10" style:family="table-cell" style:data-style-name="N36"/>
    <style:style style:name="Komma_32_3_32_11" style:display-name="Komma 3 11" style:family="table-cell" style:data-style-name="N8"/>
    <style:style style:name="Komma_32_3_32_12" style:display-name="Komma 3 12" style:family="table-cell" style:data-style-name="N35"/>
    <style:style style:name="Komma_32_3_32_12_32_2" style:display-name="Komma 3 12 2" style:family="table-cell" style:data-style-name="N35"/>
    <style:style style:name="Komma_32_3_32_12_32_2_32_2" style:display-name="Komma 3 12 2 2" style:family="table-cell" style:data-style-name="N35"/>
    <style:style style:name="Komma_32_3_32_12_32_3" style:display-name="Komma 3 12 3" style:family="table-cell" style:data-style-name="N35"/>
    <style:style style:name="Komma_32_3_32_12_32_3_32_2" style:display-name="Komma 3 12 3 2" style:family="table-cell" style:data-style-name="N35"/>
    <style:style style:name="Komma_32_3_32_12_32_4" style:display-name="Komma 3 12 4" style:family="table-cell" style:data-style-name="N35"/>
    <style:style style:name="Komma_32_3_32_13" style:display-name="Komma 3 13" style:family="table-cell" style:data-style-name="N35"/>
    <style:style style:name="Komma_32_3_32_13_32_2" style:display-name="Komma 3 13 2" style:family="table-cell" style:data-style-name="N35"/>
    <style:style style:name="Komma_32_3_32_14" style:display-name="Komma 3 14" style:family="table-cell" style:data-style-name="N35"/>
    <style:style style:name="Komma_32_3_32_14_32_2" style:display-name="Komma 3 14 2" style:family="table-cell" style:data-style-name="N35"/>
    <style:style style:name="Komma_32_3_32_15" style:display-name="Komma 3 15" style:family="table-cell" style:data-style-name="N35"/>
    <style:style style:name="Komma_32_3_32_2" style:display-name="Komma 3 2" style:family="table-cell" style:data-style-name="N36"/>
    <style:style style:name="Komma_32_3_32_2_32_10" style:display-name="Komma 3 2 10" style:family="table-cell" style:data-style-name="N35"/>
    <style:style style:name="Komma_32_3_32_2_32_10_32_2" style:display-name="Komma 3 2 10 2" style:family="table-cell" style:data-style-name="N35"/>
    <style:style style:name="Komma_32_3_32_2_32_10_32_2_32_2" style:display-name="Komma 3 2 10 2 2" style:family="table-cell" style:data-style-name="N35"/>
    <style:style style:name="Komma_32_3_32_2_32_10_32_3" style:display-name="Komma 3 2 10 3" style:family="table-cell" style:data-style-name="N35"/>
    <style:style style:name="Komma_32_3_32_2_32_10_32_3_32_2" style:display-name="Komma 3 2 10 3 2" style:family="table-cell" style:data-style-name="N35"/>
    <style:style style:name="Komma_32_3_32_2_32_10_32_4" style:display-name="Komma 3 2 10 4" style:family="table-cell" style:data-style-name="N35"/>
    <style:style style:name="Komma_32_3_32_2_32_11" style:display-name="Komma 3 2 11" style:family="table-cell" style:data-style-name="N35"/>
    <style:style style:name="Komma_32_3_32_2_32_11_32_2" style:display-name="Komma 3 2 11 2" style:family="table-cell" style:data-style-name="N35"/>
    <style:style style:name="Komma_32_3_32_2_32_11_32_2_32_2" style:display-name="Komma 3 2 11 2 2" style:family="table-cell" style:data-style-name="N35"/>
    <style:style style:name="Komma_32_3_32_2_32_11_32_3" style:display-name="Komma 3 2 11 3" style:family="table-cell" style:data-style-name="N35"/>
    <style:style style:name="Komma_32_3_32_2_32_11_32_3_32_2" style:display-name="Komma 3 2 11 3 2" style:family="table-cell" style:data-style-name="N35"/>
    <style:style style:name="Komma_32_3_32_2_32_11_32_4" style:display-name="Komma 3 2 11 4" style:family="table-cell" style:data-style-name="N35"/>
    <style:style style:name="Komma_32_3_32_2_32_12" style:display-name="Komma 3 2 12" style:family="table-cell" style:data-style-name="N35"/>
    <style:style style:name="Komma_32_3_32_2_32_12_32_2" style:display-name="Komma 3 2 12 2" style:family="table-cell" style:data-style-name="N35"/>
    <style:style style:name="Komma_32_3_32_2_32_12_32_2_32_2" style:display-name="Komma 3 2 12 2 2" style:family="table-cell" style:data-style-name="N35"/>
    <style:style style:name="Komma_32_3_32_2_32_12_32_3" style:display-name="Komma 3 2 12 3" style:family="table-cell" style:data-style-name="N35"/>
    <style:style style:name="Komma_32_3_32_2_32_12_32_3_32_2" style:display-name="Komma 3 2 12 3 2" style:family="table-cell" style:data-style-name="N35"/>
    <style:style style:name="Komma_32_3_32_2_32_12_32_4" style:display-name="Komma 3 2 12 4" style:family="table-cell" style:data-style-name="N35"/>
    <style:style style:name="Komma_32_3_32_2_32_13" style:display-name="Komma 3 2 13" style:family="table-cell" style:data-style-name="N35"/>
    <style:style style:name="Komma_32_3_32_2_32_13_32_2" style:display-name="Komma 3 2 13 2" style:family="table-cell" style:data-style-name="N35"/>
    <style:style style:name="Komma_32_3_32_2_32_13_32_2_32_2" style:display-name="Komma 3 2 13 2 2" style:family="table-cell" style:data-style-name="N35"/>
    <style:style style:name="Komma_32_3_32_2_32_13_32_3" style:display-name="Komma 3 2 13 3" style:family="table-cell" style:data-style-name="N35"/>
    <style:style style:name="Komma_32_3_32_2_32_13_32_3_32_2" style:display-name="Komma 3 2 13 3 2" style:family="table-cell" style:data-style-name="N35"/>
    <style:style style:name="Komma_32_3_32_2_32_13_32_4" style:display-name="Komma 3 2 13 4" style:family="table-cell" style:data-style-name="N35"/>
    <style:style style:name="Komma_32_3_32_2_32_14" style:display-name="Komma 3 2 14" style:family="table-cell" style:data-style-name="N35"/>
    <style:style style:name="Komma_32_3_32_2_32_14_32_2" style:display-name="Komma 3 2 14 2" style:family="table-cell" style:data-style-name="N35"/>
    <style:style style:name="Komma_32_3_32_2_32_14_32_2_32_2" style:display-name="Komma 3 2 14 2 2" style:family="table-cell" style:data-style-name="N35"/>
    <style:style style:name="Komma_32_3_32_2_32_14_32_3" style:display-name="Komma 3 2 14 3" style:family="table-cell" style:data-style-name="N35"/>
    <style:style style:name="Komma_32_3_32_2_32_14_32_3_32_2" style:display-name="Komma 3 2 14 3 2" style:family="table-cell" style:data-style-name="N35"/>
    <style:style style:name="Komma_32_3_32_2_32_14_32_4" style:display-name="Komma 3 2 14 4" style:family="table-cell" style:data-style-name="N35"/>
    <style:style style:name="Komma_32_3_32_2_32_15" style:display-name="Komma 3 2 15" style:family="table-cell" style:data-style-name="N35"/>
    <style:style style:name="Komma_32_3_32_2_32_15_32_2" style:display-name="Komma 3 2 15 2" style:family="table-cell" style:data-style-name="N35"/>
    <style:style style:name="Komma_32_3_32_2_32_15_32_2_32_2" style:display-name="Komma 3 2 15 2 2" style:family="table-cell" style:data-style-name="N35"/>
    <style:style style:name="Komma_32_3_32_2_32_15_32_3" style:display-name="Komma 3 2 15 3" style:family="table-cell" style:data-style-name="N35"/>
    <style:style style:name="Komma_32_3_32_2_32_15_32_3_32_2" style:display-name="Komma 3 2 15 3 2" style:family="table-cell" style:data-style-name="N35"/>
    <style:style style:name="Komma_32_3_32_2_32_15_32_4" style:display-name="Komma 3 2 15 4" style:family="table-cell" style:data-style-name="N35"/>
    <style:style style:name="Komma_32_3_32_2_32_16" style:display-name="Komma 3 2 16" style:family="table-cell" style:data-style-name="N35"/>
    <style:style style:name="Komma_32_3_32_2_32_16_32_2" style:display-name="Komma 3 2 16 2" style:family="table-cell" style:data-style-name="N35"/>
    <style:style style:name="Komma_32_3_32_2_32_16_32_2_32_2" style:display-name="Komma 3 2 16 2 2" style:family="table-cell" style:data-style-name="N35"/>
    <style:style style:name="Komma_32_3_32_2_32_16_32_3" style:display-name="Komma 3 2 16 3" style:family="table-cell" style:data-style-name="N35"/>
    <style:style style:name="Komma_32_3_32_2_32_16_32_3_32_2" style:display-name="Komma 3 2 16 3 2" style:family="table-cell" style:data-style-name="N35"/>
    <style:style style:name="Komma_32_3_32_2_32_16_32_4" style:display-name="Komma 3 2 16 4" style:family="table-cell" style:data-style-name="N35"/>
    <style:style style:name="Komma_32_3_32_2_32_17" style:display-name="Komma 3 2 17" style:family="table-cell" style:data-style-name="N35"/>
    <style:style style:name="Komma_32_3_32_2_32_17_32_2" style:display-name="Komma 3 2 17 2" style:family="table-cell" style:data-style-name="N35"/>
    <style:style style:name="Komma_32_3_32_2_32_17_32_2_32_2" style:display-name="Komma 3 2 17 2 2" style:family="table-cell" style:data-style-name="N35"/>
    <style:style style:name="Komma_32_3_32_2_32_17_32_3" style:display-name="Komma 3 2 17 3" style:family="table-cell" style:data-style-name="N35"/>
    <style:style style:name="Komma_32_3_32_2_32_17_32_3_32_2" style:display-name="Komma 3 2 17 3 2" style:family="table-cell" style:data-style-name="N35"/>
    <style:style style:name="Komma_32_3_32_2_32_17_32_4" style:display-name="Komma 3 2 17 4" style:family="table-cell" style:data-style-name="N35"/>
    <style:style style:name="Komma_32_3_32_2_32_18" style:display-name="Komma 3 2 18" style:family="table-cell" style:data-style-name="N35"/>
    <style:style style:name="Komma_32_3_32_2_32_18_32_2" style:display-name="Komma 3 2 18 2" style:family="table-cell" style:data-style-name="N35"/>
    <style:style style:name="Komma_32_3_32_2_32_18_32_2_32_2" style:display-name="Komma 3 2 18 2 2" style:family="table-cell" style:data-style-name="N35"/>
    <style:style style:name="Komma_32_3_32_2_32_18_32_3" style:display-name="Komma 3 2 18 3" style:family="table-cell" style:data-style-name="N35"/>
    <style:style style:name="Komma_32_3_32_2_32_18_32_3_32_2" style:display-name="Komma 3 2 18 3 2" style:family="table-cell" style:data-style-name="N35"/>
    <style:style style:name="Komma_32_3_32_2_32_18_32_4" style:display-name="Komma 3 2 18 4" style:family="table-cell" style:data-style-name="N35"/>
    <style:style style:name="Komma_32_3_32_2_32_19" style:display-name="Komma 3 2 19" style:family="table-cell" style:data-style-name="N35"/>
    <style:style style:name="Komma_32_3_32_2_32_19_32_2" style:display-name="Komma 3 2 19 2" style:family="table-cell" style:data-style-name="N35"/>
    <style:style style:name="Komma_32_3_32_2_32_19_32_2_32_2" style:display-name="Komma 3 2 19 2 2" style:family="table-cell" style:data-style-name="N35"/>
    <style:style style:name="Komma_32_3_32_2_32_19_32_3" style:display-name="Komma 3 2 19 3" style:family="table-cell" style:data-style-name="N35"/>
    <style:style style:name="Komma_32_3_32_2_32_19_32_3_32_2" style:display-name="Komma 3 2 19 3 2" style:family="table-cell" style:data-style-name="N35"/>
    <style:style style:name="Komma_32_3_32_2_32_19_32_4" style:display-name="Komma 3 2 19 4" style:family="table-cell" style:data-style-name="N35"/>
    <style:style style:name="Komma_32_3_32_2_32_2" style:display-name="Komma 3 2 2" style:family="table-cell" style:data-style-name="N35"/>
    <style:style style:name="Komma_32_3_32_2_32_2_32_2" style:display-name="Komma 3 2 2 2" style:family="table-cell" style:data-style-name="N35"/>
    <style:style style:name="Komma_32_3_32_2_32_2_32_2_32_2" style:display-name="Komma 3 2 2 2 2" style:family="table-cell" style:data-style-name="N35"/>
    <style:style style:name="Komma_32_3_32_2_32_2_32_3" style:display-name="Komma 3 2 2 3" style:family="table-cell" style:data-style-name="N35"/>
    <style:style style:name="Komma_32_3_32_2_32_2_32_3_32_2" style:display-name="Komma 3 2 2 3 2" style:family="table-cell" style:data-style-name="N35"/>
    <style:style style:name="Komma_32_3_32_2_32_2_32_4" style:display-name="Komma 3 2 2 4" style:family="table-cell" style:data-style-name="N35"/>
    <style:style style:name="Komma_32_3_32_2_32_20" style:display-name="Komma 3 2 20" style:family="table-cell" style:data-style-name="N35"/>
    <style:style style:name="Komma_32_3_32_2_32_20_32_2" style:display-name="Komma 3 2 20 2" style:family="table-cell" style:data-style-name="N35"/>
    <style:style style:name="Komma_32_3_32_2_32_20_32_2_32_2" style:display-name="Komma 3 2 20 2 2" style:family="table-cell" style:data-style-name="N35"/>
    <style:style style:name="Komma_32_3_32_2_32_20_32_3" style:display-name="Komma 3 2 20 3" style:family="table-cell" style:data-style-name="N35"/>
    <style:style style:name="Komma_32_3_32_2_32_20_32_3_32_2" style:display-name="Komma 3 2 20 3 2" style:family="table-cell" style:data-style-name="N35"/>
    <style:style style:name="Komma_32_3_32_2_32_20_32_4" style:display-name="Komma 3 2 20 4" style:family="table-cell" style:data-style-name="N35"/>
    <style:style style:name="Komma_32_3_32_2_32_21" style:display-name="Komma 3 2 21" style:family="table-cell" style:data-style-name="N35"/>
    <style:style style:name="Komma_32_3_32_2_32_21_32_2" style:display-name="Komma 3 2 21 2" style:family="table-cell" style:data-style-name="N35"/>
    <style:style style:name="Komma_32_3_32_2_32_21_32_2_32_2" style:display-name="Komma 3 2 21 2 2" style:family="table-cell" style:data-style-name="N35"/>
    <style:style style:name="Komma_32_3_32_2_32_21_32_3" style:display-name="Komma 3 2 21 3" style:family="table-cell" style:data-style-name="N35"/>
    <style:style style:name="Komma_32_3_32_2_32_21_32_3_32_2" style:display-name="Komma 3 2 21 3 2" style:family="table-cell" style:data-style-name="N35"/>
    <style:style style:name="Komma_32_3_32_2_32_21_32_4" style:display-name="Komma 3 2 21 4" style:family="table-cell" style:data-style-name="N35"/>
    <style:style style:name="Komma_32_3_32_2_32_3" style:display-name="Komma 3 2 3" style:family="table-cell" style:data-style-name="N35"/>
    <style:style style:name="Komma_32_3_32_2_32_3_32_10" style:display-name="Komma 3 2 3 10" style:family="table-cell" style:data-style-name="N35"/>
    <style:style style:name="Komma_32_3_32_2_32_3_32_10_32_2" style:display-name="Komma 3 2 3 10 2" style:family="table-cell" style:data-style-name="N35"/>
    <style:style style:name="Komma_32_3_32_2_32_3_32_10_32_2_32_2" style:display-name="Komma 3 2 3 10 2 2" style:family="table-cell" style:data-style-name="N35"/>
    <style:style style:name="Komma_32_3_32_2_32_3_32_10_32_3" style:display-name="Komma 3 2 3 10 3" style:family="table-cell" style:data-style-name="N35"/>
    <style:style style:name="Komma_32_3_32_2_32_3_32_10_32_3_32_2" style:display-name="Komma 3 2 3 10 3 2" style:family="table-cell" style:data-style-name="N35"/>
    <style:style style:name="Komma_32_3_32_2_32_3_32_10_32_4" style:display-name="Komma 3 2 3 10 4" style:family="table-cell" style:data-style-name="N35"/>
    <style:style style:name="Komma_32_3_32_2_32_3_32_11" style:display-name="Komma 3 2 3 11" style:family="table-cell" style:data-style-name="N35"/>
    <style:style style:name="Komma_32_3_32_2_32_3_32_11_32_2" style:display-name="Komma 3 2 3 11 2" style:family="table-cell" style:data-style-name="N35"/>
    <style:style style:name="Komma_32_3_32_2_32_3_32_11_32_2_32_2" style:display-name="Komma 3 2 3 11 2 2" style:family="table-cell" style:data-style-name="N35"/>
    <style:style style:name="Komma_32_3_32_2_32_3_32_11_32_3" style:display-name="Komma 3 2 3 11 3" style:family="table-cell" style:data-style-name="N35"/>
    <style:style style:name="Komma_32_3_32_2_32_3_32_11_32_3_32_2" style:display-name="Komma 3 2 3 11 3 2" style:family="table-cell" style:data-style-name="N35"/>
    <style:style style:name="Komma_32_3_32_2_32_3_32_11_32_4" style:display-name="Komma 3 2 3 11 4" style:family="table-cell" style:data-style-name="N35"/>
    <style:style style:name="Komma_32_3_32_2_32_3_32_12" style:display-name="Komma 3 2 3 12" style:family="table-cell" style:data-style-name="N35"/>
    <style:style style:name="Komma_32_3_32_2_32_3_32_12_32_2" style:display-name="Komma 3 2 3 12 2" style:family="table-cell" style:data-style-name="N35"/>
    <style:style style:name="Komma_32_3_32_2_32_3_32_12_32_2_32_2" style:display-name="Komma 3 2 3 12 2 2" style:family="table-cell" style:data-style-name="N35"/>
    <style:style style:name="Komma_32_3_32_2_32_3_32_12_32_3" style:display-name="Komma 3 2 3 12 3" style:family="table-cell" style:data-style-name="N35"/>
    <style:style style:name="Komma_32_3_32_2_32_3_32_12_32_3_32_2" style:display-name="Komma 3 2 3 12 3 2" style:family="table-cell" style:data-style-name="N35"/>
    <style:style style:name="Komma_32_3_32_2_32_3_32_12_32_4" style:display-name="Komma 3 2 3 12 4" style:family="table-cell" style:data-style-name="N35"/>
    <style:style style:name="Komma_32_3_32_2_32_3_32_13" style:display-name="Komma 3 2 3 13" style:family="table-cell" style:data-style-name="N35"/>
    <style:style style:name="Komma_32_3_32_2_32_3_32_13_32_2" style:display-name="Komma 3 2 3 13 2" style:family="table-cell" style:data-style-name="N35"/>
    <style:style style:name="Komma_32_3_32_2_32_3_32_13_32_2_32_2" style:display-name="Komma 3 2 3 13 2 2" style:family="table-cell" style:data-style-name="N35"/>
    <style:style style:name="Komma_32_3_32_2_32_3_32_13_32_3" style:display-name="Komma 3 2 3 13 3" style:family="table-cell" style:data-style-name="N35"/>
    <style:style style:name="Komma_32_3_32_2_32_3_32_13_32_3_32_2" style:display-name="Komma 3 2 3 13 3 2" style:family="table-cell" style:data-style-name="N35"/>
    <style:style style:name="Komma_32_3_32_2_32_3_32_13_32_4" style:display-name="Komma 3 2 3 13 4" style:family="table-cell" style:data-style-name="N35"/>
    <style:style style:name="Komma_32_3_32_2_32_3_32_14" style:display-name="Komma 3 2 3 14" style:family="table-cell" style:data-style-name="N35"/>
    <style:style style:name="Komma_32_3_32_2_32_3_32_14_32_2" style:display-name="Komma 3 2 3 14 2" style:family="table-cell" style:data-style-name="N35"/>
    <style:style style:name="Komma_32_3_32_2_32_3_32_14_32_2_32_2" style:display-name="Komma 3 2 3 14 2 2" style:family="table-cell" style:data-style-name="N35"/>
    <style:style style:name="Komma_32_3_32_2_32_3_32_14_32_3" style:display-name="Komma 3 2 3 14 3" style:family="table-cell" style:data-style-name="N35"/>
    <style:style style:name="Komma_32_3_32_2_32_3_32_14_32_3_32_2" style:display-name="Komma 3 2 3 14 3 2" style:family="table-cell" style:data-style-name="N35"/>
    <style:style style:name="Komma_32_3_32_2_32_3_32_14_32_4" style:display-name="Komma 3 2 3 14 4" style:family="table-cell" style:data-style-name="N35"/>
    <style:style style:name="Komma_32_3_32_2_32_3_32_15" style:display-name="Komma 3 2 3 15" style:family="table-cell" style:data-style-name="N35"/>
    <style:style style:name="Komma_32_3_32_2_32_3_32_15_32_2" style:display-name="Komma 3 2 3 15 2" style:family="table-cell" style:data-style-name="N35"/>
    <style:style style:name="Komma_32_3_32_2_32_3_32_15_32_2_32_2" style:display-name="Komma 3 2 3 15 2 2" style:family="table-cell" style:data-style-name="N35"/>
    <style:style style:name="Komma_32_3_32_2_32_3_32_15_32_3" style:display-name="Komma 3 2 3 15 3" style:family="table-cell" style:data-style-name="N35"/>
    <style:style style:name="Komma_32_3_32_2_32_3_32_15_32_3_32_2" style:display-name="Komma 3 2 3 15 3 2" style:family="table-cell" style:data-style-name="N35"/>
    <style:style style:name="Komma_32_3_32_2_32_3_32_15_32_4" style:display-name="Komma 3 2 3 15 4" style:family="table-cell" style:data-style-name="N35"/>
    <style:style style:name="Komma_32_3_32_2_32_3_32_16" style:display-name="Komma 3 2 3 16" style:family="table-cell" style:data-style-name="N35"/>
    <style:style style:name="Komma_32_3_32_2_32_3_32_16_32_2" style:display-name="Komma 3 2 3 16 2" style:family="table-cell" style:data-style-name="N35"/>
    <style:style style:name="Komma_32_3_32_2_32_3_32_16_32_2_32_2" style:display-name="Komma 3 2 3 16 2 2" style:family="table-cell" style:data-style-name="N35"/>
    <style:style style:name="Komma_32_3_32_2_32_3_32_16_32_3" style:display-name="Komma 3 2 3 16 3" style:family="table-cell" style:data-style-name="N35"/>
    <style:style style:name="Komma_32_3_32_2_32_3_32_16_32_3_32_2" style:display-name="Komma 3 2 3 16 3 2" style:family="table-cell" style:data-style-name="N35"/>
    <style:style style:name="Komma_32_3_32_2_32_3_32_16_32_4" style:display-name="Komma 3 2 3 16 4" style:family="table-cell" style:data-style-name="N35"/>
    <style:style style:name="Komma_32_3_32_2_32_3_32_17" style:display-name="Komma 3 2 3 17" style:family="table-cell" style:data-style-name="N35"/>
    <style:style style:name="Komma_32_3_32_2_32_3_32_17_32_2" style:display-name="Komma 3 2 3 17 2" style:family="table-cell" style:data-style-name="N35"/>
    <style:style style:name="Komma_32_3_32_2_32_3_32_18" style:display-name="Komma 3 2 3 18" style:family="table-cell" style:data-style-name="N35"/>
    <style:style style:name="Komma_32_3_32_2_32_3_32_18_32_2" style:display-name="Komma 3 2 3 18 2" style:family="table-cell" style:data-style-name="N35"/>
    <style:style style:name="Komma_32_3_32_2_32_3_32_19" style:display-name="Komma 3 2 3 19" style:family="table-cell" style:data-style-name="N35"/>
    <style:style style:name="Komma_32_3_32_2_32_3_32_2" style:display-name="Komma 3 2 3 2" style:family="table-cell" style:data-style-name="N35"/>
    <style:style style:name="Komma_32_3_32_2_32_3_32_2_32_2" style:display-name="Komma 3 2 3 2 2" style:family="table-cell" style:data-style-name="N35"/>
    <style:style style:name="Komma_32_3_32_2_32_3_32_2_32_2_32_2" style:display-name="Komma 3 2 3 2 2 2" style:family="table-cell" style:data-style-name="N35"/>
    <style:style style:name="Komma_32_3_32_2_32_3_32_2_32_3" style:display-name="Komma 3 2 3 2 3" style:family="table-cell" style:data-style-name="N35"/>
    <style:style style:name="Komma_32_3_32_2_32_3_32_2_32_3_32_2" style:display-name="Komma 3 2 3 2 3 2" style:family="table-cell" style:data-style-name="N35"/>
    <style:style style:name="Komma_32_3_32_2_32_3_32_2_32_4" style:display-name="Komma 3 2 3 2 4" style:family="table-cell" style:data-style-name="N35"/>
    <style:style style:name="Komma_32_3_32_2_32_3_32_3" style:display-name="Komma 3 2 3 3" style:family="table-cell" style:data-style-name="N35"/>
    <style:style style:name="Komma_32_3_32_2_32_3_32_3_32_2" style:display-name="Komma 3 2 3 3 2" style:family="table-cell" style:data-style-name="N35"/>
    <style:style style:name="Komma_32_3_32_2_32_3_32_3_32_2_32_2" style:display-name="Komma 3 2 3 3 2 2" style:family="table-cell" style:data-style-name="N35"/>
    <style:style style:name="Komma_32_3_32_2_32_3_32_3_32_3" style:display-name="Komma 3 2 3 3 3" style:family="table-cell" style:data-style-name="N35"/>
    <style:style style:name="Komma_32_3_32_2_32_3_32_3_32_3_32_2" style:display-name="Komma 3 2 3 3 3 2" style:family="table-cell" style:data-style-name="N35"/>
    <style:style style:name="Komma_32_3_32_2_32_3_32_3_32_4" style:display-name="Komma 3 2 3 3 4" style:family="table-cell" style:data-style-name="N35"/>
    <style:style style:name="Komma_32_3_32_2_32_3_32_4" style:display-name="Komma 3 2 3 4" style:family="table-cell" style:data-style-name="N35"/>
    <style:style style:name="Komma_32_3_32_2_32_3_32_4_32_2" style:display-name="Komma 3 2 3 4 2" style:family="table-cell" style:data-style-name="N35"/>
    <style:style style:name="Komma_32_3_32_2_32_3_32_4_32_2_32_2" style:display-name="Komma 3 2 3 4 2 2" style:family="table-cell" style:data-style-name="N35"/>
    <style:style style:name="Komma_32_3_32_2_32_3_32_4_32_3" style:display-name="Komma 3 2 3 4 3" style:family="table-cell" style:data-style-name="N35"/>
    <style:style style:name="Komma_32_3_32_2_32_3_32_4_32_3_32_2" style:display-name="Komma 3 2 3 4 3 2" style:family="table-cell" style:data-style-name="N35"/>
    <style:style style:name="Komma_32_3_32_2_32_3_32_4_32_4" style:display-name="Komma 3 2 3 4 4" style:family="table-cell" style:data-style-name="N35"/>
    <style:style style:name="Komma_32_3_32_2_32_3_32_5" style:display-name="Komma 3 2 3 5" style:family="table-cell" style:data-style-name="N35"/>
    <style:style style:name="Komma_32_3_32_2_32_3_32_5_32_2" style:display-name="Komma 3 2 3 5 2" style:family="table-cell" style:data-style-name="N35"/>
    <style:style style:name="Komma_32_3_32_2_32_3_32_5_32_2_32_2" style:display-name="Komma 3 2 3 5 2 2" style:family="table-cell" style:data-style-name="N35"/>
    <style:style style:name="Komma_32_3_32_2_32_3_32_5_32_3" style:display-name="Komma 3 2 3 5 3" style:family="table-cell" style:data-style-name="N35"/>
    <style:style style:name="Komma_32_3_32_2_32_3_32_5_32_3_32_2" style:display-name="Komma 3 2 3 5 3 2" style:family="table-cell" style:data-style-name="N35"/>
    <style:style style:name="Komma_32_3_32_2_32_3_32_5_32_4" style:display-name="Komma 3 2 3 5 4" style:family="table-cell" style:data-style-name="N35"/>
    <style:style style:name="Komma_32_3_32_2_32_3_32_6" style:display-name="Komma 3 2 3 6" style:family="table-cell" style:data-style-name="N35"/>
    <style:style style:name="Komma_32_3_32_2_32_3_32_6_32_2" style:display-name="Komma 3 2 3 6 2" style:family="table-cell" style:data-style-name="N35"/>
    <style:style style:name="Komma_32_3_32_2_32_3_32_6_32_2_32_2" style:display-name="Komma 3 2 3 6 2 2" style:family="table-cell" style:data-style-name="N35"/>
    <style:style style:name="Komma_32_3_32_2_32_3_32_6_32_3" style:display-name="Komma 3 2 3 6 3" style:family="table-cell" style:data-style-name="N35"/>
    <style:style style:name="Komma_32_3_32_2_32_3_32_6_32_3_32_2" style:display-name="Komma 3 2 3 6 3 2" style:family="table-cell" style:data-style-name="N35"/>
    <style:style style:name="Komma_32_3_32_2_32_3_32_6_32_4" style:display-name="Komma 3 2 3 6 4" style:family="table-cell" style:data-style-name="N35"/>
    <style:style style:name="Komma_32_3_32_2_32_3_32_7" style:display-name="Komma 3 2 3 7" style:family="table-cell" style:data-style-name="N35"/>
    <style:style style:name="Komma_32_3_32_2_32_3_32_7_32_2" style:display-name="Komma 3 2 3 7 2" style:family="table-cell" style:data-style-name="N35"/>
    <style:style style:name="Komma_32_3_32_2_32_3_32_7_32_2_32_2" style:display-name="Komma 3 2 3 7 2 2" style:family="table-cell" style:data-style-name="N35"/>
    <style:style style:name="Komma_32_3_32_2_32_3_32_7_32_3" style:display-name="Komma 3 2 3 7 3" style:family="table-cell" style:data-style-name="N35"/>
    <style:style style:name="Komma_32_3_32_2_32_3_32_7_32_3_32_2" style:display-name="Komma 3 2 3 7 3 2" style:family="table-cell" style:data-style-name="N35"/>
    <style:style style:name="Komma_32_3_32_2_32_3_32_7_32_4" style:display-name="Komma 3 2 3 7 4" style:family="table-cell" style:data-style-name="N35"/>
    <style:style style:name="Komma_32_3_32_2_32_3_32_8" style:display-name="Komma 3 2 3 8" style:family="table-cell" style:data-style-name="N35"/>
    <style:style style:name="Komma_32_3_32_2_32_3_32_8_32_2" style:display-name="Komma 3 2 3 8 2" style:family="table-cell" style:data-style-name="N35"/>
    <style:style style:name="Komma_32_3_32_2_32_3_32_8_32_2_32_2" style:display-name="Komma 3 2 3 8 2 2" style:family="table-cell" style:data-style-name="N35"/>
    <style:style style:name="Komma_32_3_32_2_32_3_32_8_32_3" style:display-name="Komma 3 2 3 8 3" style:family="table-cell" style:data-style-name="N35"/>
    <style:style style:name="Komma_32_3_32_2_32_3_32_8_32_3_32_2" style:display-name="Komma 3 2 3 8 3 2" style:family="table-cell" style:data-style-name="N35"/>
    <style:style style:name="Komma_32_3_32_2_32_3_32_8_32_4" style:display-name="Komma 3 2 3 8 4" style:family="table-cell" style:data-style-name="N35"/>
    <style:style style:name="Komma_32_3_32_2_32_3_32_9" style:display-name="Komma 3 2 3 9" style:family="table-cell" style:data-style-name="N35"/>
    <style:style style:name="Komma_32_3_32_2_32_3_32_9_32_2" style:display-name="Komma 3 2 3 9 2" style:family="table-cell" style:data-style-name="N35"/>
    <style:style style:name="Komma_32_3_32_2_32_3_32_9_32_2_32_2" style:display-name="Komma 3 2 3 9 2 2" style:family="table-cell" style:data-style-name="N35"/>
    <style:style style:name="Komma_32_3_32_2_32_3_32_9_32_3" style:display-name="Komma 3 2 3 9 3" style:family="table-cell" style:data-style-name="N35"/>
    <style:style style:name="Komma_32_3_32_2_32_3_32_9_32_3_32_2" style:display-name="Komma 3 2 3 9 3 2" style:family="table-cell" style:data-style-name="N35"/>
    <style:style style:name="Komma_32_3_32_2_32_3_32_9_32_4" style:display-name="Komma 3 2 3 9 4" style:family="table-cell" style:data-style-name="N35"/>
    <style:style style:name="Komma_32_3_32_2_32_4" style:display-name="Komma 3 2 4" style:family="table-cell" style:data-style-name="N35"/>
    <style:style style:name="Komma_32_3_32_2_32_4_32_10" style:display-name="Komma 3 2 4 10" style:family="table-cell" style:data-style-name="N35"/>
    <style:style style:name="Komma_32_3_32_2_32_4_32_10_32_2" style:display-name="Komma 3 2 4 10 2" style:family="table-cell" style:data-style-name="N35"/>
    <style:style style:name="Komma_32_3_32_2_32_4_32_10_32_2_32_2" style:display-name="Komma 3 2 4 10 2 2" style:family="table-cell" style:data-style-name="N35"/>
    <style:style style:name="Komma_32_3_32_2_32_4_32_10_32_3" style:display-name="Komma 3 2 4 10 3" style:family="table-cell" style:data-style-name="N35"/>
    <style:style style:name="Komma_32_3_32_2_32_4_32_10_32_3_32_2" style:display-name="Komma 3 2 4 10 3 2" style:family="table-cell" style:data-style-name="N35"/>
    <style:style style:name="Komma_32_3_32_2_32_4_32_10_32_4" style:display-name="Komma 3 2 4 10 4" style:family="table-cell" style:data-style-name="N35"/>
    <style:style style:name="Komma_32_3_32_2_32_4_32_11" style:display-name="Komma 3 2 4 11" style:family="table-cell" style:data-style-name="N35"/>
    <style:style style:name="Komma_32_3_32_2_32_4_32_11_32_2" style:display-name="Komma 3 2 4 11 2" style:family="table-cell" style:data-style-name="N35"/>
    <style:style style:name="Komma_32_3_32_2_32_4_32_11_32_2_32_2" style:display-name="Komma 3 2 4 11 2 2" style:family="table-cell" style:data-style-name="N35"/>
    <style:style style:name="Komma_32_3_32_2_32_4_32_11_32_3" style:display-name="Komma 3 2 4 11 3" style:family="table-cell" style:data-style-name="N35"/>
    <style:style style:name="Komma_32_3_32_2_32_4_32_11_32_3_32_2" style:display-name="Komma 3 2 4 11 3 2" style:family="table-cell" style:data-style-name="N35"/>
    <style:style style:name="Komma_32_3_32_2_32_4_32_11_32_4" style:display-name="Komma 3 2 4 11 4" style:family="table-cell" style:data-style-name="N35"/>
    <style:style style:name="Komma_32_3_32_2_32_4_32_12" style:display-name="Komma 3 2 4 12" style:family="table-cell" style:data-style-name="N35"/>
    <style:style style:name="Komma_32_3_32_2_32_4_32_12_32_2" style:display-name="Komma 3 2 4 12 2" style:family="table-cell" style:data-style-name="N35"/>
    <style:style style:name="Komma_32_3_32_2_32_4_32_12_32_2_32_2" style:display-name="Komma 3 2 4 12 2 2" style:family="table-cell" style:data-style-name="N35"/>
    <style:style style:name="Komma_32_3_32_2_32_4_32_12_32_3" style:display-name="Komma 3 2 4 12 3" style:family="table-cell" style:data-style-name="N35"/>
    <style:style style:name="Komma_32_3_32_2_32_4_32_12_32_3_32_2" style:display-name="Komma 3 2 4 12 3 2" style:family="table-cell" style:data-style-name="N35"/>
    <style:style style:name="Komma_32_3_32_2_32_4_32_12_32_4" style:display-name="Komma 3 2 4 12 4" style:family="table-cell" style:data-style-name="N35"/>
    <style:style style:name="Komma_32_3_32_2_32_4_32_13" style:display-name="Komma 3 2 4 13" style:family="table-cell" style:data-style-name="N35"/>
    <style:style style:name="Komma_32_3_32_2_32_4_32_13_32_2" style:display-name="Komma 3 2 4 13 2" style:family="table-cell" style:data-style-name="N35"/>
    <style:style style:name="Komma_32_3_32_2_32_4_32_13_32_2_32_2" style:display-name="Komma 3 2 4 13 2 2" style:family="table-cell" style:data-style-name="N35"/>
    <style:style style:name="Komma_32_3_32_2_32_4_32_13_32_3" style:display-name="Komma 3 2 4 13 3" style:family="table-cell" style:data-style-name="N35"/>
    <style:style style:name="Komma_32_3_32_2_32_4_32_13_32_3_32_2" style:display-name="Komma 3 2 4 13 3 2" style:family="table-cell" style:data-style-name="N35"/>
    <style:style style:name="Komma_32_3_32_2_32_4_32_13_32_4" style:display-name="Komma 3 2 4 13 4" style:family="table-cell" style:data-style-name="N35"/>
    <style:style style:name="Komma_32_3_32_2_32_4_32_14" style:display-name="Komma 3 2 4 14" style:family="table-cell" style:data-style-name="N35"/>
    <style:style style:name="Komma_32_3_32_2_32_4_32_14_32_2" style:display-name="Komma 3 2 4 14 2" style:family="table-cell" style:data-style-name="N35"/>
    <style:style style:name="Komma_32_3_32_2_32_4_32_14_32_2_32_2" style:display-name="Komma 3 2 4 14 2 2" style:family="table-cell" style:data-style-name="N35"/>
    <style:style style:name="Komma_32_3_32_2_32_4_32_14_32_3" style:display-name="Komma 3 2 4 14 3" style:family="table-cell" style:data-style-name="N35"/>
    <style:style style:name="Komma_32_3_32_2_32_4_32_14_32_3_32_2" style:display-name="Komma 3 2 4 14 3 2" style:family="table-cell" style:data-style-name="N35"/>
    <style:style style:name="Komma_32_3_32_2_32_4_32_14_32_4" style:display-name="Komma 3 2 4 14 4" style:family="table-cell" style:data-style-name="N35"/>
    <style:style style:name="Komma_32_3_32_2_32_4_32_15" style:display-name="Komma 3 2 4 15" style:family="table-cell" style:data-style-name="N35"/>
    <style:style style:name="Komma_32_3_32_2_32_4_32_15_32_2" style:display-name="Komma 3 2 4 15 2" style:family="table-cell" style:data-style-name="N35"/>
    <style:style style:name="Komma_32_3_32_2_32_4_32_15_32_2_32_2" style:display-name="Komma 3 2 4 15 2 2" style:family="table-cell" style:data-style-name="N35"/>
    <style:style style:name="Komma_32_3_32_2_32_4_32_15_32_3" style:display-name="Komma 3 2 4 15 3" style:family="table-cell" style:data-style-name="N35"/>
    <style:style style:name="Komma_32_3_32_2_32_4_32_15_32_3_32_2" style:display-name="Komma 3 2 4 15 3 2" style:family="table-cell" style:data-style-name="N35"/>
    <style:style style:name="Komma_32_3_32_2_32_4_32_15_32_4" style:display-name="Komma 3 2 4 15 4" style:family="table-cell" style:data-style-name="N35"/>
    <style:style style:name="Komma_32_3_32_2_32_4_32_16" style:display-name="Komma 3 2 4 16" style:family="table-cell" style:data-style-name="N35"/>
    <style:style style:name="Komma_32_3_32_2_32_4_32_16_32_2" style:display-name="Komma 3 2 4 16 2" style:family="table-cell" style:data-style-name="N35"/>
    <style:style style:name="Komma_32_3_32_2_32_4_32_16_32_2_32_2" style:display-name="Komma 3 2 4 16 2 2" style:family="table-cell" style:data-style-name="N35"/>
    <style:style style:name="Komma_32_3_32_2_32_4_32_16_32_3" style:display-name="Komma 3 2 4 16 3" style:family="table-cell" style:data-style-name="N35"/>
    <style:style style:name="Komma_32_3_32_2_32_4_32_16_32_3_32_2" style:display-name="Komma 3 2 4 16 3 2" style:family="table-cell" style:data-style-name="N35"/>
    <style:style style:name="Komma_32_3_32_2_32_4_32_16_32_4" style:display-name="Komma 3 2 4 16 4" style:family="table-cell" style:data-style-name="N35"/>
    <style:style style:name="Komma_32_3_32_2_32_4_32_17" style:display-name="Komma 3 2 4 17" style:family="table-cell" style:data-style-name="N35"/>
    <style:style style:name="Komma_32_3_32_2_32_4_32_17_32_2" style:display-name="Komma 3 2 4 17 2" style:family="table-cell" style:data-style-name="N35"/>
    <style:style style:name="Komma_32_3_32_2_32_4_32_18" style:display-name="Komma 3 2 4 18" style:family="table-cell" style:data-style-name="N35"/>
    <style:style style:name="Komma_32_3_32_2_32_4_32_18_32_2" style:display-name="Komma 3 2 4 18 2" style:family="table-cell" style:data-style-name="N35"/>
    <style:style style:name="Komma_32_3_32_2_32_4_32_19" style:display-name="Komma 3 2 4 19" style:family="table-cell" style:data-style-name="N35"/>
    <style:style style:name="Komma_32_3_32_2_32_4_32_2" style:display-name="Komma 3 2 4 2" style:family="table-cell" style:data-style-name="N35"/>
    <style:style style:name="Komma_32_3_32_2_32_4_32_2_32_2" style:display-name="Komma 3 2 4 2 2" style:family="table-cell" style:data-style-name="N35"/>
    <style:style style:name="Komma_32_3_32_2_32_4_32_2_32_2_32_2" style:display-name="Komma 3 2 4 2 2 2" style:family="table-cell" style:data-style-name="N35"/>
    <style:style style:name="Komma_32_3_32_2_32_4_32_2_32_3" style:display-name="Komma 3 2 4 2 3" style:family="table-cell" style:data-style-name="N35"/>
    <style:style style:name="Komma_32_3_32_2_32_4_32_2_32_3_32_2" style:display-name="Komma 3 2 4 2 3 2" style:family="table-cell" style:data-style-name="N35"/>
    <style:style style:name="Komma_32_3_32_2_32_4_32_2_32_4" style:display-name="Komma 3 2 4 2 4" style:family="table-cell" style:data-style-name="N35"/>
    <style:style style:name="Komma_32_3_32_2_32_4_32_3" style:display-name="Komma 3 2 4 3" style:family="table-cell" style:data-style-name="N35"/>
    <style:style style:name="Komma_32_3_32_2_32_4_32_3_32_2" style:display-name="Komma 3 2 4 3 2" style:family="table-cell" style:data-style-name="N35"/>
    <style:style style:name="Komma_32_3_32_2_32_4_32_3_32_2_32_2" style:display-name="Komma 3 2 4 3 2 2" style:family="table-cell" style:data-style-name="N35"/>
    <style:style style:name="Komma_32_3_32_2_32_4_32_3_32_3" style:display-name="Komma 3 2 4 3 3" style:family="table-cell" style:data-style-name="N35"/>
    <style:style style:name="Komma_32_3_32_2_32_4_32_3_32_3_32_2" style:display-name="Komma 3 2 4 3 3 2" style:family="table-cell" style:data-style-name="N35"/>
    <style:style style:name="Komma_32_3_32_2_32_4_32_3_32_4" style:display-name="Komma 3 2 4 3 4" style:family="table-cell" style:data-style-name="N35"/>
    <style:style style:name="Komma_32_3_32_2_32_4_32_4" style:display-name="Komma 3 2 4 4" style:family="table-cell" style:data-style-name="N35"/>
    <style:style style:name="Komma_32_3_32_2_32_4_32_4_32_2" style:display-name="Komma 3 2 4 4 2" style:family="table-cell" style:data-style-name="N35"/>
    <style:style style:name="Komma_32_3_32_2_32_4_32_4_32_2_32_2" style:display-name="Komma 3 2 4 4 2 2" style:family="table-cell" style:data-style-name="N35"/>
    <style:style style:name="Komma_32_3_32_2_32_4_32_4_32_3" style:display-name="Komma 3 2 4 4 3" style:family="table-cell" style:data-style-name="N35"/>
    <style:style style:name="Komma_32_3_32_2_32_4_32_4_32_3_32_2" style:display-name="Komma 3 2 4 4 3 2" style:family="table-cell" style:data-style-name="N35"/>
    <style:style style:name="Komma_32_3_32_2_32_4_32_4_32_4" style:display-name="Komma 3 2 4 4 4" style:family="table-cell" style:data-style-name="N35"/>
    <style:style style:name="Komma_32_3_32_2_32_4_32_5" style:display-name="Komma 3 2 4 5" style:family="table-cell" style:data-style-name="N35"/>
    <style:style style:name="Komma_32_3_32_2_32_4_32_5_32_2" style:display-name="Komma 3 2 4 5 2" style:family="table-cell" style:data-style-name="N35"/>
    <style:style style:name="Komma_32_3_32_2_32_4_32_5_32_2_32_2" style:display-name="Komma 3 2 4 5 2 2" style:family="table-cell" style:data-style-name="N35"/>
    <style:style style:name="Komma_32_3_32_2_32_4_32_5_32_3" style:display-name="Komma 3 2 4 5 3" style:family="table-cell" style:data-style-name="N35"/>
    <style:style style:name="Komma_32_3_32_2_32_4_32_5_32_3_32_2" style:display-name="Komma 3 2 4 5 3 2" style:family="table-cell" style:data-style-name="N35"/>
    <style:style style:name="Komma_32_3_32_2_32_4_32_5_32_4" style:display-name="Komma 3 2 4 5 4" style:family="table-cell" style:data-style-name="N35"/>
    <style:style style:name="Komma_32_3_32_2_32_4_32_6" style:display-name="Komma 3 2 4 6" style:family="table-cell" style:data-style-name="N35"/>
    <style:style style:name="Komma_32_3_32_2_32_4_32_6_32_2" style:display-name="Komma 3 2 4 6 2" style:family="table-cell" style:data-style-name="N35"/>
    <style:style style:name="Komma_32_3_32_2_32_4_32_6_32_2_32_2" style:display-name="Komma 3 2 4 6 2 2" style:family="table-cell" style:data-style-name="N35"/>
    <style:style style:name="Komma_32_3_32_2_32_4_32_6_32_3" style:display-name="Komma 3 2 4 6 3" style:family="table-cell" style:data-style-name="N35"/>
    <style:style style:name="Komma_32_3_32_2_32_4_32_6_32_3_32_2" style:display-name="Komma 3 2 4 6 3 2" style:family="table-cell" style:data-style-name="N35"/>
    <style:style style:name="Komma_32_3_32_2_32_4_32_6_32_4" style:display-name="Komma 3 2 4 6 4" style:family="table-cell" style:data-style-name="N35"/>
    <style:style style:name="Komma_32_3_32_2_32_4_32_7" style:display-name="Komma 3 2 4 7" style:family="table-cell" style:data-style-name="N35"/>
    <style:style style:name="Komma_32_3_32_2_32_4_32_7_32_2" style:display-name="Komma 3 2 4 7 2" style:family="table-cell" style:data-style-name="N35"/>
    <style:style style:name="Komma_32_3_32_2_32_4_32_7_32_2_32_2" style:display-name="Komma 3 2 4 7 2 2" style:family="table-cell" style:data-style-name="N35"/>
    <style:style style:name="Komma_32_3_32_2_32_4_32_7_32_3" style:display-name="Komma 3 2 4 7 3" style:family="table-cell" style:data-style-name="N35"/>
    <style:style style:name="Komma_32_3_32_2_32_4_32_7_32_3_32_2" style:display-name="Komma 3 2 4 7 3 2" style:family="table-cell" style:data-style-name="N35"/>
    <style:style style:name="Komma_32_3_32_2_32_4_32_7_32_4" style:display-name="Komma 3 2 4 7 4" style:family="table-cell" style:data-style-name="N35"/>
    <style:style style:name="Komma_32_3_32_2_32_4_32_8" style:display-name="Komma 3 2 4 8" style:family="table-cell" style:data-style-name="N35"/>
    <style:style style:name="Komma_32_3_32_2_32_4_32_8_32_2" style:display-name="Komma 3 2 4 8 2" style:family="table-cell" style:data-style-name="N35"/>
    <style:style style:name="Komma_32_3_32_2_32_4_32_8_32_2_32_2" style:display-name="Komma 3 2 4 8 2 2" style:family="table-cell" style:data-style-name="N35"/>
    <style:style style:name="Komma_32_3_32_2_32_4_32_8_32_3" style:display-name="Komma 3 2 4 8 3" style:family="table-cell" style:data-style-name="N35"/>
    <style:style style:name="Komma_32_3_32_2_32_4_32_8_32_3_32_2" style:display-name="Komma 3 2 4 8 3 2" style:family="table-cell" style:data-style-name="N35"/>
    <style:style style:name="Komma_32_3_32_2_32_4_32_8_32_4" style:display-name="Komma 3 2 4 8 4" style:family="table-cell" style:data-style-name="N35"/>
    <style:style style:name="Komma_32_3_32_2_32_4_32_9" style:display-name="Komma 3 2 4 9" style:family="table-cell" style:data-style-name="N35"/>
    <style:style style:name="Komma_32_3_32_2_32_4_32_9_32_2" style:display-name="Komma 3 2 4 9 2" style:family="table-cell" style:data-style-name="N35"/>
    <style:style style:name="Komma_32_3_32_2_32_4_32_9_32_2_32_2" style:display-name="Komma 3 2 4 9 2 2" style:family="table-cell" style:data-style-name="N35"/>
    <style:style style:name="Komma_32_3_32_2_32_4_32_9_32_3" style:display-name="Komma 3 2 4 9 3" style:family="table-cell" style:data-style-name="N35"/>
    <style:style style:name="Komma_32_3_32_2_32_4_32_9_32_3_32_2" style:display-name="Komma 3 2 4 9 3 2" style:family="table-cell" style:data-style-name="N35"/>
    <style:style style:name="Komma_32_3_32_2_32_4_32_9_32_4" style:display-name="Komma 3 2 4 9 4" style:family="table-cell" style:data-style-name="N35"/>
    <style:style style:name="Komma_32_3_32_2_32_5" style:display-name="Komma 3 2 5" style:family="table-cell" style:data-style-name="N35"/>
    <style:style style:name="Komma_32_3_32_2_32_5_32_10" style:display-name="Komma 3 2 5 10" style:family="table-cell" style:data-style-name="N35"/>
    <style:style style:name="Komma_32_3_32_2_32_5_32_10_32_2" style:display-name="Komma 3 2 5 10 2" style:family="table-cell" style:data-style-name="N35"/>
    <style:style style:name="Komma_32_3_32_2_32_5_32_10_32_2_32_2" style:display-name="Komma 3 2 5 10 2 2" style:family="table-cell" style:data-style-name="N35"/>
    <style:style style:name="Komma_32_3_32_2_32_5_32_10_32_3" style:display-name="Komma 3 2 5 10 3" style:family="table-cell" style:data-style-name="N35"/>
    <style:style style:name="Komma_32_3_32_2_32_5_32_10_32_3_32_2" style:display-name="Komma 3 2 5 10 3 2" style:family="table-cell" style:data-style-name="N35"/>
    <style:style style:name="Komma_32_3_32_2_32_5_32_10_32_4" style:display-name="Komma 3 2 5 10 4" style:family="table-cell" style:data-style-name="N35"/>
    <style:style style:name="Komma_32_3_32_2_32_5_32_11" style:display-name="Komma 3 2 5 11" style:family="table-cell" style:data-style-name="N35"/>
    <style:style style:name="Komma_32_3_32_2_32_5_32_11_32_2" style:display-name="Komma 3 2 5 11 2" style:family="table-cell" style:data-style-name="N35"/>
    <style:style style:name="Komma_32_3_32_2_32_5_32_11_32_2_32_2" style:display-name="Komma 3 2 5 11 2 2" style:family="table-cell" style:data-style-name="N35"/>
    <style:style style:name="Komma_32_3_32_2_32_5_32_11_32_3" style:display-name="Komma 3 2 5 11 3" style:family="table-cell" style:data-style-name="N35"/>
    <style:style style:name="Komma_32_3_32_2_32_5_32_11_32_3_32_2" style:display-name="Komma 3 2 5 11 3 2" style:family="table-cell" style:data-style-name="N35"/>
    <style:style style:name="Komma_32_3_32_2_32_5_32_11_32_4" style:display-name="Komma 3 2 5 11 4" style:family="table-cell" style:data-style-name="N35"/>
    <style:style style:name="Komma_32_3_32_2_32_5_32_12" style:display-name="Komma 3 2 5 12" style:family="table-cell" style:data-style-name="N35"/>
    <style:style style:name="Komma_32_3_32_2_32_5_32_12_32_2" style:display-name="Komma 3 2 5 12 2" style:family="table-cell" style:data-style-name="N35"/>
    <style:style style:name="Komma_32_3_32_2_32_5_32_12_32_2_32_2" style:display-name="Komma 3 2 5 12 2 2" style:family="table-cell" style:data-style-name="N35"/>
    <style:style style:name="Komma_32_3_32_2_32_5_32_12_32_3" style:display-name="Komma 3 2 5 12 3" style:family="table-cell" style:data-style-name="N35"/>
    <style:style style:name="Komma_32_3_32_2_32_5_32_12_32_3_32_2" style:display-name="Komma 3 2 5 12 3 2" style:family="table-cell" style:data-style-name="N35"/>
    <style:style style:name="Komma_32_3_32_2_32_5_32_12_32_4" style:display-name="Komma 3 2 5 12 4" style:family="table-cell" style:data-style-name="N35"/>
    <style:style style:name="Komma_32_3_32_2_32_5_32_13" style:display-name="Komma 3 2 5 13" style:family="table-cell" style:data-style-name="N35"/>
    <style:style style:name="Komma_32_3_32_2_32_5_32_13_32_2" style:display-name="Komma 3 2 5 13 2" style:family="table-cell" style:data-style-name="N35"/>
    <style:style style:name="Komma_32_3_32_2_32_5_32_13_32_2_32_2" style:display-name="Komma 3 2 5 13 2 2" style:family="table-cell" style:data-style-name="N35"/>
    <style:style style:name="Komma_32_3_32_2_32_5_32_13_32_3" style:display-name="Komma 3 2 5 13 3" style:family="table-cell" style:data-style-name="N35"/>
    <style:style style:name="Komma_32_3_32_2_32_5_32_13_32_3_32_2" style:display-name="Komma 3 2 5 13 3 2" style:family="table-cell" style:data-style-name="N35"/>
    <style:style style:name="Komma_32_3_32_2_32_5_32_13_32_4" style:display-name="Komma 3 2 5 13 4" style:family="table-cell" style:data-style-name="N35"/>
    <style:style style:name="Komma_32_3_32_2_32_5_32_14" style:display-name="Komma 3 2 5 14" style:family="table-cell" style:data-style-name="N35"/>
    <style:style style:name="Komma_32_3_32_2_32_5_32_14_32_2" style:display-name="Komma 3 2 5 14 2" style:family="table-cell" style:data-style-name="N35"/>
    <style:style style:name="Komma_32_3_32_2_32_5_32_14_32_2_32_2" style:display-name="Komma 3 2 5 14 2 2" style:family="table-cell" style:data-style-name="N35"/>
    <style:style style:name="Komma_32_3_32_2_32_5_32_14_32_3" style:display-name="Komma 3 2 5 14 3" style:family="table-cell" style:data-style-name="N35"/>
    <style:style style:name="Komma_32_3_32_2_32_5_32_14_32_3_32_2" style:display-name="Komma 3 2 5 14 3 2" style:family="table-cell" style:data-style-name="N35"/>
    <style:style style:name="Komma_32_3_32_2_32_5_32_14_32_4" style:display-name="Komma 3 2 5 14 4" style:family="table-cell" style:data-style-name="N35"/>
    <style:style style:name="Komma_32_3_32_2_32_5_32_15" style:display-name="Komma 3 2 5 15" style:family="table-cell" style:data-style-name="N35"/>
    <style:style style:name="Komma_32_3_32_2_32_5_32_15_32_2" style:display-name="Komma 3 2 5 15 2" style:family="table-cell" style:data-style-name="N35"/>
    <style:style style:name="Komma_32_3_32_2_32_5_32_15_32_2_32_2" style:display-name="Komma 3 2 5 15 2 2" style:family="table-cell" style:data-style-name="N35"/>
    <style:style style:name="Komma_32_3_32_2_32_5_32_15_32_3" style:display-name="Komma 3 2 5 15 3" style:family="table-cell" style:data-style-name="N35"/>
    <style:style style:name="Komma_32_3_32_2_32_5_32_15_32_3_32_2" style:display-name="Komma 3 2 5 15 3 2" style:family="table-cell" style:data-style-name="N35"/>
    <style:style style:name="Komma_32_3_32_2_32_5_32_15_32_4" style:display-name="Komma 3 2 5 15 4" style:family="table-cell" style:data-style-name="N35"/>
    <style:style style:name="Komma_32_3_32_2_32_5_32_16" style:display-name="Komma 3 2 5 16" style:family="table-cell" style:data-style-name="N35"/>
    <style:style style:name="Komma_32_3_32_2_32_5_32_16_32_2" style:display-name="Komma 3 2 5 16 2" style:family="table-cell" style:data-style-name="N35"/>
    <style:style style:name="Komma_32_3_32_2_32_5_32_16_32_2_32_2" style:display-name="Komma 3 2 5 16 2 2" style:family="table-cell" style:data-style-name="N35"/>
    <style:style style:name="Komma_32_3_32_2_32_5_32_16_32_3" style:display-name="Komma 3 2 5 16 3" style:family="table-cell" style:data-style-name="N35"/>
    <style:style style:name="Komma_32_3_32_2_32_5_32_16_32_3_32_2" style:display-name="Komma 3 2 5 16 3 2" style:family="table-cell" style:data-style-name="N35"/>
    <style:style style:name="Komma_32_3_32_2_32_5_32_16_32_4" style:display-name="Komma 3 2 5 16 4" style:family="table-cell" style:data-style-name="N35"/>
    <style:style style:name="Komma_32_3_32_2_32_5_32_17" style:display-name="Komma 3 2 5 17" style:family="table-cell" style:data-style-name="N35"/>
    <style:style style:name="Komma_32_3_32_2_32_5_32_17_32_2" style:display-name="Komma 3 2 5 17 2" style:family="table-cell" style:data-style-name="N35"/>
    <style:style style:name="Komma_32_3_32_2_32_5_32_18" style:display-name="Komma 3 2 5 18" style:family="table-cell" style:data-style-name="N35"/>
    <style:style style:name="Komma_32_3_32_2_32_5_32_18_32_2" style:display-name="Komma 3 2 5 18 2" style:family="table-cell" style:data-style-name="N35"/>
    <style:style style:name="Komma_32_3_32_2_32_5_32_19" style:display-name="Komma 3 2 5 19" style:family="table-cell" style:data-style-name="N35"/>
    <style:style style:name="Komma_32_3_32_2_32_5_32_2" style:display-name="Komma 3 2 5 2" style:family="table-cell" style:data-style-name="N35"/>
    <style:style style:name="Komma_32_3_32_2_32_5_32_2_32_2" style:display-name="Komma 3 2 5 2 2" style:family="table-cell" style:data-style-name="N35"/>
    <style:style style:name="Komma_32_3_32_2_32_5_32_2_32_2_32_2" style:display-name="Komma 3 2 5 2 2 2" style:family="table-cell" style:data-style-name="N35"/>
    <style:style style:name="Komma_32_3_32_2_32_5_32_2_32_3" style:display-name="Komma 3 2 5 2 3" style:family="table-cell" style:data-style-name="N35"/>
    <style:style style:name="Komma_32_3_32_2_32_5_32_2_32_3_32_2" style:display-name="Komma 3 2 5 2 3 2" style:family="table-cell" style:data-style-name="N35"/>
    <style:style style:name="Komma_32_3_32_2_32_5_32_2_32_4" style:display-name="Komma 3 2 5 2 4" style:family="table-cell" style:data-style-name="N35"/>
    <style:style style:name="Komma_32_3_32_2_32_5_32_3" style:display-name="Komma 3 2 5 3" style:family="table-cell" style:data-style-name="N35"/>
    <style:style style:name="Komma_32_3_32_2_32_5_32_3_32_2" style:display-name="Komma 3 2 5 3 2" style:family="table-cell" style:data-style-name="N35"/>
    <style:style style:name="Komma_32_3_32_2_32_5_32_3_32_2_32_2" style:display-name="Komma 3 2 5 3 2 2" style:family="table-cell" style:data-style-name="N35"/>
    <style:style style:name="Komma_32_3_32_2_32_5_32_3_32_3" style:display-name="Komma 3 2 5 3 3" style:family="table-cell" style:data-style-name="N35"/>
    <style:style style:name="Komma_32_3_32_2_32_5_32_3_32_3_32_2" style:display-name="Komma 3 2 5 3 3 2" style:family="table-cell" style:data-style-name="N35"/>
    <style:style style:name="Komma_32_3_32_2_32_5_32_3_32_4" style:display-name="Komma 3 2 5 3 4" style:family="table-cell" style:data-style-name="N35"/>
    <style:style style:name="Komma_32_3_32_2_32_5_32_4" style:display-name="Komma 3 2 5 4" style:family="table-cell" style:data-style-name="N35"/>
    <style:style style:name="Komma_32_3_32_2_32_5_32_4_32_2" style:display-name="Komma 3 2 5 4 2" style:family="table-cell" style:data-style-name="N35"/>
    <style:style style:name="Komma_32_3_32_2_32_5_32_4_32_2_32_2" style:display-name="Komma 3 2 5 4 2 2" style:family="table-cell" style:data-style-name="N35"/>
    <style:style style:name="Komma_32_3_32_2_32_5_32_4_32_3" style:display-name="Komma 3 2 5 4 3" style:family="table-cell" style:data-style-name="N35"/>
    <style:style style:name="Komma_32_3_32_2_32_5_32_4_32_3_32_2" style:display-name="Komma 3 2 5 4 3 2" style:family="table-cell" style:data-style-name="N35"/>
    <style:style style:name="Komma_32_3_32_2_32_5_32_4_32_4" style:display-name="Komma 3 2 5 4 4" style:family="table-cell" style:data-style-name="N35"/>
    <style:style style:name="Komma_32_3_32_2_32_5_32_5" style:display-name="Komma 3 2 5 5" style:family="table-cell" style:data-style-name="N35"/>
    <style:style style:name="Komma_32_3_32_2_32_5_32_5_32_2" style:display-name="Komma 3 2 5 5 2" style:family="table-cell" style:data-style-name="N35"/>
    <style:style style:name="Komma_32_3_32_2_32_5_32_5_32_2_32_2" style:display-name="Komma 3 2 5 5 2 2" style:family="table-cell" style:data-style-name="N35"/>
    <style:style style:name="Komma_32_3_32_2_32_5_32_5_32_3" style:display-name="Komma 3 2 5 5 3" style:family="table-cell" style:data-style-name="N35"/>
    <style:style style:name="Komma_32_3_32_2_32_5_32_5_32_3_32_2" style:display-name="Komma 3 2 5 5 3 2" style:family="table-cell" style:data-style-name="N35"/>
    <style:style style:name="Komma_32_3_32_2_32_5_32_5_32_4" style:display-name="Komma 3 2 5 5 4" style:family="table-cell" style:data-style-name="N35"/>
    <style:style style:name="Komma_32_3_32_2_32_5_32_6" style:display-name="Komma 3 2 5 6" style:family="table-cell" style:data-style-name="N35"/>
    <style:style style:name="Komma_32_3_32_2_32_5_32_6_32_2" style:display-name="Komma 3 2 5 6 2" style:family="table-cell" style:data-style-name="N35"/>
    <style:style style:name="Komma_32_3_32_2_32_5_32_6_32_2_32_2" style:display-name="Komma 3 2 5 6 2 2" style:family="table-cell" style:data-style-name="N35"/>
    <style:style style:name="Komma_32_3_32_2_32_5_32_6_32_3" style:display-name="Komma 3 2 5 6 3" style:family="table-cell" style:data-style-name="N35"/>
    <style:style style:name="Komma_32_3_32_2_32_5_32_6_32_3_32_2" style:display-name="Komma 3 2 5 6 3 2" style:family="table-cell" style:data-style-name="N35"/>
    <style:style style:name="Komma_32_3_32_2_32_5_32_6_32_4" style:display-name="Komma 3 2 5 6 4" style:family="table-cell" style:data-style-name="N35"/>
    <style:style style:name="Komma_32_3_32_2_32_5_32_7" style:display-name="Komma 3 2 5 7" style:family="table-cell" style:data-style-name="N35"/>
    <style:style style:name="Komma_32_3_32_2_32_5_32_7_32_2" style:display-name="Komma 3 2 5 7 2" style:family="table-cell" style:data-style-name="N35"/>
    <style:style style:name="Komma_32_3_32_2_32_5_32_7_32_2_32_2" style:display-name="Komma 3 2 5 7 2 2" style:family="table-cell" style:data-style-name="N35"/>
    <style:style style:name="Komma_32_3_32_2_32_5_32_7_32_3" style:display-name="Komma 3 2 5 7 3" style:family="table-cell" style:data-style-name="N35"/>
    <style:style style:name="Komma_32_3_32_2_32_5_32_7_32_3_32_2" style:display-name="Komma 3 2 5 7 3 2" style:family="table-cell" style:data-style-name="N35"/>
    <style:style style:name="Komma_32_3_32_2_32_5_32_7_32_4" style:display-name="Komma 3 2 5 7 4" style:family="table-cell" style:data-style-name="N35"/>
    <style:style style:name="Komma_32_3_32_2_32_5_32_8" style:display-name="Komma 3 2 5 8" style:family="table-cell" style:data-style-name="N35"/>
    <style:style style:name="Komma_32_3_32_2_32_5_32_8_32_2" style:display-name="Komma 3 2 5 8 2" style:family="table-cell" style:data-style-name="N35"/>
    <style:style style:name="Komma_32_3_32_2_32_5_32_8_32_2_32_2" style:display-name="Komma 3 2 5 8 2 2" style:family="table-cell" style:data-style-name="N35"/>
    <style:style style:name="Komma_32_3_32_2_32_5_32_8_32_3" style:display-name="Komma 3 2 5 8 3" style:family="table-cell" style:data-style-name="N35"/>
    <style:style style:name="Komma_32_3_32_2_32_5_32_8_32_3_32_2" style:display-name="Komma 3 2 5 8 3 2" style:family="table-cell" style:data-style-name="N35"/>
    <style:style style:name="Komma_32_3_32_2_32_5_32_8_32_4" style:display-name="Komma 3 2 5 8 4" style:family="table-cell" style:data-style-name="N35"/>
    <style:style style:name="Komma_32_3_32_2_32_5_32_9" style:display-name="Komma 3 2 5 9" style:family="table-cell" style:data-style-name="N35"/>
    <style:style style:name="Komma_32_3_32_2_32_5_32_9_32_2" style:display-name="Komma 3 2 5 9 2" style:family="table-cell" style:data-style-name="N35"/>
    <style:style style:name="Komma_32_3_32_2_32_5_32_9_32_2_32_2" style:display-name="Komma 3 2 5 9 2 2" style:family="table-cell" style:data-style-name="N35"/>
    <style:style style:name="Komma_32_3_32_2_32_5_32_9_32_3" style:display-name="Komma 3 2 5 9 3" style:family="table-cell" style:data-style-name="N35"/>
    <style:style style:name="Komma_32_3_32_2_32_5_32_9_32_3_32_2" style:display-name="Komma 3 2 5 9 3 2" style:family="table-cell" style:data-style-name="N35"/>
    <style:style style:name="Komma_32_3_32_2_32_5_32_9_32_4" style:display-name="Komma 3 2 5 9 4" style:family="table-cell" style:data-style-name="N35"/>
    <style:style style:name="Komma_32_3_32_2_32_6" style:display-name="Komma 3 2 6" style:family="table-cell" style:data-style-name="N35"/>
    <style:style style:name="Komma_32_3_32_2_32_6_32_2" style:display-name="Komma 3 2 6 2" style:family="table-cell" style:data-style-name="N35"/>
    <style:style style:name="Komma_32_3_32_2_32_6_32_2_32_2" style:display-name="Komma 3 2 6 2 2" style:family="table-cell" style:data-style-name="N35"/>
    <style:style style:name="Komma_32_3_32_2_32_6_32_3" style:display-name="Komma 3 2 6 3" style:family="table-cell" style:data-style-name="N35"/>
    <style:style style:name="Komma_32_3_32_2_32_6_32_3_32_2" style:display-name="Komma 3 2 6 3 2" style:family="table-cell" style:data-style-name="N35"/>
    <style:style style:name="Komma_32_3_32_2_32_6_32_4" style:display-name="Komma 3 2 6 4" style:family="table-cell" style:data-style-name="N35"/>
    <style:style style:name="Komma_32_3_32_2_32_7" style:display-name="Komma 3 2 7" style:family="table-cell" style:data-style-name="N35"/>
    <style:style style:name="Komma_32_3_32_2_32_7_32_2" style:display-name="Komma 3 2 7 2" style:family="table-cell" style:data-style-name="N35"/>
    <style:style style:name="Komma_32_3_32_2_32_7_32_2_32_2" style:display-name="Komma 3 2 7 2 2" style:family="table-cell" style:data-style-name="N35"/>
    <style:style style:name="Komma_32_3_32_2_32_7_32_3" style:display-name="Komma 3 2 7 3" style:family="table-cell" style:data-style-name="N35"/>
    <style:style style:name="Komma_32_3_32_2_32_7_32_3_32_2" style:display-name="Komma 3 2 7 3 2" style:family="table-cell" style:data-style-name="N35"/>
    <style:style style:name="Komma_32_3_32_2_32_7_32_4" style:display-name="Komma 3 2 7 4" style:family="table-cell" style:data-style-name="N35"/>
    <style:style style:name="Komma_32_3_32_2_32_8" style:display-name="Komma 3 2 8" style:family="table-cell" style:data-style-name="N35"/>
    <style:style style:name="Komma_32_3_32_2_32_8_32_2" style:display-name="Komma 3 2 8 2" style:family="table-cell" style:data-style-name="N35"/>
    <style:style style:name="Komma_32_3_32_2_32_8_32_2_32_2" style:display-name="Komma 3 2 8 2 2" style:family="table-cell" style:data-style-name="N35"/>
    <style:style style:name="Komma_32_3_32_2_32_8_32_3" style:display-name="Komma 3 2 8 3" style:family="table-cell" style:data-style-name="N35"/>
    <style:style style:name="Komma_32_3_32_2_32_8_32_3_32_2" style:display-name="Komma 3 2 8 3 2" style:family="table-cell" style:data-style-name="N35"/>
    <style:style style:name="Komma_32_3_32_2_32_8_32_4" style:display-name="Komma 3 2 8 4" style:family="table-cell" style:data-style-name="N35"/>
    <style:style style:name="Komma_32_3_32_2_32_9" style:display-name="Komma 3 2 9" style:family="table-cell" style:data-style-name="N35"/>
    <style:style style:name="Komma_32_3_32_2_32_9_32_2" style:display-name="Komma 3 2 9 2" style:family="table-cell" style:data-style-name="N35"/>
    <style:style style:name="Komma_32_3_32_2_32_9_32_2_32_2" style:display-name="Komma 3 2 9 2 2" style:family="table-cell" style:data-style-name="N35"/>
    <style:style style:name="Komma_32_3_32_2_32_9_32_3" style:display-name="Komma 3 2 9 3" style:family="table-cell" style:data-style-name="N35"/>
    <style:style style:name="Komma_32_3_32_2_32_9_32_3_32_2" style:display-name="Komma 3 2 9 3 2" style:family="table-cell" style:data-style-name="N35"/>
    <style:style style:name="Komma_32_3_32_2_32_9_32_4" style:display-name="Komma 3 2 9 4" style:family="table-cell" style:data-style-name="N35"/>
    <style:style style:name="Komma_32_3_32_3" style:display-name="Komma 3 3" style:family="table-cell" style:data-style-name="N35"/>
    <style:style style:name="Komma_32_3_32_3_32_10" style:display-name="Komma 3 3 10" style:family="table-cell" style:data-style-name="N35"/>
    <style:style style:name="Komma_32_3_32_3_32_10_32_2" style:display-name="Komma 3 3 10 2" style:family="table-cell" style:data-style-name="N35"/>
    <style:style style:name="Komma_32_3_32_3_32_10_32_2_32_2" style:display-name="Komma 3 3 10 2 2" style:family="table-cell" style:data-style-name="N35"/>
    <style:style style:name="Komma_32_3_32_3_32_10_32_3" style:display-name="Komma 3 3 10 3" style:family="table-cell" style:data-style-name="N35"/>
    <style:style style:name="Komma_32_3_32_3_32_10_32_3_32_2" style:display-name="Komma 3 3 10 3 2" style:family="table-cell" style:data-style-name="N35"/>
    <style:style style:name="Komma_32_3_32_3_32_10_32_4" style:display-name="Komma 3 3 10 4" style:family="table-cell" style:data-style-name="N35"/>
    <style:style style:name="Komma_32_3_32_3_32_11" style:display-name="Komma 3 3 11" style:family="table-cell" style:data-style-name="N35"/>
    <style:style style:name="Komma_32_3_32_3_32_11_32_2" style:display-name="Komma 3 3 11 2" style:family="table-cell" style:data-style-name="N35"/>
    <style:style style:name="Komma_32_3_32_3_32_11_32_2_32_2" style:display-name="Komma 3 3 11 2 2" style:family="table-cell" style:data-style-name="N35"/>
    <style:style style:name="Komma_32_3_32_3_32_11_32_3" style:display-name="Komma 3 3 11 3" style:family="table-cell" style:data-style-name="N35"/>
    <style:style style:name="Komma_32_3_32_3_32_11_32_3_32_2" style:display-name="Komma 3 3 11 3 2" style:family="table-cell" style:data-style-name="N35"/>
    <style:style style:name="Komma_32_3_32_3_32_11_32_4" style:display-name="Komma 3 3 11 4" style:family="table-cell" style:data-style-name="N35"/>
    <style:style style:name="Komma_32_3_32_3_32_12" style:display-name="Komma 3 3 12" style:family="table-cell" style:data-style-name="N35"/>
    <style:style style:name="Komma_32_3_32_3_32_12_32_2" style:display-name="Komma 3 3 12 2" style:family="table-cell" style:data-style-name="N35"/>
    <style:style style:name="Komma_32_3_32_3_32_12_32_2_32_2" style:display-name="Komma 3 3 12 2 2" style:family="table-cell" style:data-style-name="N35"/>
    <style:style style:name="Komma_32_3_32_3_32_12_32_3" style:display-name="Komma 3 3 12 3" style:family="table-cell" style:data-style-name="N35"/>
    <style:style style:name="Komma_32_3_32_3_32_12_32_3_32_2" style:display-name="Komma 3 3 12 3 2" style:family="table-cell" style:data-style-name="N35"/>
    <style:style style:name="Komma_32_3_32_3_32_12_32_4" style:display-name="Komma 3 3 12 4" style:family="table-cell" style:data-style-name="N35"/>
    <style:style style:name="Komma_32_3_32_3_32_13" style:display-name="Komma 3 3 13" style:family="table-cell" style:data-style-name="N35"/>
    <style:style style:name="Komma_32_3_32_3_32_13_32_2" style:display-name="Komma 3 3 13 2" style:family="table-cell" style:data-style-name="N35"/>
    <style:style style:name="Komma_32_3_32_3_32_13_32_2_32_2" style:display-name="Komma 3 3 13 2 2" style:family="table-cell" style:data-style-name="N35"/>
    <style:style style:name="Komma_32_3_32_3_32_13_32_3" style:display-name="Komma 3 3 13 3" style:family="table-cell" style:data-style-name="N35"/>
    <style:style style:name="Komma_32_3_32_3_32_13_32_3_32_2" style:display-name="Komma 3 3 13 3 2" style:family="table-cell" style:data-style-name="N35"/>
    <style:style style:name="Komma_32_3_32_3_32_13_32_4" style:display-name="Komma 3 3 13 4" style:family="table-cell" style:data-style-name="N35"/>
    <style:style style:name="Komma_32_3_32_3_32_14" style:display-name="Komma 3 3 14" style:family="table-cell" style:data-style-name="N35"/>
    <style:style style:name="Komma_32_3_32_3_32_14_32_2" style:display-name="Komma 3 3 14 2" style:family="table-cell" style:data-style-name="N35"/>
    <style:style style:name="Komma_32_3_32_3_32_14_32_2_32_2" style:display-name="Komma 3 3 14 2 2" style:family="table-cell" style:data-style-name="N35"/>
    <style:style style:name="Komma_32_3_32_3_32_14_32_3" style:display-name="Komma 3 3 14 3" style:family="table-cell" style:data-style-name="N35"/>
    <style:style style:name="Komma_32_3_32_3_32_14_32_3_32_2" style:display-name="Komma 3 3 14 3 2" style:family="table-cell" style:data-style-name="N35"/>
    <style:style style:name="Komma_32_3_32_3_32_14_32_4" style:display-name="Komma 3 3 14 4" style:family="table-cell" style:data-style-name="N35"/>
    <style:style style:name="Komma_32_3_32_3_32_15" style:display-name="Komma 3 3 15" style:family="table-cell" style:data-style-name="N35"/>
    <style:style style:name="Komma_32_3_32_3_32_15_32_2" style:display-name="Komma 3 3 15 2" style:family="table-cell" style:data-style-name="N35"/>
    <style:style style:name="Komma_32_3_32_3_32_15_32_2_32_2" style:display-name="Komma 3 3 15 2 2" style:family="table-cell" style:data-style-name="N35"/>
    <style:style style:name="Komma_32_3_32_3_32_15_32_3" style:display-name="Komma 3 3 15 3" style:family="table-cell" style:data-style-name="N35"/>
    <style:style style:name="Komma_32_3_32_3_32_15_32_3_32_2" style:display-name="Komma 3 3 15 3 2" style:family="table-cell" style:data-style-name="N35"/>
    <style:style style:name="Komma_32_3_32_3_32_15_32_4" style:display-name="Komma 3 3 15 4" style:family="table-cell" style:data-style-name="N35"/>
    <style:style style:name="Komma_32_3_32_3_32_16" style:display-name="Komma 3 3 16" style:family="table-cell" style:data-style-name="N35"/>
    <style:style style:name="Komma_32_3_32_3_32_16_32_2" style:display-name="Komma 3 3 16 2" style:family="table-cell" style:data-style-name="N35"/>
    <style:style style:name="Komma_32_3_32_3_32_16_32_2_32_2" style:display-name="Komma 3 3 16 2 2" style:family="table-cell" style:data-style-name="N35"/>
    <style:style style:name="Komma_32_3_32_3_32_16_32_3" style:display-name="Komma 3 3 16 3" style:family="table-cell" style:data-style-name="N35"/>
    <style:style style:name="Komma_32_3_32_3_32_16_32_3_32_2" style:display-name="Komma 3 3 16 3 2" style:family="table-cell" style:data-style-name="N35"/>
    <style:style style:name="Komma_32_3_32_3_32_16_32_4" style:display-name="Komma 3 3 16 4" style:family="table-cell" style:data-style-name="N35"/>
    <style:style style:name="Komma_32_3_32_3_32_17" style:display-name="Komma 3 3 17" style:family="table-cell" style:data-style-name="N35"/>
    <style:style style:name="Komma_32_3_32_3_32_17_32_2" style:display-name="Komma 3 3 17 2" style:family="table-cell" style:data-style-name="N35"/>
    <style:style style:name="Komma_32_3_32_3_32_17_32_2_32_2" style:display-name="Komma 3 3 17 2 2" style:family="table-cell" style:data-style-name="N35"/>
    <style:style style:name="Komma_32_3_32_3_32_17_32_3" style:display-name="Komma 3 3 17 3" style:family="table-cell" style:data-style-name="N35"/>
    <style:style style:name="Komma_32_3_32_3_32_17_32_3_32_2" style:display-name="Komma 3 3 17 3 2" style:family="table-cell" style:data-style-name="N35"/>
    <style:style style:name="Komma_32_3_32_3_32_17_32_4" style:display-name="Komma 3 3 17 4" style:family="table-cell" style:data-style-name="N35"/>
    <style:style style:name="Komma_32_3_32_3_32_18" style:display-name="Komma 3 3 18" style:family="table-cell" style:data-style-name="N35"/>
    <style:style style:name="Komma_32_3_32_3_32_18_32_2" style:display-name="Komma 3 3 18 2" style:family="table-cell" style:data-style-name="N35"/>
    <style:style style:name="Komma_32_3_32_3_32_18_32_2_32_2" style:display-name="Komma 3 3 18 2 2" style:family="table-cell" style:data-style-name="N35"/>
    <style:style style:name="Komma_32_3_32_3_32_18_32_3" style:display-name="Komma 3 3 18 3" style:family="table-cell" style:data-style-name="N35"/>
    <style:style style:name="Komma_32_3_32_3_32_18_32_3_32_2" style:display-name="Komma 3 3 18 3 2" style:family="table-cell" style:data-style-name="N35"/>
    <style:style style:name="Komma_32_3_32_3_32_18_32_4" style:display-name="Komma 3 3 18 4" style:family="table-cell" style:data-style-name="N35"/>
    <style:style style:name="Komma_32_3_32_3_32_19" style:display-name="Komma 3 3 19" style:family="table-cell" style:data-style-name="N35"/>
    <style:style style:name="Komma_32_3_32_3_32_19_32_2" style:display-name="Komma 3 3 19 2" style:family="table-cell" style:data-style-name="N35"/>
    <style:style style:name="Komma_32_3_32_3_32_19_32_2_32_2" style:display-name="Komma 3 3 19 2 2" style:family="table-cell" style:data-style-name="N35"/>
    <style:style style:name="Komma_32_3_32_3_32_19_32_3" style:display-name="Komma 3 3 19 3" style:family="table-cell" style:data-style-name="N35"/>
    <style:style style:name="Komma_32_3_32_3_32_19_32_3_32_2" style:display-name="Komma 3 3 19 3 2" style:family="table-cell" style:data-style-name="N35"/>
    <style:style style:name="Komma_32_3_32_3_32_19_32_4" style:display-name="Komma 3 3 19 4" style:family="table-cell" style:data-style-name="N35"/>
    <style:style style:name="Komma_32_3_32_3_32_2" style:display-name="Komma 3 3 2" style:family="table-cell" style:data-style-name="N35"/>
    <style:style style:name="Komma_32_3_32_3_32_2_32_10" style:display-name="Komma 3 3 2 10" style:family="table-cell" style:data-style-name="N35"/>
    <style:style style:name="Komma_32_3_32_3_32_2_32_10_32_2" style:display-name="Komma 3 3 2 10 2" style:family="table-cell" style:data-style-name="N35"/>
    <style:style style:name="Komma_32_3_32_3_32_2_32_10_32_2_32_2" style:display-name="Komma 3 3 2 10 2 2" style:family="table-cell" style:data-style-name="N35"/>
    <style:style style:name="Komma_32_3_32_3_32_2_32_10_32_3" style:display-name="Komma 3 3 2 10 3" style:family="table-cell" style:data-style-name="N35"/>
    <style:style style:name="Komma_32_3_32_3_32_2_32_10_32_3_32_2" style:display-name="Komma 3 3 2 10 3 2" style:family="table-cell" style:data-style-name="N35"/>
    <style:style style:name="Komma_32_3_32_3_32_2_32_10_32_4" style:display-name="Komma 3 3 2 10 4" style:family="table-cell" style:data-style-name="N35"/>
    <style:style style:name="Komma_32_3_32_3_32_2_32_11" style:display-name="Komma 3 3 2 11" style:family="table-cell" style:data-style-name="N35"/>
    <style:style style:name="Komma_32_3_32_3_32_2_32_11_32_2" style:display-name="Komma 3 3 2 11 2" style:family="table-cell" style:data-style-name="N35"/>
    <style:style style:name="Komma_32_3_32_3_32_2_32_11_32_2_32_2" style:display-name="Komma 3 3 2 11 2 2" style:family="table-cell" style:data-style-name="N35"/>
    <style:style style:name="Komma_32_3_32_3_32_2_32_11_32_3" style:display-name="Komma 3 3 2 11 3" style:family="table-cell" style:data-style-name="N35"/>
    <style:style style:name="Komma_32_3_32_3_32_2_32_11_32_3_32_2" style:display-name="Komma 3 3 2 11 3 2" style:family="table-cell" style:data-style-name="N35"/>
    <style:style style:name="Komma_32_3_32_3_32_2_32_11_32_4" style:display-name="Komma 3 3 2 11 4" style:family="table-cell" style:data-style-name="N35"/>
    <style:style style:name="Komma_32_3_32_3_32_2_32_12" style:display-name="Komma 3 3 2 12" style:family="table-cell" style:data-style-name="N35"/>
    <style:style style:name="Komma_32_3_32_3_32_2_32_12_32_2" style:display-name="Komma 3 3 2 12 2" style:family="table-cell" style:data-style-name="N35"/>
    <style:style style:name="Komma_32_3_32_3_32_2_32_12_32_2_32_2" style:display-name="Komma 3 3 2 12 2 2" style:family="table-cell" style:data-style-name="N35"/>
    <style:style style:name="Komma_32_3_32_3_32_2_32_12_32_3" style:display-name="Komma 3 3 2 12 3" style:family="table-cell" style:data-style-name="N35"/>
    <style:style style:name="Komma_32_3_32_3_32_2_32_12_32_3_32_2" style:display-name="Komma 3 3 2 12 3 2" style:family="table-cell" style:data-style-name="N35"/>
    <style:style style:name="Komma_32_3_32_3_32_2_32_12_32_4" style:display-name="Komma 3 3 2 12 4" style:family="table-cell" style:data-style-name="N35"/>
    <style:style style:name="Komma_32_3_32_3_32_2_32_13" style:display-name="Komma 3 3 2 13" style:family="table-cell" style:data-style-name="N35"/>
    <style:style style:name="Komma_32_3_32_3_32_2_32_13_32_2" style:display-name="Komma 3 3 2 13 2" style:family="table-cell" style:data-style-name="N35"/>
    <style:style style:name="Komma_32_3_32_3_32_2_32_13_32_2_32_2" style:display-name="Komma 3 3 2 13 2 2" style:family="table-cell" style:data-style-name="N35"/>
    <style:style style:name="Komma_32_3_32_3_32_2_32_13_32_3" style:display-name="Komma 3 3 2 13 3" style:family="table-cell" style:data-style-name="N35"/>
    <style:style style:name="Komma_32_3_32_3_32_2_32_13_32_3_32_2" style:display-name="Komma 3 3 2 13 3 2" style:family="table-cell" style:data-style-name="N35"/>
    <style:style style:name="Komma_32_3_32_3_32_2_32_13_32_4" style:display-name="Komma 3 3 2 13 4" style:family="table-cell" style:data-style-name="N35"/>
    <style:style style:name="Komma_32_3_32_3_32_2_32_14" style:display-name="Komma 3 3 2 14" style:family="table-cell" style:data-style-name="N35"/>
    <style:style style:name="Komma_32_3_32_3_32_2_32_14_32_2" style:display-name="Komma 3 3 2 14 2" style:family="table-cell" style:data-style-name="N35"/>
    <style:style style:name="Komma_32_3_32_3_32_2_32_14_32_2_32_2" style:display-name="Komma 3 3 2 14 2 2" style:family="table-cell" style:data-style-name="N35"/>
    <style:style style:name="Komma_32_3_32_3_32_2_32_14_32_3" style:display-name="Komma 3 3 2 14 3" style:family="table-cell" style:data-style-name="N35"/>
    <style:style style:name="Komma_32_3_32_3_32_2_32_14_32_3_32_2" style:display-name="Komma 3 3 2 14 3 2" style:family="table-cell" style:data-style-name="N35"/>
    <style:style style:name="Komma_32_3_32_3_32_2_32_14_32_4" style:display-name="Komma 3 3 2 14 4" style:family="table-cell" style:data-style-name="N35"/>
    <style:style style:name="Komma_32_3_32_3_32_2_32_15" style:display-name="Komma 3 3 2 15" style:family="table-cell" style:data-style-name="N35"/>
    <style:style style:name="Komma_32_3_32_3_32_2_32_15_32_2" style:display-name="Komma 3 3 2 15 2" style:family="table-cell" style:data-style-name="N35"/>
    <style:style style:name="Komma_32_3_32_3_32_2_32_15_32_2_32_2" style:display-name="Komma 3 3 2 15 2 2" style:family="table-cell" style:data-style-name="N35"/>
    <style:style style:name="Komma_32_3_32_3_32_2_32_15_32_3" style:display-name="Komma 3 3 2 15 3" style:family="table-cell" style:data-style-name="N35"/>
    <style:style style:name="Komma_32_3_32_3_32_2_32_15_32_3_32_2" style:display-name="Komma 3 3 2 15 3 2" style:family="table-cell" style:data-style-name="N35"/>
    <style:style style:name="Komma_32_3_32_3_32_2_32_15_32_4" style:display-name="Komma 3 3 2 15 4" style:family="table-cell" style:data-style-name="N35"/>
    <style:style style:name="Komma_32_3_32_3_32_2_32_16" style:display-name="Komma 3 3 2 16" style:family="table-cell" style:data-style-name="N35"/>
    <style:style style:name="Komma_32_3_32_3_32_2_32_16_32_2" style:display-name="Komma 3 3 2 16 2" style:family="table-cell" style:data-style-name="N35"/>
    <style:style style:name="Komma_32_3_32_3_32_2_32_16_32_2_32_2" style:display-name="Komma 3 3 2 16 2 2" style:family="table-cell" style:data-style-name="N35"/>
    <style:style style:name="Komma_32_3_32_3_32_2_32_16_32_3" style:display-name="Komma 3 3 2 16 3" style:family="table-cell" style:data-style-name="N35"/>
    <style:style style:name="Komma_32_3_32_3_32_2_32_16_32_3_32_2" style:display-name="Komma 3 3 2 16 3 2" style:family="table-cell" style:data-style-name="N35"/>
    <style:style style:name="Komma_32_3_32_3_32_2_32_16_32_4" style:display-name="Komma 3 3 2 16 4" style:family="table-cell" style:data-style-name="N35"/>
    <style:style style:name="Komma_32_3_32_3_32_2_32_17" style:display-name="Komma 3 3 2 17" style:family="table-cell" style:data-style-name="N35"/>
    <style:style style:name="Komma_32_3_32_3_32_2_32_17_32_2" style:display-name="Komma 3 3 2 17 2" style:family="table-cell" style:data-style-name="N35"/>
    <style:style style:name="Komma_32_3_32_3_32_2_32_17_32_2_32_2" style:display-name="Komma 3 3 2 17 2 2" style:family="table-cell" style:data-style-name="N35"/>
    <style:style style:name="Komma_32_3_32_3_32_2_32_17_32_3" style:display-name="Komma 3 3 2 17 3" style:family="table-cell" style:data-style-name="N35"/>
    <style:style style:name="Komma_32_3_32_3_32_2_32_17_32_3_32_2" style:display-name="Komma 3 3 2 17 3 2" style:family="table-cell" style:data-style-name="N35"/>
    <style:style style:name="Komma_32_3_32_3_32_2_32_17_32_4" style:display-name="Komma 3 3 2 17 4" style:family="table-cell" style:data-style-name="N35"/>
    <style:style style:name="Komma_32_3_32_3_32_2_32_18" style:display-name="Komma 3 3 2 18" style:family="table-cell" style:data-style-name="N35"/>
    <style:style style:name="Komma_32_3_32_3_32_2_32_18_32_2" style:display-name="Komma 3 3 2 18 2" style:family="table-cell" style:data-style-name="N35"/>
    <style:style style:name="Komma_32_3_32_3_32_2_32_18_32_2_32_2" style:display-name="Komma 3 3 2 18 2 2" style:family="table-cell" style:data-style-name="N35"/>
    <style:style style:name="Komma_32_3_32_3_32_2_32_18_32_3" style:display-name="Komma 3 3 2 18 3" style:family="table-cell" style:data-style-name="N35"/>
    <style:style style:name="Komma_32_3_32_3_32_2_32_18_32_3_32_2" style:display-name="Komma 3 3 2 18 3 2" style:family="table-cell" style:data-style-name="N35"/>
    <style:style style:name="Komma_32_3_32_3_32_2_32_18_32_4" style:display-name="Komma 3 3 2 18 4" style:family="table-cell" style:data-style-name="N35"/>
    <style:style style:name="Komma_32_3_32_3_32_2_32_19" style:display-name="Komma 3 3 2 19" style:family="table-cell" style:data-style-name="N35"/>
    <style:style style:name="Komma_32_3_32_3_32_2_32_19_32_2" style:display-name="Komma 3 3 2 19 2" style:family="table-cell" style:data-style-name="N35"/>
    <style:style style:name="Komma_32_3_32_3_32_2_32_19_32_2_32_2" style:display-name="Komma 3 3 2 19 2 2" style:family="table-cell" style:data-style-name="N35"/>
    <style:style style:name="Komma_32_3_32_3_32_2_32_19_32_3" style:display-name="Komma 3 3 2 19 3" style:family="table-cell" style:data-style-name="N35"/>
    <style:style style:name="Komma_32_3_32_3_32_2_32_19_32_3_32_2" style:display-name="Komma 3 3 2 19 3 2" style:family="table-cell" style:data-style-name="N35"/>
    <style:style style:name="Komma_32_3_32_3_32_2_32_19_32_4" style:display-name="Komma 3 3 2 19 4" style:family="table-cell" style:data-style-name="N35"/>
    <style:style style:name="Komma_32_3_32_3_32_2_32_2" style:display-name="Komma 3 3 2 2" style:family="table-cell" style:data-style-name="N35"/>
    <style:style style:name="Komma_32_3_32_3_32_2_32_2_32_10" style:display-name="Komma 3 3 2 2 10" style:family="table-cell" style:data-style-name="N35"/>
    <style:style style:name="Komma_32_3_32_3_32_2_32_2_32_10_32_2" style:display-name="Komma 3 3 2 2 10 2" style:family="table-cell" style:data-style-name="N35"/>
    <style:style style:name="Komma_32_3_32_3_32_2_32_2_32_10_32_2_32_2" style:display-name="Komma 3 3 2 2 10 2 2" style:family="table-cell" style:data-style-name="N35"/>
    <style:style style:name="Komma_32_3_32_3_32_2_32_2_32_10_32_3" style:display-name="Komma 3 3 2 2 10 3" style:family="table-cell" style:data-style-name="N35"/>
    <style:style style:name="Komma_32_3_32_3_32_2_32_2_32_10_32_3_32_2" style:display-name="Komma 3 3 2 2 10 3 2" style:family="table-cell" style:data-style-name="N35"/>
    <style:style style:name="Komma_32_3_32_3_32_2_32_2_32_10_32_4" style:display-name="Komma 3 3 2 2 10 4" style:family="table-cell" style:data-style-name="N35"/>
    <style:style style:name="Komma_32_3_32_3_32_2_32_2_32_11" style:display-name="Komma 3 3 2 2 11" style:family="table-cell" style:data-style-name="N35"/>
    <style:style style:name="Komma_32_3_32_3_32_2_32_2_32_11_32_2" style:display-name="Komma 3 3 2 2 11 2" style:family="table-cell" style:data-style-name="N35"/>
    <style:style style:name="Komma_32_3_32_3_32_2_32_2_32_11_32_2_32_2" style:display-name="Komma 3 3 2 2 11 2 2" style:family="table-cell" style:data-style-name="N35"/>
    <style:style style:name="Komma_32_3_32_3_32_2_32_2_32_11_32_3" style:display-name="Komma 3 3 2 2 11 3" style:family="table-cell" style:data-style-name="N35"/>
    <style:style style:name="Komma_32_3_32_3_32_2_32_2_32_11_32_3_32_2" style:display-name="Komma 3 3 2 2 11 3 2" style:family="table-cell" style:data-style-name="N35"/>
    <style:style style:name="Komma_32_3_32_3_32_2_32_2_32_11_32_4" style:display-name="Komma 3 3 2 2 11 4" style:family="table-cell" style:data-style-name="N35"/>
    <style:style style:name="Komma_32_3_32_3_32_2_32_2_32_12" style:display-name="Komma 3 3 2 2 12" style:family="table-cell" style:data-style-name="N35"/>
    <style:style style:name="Komma_32_3_32_3_32_2_32_2_32_12_32_2" style:display-name="Komma 3 3 2 2 12 2" style:family="table-cell" style:data-style-name="N35"/>
    <style:style style:name="Komma_32_3_32_3_32_2_32_2_32_12_32_2_32_2" style:display-name="Komma 3 3 2 2 12 2 2" style:family="table-cell" style:data-style-name="N35"/>
    <style:style style:name="Komma_32_3_32_3_32_2_32_2_32_12_32_3" style:display-name="Komma 3 3 2 2 12 3" style:family="table-cell" style:data-style-name="N35"/>
    <style:style style:name="Komma_32_3_32_3_32_2_32_2_32_12_32_3_32_2" style:display-name="Komma 3 3 2 2 12 3 2" style:family="table-cell" style:data-style-name="N35"/>
    <style:style style:name="Komma_32_3_32_3_32_2_32_2_32_12_32_4" style:display-name="Komma 3 3 2 2 12 4" style:family="table-cell" style:data-style-name="N35"/>
    <style:style style:name="Komma_32_3_32_3_32_2_32_2_32_13" style:display-name="Komma 3 3 2 2 13" style:family="table-cell" style:data-style-name="N35"/>
    <style:style style:name="Komma_32_3_32_3_32_2_32_2_32_13_32_2" style:display-name="Komma 3 3 2 2 13 2" style:family="table-cell" style:data-style-name="N35"/>
    <style:style style:name="Komma_32_3_32_3_32_2_32_2_32_13_32_2_32_2" style:display-name="Komma 3 3 2 2 13 2 2" style:family="table-cell" style:data-style-name="N35"/>
    <style:style style:name="Komma_32_3_32_3_32_2_32_2_32_13_32_3" style:display-name="Komma 3 3 2 2 13 3" style:family="table-cell" style:data-style-name="N35"/>
    <style:style style:name="Komma_32_3_32_3_32_2_32_2_32_13_32_3_32_2" style:display-name="Komma 3 3 2 2 13 3 2" style:family="table-cell" style:data-style-name="N35"/>
    <style:style style:name="Komma_32_3_32_3_32_2_32_2_32_13_32_4" style:display-name="Komma 3 3 2 2 13 4" style:family="table-cell" style:data-style-name="N35"/>
    <style:style style:name="Komma_32_3_32_3_32_2_32_2_32_14" style:display-name="Komma 3 3 2 2 14" style:family="table-cell" style:data-style-name="N35"/>
    <style:style style:name="Komma_32_3_32_3_32_2_32_2_32_14_32_2" style:display-name="Komma 3 3 2 2 14 2" style:family="table-cell" style:data-style-name="N35"/>
    <style:style style:name="Komma_32_3_32_3_32_2_32_2_32_14_32_2_32_2" style:display-name="Komma 3 3 2 2 14 2 2" style:family="table-cell" style:data-style-name="N35"/>
    <style:style style:name="Komma_32_3_32_3_32_2_32_2_32_14_32_3" style:display-name="Komma 3 3 2 2 14 3" style:family="table-cell" style:data-style-name="N35"/>
    <style:style style:name="Komma_32_3_32_3_32_2_32_2_32_14_32_3_32_2" style:display-name="Komma 3 3 2 2 14 3 2" style:family="table-cell" style:data-style-name="N35"/>
    <style:style style:name="Komma_32_3_32_3_32_2_32_2_32_14_32_4" style:display-name="Komma 3 3 2 2 14 4" style:family="table-cell" style:data-style-name="N35"/>
    <style:style style:name="Komma_32_3_32_3_32_2_32_2_32_15" style:display-name="Komma 3 3 2 2 15" style:family="table-cell" style:data-style-name="N35"/>
    <style:style style:name="Komma_32_3_32_3_32_2_32_2_32_15_32_2" style:display-name="Komma 3 3 2 2 15 2" style:family="table-cell" style:data-style-name="N35"/>
    <style:style style:name="Komma_32_3_32_3_32_2_32_2_32_15_32_2_32_2" style:display-name="Komma 3 3 2 2 15 2 2" style:family="table-cell" style:data-style-name="N35"/>
    <style:style style:name="Komma_32_3_32_3_32_2_32_2_32_15_32_3" style:display-name="Komma 3 3 2 2 15 3" style:family="table-cell" style:data-style-name="N35"/>
    <style:style style:name="Komma_32_3_32_3_32_2_32_2_32_15_32_3_32_2" style:display-name="Komma 3 3 2 2 15 3 2" style:family="table-cell" style:data-style-name="N35"/>
    <style:style style:name="Komma_32_3_32_3_32_2_32_2_32_15_32_4" style:display-name="Komma 3 3 2 2 15 4" style:family="table-cell" style:data-style-name="N35"/>
    <style:style style:name="Komma_32_3_32_3_32_2_32_2_32_16" style:display-name="Komma 3 3 2 2 16" style:family="table-cell" style:data-style-name="N35"/>
    <style:style style:name="Komma_32_3_32_3_32_2_32_2_32_16_32_2" style:display-name="Komma 3 3 2 2 16 2" style:family="table-cell" style:data-style-name="N35"/>
    <style:style style:name="Komma_32_3_32_3_32_2_32_2_32_16_32_2_32_2" style:display-name="Komma 3 3 2 2 16 2 2" style:family="table-cell" style:data-style-name="N35"/>
    <style:style style:name="Komma_32_3_32_3_32_2_32_2_32_16_32_3" style:display-name="Komma 3 3 2 2 16 3" style:family="table-cell" style:data-style-name="N35"/>
    <style:style style:name="Komma_32_3_32_3_32_2_32_2_32_16_32_3_32_2" style:display-name="Komma 3 3 2 2 16 3 2" style:family="table-cell" style:data-style-name="N35"/>
    <style:style style:name="Komma_32_3_32_3_32_2_32_2_32_16_32_4" style:display-name="Komma 3 3 2 2 16 4" style:family="table-cell" style:data-style-name="N35"/>
    <style:style style:name="Komma_32_3_32_3_32_2_32_2_32_17" style:display-name="Komma 3 3 2 2 17" style:family="table-cell" style:data-style-name="N35"/>
    <style:style style:name="Komma_32_3_32_3_32_2_32_2_32_17_32_2" style:display-name="Komma 3 3 2 2 17 2" style:family="table-cell" style:data-style-name="N35"/>
    <style:style style:name="Komma_32_3_32_3_32_2_32_2_32_18" style:display-name="Komma 3 3 2 2 18" style:family="table-cell" style:data-style-name="N35"/>
    <style:style style:name="Komma_32_3_32_3_32_2_32_2_32_18_32_2" style:display-name="Komma 3 3 2 2 18 2" style:family="table-cell" style:data-style-name="N35"/>
    <style:style style:name="Komma_32_3_32_3_32_2_32_2_32_19" style:display-name="Komma 3 3 2 2 19" style:family="table-cell" style:data-style-name="N35"/>
    <style:style style:name="Komma_32_3_32_3_32_2_32_2_32_2" style:display-name="Komma 3 3 2 2 2" style:family="table-cell" style:data-style-name="N35"/>
    <style:style style:name="Komma_32_3_32_3_32_2_32_2_32_2_32_2" style:display-name="Komma 3 3 2 2 2 2" style:family="table-cell" style:data-style-name="N35"/>
    <style:style style:name="Komma_32_3_32_3_32_2_32_2_32_2_32_2_32_2" style:display-name="Komma 3 3 2 2 2 2 2" style:family="table-cell" style:data-style-name="N35"/>
    <style:style style:name="Komma_32_3_32_3_32_2_32_2_32_2_32_3" style:display-name="Komma 3 3 2 2 2 3" style:family="table-cell" style:data-style-name="N35"/>
    <style:style style:name="Komma_32_3_32_3_32_2_32_2_32_2_32_3_32_2" style:display-name="Komma 3 3 2 2 2 3 2" style:family="table-cell" style:data-style-name="N35"/>
    <style:style style:name="Komma_32_3_32_3_32_2_32_2_32_2_32_4" style:display-name="Komma 3 3 2 2 2 4" style:family="table-cell" style:data-style-name="N35"/>
    <style:style style:name="Komma_32_3_32_3_32_2_32_2_32_3" style:display-name="Komma 3 3 2 2 3" style:family="table-cell" style:data-style-name="N35"/>
    <style:style style:name="Komma_32_3_32_3_32_2_32_2_32_3_32_2" style:display-name="Komma 3 3 2 2 3 2" style:family="table-cell" style:data-style-name="N35"/>
    <style:style style:name="Komma_32_3_32_3_32_2_32_2_32_3_32_2_32_2" style:display-name="Komma 3 3 2 2 3 2 2" style:family="table-cell" style:data-style-name="N35"/>
    <style:style style:name="Komma_32_3_32_3_32_2_32_2_32_3_32_3" style:display-name="Komma 3 3 2 2 3 3" style:family="table-cell" style:data-style-name="N35"/>
    <style:style style:name="Komma_32_3_32_3_32_2_32_2_32_3_32_3_32_2" style:display-name="Komma 3 3 2 2 3 3 2" style:family="table-cell" style:data-style-name="N35"/>
    <style:style style:name="Komma_32_3_32_3_32_2_32_2_32_3_32_4" style:display-name="Komma 3 3 2 2 3 4" style:family="table-cell" style:data-style-name="N35"/>
    <style:style style:name="Komma_32_3_32_3_32_2_32_2_32_4" style:display-name="Komma 3 3 2 2 4" style:family="table-cell" style:data-style-name="N35"/>
    <style:style style:name="Komma_32_3_32_3_32_2_32_2_32_4_32_2" style:display-name="Komma 3 3 2 2 4 2" style:family="table-cell" style:data-style-name="N35"/>
    <style:style style:name="Komma_32_3_32_3_32_2_32_2_32_4_32_2_32_2" style:display-name="Komma 3 3 2 2 4 2 2" style:family="table-cell" style:data-style-name="N35"/>
    <style:style style:name="Komma_32_3_32_3_32_2_32_2_32_4_32_3" style:display-name="Komma 3 3 2 2 4 3" style:family="table-cell" style:data-style-name="N35"/>
    <style:style style:name="Komma_32_3_32_3_32_2_32_2_32_4_32_3_32_2" style:display-name="Komma 3 3 2 2 4 3 2" style:family="table-cell" style:data-style-name="N35"/>
    <style:style style:name="Komma_32_3_32_3_32_2_32_2_32_4_32_4" style:display-name="Komma 3 3 2 2 4 4" style:family="table-cell" style:data-style-name="N35"/>
    <style:style style:name="Komma_32_3_32_3_32_2_32_2_32_5" style:display-name="Komma 3 3 2 2 5" style:family="table-cell" style:data-style-name="N35"/>
    <style:style style:name="Komma_32_3_32_3_32_2_32_2_32_5_32_2" style:display-name="Komma 3 3 2 2 5 2" style:family="table-cell" style:data-style-name="N35"/>
    <style:style style:name="Komma_32_3_32_3_32_2_32_2_32_5_32_2_32_2" style:display-name="Komma 3 3 2 2 5 2 2" style:family="table-cell" style:data-style-name="N35"/>
    <style:style style:name="Komma_32_3_32_3_32_2_32_2_32_5_32_3" style:display-name="Komma 3 3 2 2 5 3" style:family="table-cell" style:data-style-name="N35"/>
    <style:style style:name="Komma_32_3_32_3_32_2_32_2_32_5_32_3_32_2" style:display-name="Komma 3 3 2 2 5 3 2" style:family="table-cell" style:data-style-name="N35"/>
    <style:style style:name="Komma_32_3_32_3_32_2_32_2_32_5_32_4" style:display-name="Komma 3 3 2 2 5 4" style:family="table-cell" style:data-style-name="N35"/>
    <style:style style:name="Komma_32_3_32_3_32_2_32_2_32_6" style:display-name="Komma 3 3 2 2 6" style:family="table-cell" style:data-style-name="N35"/>
    <style:style style:name="Komma_32_3_32_3_32_2_32_2_32_6_32_2" style:display-name="Komma 3 3 2 2 6 2" style:family="table-cell" style:data-style-name="N35"/>
    <style:style style:name="Komma_32_3_32_3_32_2_32_2_32_6_32_2_32_2" style:display-name="Komma 3 3 2 2 6 2 2" style:family="table-cell" style:data-style-name="N35"/>
    <style:style style:name="Komma_32_3_32_3_32_2_32_2_32_6_32_3" style:display-name="Komma 3 3 2 2 6 3" style:family="table-cell" style:data-style-name="N35"/>
    <style:style style:name="Komma_32_3_32_3_32_2_32_2_32_6_32_3_32_2" style:display-name="Komma 3 3 2 2 6 3 2" style:family="table-cell" style:data-style-name="N35"/>
    <style:style style:name="Komma_32_3_32_3_32_2_32_2_32_6_32_4" style:display-name="Komma 3 3 2 2 6 4" style:family="table-cell" style:data-style-name="N35"/>
    <style:style style:name="Komma_32_3_32_3_32_2_32_2_32_7" style:display-name="Komma 3 3 2 2 7" style:family="table-cell" style:data-style-name="N35"/>
    <style:style style:name="Komma_32_3_32_3_32_2_32_2_32_7_32_2" style:display-name="Komma 3 3 2 2 7 2" style:family="table-cell" style:data-style-name="N35"/>
    <style:style style:name="Komma_32_3_32_3_32_2_32_2_32_7_32_2_32_2" style:display-name="Komma 3 3 2 2 7 2 2" style:family="table-cell" style:data-style-name="N35"/>
    <style:style style:name="Komma_32_3_32_3_32_2_32_2_32_7_32_3" style:display-name="Komma 3 3 2 2 7 3" style:family="table-cell" style:data-style-name="N35"/>
    <style:style style:name="Komma_32_3_32_3_32_2_32_2_32_7_32_3_32_2" style:display-name="Komma 3 3 2 2 7 3 2" style:family="table-cell" style:data-style-name="N35"/>
    <style:style style:name="Komma_32_3_32_3_32_2_32_2_32_7_32_4" style:display-name="Komma 3 3 2 2 7 4" style:family="table-cell" style:data-style-name="N35"/>
    <style:style style:name="Komma_32_3_32_3_32_2_32_2_32_8" style:display-name="Komma 3 3 2 2 8" style:family="table-cell" style:data-style-name="N35"/>
    <style:style style:name="Komma_32_3_32_3_32_2_32_2_32_8_32_2" style:display-name="Komma 3 3 2 2 8 2" style:family="table-cell" style:data-style-name="N35"/>
    <style:style style:name="Komma_32_3_32_3_32_2_32_2_32_8_32_2_32_2" style:display-name="Komma 3 3 2 2 8 2 2" style:family="table-cell" style:data-style-name="N35"/>
    <style:style style:name="Komma_32_3_32_3_32_2_32_2_32_8_32_3" style:display-name="Komma 3 3 2 2 8 3" style:family="table-cell" style:data-style-name="N35"/>
    <style:style style:name="Komma_32_3_32_3_32_2_32_2_32_8_32_3_32_2" style:display-name="Komma 3 3 2 2 8 3 2" style:family="table-cell" style:data-style-name="N35"/>
    <style:style style:name="Komma_32_3_32_3_32_2_32_2_32_8_32_4" style:display-name="Komma 3 3 2 2 8 4" style:family="table-cell" style:data-style-name="N35"/>
    <style:style style:name="Komma_32_3_32_3_32_2_32_2_32_9" style:display-name="Komma 3 3 2 2 9" style:family="table-cell" style:data-style-name="N35"/>
    <style:style style:name="Komma_32_3_32_3_32_2_32_2_32_9_32_2" style:display-name="Komma 3 3 2 2 9 2" style:family="table-cell" style:data-style-name="N35"/>
    <style:style style:name="Komma_32_3_32_3_32_2_32_2_32_9_32_2_32_2" style:display-name="Komma 3 3 2 2 9 2 2" style:family="table-cell" style:data-style-name="N35"/>
    <style:style style:name="Komma_32_3_32_3_32_2_32_2_32_9_32_3" style:display-name="Komma 3 3 2 2 9 3" style:family="table-cell" style:data-style-name="N35"/>
    <style:style style:name="Komma_32_3_32_3_32_2_32_2_32_9_32_3_32_2" style:display-name="Komma 3 3 2 2 9 3 2" style:family="table-cell" style:data-style-name="N35"/>
    <style:style style:name="Komma_32_3_32_3_32_2_32_2_32_9_32_4" style:display-name="Komma 3 3 2 2 9 4" style:family="table-cell" style:data-style-name="N35"/>
    <style:style style:name="Komma_32_3_32_3_32_2_32_20" style:display-name="Komma 3 3 2 20" style:family="table-cell" style:data-style-name="N35"/>
    <style:style style:name="Komma_32_3_32_3_32_2_32_20_32_2" style:display-name="Komma 3 3 2 20 2" style:family="table-cell" style:data-style-name="N35"/>
    <style:style style:name="Komma_32_3_32_3_32_2_32_20_32_2_32_2" style:display-name="Komma 3 3 2 20 2 2" style:family="table-cell" style:data-style-name="N35"/>
    <style:style style:name="Komma_32_3_32_3_32_2_32_20_32_3" style:display-name="Komma 3 3 2 20 3" style:family="table-cell" style:data-style-name="N35"/>
    <style:style style:name="Komma_32_3_32_3_32_2_32_20_32_3_32_2" style:display-name="Komma 3 3 2 20 3 2" style:family="table-cell" style:data-style-name="N35"/>
    <style:style style:name="Komma_32_3_32_3_32_2_32_20_32_4" style:display-name="Komma 3 3 2 20 4" style:family="table-cell" style:data-style-name="N35"/>
    <style:style style:name="Komma_32_3_32_3_32_2_32_21" style:display-name="Komma 3 3 2 21" style:family="table-cell" style:data-style-name="N35"/>
    <style:style style:name="Komma_32_3_32_3_32_2_32_21_32_2" style:display-name="Komma 3 3 2 21 2" style:family="table-cell" style:data-style-name="N35"/>
    <style:style style:name="Komma_32_3_32_3_32_2_32_21_32_2_32_2" style:display-name="Komma 3 3 2 21 2 2" style:family="table-cell" style:data-style-name="N35"/>
    <style:style style:name="Komma_32_3_32_3_32_2_32_21_32_3" style:display-name="Komma 3 3 2 21 3" style:family="table-cell" style:data-style-name="N35"/>
    <style:style style:name="Komma_32_3_32_3_32_2_32_21_32_3_32_2" style:display-name="Komma 3 3 2 21 3 2" style:family="table-cell" style:data-style-name="N35"/>
    <style:style style:name="Komma_32_3_32_3_32_2_32_21_32_4" style:display-name="Komma 3 3 2 21 4" style:family="table-cell" style:data-style-name="N35"/>
    <style:style style:name="Komma_32_3_32_3_32_2_32_22" style:display-name="Komma 3 3 2 22" style:family="table-cell" style:data-style-name="N35"/>
    <style:style style:name="Komma_32_3_32_3_32_2_32_22_32_2" style:display-name="Komma 3 3 2 22 2" style:family="table-cell" style:data-style-name="N35"/>
    <style:style style:name="Komma_32_3_32_3_32_2_32_23" style:display-name="Komma 3 3 2 23" style:family="table-cell" style:data-style-name="N35"/>
    <style:style style:name="Komma_32_3_32_3_32_2_32_23_32_2" style:display-name="Komma 3 3 2 23 2" style:family="table-cell" style:data-style-name="N35"/>
    <style:style style:name="Komma_32_3_32_3_32_2_32_24" style:display-name="Komma 3 3 2 24" style:family="table-cell" style:data-style-name="N35"/>
    <style:style style:name="Komma_32_3_32_3_32_2_32_3" style:display-name="Komma 3 3 2 3" style:family="table-cell" style:data-style-name="N35"/>
    <style:style style:name="Komma_32_3_32_3_32_2_32_3_32_10" style:display-name="Komma 3 3 2 3 10" style:family="table-cell" style:data-style-name="N35"/>
    <style:style style:name="Komma_32_3_32_3_32_2_32_3_32_10_32_2" style:display-name="Komma 3 3 2 3 10 2" style:family="table-cell" style:data-style-name="N35"/>
    <style:style style:name="Komma_32_3_32_3_32_2_32_3_32_10_32_2_32_2" style:display-name="Komma 3 3 2 3 10 2 2" style:family="table-cell" style:data-style-name="N35"/>
    <style:style style:name="Komma_32_3_32_3_32_2_32_3_32_10_32_3" style:display-name="Komma 3 3 2 3 10 3" style:family="table-cell" style:data-style-name="N35"/>
    <style:style style:name="Komma_32_3_32_3_32_2_32_3_32_10_32_3_32_2" style:display-name="Komma 3 3 2 3 10 3 2" style:family="table-cell" style:data-style-name="N35"/>
    <style:style style:name="Komma_32_3_32_3_32_2_32_3_32_10_32_4" style:display-name="Komma 3 3 2 3 10 4" style:family="table-cell" style:data-style-name="N35"/>
    <style:style style:name="Komma_32_3_32_3_32_2_32_3_32_11" style:display-name="Komma 3 3 2 3 11" style:family="table-cell" style:data-style-name="N35"/>
    <style:style style:name="Komma_32_3_32_3_32_2_32_3_32_11_32_2" style:display-name="Komma 3 3 2 3 11 2" style:family="table-cell" style:data-style-name="N35"/>
    <style:style style:name="Komma_32_3_32_3_32_2_32_3_32_11_32_2_32_2" style:display-name="Komma 3 3 2 3 11 2 2" style:family="table-cell" style:data-style-name="N35"/>
    <style:style style:name="Komma_32_3_32_3_32_2_32_3_32_11_32_3" style:display-name="Komma 3 3 2 3 11 3" style:family="table-cell" style:data-style-name="N35"/>
    <style:style style:name="Komma_32_3_32_3_32_2_32_3_32_11_32_3_32_2" style:display-name="Komma 3 3 2 3 11 3 2" style:family="table-cell" style:data-style-name="N35"/>
    <style:style style:name="Komma_32_3_32_3_32_2_32_3_32_11_32_4" style:display-name="Komma 3 3 2 3 11 4" style:family="table-cell" style:data-style-name="N35"/>
    <style:style style:name="Komma_32_3_32_3_32_2_32_3_32_12" style:display-name="Komma 3 3 2 3 12" style:family="table-cell" style:data-style-name="N35"/>
    <style:style style:name="Komma_32_3_32_3_32_2_32_3_32_12_32_2" style:display-name="Komma 3 3 2 3 12 2" style:family="table-cell" style:data-style-name="N35"/>
    <style:style style:name="Komma_32_3_32_3_32_2_32_3_32_12_32_2_32_2" style:display-name="Komma 3 3 2 3 12 2 2" style:family="table-cell" style:data-style-name="N35"/>
    <style:style style:name="Komma_32_3_32_3_32_2_32_3_32_12_32_3" style:display-name="Komma 3 3 2 3 12 3" style:family="table-cell" style:data-style-name="N35"/>
    <style:style style:name="Komma_32_3_32_3_32_2_32_3_32_12_32_3_32_2" style:display-name="Komma 3 3 2 3 12 3 2" style:family="table-cell" style:data-style-name="N35"/>
    <style:style style:name="Komma_32_3_32_3_32_2_32_3_32_12_32_4" style:display-name="Komma 3 3 2 3 12 4" style:family="table-cell" style:data-style-name="N35"/>
    <style:style style:name="Komma_32_3_32_3_32_2_32_3_32_13" style:display-name="Komma 3 3 2 3 13" style:family="table-cell" style:data-style-name="N35"/>
    <style:style style:name="Komma_32_3_32_3_32_2_32_3_32_13_32_2" style:display-name="Komma 3 3 2 3 13 2" style:family="table-cell" style:data-style-name="N35"/>
    <style:style style:name="Komma_32_3_32_3_32_2_32_3_32_13_32_2_32_2" style:display-name="Komma 3 3 2 3 13 2 2" style:family="table-cell" style:data-style-name="N35"/>
    <style:style style:name="Komma_32_3_32_3_32_2_32_3_32_13_32_3" style:display-name="Komma 3 3 2 3 13 3" style:family="table-cell" style:data-style-name="N35"/>
    <style:style style:name="Komma_32_3_32_3_32_2_32_3_32_13_32_3_32_2" style:display-name="Komma 3 3 2 3 13 3 2" style:family="table-cell" style:data-style-name="N35"/>
    <style:style style:name="Komma_32_3_32_3_32_2_32_3_32_13_32_4" style:display-name="Komma 3 3 2 3 13 4" style:family="table-cell" style:data-style-name="N35"/>
    <style:style style:name="Komma_32_3_32_3_32_2_32_3_32_14" style:display-name="Komma 3 3 2 3 14" style:family="table-cell" style:data-style-name="N35"/>
    <style:style style:name="Komma_32_3_32_3_32_2_32_3_32_14_32_2" style:display-name="Komma 3 3 2 3 14 2" style:family="table-cell" style:data-style-name="N35"/>
    <style:style style:name="Komma_32_3_32_3_32_2_32_3_32_14_32_2_32_2" style:display-name="Komma 3 3 2 3 14 2 2" style:family="table-cell" style:data-style-name="N35"/>
    <style:style style:name="Komma_32_3_32_3_32_2_32_3_32_14_32_3" style:display-name="Komma 3 3 2 3 14 3" style:family="table-cell" style:data-style-name="N35"/>
    <style:style style:name="Komma_32_3_32_3_32_2_32_3_32_14_32_3_32_2" style:display-name="Komma 3 3 2 3 14 3 2" style:family="table-cell" style:data-style-name="N35"/>
    <style:style style:name="Komma_32_3_32_3_32_2_32_3_32_14_32_4" style:display-name="Komma 3 3 2 3 14 4" style:family="table-cell" style:data-style-name="N35"/>
    <style:style style:name="Komma_32_3_32_3_32_2_32_3_32_15" style:display-name="Komma 3 3 2 3 15" style:family="table-cell" style:data-style-name="N35"/>
    <style:style style:name="Komma_32_3_32_3_32_2_32_3_32_15_32_2" style:display-name="Komma 3 3 2 3 15 2" style:family="table-cell" style:data-style-name="N35"/>
    <style:style style:name="Komma_32_3_32_3_32_2_32_3_32_15_32_2_32_2" style:display-name="Komma 3 3 2 3 15 2 2" style:family="table-cell" style:data-style-name="N35"/>
    <style:style style:name="Komma_32_3_32_3_32_2_32_3_32_15_32_3" style:display-name="Komma 3 3 2 3 15 3" style:family="table-cell" style:data-style-name="N35"/>
    <style:style style:name="Komma_32_3_32_3_32_2_32_3_32_15_32_3_32_2" style:display-name="Komma 3 3 2 3 15 3 2" style:family="table-cell" style:data-style-name="N35"/>
    <style:style style:name="Komma_32_3_32_3_32_2_32_3_32_15_32_4" style:display-name="Komma 3 3 2 3 15 4" style:family="table-cell" style:data-style-name="N35"/>
    <style:style style:name="Komma_32_3_32_3_32_2_32_3_32_16" style:display-name="Komma 3 3 2 3 16" style:family="table-cell" style:data-style-name="N35"/>
    <style:style style:name="Komma_32_3_32_3_32_2_32_3_32_16_32_2" style:display-name="Komma 3 3 2 3 16 2" style:family="table-cell" style:data-style-name="N35"/>
    <style:style style:name="Komma_32_3_32_3_32_2_32_3_32_16_32_2_32_2" style:display-name="Komma 3 3 2 3 16 2 2" style:family="table-cell" style:data-style-name="N35"/>
    <style:style style:name="Komma_32_3_32_3_32_2_32_3_32_16_32_3" style:display-name="Komma 3 3 2 3 16 3" style:family="table-cell" style:data-style-name="N35"/>
    <style:style style:name="Komma_32_3_32_3_32_2_32_3_32_16_32_3_32_2" style:display-name="Komma 3 3 2 3 16 3 2" style:family="table-cell" style:data-style-name="N35"/>
    <style:style style:name="Komma_32_3_32_3_32_2_32_3_32_16_32_4" style:display-name="Komma 3 3 2 3 16 4" style:family="table-cell" style:data-style-name="N35"/>
    <style:style style:name="Komma_32_3_32_3_32_2_32_3_32_17" style:display-name="Komma 3 3 2 3 17" style:family="table-cell" style:data-style-name="N35"/>
    <style:style style:name="Komma_32_3_32_3_32_2_32_3_32_17_32_2" style:display-name="Komma 3 3 2 3 17 2" style:family="table-cell" style:data-style-name="N35"/>
    <style:style style:name="Komma_32_3_32_3_32_2_32_3_32_18" style:display-name="Komma 3 3 2 3 18" style:family="table-cell" style:data-style-name="N35"/>
    <style:style style:name="Komma_32_3_32_3_32_2_32_3_32_18_32_2" style:display-name="Komma 3 3 2 3 18 2" style:family="table-cell" style:data-style-name="N35"/>
    <style:style style:name="Komma_32_3_32_3_32_2_32_3_32_19" style:display-name="Komma 3 3 2 3 19" style:family="table-cell" style:data-style-name="N35"/>
    <style:style style:name="Komma_32_3_32_3_32_2_32_3_32_2" style:display-name="Komma 3 3 2 3 2" style:family="table-cell" style:data-style-name="N35"/>
    <style:style style:name="Komma_32_3_32_3_32_2_32_3_32_2_32_2" style:display-name="Komma 3 3 2 3 2 2" style:family="table-cell" style:data-style-name="N35"/>
    <style:style style:name="Komma_32_3_32_3_32_2_32_3_32_2_32_2_32_2" style:display-name="Komma 3 3 2 3 2 2 2" style:family="table-cell" style:data-style-name="N35"/>
    <style:style style:name="Komma_32_3_32_3_32_2_32_3_32_2_32_3" style:display-name="Komma 3 3 2 3 2 3" style:family="table-cell" style:data-style-name="N35"/>
    <style:style style:name="Komma_32_3_32_3_32_2_32_3_32_2_32_3_32_2" style:display-name="Komma 3 3 2 3 2 3 2" style:family="table-cell" style:data-style-name="N35"/>
    <style:style style:name="Komma_32_3_32_3_32_2_32_3_32_2_32_4" style:display-name="Komma 3 3 2 3 2 4" style:family="table-cell" style:data-style-name="N35"/>
    <style:style style:name="Komma_32_3_32_3_32_2_32_3_32_3" style:display-name="Komma 3 3 2 3 3" style:family="table-cell" style:data-style-name="N35"/>
    <style:style style:name="Komma_32_3_32_3_32_2_32_3_32_3_32_2" style:display-name="Komma 3 3 2 3 3 2" style:family="table-cell" style:data-style-name="N35"/>
    <style:style style:name="Komma_32_3_32_3_32_2_32_3_32_3_32_2_32_2" style:display-name="Komma 3 3 2 3 3 2 2" style:family="table-cell" style:data-style-name="N35"/>
    <style:style style:name="Komma_32_3_32_3_32_2_32_3_32_3_32_3" style:display-name="Komma 3 3 2 3 3 3" style:family="table-cell" style:data-style-name="N35"/>
    <style:style style:name="Komma_32_3_32_3_32_2_32_3_32_3_32_3_32_2" style:display-name="Komma 3 3 2 3 3 3 2" style:family="table-cell" style:data-style-name="N35"/>
    <style:style style:name="Komma_32_3_32_3_32_2_32_3_32_3_32_4" style:display-name="Komma 3 3 2 3 3 4" style:family="table-cell" style:data-style-name="N35"/>
    <style:style style:name="Komma_32_3_32_3_32_2_32_3_32_4" style:display-name="Komma 3 3 2 3 4" style:family="table-cell" style:data-style-name="N35"/>
    <style:style style:name="Komma_32_3_32_3_32_2_32_3_32_4_32_2" style:display-name="Komma 3 3 2 3 4 2" style:family="table-cell" style:data-style-name="N35"/>
    <style:style style:name="Komma_32_3_32_3_32_2_32_3_32_4_32_2_32_2" style:display-name="Komma 3 3 2 3 4 2 2" style:family="table-cell" style:data-style-name="N35"/>
    <style:style style:name="Komma_32_3_32_3_32_2_32_3_32_4_32_3" style:display-name="Komma 3 3 2 3 4 3" style:family="table-cell" style:data-style-name="N35"/>
    <style:style style:name="Komma_32_3_32_3_32_2_32_3_32_4_32_3_32_2" style:display-name="Komma 3 3 2 3 4 3 2" style:family="table-cell" style:data-style-name="N35"/>
    <style:style style:name="Komma_32_3_32_3_32_2_32_3_32_4_32_4" style:display-name="Komma 3 3 2 3 4 4" style:family="table-cell" style:data-style-name="N35"/>
    <style:style style:name="Komma_32_3_32_3_32_2_32_3_32_5" style:display-name="Komma 3 3 2 3 5" style:family="table-cell" style:data-style-name="N35"/>
    <style:style style:name="Komma_32_3_32_3_32_2_32_3_32_5_32_2" style:display-name="Komma 3 3 2 3 5 2" style:family="table-cell" style:data-style-name="N35"/>
    <style:style style:name="Komma_32_3_32_3_32_2_32_3_32_5_32_2_32_2" style:display-name="Komma 3 3 2 3 5 2 2" style:family="table-cell" style:data-style-name="N35"/>
    <style:style style:name="Komma_32_3_32_3_32_2_32_3_32_5_32_3" style:display-name="Komma 3 3 2 3 5 3" style:family="table-cell" style:data-style-name="N35"/>
    <style:style style:name="Komma_32_3_32_3_32_2_32_3_32_5_32_3_32_2" style:display-name="Komma 3 3 2 3 5 3 2" style:family="table-cell" style:data-style-name="N35"/>
    <style:style style:name="Komma_32_3_32_3_32_2_32_3_32_5_32_4" style:display-name="Komma 3 3 2 3 5 4" style:family="table-cell" style:data-style-name="N35"/>
    <style:style style:name="Komma_32_3_32_3_32_2_32_3_32_6" style:display-name="Komma 3 3 2 3 6" style:family="table-cell" style:data-style-name="N35"/>
    <style:style style:name="Komma_32_3_32_3_32_2_32_3_32_6_32_2" style:display-name="Komma 3 3 2 3 6 2" style:family="table-cell" style:data-style-name="N35"/>
    <style:style style:name="Komma_32_3_32_3_32_2_32_3_32_6_32_2_32_2" style:display-name="Komma 3 3 2 3 6 2 2" style:family="table-cell" style:data-style-name="N35"/>
    <style:style style:name="Komma_32_3_32_3_32_2_32_3_32_6_32_3" style:display-name="Komma 3 3 2 3 6 3" style:family="table-cell" style:data-style-name="N35"/>
    <style:style style:name="Komma_32_3_32_3_32_2_32_3_32_6_32_3_32_2" style:display-name="Komma 3 3 2 3 6 3 2" style:family="table-cell" style:data-style-name="N35"/>
    <style:style style:name="Komma_32_3_32_3_32_2_32_3_32_6_32_4" style:display-name="Komma 3 3 2 3 6 4" style:family="table-cell" style:data-style-name="N35"/>
    <style:style style:name="Komma_32_3_32_3_32_2_32_3_32_7" style:display-name="Komma 3 3 2 3 7" style:family="table-cell" style:data-style-name="N35"/>
    <style:style style:name="Komma_32_3_32_3_32_2_32_3_32_7_32_2" style:display-name="Komma 3 3 2 3 7 2" style:family="table-cell" style:data-style-name="N35"/>
    <style:style style:name="Komma_32_3_32_3_32_2_32_3_32_7_32_2_32_2" style:display-name="Komma 3 3 2 3 7 2 2" style:family="table-cell" style:data-style-name="N35"/>
    <style:style style:name="Komma_32_3_32_3_32_2_32_3_32_7_32_3" style:display-name="Komma 3 3 2 3 7 3" style:family="table-cell" style:data-style-name="N35"/>
    <style:style style:name="Komma_32_3_32_3_32_2_32_3_32_7_32_3_32_2" style:display-name="Komma 3 3 2 3 7 3 2" style:family="table-cell" style:data-style-name="N35"/>
    <style:style style:name="Komma_32_3_32_3_32_2_32_3_32_7_32_4" style:display-name="Komma 3 3 2 3 7 4" style:family="table-cell" style:data-style-name="N35"/>
    <style:style style:name="Komma_32_3_32_3_32_2_32_3_32_8" style:display-name="Komma 3 3 2 3 8" style:family="table-cell" style:data-style-name="N35"/>
    <style:style style:name="Komma_32_3_32_3_32_2_32_3_32_8_32_2" style:display-name="Komma 3 3 2 3 8 2" style:family="table-cell" style:data-style-name="N35"/>
    <style:style style:name="Komma_32_3_32_3_32_2_32_3_32_8_32_2_32_2" style:display-name="Komma 3 3 2 3 8 2 2" style:family="table-cell" style:data-style-name="N35"/>
    <style:style style:name="Komma_32_3_32_3_32_2_32_3_32_8_32_3" style:display-name="Komma 3 3 2 3 8 3" style:family="table-cell" style:data-style-name="N35"/>
    <style:style style:name="Komma_32_3_32_3_32_2_32_3_32_8_32_3_32_2" style:display-name="Komma 3 3 2 3 8 3 2" style:family="table-cell" style:data-style-name="N35"/>
    <style:style style:name="Komma_32_3_32_3_32_2_32_3_32_8_32_4" style:display-name="Komma 3 3 2 3 8 4" style:family="table-cell" style:data-style-name="N35"/>
    <style:style style:name="Komma_32_3_32_3_32_2_32_3_32_9" style:display-name="Komma 3 3 2 3 9" style:family="table-cell" style:data-style-name="N35"/>
    <style:style style:name="Komma_32_3_32_3_32_2_32_3_32_9_32_2" style:display-name="Komma 3 3 2 3 9 2" style:family="table-cell" style:data-style-name="N35"/>
    <style:style style:name="Komma_32_3_32_3_32_2_32_3_32_9_32_2_32_2" style:display-name="Komma 3 3 2 3 9 2 2" style:family="table-cell" style:data-style-name="N35"/>
    <style:style style:name="Komma_32_3_32_3_32_2_32_3_32_9_32_3" style:display-name="Komma 3 3 2 3 9 3" style:family="table-cell" style:data-style-name="N35"/>
    <style:style style:name="Komma_32_3_32_3_32_2_32_3_32_9_32_3_32_2" style:display-name="Komma 3 3 2 3 9 3 2" style:family="table-cell" style:data-style-name="N35"/>
    <style:style style:name="Komma_32_3_32_3_32_2_32_3_32_9_32_4" style:display-name="Komma 3 3 2 3 9 4" style:family="table-cell" style:data-style-name="N35"/>
    <style:style style:name="Komma_32_3_32_3_32_2_32_4" style:display-name="Komma 3 3 2 4" style:family="table-cell" style:data-style-name="N35"/>
    <style:style style:name="Komma_32_3_32_3_32_2_32_4_32_10" style:display-name="Komma 3 3 2 4 10" style:family="table-cell" style:data-style-name="N35"/>
    <style:style style:name="Komma_32_3_32_3_32_2_32_4_32_10_32_2" style:display-name="Komma 3 3 2 4 10 2" style:family="table-cell" style:data-style-name="N35"/>
    <style:style style:name="Komma_32_3_32_3_32_2_32_4_32_10_32_2_32_2" style:display-name="Komma 3 3 2 4 10 2 2" style:family="table-cell" style:data-style-name="N35"/>
    <style:style style:name="Komma_32_3_32_3_32_2_32_4_32_10_32_3" style:display-name="Komma 3 3 2 4 10 3" style:family="table-cell" style:data-style-name="N35"/>
    <style:style style:name="Komma_32_3_32_3_32_2_32_4_32_10_32_3_32_2" style:display-name="Komma 3 3 2 4 10 3 2" style:family="table-cell" style:data-style-name="N35"/>
    <style:style style:name="Komma_32_3_32_3_32_2_32_4_32_10_32_4" style:display-name="Komma 3 3 2 4 10 4" style:family="table-cell" style:data-style-name="N35"/>
    <style:style style:name="Komma_32_3_32_3_32_2_32_4_32_11" style:display-name="Komma 3 3 2 4 11" style:family="table-cell" style:data-style-name="N35"/>
    <style:style style:name="Komma_32_3_32_3_32_2_32_4_32_11_32_2" style:display-name="Komma 3 3 2 4 11 2" style:family="table-cell" style:data-style-name="N35"/>
    <style:style style:name="Komma_32_3_32_3_32_2_32_4_32_11_32_2_32_2" style:display-name="Komma 3 3 2 4 11 2 2" style:family="table-cell" style:data-style-name="N35"/>
    <style:style style:name="Komma_32_3_32_3_32_2_32_4_32_11_32_3" style:display-name="Komma 3 3 2 4 11 3" style:family="table-cell" style:data-style-name="N35"/>
    <style:style style:name="Komma_32_3_32_3_32_2_32_4_32_11_32_3_32_2" style:display-name="Komma 3 3 2 4 11 3 2" style:family="table-cell" style:data-style-name="N35"/>
    <style:style style:name="Komma_32_3_32_3_32_2_32_4_32_11_32_4" style:display-name="Komma 3 3 2 4 11 4" style:family="table-cell" style:data-style-name="N35"/>
    <style:style style:name="Komma_32_3_32_3_32_2_32_4_32_12" style:display-name="Komma 3 3 2 4 12" style:family="table-cell" style:data-style-name="N35"/>
    <style:style style:name="Komma_32_3_32_3_32_2_32_4_32_12_32_2" style:display-name="Komma 3 3 2 4 12 2" style:family="table-cell" style:data-style-name="N35"/>
    <style:style style:name="Komma_32_3_32_3_32_2_32_4_32_12_32_2_32_2" style:display-name="Komma 3 3 2 4 12 2 2" style:family="table-cell" style:data-style-name="N35"/>
    <style:style style:name="Komma_32_3_32_3_32_2_32_4_32_12_32_3" style:display-name="Komma 3 3 2 4 12 3" style:family="table-cell" style:data-style-name="N35"/>
    <style:style style:name="Komma_32_3_32_3_32_2_32_4_32_12_32_3_32_2" style:display-name="Komma 3 3 2 4 12 3 2" style:family="table-cell" style:data-style-name="N35"/>
    <style:style style:name="Komma_32_3_32_3_32_2_32_4_32_12_32_4" style:display-name="Komma 3 3 2 4 12 4" style:family="table-cell" style:data-style-name="N35"/>
    <style:style style:name="Komma_32_3_32_3_32_2_32_4_32_13" style:display-name="Komma 3 3 2 4 13" style:family="table-cell" style:data-style-name="N35"/>
    <style:style style:name="Komma_32_3_32_3_32_2_32_4_32_13_32_2" style:display-name="Komma 3 3 2 4 13 2" style:family="table-cell" style:data-style-name="N35"/>
    <style:style style:name="Komma_32_3_32_3_32_2_32_4_32_13_32_2_32_2" style:display-name="Komma 3 3 2 4 13 2 2" style:family="table-cell" style:data-style-name="N35"/>
    <style:style style:name="Komma_32_3_32_3_32_2_32_4_32_13_32_3" style:display-name="Komma 3 3 2 4 13 3" style:family="table-cell" style:data-style-name="N35"/>
    <style:style style:name="Komma_32_3_32_3_32_2_32_4_32_13_32_3_32_2" style:display-name="Komma 3 3 2 4 13 3 2" style:family="table-cell" style:data-style-name="N35"/>
    <style:style style:name="Komma_32_3_32_3_32_2_32_4_32_13_32_4" style:display-name="Komma 3 3 2 4 13 4" style:family="table-cell" style:data-style-name="N35"/>
    <style:style style:name="Komma_32_3_32_3_32_2_32_4_32_14" style:display-name="Komma 3 3 2 4 14" style:family="table-cell" style:data-style-name="N35"/>
    <style:style style:name="Komma_32_3_32_3_32_2_32_4_32_14_32_2" style:display-name="Komma 3 3 2 4 14 2" style:family="table-cell" style:data-style-name="N35"/>
    <style:style style:name="Komma_32_3_32_3_32_2_32_4_32_14_32_2_32_2" style:display-name="Komma 3 3 2 4 14 2 2" style:family="table-cell" style:data-style-name="N35"/>
    <style:style style:name="Komma_32_3_32_3_32_2_32_4_32_14_32_3" style:display-name="Komma 3 3 2 4 14 3" style:family="table-cell" style:data-style-name="N35"/>
    <style:style style:name="Komma_32_3_32_3_32_2_32_4_32_14_32_3_32_2" style:display-name="Komma 3 3 2 4 14 3 2" style:family="table-cell" style:data-style-name="N35"/>
    <style:style style:name="Komma_32_3_32_3_32_2_32_4_32_14_32_4" style:display-name="Komma 3 3 2 4 14 4" style:family="table-cell" style:data-style-name="N35"/>
    <style:style style:name="Komma_32_3_32_3_32_2_32_4_32_15" style:display-name="Komma 3 3 2 4 15" style:family="table-cell" style:data-style-name="N35"/>
    <style:style style:name="Komma_32_3_32_3_32_2_32_4_32_15_32_2" style:display-name="Komma 3 3 2 4 15 2" style:family="table-cell" style:data-style-name="N35"/>
    <style:style style:name="Komma_32_3_32_3_32_2_32_4_32_15_32_2_32_2" style:display-name="Komma 3 3 2 4 15 2 2" style:family="table-cell" style:data-style-name="N35"/>
    <style:style style:name="Komma_32_3_32_3_32_2_32_4_32_15_32_3" style:display-name="Komma 3 3 2 4 15 3" style:family="table-cell" style:data-style-name="N35"/>
    <style:style style:name="Komma_32_3_32_3_32_2_32_4_32_15_32_3_32_2" style:display-name="Komma 3 3 2 4 15 3 2" style:family="table-cell" style:data-style-name="N35"/>
    <style:style style:name="Komma_32_3_32_3_32_2_32_4_32_15_32_4" style:display-name="Komma 3 3 2 4 15 4" style:family="table-cell" style:data-style-name="N35"/>
    <style:style style:name="Komma_32_3_32_3_32_2_32_4_32_16" style:display-name="Komma 3 3 2 4 16" style:family="table-cell" style:data-style-name="N35"/>
    <style:style style:name="Komma_32_3_32_3_32_2_32_4_32_16_32_2" style:display-name="Komma 3 3 2 4 16 2" style:family="table-cell" style:data-style-name="N35"/>
    <style:style style:name="Komma_32_3_32_3_32_2_32_4_32_16_32_2_32_2" style:display-name="Komma 3 3 2 4 16 2 2" style:family="table-cell" style:data-style-name="N35"/>
    <style:style style:name="Komma_32_3_32_3_32_2_32_4_32_16_32_3" style:display-name="Komma 3 3 2 4 16 3" style:family="table-cell" style:data-style-name="N35"/>
    <style:style style:name="Komma_32_3_32_3_32_2_32_4_32_16_32_3_32_2" style:display-name="Komma 3 3 2 4 16 3 2" style:family="table-cell" style:data-style-name="N35"/>
    <style:style style:name="Komma_32_3_32_3_32_2_32_4_32_16_32_4" style:display-name="Komma 3 3 2 4 16 4" style:family="table-cell" style:data-style-name="N35"/>
    <style:style style:name="Komma_32_3_32_3_32_2_32_4_32_17" style:display-name="Komma 3 3 2 4 17" style:family="table-cell" style:data-style-name="N35"/>
    <style:style style:name="Komma_32_3_32_3_32_2_32_4_32_17_32_2" style:display-name="Komma 3 3 2 4 17 2" style:family="table-cell" style:data-style-name="N35"/>
    <style:style style:name="Komma_32_3_32_3_32_2_32_4_32_18" style:display-name="Komma 3 3 2 4 18" style:family="table-cell" style:data-style-name="N35"/>
    <style:style style:name="Komma_32_3_32_3_32_2_32_4_32_18_32_2" style:display-name="Komma 3 3 2 4 18 2" style:family="table-cell" style:data-style-name="N35"/>
    <style:style style:name="Komma_32_3_32_3_32_2_32_4_32_19" style:display-name="Komma 3 3 2 4 19" style:family="table-cell" style:data-style-name="N35"/>
    <style:style style:name="Komma_32_3_32_3_32_2_32_4_32_2" style:display-name="Komma 3 3 2 4 2" style:family="table-cell" style:data-style-name="N35"/>
    <style:style style:name="Komma_32_3_32_3_32_2_32_4_32_2_32_2" style:display-name="Komma 3 3 2 4 2 2" style:family="table-cell" style:data-style-name="N35"/>
    <style:style style:name="Komma_32_3_32_3_32_2_32_4_32_2_32_2_32_2" style:display-name="Komma 3 3 2 4 2 2 2" style:family="table-cell" style:data-style-name="N35"/>
    <style:style style:name="Komma_32_3_32_3_32_2_32_4_32_2_32_3" style:display-name="Komma 3 3 2 4 2 3" style:family="table-cell" style:data-style-name="N35"/>
    <style:style style:name="Komma_32_3_32_3_32_2_32_4_32_2_32_3_32_2" style:display-name="Komma 3 3 2 4 2 3 2" style:family="table-cell" style:data-style-name="N35"/>
    <style:style style:name="Komma_32_3_32_3_32_2_32_4_32_2_32_4" style:display-name="Komma 3 3 2 4 2 4" style:family="table-cell" style:data-style-name="N35"/>
    <style:style style:name="Komma_32_3_32_3_32_2_32_4_32_3" style:display-name="Komma 3 3 2 4 3" style:family="table-cell" style:data-style-name="N35"/>
    <style:style style:name="Komma_32_3_32_3_32_2_32_4_32_3_32_2" style:display-name="Komma 3 3 2 4 3 2" style:family="table-cell" style:data-style-name="N35"/>
    <style:style style:name="Komma_32_3_32_3_32_2_32_4_32_3_32_2_32_2" style:display-name="Komma 3 3 2 4 3 2 2" style:family="table-cell" style:data-style-name="N35"/>
    <style:style style:name="Komma_32_3_32_3_32_2_32_4_32_3_32_3" style:display-name="Komma 3 3 2 4 3 3" style:family="table-cell" style:data-style-name="N35"/>
    <style:style style:name="Komma_32_3_32_3_32_2_32_4_32_3_32_3_32_2" style:display-name="Komma 3 3 2 4 3 3 2" style:family="table-cell" style:data-style-name="N35"/>
    <style:style style:name="Komma_32_3_32_3_32_2_32_4_32_3_32_4" style:display-name="Komma 3 3 2 4 3 4" style:family="table-cell" style:data-style-name="N35"/>
    <style:style style:name="Komma_32_3_32_3_32_2_32_4_32_4" style:display-name="Komma 3 3 2 4 4" style:family="table-cell" style:data-style-name="N35"/>
    <style:style style:name="Komma_32_3_32_3_32_2_32_4_32_4_32_2" style:display-name="Komma 3 3 2 4 4 2" style:family="table-cell" style:data-style-name="N35"/>
    <style:style style:name="Komma_32_3_32_3_32_2_32_4_32_4_32_2_32_2" style:display-name="Komma 3 3 2 4 4 2 2" style:family="table-cell" style:data-style-name="N35"/>
    <style:style style:name="Komma_32_3_32_3_32_2_32_4_32_4_32_3" style:display-name="Komma 3 3 2 4 4 3" style:family="table-cell" style:data-style-name="N35"/>
    <style:style style:name="Komma_32_3_32_3_32_2_32_4_32_4_32_3_32_2" style:display-name="Komma 3 3 2 4 4 3 2" style:family="table-cell" style:data-style-name="N35"/>
    <style:style style:name="Komma_32_3_32_3_32_2_32_4_32_4_32_4" style:display-name="Komma 3 3 2 4 4 4" style:family="table-cell" style:data-style-name="N35"/>
    <style:style style:name="Komma_32_3_32_3_32_2_32_4_32_5" style:display-name="Komma 3 3 2 4 5" style:family="table-cell" style:data-style-name="N35"/>
    <style:style style:name="Komma_32_3_32_3_32_2_32_4_32_5_32_2" style:display-name="Komma 3 3 2 4 5 2" style:family="table-cell" style:data-style-name="N35"/>
    <style:style style:name="Komma_32_3_32_3_32_2_32_4_32_5_32_2_32_2" style:display-name="Komma 3 3 2 4 5 2 2" style:family="table-cell" style:data-style-name="N35"/>
    <style:style style:name="Komma_32_3_32_3_32_2_32_4_32_5_32_3" style:display-name="Komma 3 3 2 4 5 3" style:family="table-cell" style:data-style-name="N35"/>
    <style:style style:name="Komma_32_3_32_3_32_2_32_4_32_5_32_3_32_2" style:display-name="Komma 3 3 2 4 5 3 2" style:family="table-cell" style:data-style-name="N35"/>
    <style:style style:name="Komma_32_3_32_3_32_2_32_4_32_5_32_4" style:display-name="Komma 3 3 2 4 5 4" style:family="table-cell" style:data-style-name="N35"/>
    <style:style style:name="Komma_32_3_32_3_32_2_32_4_32_6" style:display-name="Komma 3 3 2 4 6" style:family="table-cell" style:data-style-name="N35"/>
    <style:style style:name="Komma_32_3_32_3_32_2_32_4_32_6_32_2" style:display-name="Komma 3 3 2 4 6 2" style:family="table-cell" style:data-style-name="N35"/>
    <style:style style:name="Komma_32_3_32_3_32_2_32_4_32_6_32_2_32_2" style:display-name="Komma 3 3 2 4 6 2 2" style:family="table-cell" style:data-style-name="N35"/>
    <style:style style:name="Komma_32_3_32_3_32_2_32_4_32_6_32_3" style:display-name="Komma 3 3 2 4 6 3" style:family="table-cell" style:data-style-name="N35"/>
    <style:style style:name="Komma_32_3_32_3_32_2_32_4_32_6_32_3_32_2" style:display-name="Komma 3 3 2 4 6 3 2" style:family="table-cell" style:data-style-name="N35"/>
    <style:style style:name="Komma_32_3_32_3_32_2_32_4_32_6_32_4" style:display-name="Komma 3 3 2 4 6 4" style:family="table-cell" style:data-style-name="N35"/>
    <style:style style:name="Komma_32_3_32_3_32_2_32_4_32_7" style:display-name="Komma 3 3 2 4 7" style:family="table-cell" style:data-style-name="N35"/>
    <style:style style:name="Komma_32_3_32_3_32_2_32_4_32_7_32_2" style:display-name="Komma 3 3 2 4 7 2" style:family="table-cell" style:data-style-name="N35"/>
    <style:style style:name="Komma_32_3_32_3_32_2_32_4_32_7_32_2_32_2" style:display-name="Komma 3 3 2 4 7 2 2" style:family="table-cell" style:data-style-name="N35"/>
    <style:style style:name="Komma_32_3_32_3_32_2_32_4_32_7_32_3" style:display-name="Komma 3 3 2 4 7 3" style:family="table-cell" style:data-style-name="N35"/>
    <style:style style:name="Komma_32_3_32_3_32_2_32_4_32_7_32_3_32_2" style:display-name="Komma 3 3 2 4 7 3 2" style:family="table-cell" style:data-style-name="N35"/>
    <style:style style:name="Komma_32_3_32_3_32_2_32_4_32_7_32_4" style:display-name="Komma 3 3 2 4 7 4" style:family="table-cell" style:data-style-name="N35"/>
    <style:style style:name="Komma_32_3_32_3_32_2_32_4_32_8" style:display-name="Komma 3 3 2 4 8" style:family="table-cell" style:data-style-name="N35"/>
    <style:style style:name="Komma_32_3_32_3_32_2_32_4_32_8_32_2" style:display-name="Komma 3 3 2 4 8 2" style:family="table-cell" style:data-style-name="N35"/>
    <style:style style:name="Komma_32_3_32_3_32_2_32_4_32_8_32_2_32_2" style:display-name="Komma 3 3 2 4 8 2 2" style:family="table-cell" style:data-style-name="N35"/>
    <style:style style:name="Komma_32_3_32_3_32_2_32_4_32_8_32_3" style:display-name="Komma 3 3 2 4 8 3" style:family="table-cell" style:data-style-name="N35"/>
    <style:style style:name="Komma_32_3_32_3_32_2_32_4_32_8_32_3_32_2" style:display-name="Komma 3 3 2 4 8 3 2" style:family="table-cell" style:data-style-name="N35"/>
    <style:style style:name="Komma_32_3_32_3_32_2_32_4_32_8_32_4" style:display-name="Komma 3 3 2 4 8 4" style:family="table-cell" style:data-style-name="N35"/>
    <style:style style:name="Komma_32_3_32_3_32_2_32_4_32_9" style:display-name="Komma 3 3 2 4 9" style:family="table-cell" style:data-style-name="N35"/>
    <style:style style:name="Komma_32_3_32_3_32_2_32_4_32_9_32_2" style:display-name="Komma 3 3 2 4 9 2" style:family="table-cell" style:data-style-name="N35"/>
    <style:style style:name="Komma_32_3_32_3_32_2_32_4_32_9_32_2_32_2" style:display-name="Komma 3 3 2 4 9 2 2" style:family="table-cell" style:data-style-name="N35"/>
    <style:style style:name="Komma_32_3_32_3_32_2_32_4_32_9_32_3" style:display-name="Komma 3 3 2 4 9 3" style:family="table-cell" style:data-style-name="N35"/>
    <style:style style:name="Komma_32_3_32_3_32_2_32_4_32_9_32_3_32_2" style:display-name="Komma 3 3 2 4 9 3 2" style:family="table-cell" style:data-style-name="N35"/>
    <style:style style:name="Komma_32_3_32_3_32_2_32_4_32_9_32_4" style:display-name="Komma 3 3 2 4 9 4" style:family="table-cell" style:data-style-name="N35"/>
    <style:style style:name="Komma_32_3_32_3_32_2_32_5" style:display-name="Komma 3 3 2 5" style:family="table-cell" style:data-style-name="N35"/>
    <style:style style:name="Komma_32_3_32_3_32_2_32_5_32_2" style:display-name="Komma 3 3 2 5 2" style:family="table-cell" style:data-style-name="N35"/>
    <style:style style:name="Komma_32_3_32_3_32_2_32_5_32_2_32_2" style:display-name="Komma 3 3 2 5 2 2" style:family="table-cell" style:data-style-name="N35"/>
    <style:style style:name="Komma_32_3_32_3_32_2_32_5_32_3" style:display-name="Komma 3 3 2 5 3" style:family="table-cell" style:data-style-name="N35"/>
    <style:style style:name="Komma_32_3_32_3_32_2_32_5_32_3_32_2" style:display-name="Komma 3 3 2 5 3 2" style:family="table-cell" style:data-style-name="N35"/>
    <style:style style:name="Komma_32_3_32_3_32_2_32_5_32_4" style:display-name="Komma 3 3 2 5 4" style:family="table-cell" style:data-style-name="N35"/>
    <style:style style:name="Komma_32_3_32_3_32_2_32_6" style:display-name="Komma 3 3 2 6" style:family="table-cell" style:data-style-name="N35"/>
    <style:style style:name="Komma_32_3_32_3_32_2_32_6_32_2" style:display-name="Komma 3 3 2 6 2" style:family="table-cell" style:data-style-name="N35"/>
    <style:style style:name="Komma_32_3_32_3_32_2_32_6_32_2_32_2" style:display-name="Komma 3 3 2 6 2 2" style:family="table-cell" style:data-style-name="N35"/>
    <style:style style:name="Komma_32_3_32_3_32_2_32_6_32_3" style:display-name="Komma 3 3 2 6 3" style:family="table-cell" style:data-style-name="N35"/>
    <style:style style:name="Komma_32_3_32_3_32_2_32_6_32_3_32_2" style:display-name="Komma 3 3 2 6 3 2" style:family="table-cell" style:data-style-name="N35"/>
    <style:style style:name="Komma_32_3_32_3_32_2_32_6_32_4" style:display-name="Komma 3 3 2 6 4" style:family="table-cell" style:data-style-name="N35"/>
    <style:style style:name="Komma_32_3_32_3_32_2_32_7" style:display-name="Komma 3 3 2 7" style:family="table-cell" style:data-style-name="N35"/>
    <style:style style:name="Komma_32_3_32_3_32_2_32_7_32_2" style:display-name="Komma 3 3 2 7 2" style:family="table-cell" style:data-style-name="N35"/>
    <style:style style:name="Komma_32_3_32_3_32_2_32_7_32_2_32_2" style:display-name="Komma 3 3 2 7 2 2" style:family="table-cell" style:data-style-name="N35"/>
    <style:style style:name="Komma_32_3_32_3_32_2_32_7_32_3" style:display-name="Komma 3 3 2 7 3" style:family="table-cell" style:data-style-name="N35"/>
    <style:style style:name="Komma_32_3_32_3_32_2_32_7_32_3_32_2" style:display-name="Komma 3 3 2 7 3 2" style:family="table-cell" style:data-style-name="N35"/>
    <style:style style:name="Komma_32_3_32_3_32_2_32_7_32_4" style:display-name="Komma 3 3 2 7 4" style:family="table-cell" style:data-style-name="N35"/>
    <style:style style:name="Komma_32_3_32_3_32_2_32_8" style:display-name="Komma 3 3 2 8" style:family="table-cell" style:data-style-name="N35"/>
    <style:style style:name="Komma_32_3_32_3_32_2_32_8_32_2" style:display-name="Komma 3 3 2 8 2" style:family="table-cell" style:data-style-name="N35"/>
    <style:style style:name="Komma_32_3_32_3_32_2_32_8_32_2_32_2" style:display-name="Komma 3 3 2 8 2 2" style:family="table-cell" style:data-style-name="N35"/>
    <style:style style:name="Komma_32_3_32_3_32_2_32_8_32_3" style:display-name="Komma 3 3 2 8 3" style:family="table-cell" style:data-style-name="N35"/>
    <style:style style:name="Komma_32_3_32_3_32_2_32_8_32_3_32_2" style:display-name="Komma 3 3 2 8 3 2" style:family="table-cell" style:data-style-name="N35"/>
    <style:style style:name="Komma_32_3_32_3_32_2_32_8_32_4" style:display-name="Komma 3 3 2 8 4" style:family="table-cell" style:data-style-name="N35"/>
    <style:style style:name="Komma_32_3_32_3_32_2_32_9" style:display-name="Komma 3 3 2 9" style:family="table-cell" style:data-style-name="N35"/>
    <style:style style:name="Komma_32_3_32_3_32_2_32_9_32_2" style:display-name="Komma 3 3 2 9 2" style:family="table-cell" style:data-style-name="N35"/>
    <style:style style:name="Komma_32_3_32_3_32_2_32_9_32_2_32_2" style:display-name="Komma 3 3 2 9 2 2" style:family="table-cell" style:data-style-name="N35"/>
    <style:style style:name="Komma_32_3_32_3_32_2_32_9_32_3" style:display-name="Komma 3 3 2 9 3" style:family="table-cell" style:data-style-name="N35"/>
    <style:style style:name="Komma_32_3_32_3_32_2_32_9_32_3_32_2" style:display-name="Komma 3 3 2 9 3 2" style:family="table-cell" style:data-style-name="N35"/>
    <style:style style:name="Komma_32_3_32_3_32_2_32_9_32_4" style:display-name="Komma 3 3 2 9 4" style:family="table-cell" style:data-style-name="N35"/>
    <style:style style:name="Komma_32_3_32_3_32_20" style:display-name="Komma 3 3 20" style:family="table-cell" style:data-style-name="N35"/>
    <style:style style:name="Komma_32_3_32_3_32_20_32_2" style:display-name="Komma 3 3 20 2" style:family="table-cell" style:data-style-name="N35"/>
    <style:style style:name="Komma_32_3_32_3_32_20_32_2_32_2" style:display-name="Komma 3 3 20 2 2" style:family="table-cell" style:data-style-name="N35"/>
    <style:style style:name="Komma_32_3_32_3_32_20_32_3" style:display-name="Komma 3 3 20 3" style:family="table-cell" style:data-style-name="N35"/>
    <style:style style:name="Komma_32_3_32_3_32_20_32_3_32_2" style:display-name="Komma 3 3 20 3 2" style:family="table-cell" style:data-style-name="N35"/>
    <style:style style:name="Komma_32_3_32_3_32_20_32_4" style:display-name="Komma 3 3 20 4" style:family="table-cell" style:data-style-name="N35"/>
    <style:style style:name="Komma_32_3_32_3_32_21" style:display-name="Komma 3 3 21" style:family="table-cell" style:data-style-name="N35"/>
    <style:style style:name="Komma_32_3_32_3_32_21_32_2" style:display-name="Komma 3 3 21 2" style:family="table-cell" style:data-style-name="N35"/>
    <style:style style:name="Komma_32_3_32_3_32_22" style:display-name="Komma 3 3 22" style:family="table-cell" style:data-style-name="N35"/>
    <style:style style:name="Komma_32_3_32_3_32_22_32_2" style:display-name="Komma 3 3 22 2" style:family="table-cell" style:data-style-name="N35"/>
    <style:style style:name="Komma_32_3_32_3_32_23" style:display-name="Komma 3 3 23" style:family="table-cell" style:data-style-name="N35"/>
    <style:style style:name="Komma_32_3_32_3_32_3" style:display-name="Komma 3 3 3" style:family="table-cell" style:data-style-name="N35"/>
    <style:style style:name="Komma_32_3_32_3_32_3_32_2" style:display-name="Komma 3 3 3 2" style:family="table-cell" style:data-style-name="N35"/>
    <style:style style:name="Komma_32_3_32_3_32_3_32_2_32_2" style:display-name="Komma 3 3 3 2 2" style:family="table-cell" style:data-style-name="N35"/>
    <style:style style:name="Komma_32_3_32_3_32_3_32_3" style:display-name="Komma 3 3 3 3" style:family="table-cell" style:data-style-name="N35"/>
    <style:style style:name="Komma_32_3_32_3_32_3_32_3_32_2" style:display-name="Komma 3 3 3 3 2" style:family="table-cell" style:data-style-name="N35"/>
    <style:style style:name="Komma_32_3_32_3_32_3_32_4" style:display-name="Komma 3 3 3 4" style:family="table-cell" style:data-style-name="N35"/>
    <style:style style:name="Komma_32_3_32_3_32_4" style:display-name="Komma 3 3 4" style:family="table-cell" style:data-style-name="N35"/>
    <style:style style:name="Komma_32_3_32_3_32_4_32_2" style:display-name="Komma 3 3 4 2" style:family="table-cell" style:data-style-name="N35"/>
    <style:style style:name="Komma_32_3_32_3_32_4_32_2_32_2" style:display-name="Komma 3 3 4 2 2" style:family="table-cell" style:data-style-name="N35"/>
    <style:style style:name="Komma_32_3_32_3_32_4_32_3" style:display-name="Komma 3 3 4 3" style:family="table-cell" style:data-style-name="N35"/>
    <style:style style:name="Komma_32_3_32_3_32_4_32_3_32_2" style:display-name="Komma 3 3 4 3 2" style:family="table-cell" style:data-style-name="N35"/>
    <style:style style:name="Komma_32_3_32_3_32_4_32_4" style:display-name="Komma 3 3 4 4" style:family="table-cell" style:data-style-name="N35"/>
    <style:style style:name="Komma_32_3_32_3_32_5" style:display-name="Komma 3 3 5" style:family="table-cell" style:data-style-name="N35"/>
    <style:style style:name="Komma_32_3_32_3_32_5_32_2" style:display-name="Komma 3 3 5 2" style:family="table-cell" style:data-style-name="N35"/>
    <style:style style:name="Komma_32_3_32_3_32_5_32_2_32_2" style:display-name="Komma 3 3 5 2 2" style:family="table-cell" style:data-style-name="N35"/>
    <style:style style:name="Komma_32_3_32_3_32_5_32_3" style:display-name="Komma 3 3 5 3" style:family="table-cell" style:data-style-name="N35"/>
    <style:style style:name="Komma_32_3_32_3_32_5_32_3_32_2" style:display-name="Komma 3 3 5 3 2" style:family="table-cell" style:data-style-name="N35"/>
    <style:style style:name="Komma_32_3_32_3_32_5_32_4" style:display-name="Komma 3 3 5 4" style:family="table-cell" style:data-style-name="N35"/>
    <style:style style:name="Komma_32_3_32_3_32_6" style:display-name="Komma 3 3 6" style:family="table-cell" style:data-style-name="N35"/>
    <style:style style:name="Komma_32_3_32_3_32_6_32_2" style:display-name="Komma 3 3 6 2" style:family="table-cell" style:data-style-name="N35"/>
    <style:style style:name="Komma_32_3_32_3_32_6_32_2_32_2" style:display-name="Komma 3 3 6 2 2" style:family="table-cell" style:data-style-name="N35"/>
    <style:style style:name="Komma_32_3_32_3_32_6_32_3" style:display-name="Komma 3 3 6 3" style:family="table-cell" style:data-style-name="N35"/>
    <style:style style:name="Komma_32_3_32_3_32_6_32_3_32_2" style:display-name="Komma 3 3 6 3 2" style:family="table-cell" style:data-style-name="N35"/>
    <style:style style:name="Komma_32_3_32_3_32_6_32_4" style:display-name="Komma 3 3 6 4" style:family="table-cell" style:data-style-name="N35"/>
    <style:style style:name="Komma_32_3_32_3_32_7" style:display-name="Komma 3 3 7" style:family="table-cell" style:data-style-name="N35"/>
    <style:style style:name="Komma_32_3_32_3_32_7_32_2" style:display-name="Komma 3 3 7 2" style:family="table-cell" style:data-style-name="N35"/>
    <style:style style:name="Komma_32_3_32_3_32_7_32_2_32_2" style:display-name="Komma 3 3 7 2 2" style:family="table-cell" style:data-style-name="N35"/>
    <style:style style:name="Komma_32_3_32_3_32_7_32_3" style:display-name="Komma 3 3 7 3" style:family="table-cell" style:data-style-name="N35"/>
    <style:style style:name="Komma_32_3_32_3_32_7_32_3_32_2" style:display-name="Komma 3 3 7 3 2" style:family="table-cell" style:data-style-name="N35"/>
    <style:style style:name="Komma_32_3_32_3_32_7_32_4" style:display-name="Komma 3 3 7 4" style:family="table-cell" style:data-style-name="N35"/>
    <style:style style:name="Komma_32_3_32_3_32_8" style:display-name="Komma 3 3 8" style:family="table-cell" style:data-style-name="N35"/>
    <style:style style:name="Komma_32_3_32_3_32_8_32_2" style:display-name="Komma 3 3 8 2" style:family="table-cell" style:data-style-name="N35"/>
    <style:style style:name="Komma_32_3_32_3_32_8_32_2_32_2" style:display-name="Komma 3 3 8 2 2" style:family="table-cell" style:data-style-name="N35"/>
    <style:style style:name="Komma_32_3_32_3_32_8_32_3" style:display-name="Komma 3 3 8 3" style:family="table-cell" style:data-style-name="N35"/>
    <style:style style:name="Komma_32_3_32_3_32_8_32_3_32_2" style:display-name="Komma 3 3 8 3 2" style:family="table-cell" style:data-style-name="N35"/>
    <style:style style:name="Komma_32_3_32_3_32_8_32_4" style:display-name="Komma 3 3 8 4" style:family="table-cell" style:data-style-name="N35"/>
    <style:style style:name="Komma_32_3_32_3_32_9" style:display-name="Komma 3 3 9" style:family="table-cell" style:data-style-name="N35"/>
    <style:style style:name="Komma_32_3_32_3_32_9_32_2" style:display-name="Komma 3 3 9 2" style:family="table-cell" style:data-style-name="N35"/>
    <style:style style:name="Komma_32_3_32_3_32_9_32_2_32_2" style:display-name="Komma 3 3 9 2 2" style:family="table-cell" style:data-style-name="N35"/>
    <style:style style:name="Komma_32_3_32_3_32_9_32_3" style:display-name="Komma 3 3 9 3" style:family="table-cell" style:data-style-name="N35"/>
    <style:style style:name="Komma_32_3_32_3_32_9_32_3_32_2" style:display-name="Komma 3 3 9 3 2" style:family="table-cell" style:data-style-name="N35"/>
    <style:style style:name="Komma_32_3_32_3_32_9_32_4" style:display-name="Komma 3 3 9 4" style:family="table-cell" style:data-style-name="N35"/>
    <style:style style:name="Komma_32_3_32_4" style:display-name="Komma 3 4" style:family="table-cell" style:data-style-name="N35"/>
    <style:style style:name="Komma_32_3_32_4_32_10" style:display-name="Komma 3 4 10" style:family="table-cell" style:data-style-name="N35"/>
    <style:style style:name="Komma_32_3_32_4_32_10_32_2" style:display-name="Komma 3 4 10 2" style:family="table-cell" style:data-style-name="N35"/>
    <style:style style:name="Komma_32_3_32_4_32_10_32_2_32_2" style:display-name="Komma 3 4 10 2 2" style:family="table-cell" style:data-style-name="N35"/>
    <style:style style:name="Komma_32_3_32_4_32_10_32_3" style:display-name="Komma 3 4 10 3" style:family="table-cell" style:data-style-name="N35"/>
    <style:style style:name="Komma_32_3_32_4_32_10_32_3_32_2" style:display-name="Komma 3 4 10 3 2" style:family="table-cell" style:data-style-name="N35"/>
    <style:style style:name="Komma_32_3_32_4_32_10_32_4" style:display-name="Komma 3 4 10 4" style:family="table-cell" style:data-style-name="N35"/>
    <style:style style:name="Komma_32_3_32_4_32_11" style:display-name="Komma 3 4 11" style:family="table-cell" style:data-style-name="N35"/>
    <style:style style:name="Komma_32_3_32_4_32_11_32_2" style:display-name="Komma 3 4 11 2" style:family="table-cell" style:data-style-name="N35"/>
    <style:style style:name="Komma_32_3_32_4_32_11_32_2_32_2" style:display-name="Komma 3 4 11 2 2" style:family="table-cell" style:data-style-name="N35"/>
    <style:style style:name="Komma_32_3_32_4_32_11_32_3" style:display-name="Komma 3 4 11 3" style:family="table-cell" style:data-style-name="N35"/>
    <style:style style:name="Komma_32_3_32_4_32_11_32_3_32_2" style:display-name="Komma 3 4 11 3 2" style:family="table-cell" style:data-style-name="N35"/>
    <style:style style:name="Komma_32_3_32_4_32_11_32_4" style:display-name="Komma 3 4 11 4" style:family="table-cell" style:data-style-name="N35"/>
    <style:style style:name="Komma_32_3_32_4_32_12" style:display-name="Komma 3 4 12" style:family="table-cell" style:data-style-name="N35"/>
    <style:style style:name="Komma_32_3_32_4_32_12_32_2" style:display-name="Komma 3 4 12 2" style:family="table-cell" style:data-style-name="N35"/>
    <style:style style:name="Komma_32_3_32_4_32_12_32_2_32_2" style:display-name="Komma 3 4 12 2 2" style:family="table-cell" style:data-style-name="N35"/>
    <style:style style:name="Komma_32_3_32_4_32_12_32_3" style:display-name="Komma 3 4 12 3" style:family="table-cell" style:data-style-name="N35"/>
    <style:style style:name="Komma_32_3_32_4_32_12_32_3_32_2" style:display-name="Komma 3 4 12 3 2" style:family="table-cell" style:data-style-name="N35"/>
    <style:style style:name="Komma_32_3_32_4_32_12_32_4" style:display-name="Komma 3 4 12 4" style:family="table-cell" style:data-style-name="N35"/>
    <style:style style:name="Komma_32_3_32_4_32_13" style:display-name="Komma 3 4 13" style:family="table-cell" style:data-style-name="N35"/>
    <style:style style:name="Komma_32_3_32_4_32_13_32_2" style:display-name="Komma 3 4 13 2" style:family="table-cell" style:data-style-name="N35"/>
    <style:style style:name="Komma_32_3_32_4_32_13_32_2_32_2" style:display-name="Komma 3 4 13 2 2" style:family="table-cell" style:data-style-name="N35"/>
    <style:style style:name="Komma_32_3_32_4_32_13_32_3" style:display-name="Komma 3 4 13 3" style:family="table-cell" style:data-style-name="N35"/>
    <style:style style:name="Komma_32_3_32_4_32_13_32_3_32_2" style:display-name="Komma 3 4 13 3 2" style:family="table-cell" style:data-style-name="N35"/>
    <style:style style:name="Komma_32_3_32_4_32_13_32_4" style:display-name="Komma 3 4 13 4" style:family="table-cell" style:data-style-name="N35"/>
    <style:style style:name="Komma_32_3_32_4_32_14" style:display-name="Komma 3 4 14" style:family="table-cell" style:data-style-name="N35"/>
    <style:style style:name="Komma_32_3_32_4_32_14_32_2" style:display-name="Komma 3 4 14 2" style:family="table-cell" style:data-style-name="N35"/>
    <style:style style:name="Komma_32_3_32_4_32_14_32_2_32_2" style:display-name="Komma 3 4 14 2 2" style:family="table-cell" style:data-style-name="N35"/>
    <style:style style:name="Komma_32_3_32_4_32_14_32_3" style:display-name="Komma 3 4 14 3" style:family="table-cell" style:data-style-name="N35"/>
    <style:style style:name="Komma_32_3_32_4_32_14_32_3_32_2" style:display-name="Komma 3 4 14 3 2" style:family="table-cell" style:data-style-name="N35"/>
    <style:style style:name="Komma_32_3_32_4_32_14_32_4" style:display-name="Komma 3 4 14 4" style:family="table-cell" style:data-style-name="N35"/>
    <style:style style:name="Komma_32_3_32_4_32_15" style:display-name="Komma 3 4 15" style:family="table-cell" style:data-style-name="N35"/>
    <style:style style:name="Komma_32_3_32_4_32_15_32_2" style:display-name="Komma 3 4 15 2" style:family="table-cell" style:data-style-name="N35"/>
    <style:style style:name="Komma_32_3_32_4_32_15_32_2_32_2" style:display-name="Komma 3 4 15 2 2" style:family="table-cell" style:data-style-name="N35"/>
    <style:style style:name="Komma_32_3_32_4_32_15_32_3" style:display-name="Komma 3 4 15 3" style:family="table-cell" style:data-style-name="N35"/>
    <style:style style:name="Komma_32_3_32_4_32_15_32_3_32_2" style:display-name="Komma 3 4 15 3 2" style:family="table-cell" style:data-style-name="N35"/>
    <style:style style:name="Komma_32_3_32_4_32_15_32_4" style:display-name="Komma 3 4 15 4" style:family="table-cell" style:data-style-name="N35"/>
    <style:style style:name="Komma_32_3_32_4_32_16" style:display-name="Komma 3 4 16" style:family="table-cell" style:data-style-name="N35"/>
    <style:style style:name="Komma_32_3_32_4_32_16_32_2" style:display-name="Komma 3 4 16 2" style:family="table-cell" style:data-style-name="N35"/>
    <style:style style:name="Komma_32_3_32_4_32_16_32_2_32_2" style:display-name="Komma 3 4 16 2 2" style:family="table-cell" style:data-style-name="N35"/>
    <style:style style:name="Komma_32_3_32_4_32_16_32_3" style:display-name="Komma 3 4 16 3" style:family="table-cell" style:data-style-name="N35"/>
    <style:style style:name="Komma_32_3_32_4_32_16_32_3_32_2" style:display-name="Komma 3 4 16 3 2" style:family="table-cell" style:data-style-name="N35"/>
    <style:style style:name="Komma_32_3_32_4_32_16_32_4" style:display-name="Komma 3 4 16 4" style:family="table-cell" style:data-style-name="N35"/>
    <style:style style:name="Komma_32_3_32_4_32_17" style:display-name="Komma 3 4 17" style:family="table-cell" style:data-style-name="N35"/>
    <style:style style:name="Komma_32_3_32_4_32_17_32_2" style:display-name="Komma 3 4 17 2" style:family="table-cell" style:data-style-name="N35"/>
    <style:style style:name="Komma_32_3_32_4_32_17_32_2_32_2" style:display-name="Komma 3 4 17 2 2" style:family="table-cell" style:data-style-name="N35"/>
    <style:style style:name="Komma_32_3_32_4_32_17_32_3" style:display-name="Komma 3 4 17 3" style:family="table-cell" style:data-style-name="N35"/>
    <style:style style:name="Komma_32_3_32_4_32_17_32_3_32_2" style:display-name="Komma 3 4 17 3 2" style:family="table-cell" style:data-style-name="N35"/>
    <style:style style:name="Komma_32_3_32_4_32_17_32_4" style:display-name="Komma 3 4 17 4" style:family="table-cell" style:data-style-name="N35"/>
    <style:style style:name="Komma_32_3_32_4_32_18" style:display-name="Komma 3 4 18" style:family="table-cell" style:data-style-name="N35"/>
    <style:style style:name="Komma_32_3_32_4_32_18_32_2" style:display-name="Komma 3 4 18 2" style:family="table-cell" style:data-style-name="N35"/>
    <style:style style:name="Komma_32_3_32_4_32_18_32_2_32_2" style:display-name="Komma 3 4 18 2 2" style:family="table-cell" style:data-style-name="N35"/>
    <style:style style:name="Komma_32_3_32_4_32_18_32_3" style:display-name="Komma 3 4 18 3" style:family="table-cell" style:data-style-name="N35"/>
    <style:style style:name="Komma_32_3_32_4_32_18_32_3_32_2" style:display-name="Komma 3 4 18 3 2" style:family="table-cell" style:data-style-name="N35"/>
    <style:style style:name="Komma_32_3_32_4_32_18_32_4" style:display-name="Komma 3 4 18 4" style:family="table-cell" style:data-style-name="N35"/>
    <style:style style:name="Komma_32_3_32_4_32_19" style:display-name="Komma 3 4 19" style:family="table-cell" style:data-style-name="N35"/>
    <style:style style:name="Komma_32_3_32_4_32_19_32_2" style:display-name="Komma 3 4 19 2" style:family="table-cell" style:data-style-name="N35"/>
    <style:style style:name="Komma_32_3_32_4_32_19_32_2_32_2" style:display-name="Komma 3 4 19 2 2" style:family="table-cell" style:data-style-name="N35"/>
    <style:style style:name="Komma_32_3_32_4_32_19_32_3" style:display-name="Komma 3 4 19 3" style:family="table-cell" style:data-style-name="N35"/>
    <style:style style:name="Komma_32_3_32_4_32_19_32_3_32_2" style:display-name="Komma 3 4 19 3 2" style:family="table-cell" style:data-style-name="N35"/>
    <style:style style:name="Komma_32_3_32_4_32_19_32_4" style:display-name="Komma 3 4 19 4" style:family="table-cell" style:data-style-name="N35"/>
    <style:style style:name="Komma_32_3_32_4_32_2" style:display-name="Komma 3 4 2" style:family="table-cell" style:data-style-name="N50"/>
    <style:style style:name="Komma_32_3_32_4_32_2_32_10" style:display-name="Komma 3 4 2 10" style:family="table-cell" style:data-style-name="N50"/>
    <style:style style:name="Komma_32_3_32_4_32_2_32_11" style:display-name="Komma 3 4 2 11" style:family="table-cell" style:data-style-name="N50"/>
    <style:style style:name="Komma_32_3_32_4_32_2_32_12" style:display-name="Komma 3 4 2 12" style:family="table-cell" style:data-style-name="N50"/>
    <style:style style:name="Komma_32_3_32_4_32_2_32_13" style:display-name="Komma 3 4 2 13" style:family="table-cell" style:data-style-name="N50"/>
    <style:style style:name="Komma_32_3_32_4_32_2_32_14" style:display-name="Komma 3 4 2 14" style:family="table-cell" style:data-style-name="N50"/>
    <style:style style:name="Komma_32_3_32_4_32_2_32_15" style:display-name="Komma 3 4 2 15" style:family="table-cell" style:data-style-name="N50"/>
    <style:style style:name="Komma_32_3_32_4_32_2_32_16" style:display-name="Komma 3 4 2 16" style:family="table-cell" style:data-style-name="N50"/>
    <style:style style:name="Komma_32_3_32_4_32_2_32_2" style:display-name="Komma 3 4 2 2" style:family="table-cell" style:data-style-name="N50"/>
    <style:style style:name="Komma_32_3_32_4_32_2_32_3" style:display-name="Komma 3 4 2 3" style:family="table-cell" style:data-style-name="N50"/>
    <style:style style:name="Komma_32_3_32_4_32_2_32_4" style:display-name="Komma 3 4 2 4" style:family="table-cell" style:data-style-name="N50"/>
    <style:style style:name="Komma_32_3_32_4_32_2_32_5" style:display-name="Komma 3 4 2 5" style:family="table-cell" style:data-style-name="N50"/>
    <style:style style:name="Komma_32_3_32_4_32_2_32_6" style:display-name="Komma 3 4 2 6" style:family="table-cell" style:data-style-name="N50"/>
    <style:style style:name="Komma_32_3_32_4_32_2_32_7" style:display-name="Komma 3 4 2 7" style:family="table-cell" style:data-style-name="N50"/>
    <style:style style:name="Komma_32_3_32_4_32_2_32_8" style:display-name="Komma 3 4 2 8" style:family="table-cell" style:data-style-name="N50"/>
    <style:style style:name="Komma_32_3_32_4_32_2_32_9" style:display-name="Komma 3 4 2 9" style:family="table-cell" style:data-style-name="N50"/>
    <style:style style:name="Komma_32_3_32_4_32_20" style:display-name="Komma 3 4 20" style:family="table-cell" style:data-style-name="N35"/>
    <style:style style:name="Komma_32_3_32_4_32_20_32_2" style:display-name="Komma 3 4 20 2" style:family="table-cell" style:data-style-name="N35"/>
    <style:style style:name="Komma_32_3_32_4_32_20_32_2_32_2" style:display-name="Komma 3 4 20 2 2" style:family="table-cell" style:data-style-name="N35"/>
    <style:style style:name="Komma_32_3_32_4_32_20_32_3" style:display-name="Komma 3 4 20 3" style:family="table-cell" style:data-style-name="N35"/>
    <style:style style:name="Komma_32_3_32_4_32_20_32_3_32_2" style:display-name="Komma 3 4 20 3 2" style:family="table-cell" style:data-style-name="N35"/>
    <style:style style:name="Komma_32_3_32_4_32_20_32_4" style:display-name="Komma 3 4 20 4" style:family="table-cell" style:data-style-name="N35"/>
    <style:style style:name="Komma_32_3_32_4_32_21" style:display-name="Komma 3 4 21" style:family="table-cell" style:data-style-name="N35"/>
    <style:style style:name="Komma_32_3_32_4_32_21_32_2" style:display-name="Komma 3 4 21 2" style:family="table-cell" style:data-style-name="N35"/>
    <style:style style:name="Komma_32_3_32_4_32_22" style:display-name="Komma 3 4 22" style:family="table-cell" style:data-style-name="N35"/>
    <style:style style:name="Komma_32_3_32_4_32_22_32_2" style:display-name="Komma 3 4 22 2" style:family="table-cell" style:data-style-name="N35"/>
    <style:style style:name="Komma_32_3_32_4_32_23" style:display-name="Komma 3 4 23" style:family="table-cell" style:data-style-name="N35"/>
    <style:style style:name="Komma_32_3_32_4_32_3" style:display-name="Komma 3 4 3" style:family="table-cell" style:data-style-name="N35"/>
    <style:style style:name="Komma_32_3_32_4_32_3_32_10" style:display-name="Komma 3 4 3 10" style:family="table-cell" style:data-style-name="N35"/>
    <style:style style:name="Komma_32_3_32_4_32_3_32_10_32_2" style:display-name="Komma 3 4 3 10 2" style:family="table-cell" style:data-style-name="N35"/>
    <style:style style:name="Komma_32_3_32_4_32_3_32_10_32_2_32_2" style:display-name="Komma 3 4 3 10 2 2" style:family="table-cell" style:data-style-name="N35"/>
    <style:style style:name="Komma_32_3_32_4_32_3_32_10_32_3" style:display-name="Komma 3 4 3 10 3" style:family="table-cell" style:data-style-name="N35"/>
    <style:style style:name="Komma_32_3_32_4_32_3_32_10_32_3_32_2" style:display-name="Komma 3 4 3 10 3 2" style:family="table-cell" style:data-style-name="N35"/>
    <style:style style:name="Komma_32_3_32_4_32_3_32_10_32_4" style:display-name="Komma 3 4 3 10 4" style:family="table-cell" style:data-style-name="N35"/>
    <style:style style:name="Komma_32_3_32_4_32_3_32_11" style:display-name="Komma 3 4 3 11" style:family="table-cell" style:data-style-name="N35"/>
    <style:style style:name="Komma_32_3_32_4_32_3_32_11_32_2" style:display-name="Komma 3 4 3 11 2" style:family="table-cell" style:data-style-name="N35"/>
    <style:style style:name="Komma_32_3_32_4_32_3_32_11_32_2_32_2" style:display-name="Komma 3 4 3 11 2 2" style:family="table-cell" style:data-style-name="N35"/>
    <style:style style:name="Komma_32_3_32_4_32_3_32_11_32_3" style:display-name="Komma 3 4 3 11 3" style:family="table-cell" style:data-style-name="N35"/>
    <style:style style:name="Komma_32_3_32_4_32_3_32_11_32_3_32_2" style:display-name="Komma 3 4 3 11 3 2" style:family="table-cell" style:data-style-name="N35"/>
    <style:style style:name="Komma_32_3_32_4_32_3_32_11_32_4" style:display-name="Komma 3 4 3 11 4" style:family="table-cell" style:data-style-name="N35"/>
    <style:style style:name="Komma_32_3_32_4_32_3_32_12" style:display-name="Komma 3 4 3 12" style:family="table-cell" style:data-style-name="N35"/>
    <style:style style:name="Komma_32_3_32_4_32_3_32_12_32_2" style:display-name="Komma 3 4 3 12 2" style:family="table-cell" style:data-style-name="N35"/>
    <style:style style:name="Komma_32_3_32_4_32_3_32_12_32_2_32_2" style:display-name="Komma 3 4 3 12 2 2" style:family="table-cell" style:data-style-name="N35"/>
    <style:style style:name="Komma_32_3_32_4_32_3_32_12_32_3" style:display-name="Komma 3 4 3 12 3" style:family="table-cell" style:data-style-name="N35"/>
    <style:style style:name="Komma_32_3_32_4_32_3_32_12_32_3_32_2" style:display-name="Komma 3 4 3 12 3 2" style:family="table-cell" style:data-style-name="N35"/>
    <style:style style:name="Komma_32_3_32_4_32_3_32_12_32_4" style:display-name="Komma 3 4 3 12 4" style:family="table-cell" style:data-style-name="N35"/>
    <style:style style:name="Komma_32_3_32_4_32_3_32_13" style:display-name="Komma 3 4 3 13" style:family="table-cell" style:data-style-name="N35"/>
    <style:style style:name="Komma_32_3_32_4_32_3_32_13_32_2" style:display-name="Komma 3 4 3 13 2" style:family="table-cell" style:data-style-name="N35"/>
    <style:style style:name="Komma_32_3_32_4_32_3_32_13_32_2_32_2" style:display-name="Komma 3 4 3 13 2 2" style:family="table-cell" style:data-style-name="N35"/>
    <style:style style:name="Komma_32_3_32_4_32_3_32_13_32_3" style:display-name="Komma 3 4 3 13 3" style:family="table-cell" style:data-style-name="N35"/>
    <style:style style:name="Komma_32_3_32_4_32_3_32_13_32_3_32_2" style:display-name="Komma 3 4 3 13 3 2" style:family="table-cell" style:data-style-name="N35"/>
    <style:style style:name="Komma_32_3_32_4_32_3_32_13_32_4" style:display-name="Komma 3 4 3 13 4" style:family="table-cell" style:data-style-name="N35"/>
    <style:style style:name="Komma_32_3_32_4_32_3_32_14" style:display-name="Komma 3 4 3 14" style:family="table-cell" style:data-style-name="N35"/>
    <style:style style:name="Komma_32_3_32_4_32_3_32_14_32_2" style:display-name="Komma 3 4 3 14 2" style:family="table-cell" style:data-style-name="N35"/>
    <style:style style:name="Komma_32_3_32_4_32_3_32_14_32_2_32_2" style:display-name="Komma 3 4 3 14 2 2" style:family="table-cell" style:data-style-name="N35"/>
    <style:style style:name="Komma_32_3_32_4_32_3_32_14_32_3" style:display-name="Komma 3 4 3 14 3" style:family="table-cell" style:data-style-name="N35"/>
    <style:style style:name="Komma_32_3_32_4_32_3_32_14_32_3_32_2" style:display-name="Komma 3 4 3 14 3 2" style:family="table-cell" style:data-style-name="N35"/>
    <style:style style:name="Komma_32_3_32_4_32_3_32_14_32_4" style:display-name="Komma 3 4 3 14 4" style:family="table-cell" style:data-style-name="N35"/>
    <style:style style:name="Komma_32_3_32_4_32_3_32_15" style:display-name="Komma 3 4 3 15" style:family="table-cell" style:data-style-name="N35"/>
    <style:style style:name="Komma_32_3_32_4_32_3_32_15_32_2" style:display-name="Komma 3 4 3 15 2" style:family="table-cell" style:data-style-name="N35"/>
    <style:style style:name="Komma_32_3_32_4_32_3_32_15_32_2_32_2" style:display-name="Komma 3 4 3 15 2 2" style:family="table-cell" style:data-style-name="N35"/>
    <style:style style:name="Komma_32_3_32_4_32_3_32_15_32_3" style:display-name="Komma 3 4 3 15 3" style:family="table-cell" style:data-style-name="N35"/>
    <style:style style:name="Komma_32_3_32_4_32_3_32_15_32_3_32_2" style:display-name="Komma 3 4 3 15 3 2" style:family="table-cell" style:data-style-name="N35"/>
    <style:style style:name="Komma_32_3_32_4_32_3_32_15_32_4" style:display-name="Komma 3 4 3 15 4" style:family="table-cell" style:data-style-name="N35"/>
    <style:style style:name="Komma_32_3_32_4_32_3_32_16" style:display-name="Komma 3 4 3 16" style:family="table-cell" style:data-style-name="N35"/>
    <style:style style:name="Komma_32_3_32_4_32_3_32_16_32_2" style:display-name="Komma 3 4 3 16 2" style:family="table-cell" style:data-style-name="N35"/>
    <style:style style:name="Komma_32_3_32_4_32_3_32_16_32_2_32_2" style:display-name="Komma 3 4 3 16 2 2" style:family="table-cell" style:data-style-name="N35"/>
    <style:style style:name="Komma_32_3_32_4_32_3_32_16_32_3" style:display-name="Komma 3 4 3 16 3" style:family="table-cell" style:data-style-name="N35"/>
    <style:style style:name="Komma_32_3_32_4_32_3_32_16_32_3_32_2" style:display-name="Komma 3 4 3 16 3 2" style:family="table-cell" style:data-style-name="N35"/>
    <style:style style:name="Komma_32_3_32_4_32_3_32_16_32_4" style:display-name="Komma 3 4 3 16 4" style:family="table-cell" style:data-style-name="N35"/>
    <style:style style:name="Komma_32_3_32_4_32_3_32_17" style:display-name="Komma 3 4 3 17" style:family="table-cell" style:data-style-name="N35"/>
    <style:style style:name="Komma_32_3_32_4_32_3_32_17_32_2" style:display-name="Komma 3 4 3 17 2" style:family="table-cell" style:data-style-name="N35"/>
    <style:style style:name="Komma_32_3_32_4_32_3_32_18" style:display-name="Komma 3 4 3 18" style:family="table-cell" style:data-style-name="N35"/>
    <style:style style:name="Komma_32_3_32_4_32_3_32_18_32_2" style:display-name="Komma 3 4 3 18 2" style:family="table-cell" style:data-style-name="N35"/>
    <style:style style:name="Komma_32_3_32_4_32_3_32_19" style:display-name="Komma 3 4 3 19" style:family="table-cell" style:data-style-name="N35"/>
    <style:style style:name="Komma_32_3_32_4_32_3_32_2" style:display-name="Komma 3 4 3 2" style:family="table-cell" style:data-style-name="N35"/>
    <style:style style:name="Komma_32_3_32_4_32_3_32_2_32_2" style:display-name="Komma 3 4 3 2 2" style:family="table-cell" style:data-style-name="N35"/>
    <style:style style:name="Komma_32_3_32_4_32_3_32_2_32_2_32_2" style:display-name="Komma 3 4 3 2 2 2" style:family="table-cell" style:data-style-name="N35"/>
    <style:style style:name="Komma_32_3_32_4_32_3_32_2_32_3" style:display-name="Komma 3 4 3 2 3" style:family="table-cell" style:data-style-name="N35"/>
    <style:style style:name="Komma_32_3_32_4_32_3_32_2_32_3_32_2" style:display-name="Komma 3 4 3 2 3 2" style:family="table-cell" style:data-style-name="N35"/>
    <style:style style:name="Komma_32_3_32_4_32_3_32_2_32_4" style:display-name="Komma 3 4 3 2 4" style:family="table-cell" style:data-style-name="N35"/>
    <style:style style:name="Komma_32_3_32_4_32_3_32_3" style:display-name="Komma 3 4 3 3" style:family="table-cell" style:data-style-name="N35"/>
    <style:style style:name="Komma_32_3_32_4_32_3_32_3_32_2" style:display-name="Komma 3 4 3 3 2" style:family="table-cell" style:data-style-name="N35"/>
    <style:style style:name="Komma_32_3_32_4_32_3_32_3_32_2_32_2" style:display-name="Komma 3 4 3 3 2 2" style:family="table-cell" style:data-style-name="N35"/>
    <style:style style:name="Komma_32_3_32_4_32_3_32_3_32_3" style:display-name="Komma 3 4 3 3 3" style:family="table-cell" style:data-style-name="N35"/>
    <style:style style:name="Komma_32_3_32_4_32_3_32_3_32_3_32_2" style:display-name="Komma 3 4 3 3 3 2" style:family="table-cell" style:data-style-name="N35"/>
    <style:style style:name="Komma_32_3_32_4_32_3_32_3_32_4" style:display-name="Komma 3 4 3 3 4" style:family="table-cell" style:data-style-name="N35"/>
    <style:style style:name="Komma_32_3_32_4_32_3_32_4" style:display-name="Komma 3 4 3 4" style:family="table-cell" style:data-style-name="N35"/>
    <style:style style:name="Komma_32_3_32_4_32_3_32_4_32_2" style:display-name="Komma 3 4 3 4 2" style:family="table-cell" style:data-style-name="N35"/>
    <style:style style:name="Komma_32_3_32_4_32_3_32_4_32_2_32_2" style:display-name="Komma 3 4 3 4 2 2" style:family="table-cell" style:data-style-name="N35"/>
    <style:style style:name="Komma_32_3_32_4_32_3_32_4_32_3" style:display-name="Komma 3 4 3 4 3" style:family="table-cell" style:data-style-name="N35"/>
    <style:style style:name="Komma_32_3_32_4_32_3_32_4_32_3_32_2" style:display-name="Komma 3 4 3 4 3 2" style:family="table-cell" style:data-style-name="N35"/>
    <style:style style:name="Komma_32_3_32_4_32_3_32_4_32_4" style:display-name="Komma 3 4 3 4 4" style:family="table-cell" style:data-style-name="N35"/>
    <style:style style:name="Komma_32_3_32_4_32_3_32_5" style:display-name="Komma 3 4 3 5" style:family="table-cell" style:data-style-name="N35"/>
    <style:style style:name="Komma_32_3_32_4_32_3_32_5_32_2" style:display-name="Komma 3 4 3 5 2" style:family="table-cell" style:data-style-name="N35"/>
    <style:style style:name="Komma_32_3_32_4_32_3_32_5_32_2_32_2" style:display-name="Komma 3 4 3 5 2 2" style:family="table-cell" style:data-style-name="N35"/>
    <style:style style:name="Komma_32_3_32_4_32_3_32_5_32_3" style:display-name="Komma 3 4 3 5 3" style:family="table-cell" style:data-style-name="N35"/>
    <style:style style:name="Komma_32_3_32_4_32_3_32_5_32_3_32_2" style:display-name="Komma 3 4 3 5 3 2" style:family="table-cell" style:data-style-name="N35"/>
    <style:style style:name="Komma_32_3_32_4_32_3_32_5_32_4" style:display-name="Komma 3 4 3 5 4" style:family="table-cell" style:data-style-name="N35"/>
    <style:style style:name="Komma_32_3_32_4_32_3_32_6" style:display-name="Komma 3 4 3 6" style:family="table-cell" style:data-style-name="N35"/>
    <style:style style:name="Komma_32_3_32_4_32_3_32_6_32_2" style:display-name="Komma 3 4 3 6 2" style:family="table-cell" style:data-style-name="N35"/>
    <style:style style:name="Komma_32_3_32_4_32_3_32_6_32_2_32_2" style:display-name="Komma 3 4 3 6 2 2" style:family="table-cell" style:data-style-name="N35"/>
    <style:style style:name="Komma_32_3_32_4_32_3_32_6_32_3" style:display-name="Komma 3 4 3 6 3" style:family="table-cell" style:data-style-name="N35"/>
    <style:style style:name="Komma_32_3_32_4_32_3_32_6_32_3_32_2" style:display-name="Komma 3 4 3 6 3 2" style:family="table-cell" style:data-style-name="N35"/>
    <style:style style:name="Komma_32_3_32_4_32_3_32_6_32_4" style:display-name="Komma 3 4 3 6 4" style:family="table-cell" style:data-style-name="N35"/>
    <style:style style:name="Komma_32_3_32_4_32_3_32_7" style:display-name="Komma 3 4 3 7" style:family="table-cell" style:data-style-name="N35"/>
    <style:style style:name="Komma_32_3_32_4_32_3_32_7_32_2" style:display-name="Komma 3 4 3 7 2" style:family="table-cell" style:data-style-name="N35"/>
    <style:style style:name="Komma_32_3_32_4_32_3_32_7_32_2_32_2" style:display-name="Komma 3 4 3 7 2 2" style:family="table-cell" style:data-style-name="N35"/>
    <style:style style:name="Komma_32_3_32_4_32_3_32_7_32_3" style:display-name="Komma 3 4 3 7 3" style:family="table-cell" style:data-style-name="N35"/>
    <style:style style:name="Komma_32_3_32_4_32_3_32_7_32_3_32_2" style:display-name="Komma 3 4 3 7 3 2" style:family="table-cell" style:data-style-name="N35"/>
    <style:style style:name="Komma_32_3_32_4_32_3_32_7_32_4" style:display-name="Komma 3 4 3 7 4" style:family="table-cell" style:data-style-name="N35"/>
    <style:style style:name="Komma_32_3_32_4_32_3_32_8" style:display-name="Komma 3 4 3 8" style:family="table-cell" style:data-style-name="N35"/>
    <style:style style:name="Komma_32_3_32_4_32_3_32_8_32_2" style:display-name="Komma 3 4 3 8 2" style:family="table-cell" style:data-style-name="N35"/>
    <style:style style:name="Komma_32_3_32_4_32_3_32_8_32_2_32_2" style:display-name="Komma 3 4 3 8 2 2" style:family="table-cell" style:data-style-name="N35"/>
    <style:style style:name="Komma_32_3_32_4_32_3_32_8_32_3" style:display-name="Komma 3 4 3 8 3" style:family="table-cell" style:data-style-name="N35"/>
    <style:style style:name="Komma_32_3_32_4_32_3_32_8_32_3_32_2" style:display-name="Komma 3 4 3 8 3 2" style:family="table-cell" style:data-style-name="N35"/>
    <style:style style:name="Komma_32_3_32_4_32_3_32_8_32_4" style:display-name="Komma 3 4 3 8 4" style:family="table-cell" style:data-style-name="N35"/>
    <style:style style:name="Komma_32_3_32_4_32_3_32_9" style:display-name="Komma 3 4 3 9" style:family="table-cell" style:data-style-name="N35"/>
    <style:style style:name="Komma_32_3_32_4_32_3_32_9_32_2" style:display-name="Komma 3 4 3 9 2" style:family="table-cell" style:data-style-name="N35"/>
    <style:style style:name="Komma_32_3_32_4_32_3_32_9_32_2_32_2" style:display-name="Komma 3 4 3 9 2 2" style:family="table-cell" style:data-style-name="N35"/>
    <style:style style:name="Komma_32_3_32_4_32_3_32_9_32_3" style:display-name="Komma 3 4 3 9 3" style:family="table-cell" style:data-style-name="N35"/>
    <style:style style:name="Komma_32_3_32_4_32_3_32_9_32_3_32_2" style:display-name="Komma 3 4 3 9 3 2" style:family="table-cell" style:data-style-name="N35"/>
    <style:style style:name="Komma_32_3_32_4_32_3_32_9_32_4" style:display-name="Komma 3 4 3 9 4" style:family="table-cell" style:data-style-name="N35"/>
    <style:style style:name="Komma_32_3_32_4_32_4" style:display-name="Komma 3 4 4" style:family="table-cell" style:data-style-name="N35"/>
    <style:style style:name="Komma_32_3_32_4_32_4_32_10" style:display-name="Komma 3 4 4 10" style:family="table-cell" style:data-style-name="N35"/>
    <style:style style:name="Komma_32_3_32_4_32_4_32_10_32_2" style:display-name="Komma 3 4 4 10 2" style:family="table-cell" style:data-style-name="N35"/>
    <style:style style:name="Komma_32_3_32_4_32_4_32_10_32_2_32_2" style:display-name="Komma 3 4 4 10 2 2" style:family="table-cell" style:data-style-name="N35"/>
    <style:style style:name="Komma_32_3_32_4_32_4_32_10_32_3" style:display-name="Komma 3 4 4 10 3" style:family="table-cell" style:data-style-name="N35"/>
    <style:style style:name="Komma_32_3_32_4_32_4_32_10_32_3_32_2" style:display-name="Komma 3 4 4 10 3 2" style:family="table-cell" style:data-style-name="N35"/>
    <style:style style:name="Komma_32_3_32_4_32_4_32_10_32_4" style:display-name="Komma 3 4 4 10 4" style:family="table-cell" style:data-style-name="N35"/>
    <style:style style:name="Komma_32_3_32_4_32_4_32_11" style:display-name="Komma 3 4 4 11" style:family="table-cell" style:data-style-name="N35"/>
    <style:style style:name="Komma_32_3_32_4_32_4_32_11_32_2" style:display-name="Komma 3 4 4 11 2" style:family="table-cell" style:data-style-name="N35"/>
    <style:style style:name="Komma_32_3_32_4_32_4_32_11_32_2_32_2" style:display-name="Komma 3 4 4 11 2 2" style:family="table-cell" style:data-style-name="N35"/>
    <style:style style:name="Komma_32_3_32_4_32_4_32_11_32_3" style:display-name="Komma 3 4 4 11 3" style:family="table-cell" style:data-style-name="N35"/>
    <style:style style:name="Komma_32_3_32_4_32_4_32_11_32_3_32_2" style:display-name="Komma 3 4 4 11 3 2" style:family="table-cell" style:data-style-name="N35"/>
    <style:style style:name="Komma_32_3_32_4_32_4_32_11_32_4" style:display-name="Komma 3 4 4 11 4" style:family="table-cell" style:data-style-name="N35"/>
    <style:style style:name="Komma_32_3_32_4_32_4_32_12" style:display-name="Komma 3 4 4 12" style:family="table-cell" style:data-style-name="N35"/>
    <style:style style:name="Komma_32_3_32_4_32_4_32_12_32_2" style:display-name="Komma 3 4 4 12 2" style:family="table-cell" style:data-style-name="N35"/>
    <style:style style:name="Komma_32_3_32_4_32_4_32_12_32_2_32_2" style:display-name="Komma 3 4 4 12 2 2" style:family="table-cell" style:data-style-name="N35"/>
    <style:style style:name="Komma_32_3_32_4_32_4_32_12_32_3" style:display-name="Komma 3 4 4 12 3" style:family="table-cell" style:data-style-name="N35"/>
    <style:style style:name="Komma_32_3_32_4_32_4_32_12_32_3_32_2" style:display-name="Komma 3 4 4 12 3 2" style:family="table-cell" style:data-style-name="N35"/>
    <style:style style:name="Komma_32_3_32_4_32_4_32_12_32_4" style:display-name="Komma 3 4 4 12 4" style:family="table-cell" style:data-style-name="N35"/>
    <style:style style:name="Komma_32_3_32_4_32_4_32_13" style:display-name="Komma 3 4 4 13" style:family="table-cell" style:data-style-name="N35"/>
    <style:style style:name="Komma_32_3_32_4_32_4_32_13_32_2" style:display-name="Komma 3 4 4 13 2" style:family="table-cell" style:data-style-name="N35"/>
    <style:style style:name="Komma_32_3_32_4_32_4_32_13_32_2_32_2" style:display-name="Komma 3 4 4 13 2 2" style:family="table-cell" style:data-style-name="N35"/>
    <style:style style:name="Komma_32_3_32_4_32_4_32_13_32_3" style:display-name="Komma 3 4 4 13 3" style:family="table-cell" style:data-style-name="N35"/>
    <style:style style:name="Komma_32_3_32_4_32_4_32_13_32_3_32_2" style:display-name="Komma 3 4 4 13 3 2" style:family="table-cell" style:data-style-name="N35"/>
    <style:style style:name="Komma_32_3_32_4_32_4_32_13_32_4" style:display-name="Komma 3 4 4 13 4" style:family="table-cell" style:data-style-name="N35"/>
    <style:style style:name="Komma_32_3_32_4_32_4_32_14" style:display-name="Komma 3 4 4 14" style:family="table-cell" style:data-style-name="N35"/>
    <style:style style:name="Komma_32_3_32_4_32_4_32_14_32_2" style:display-name="Komma 3 4 4 14 2" style:family="table-cell" style:data-style-name="N35"/>
    <style:style style:name="Komma_32_3_32_4_32_4_32_14_32_2_32_2" style:display-name="Komma 3 4 4 14 2 2" style:family="table-cell" style:data-style-name="N35"/>
    <style:style style:name="Komma_32_3_32_4_32_4_32_14_32_3" style:display-name="Komma 3 4 4 14 3" style:family="table-cell" style:data-style-name="N35"/>
    <style:style style:name="Komma_32_3_32_4_32_4_32_14_32_3_32_2" style:display-name="Komma 3 4 4 14 3 2" style:family="table-cell" style:data-style-name="N35"/>
    <style:style style:name="Komma_32_3_32_4_32_4_32_14_32_4" style:display-name="Komma 3 4 4 14 4" style:family="table-cell" style:data-style-name="N35"/>
    <style:style style:name="Komma_32_3_32_4_32_4_32_15" style:display-name="Komma 3 4 4 15" style:family="table-cell" style:data-style-name="N35"/>
    <style:style style:name="Komma_32_3_32_4_32_4_32_15_32_2" style:display-name="Komma 3 4 4 15 2" style:family="table-cell" style:data-style-name="N35"/>
    <style:style style:name="Komma_32_3_32_4_32_4_32_15_32_2_32_2" style:display-name="Komma 3 4 4 15 2 2" style:family="table-cell" style:data-style-name="N35"/>
    <style:style style:name="Komma_32_3_32_4_32_4_32_15_32_3" style:display-name="Komma 3 4 4 15 3" style:family="table-cell" style:data-style-name="N35"/>
    <style:style style:name="Komma_32_3_32_4_32_4_32_15_32_3_32_2" style:display-name="Komma 3 4 4 15 3 2" style:family="table-cell" style:data-style-name="N35"/>
    <style:style style:name="Komma_32_3_32_4_32_4_32_15_32_4" style:display-name="Komma 3 4 4 15 4" style:family="table-cell" style:data-style-name="N35"/>
    <style:style style:name="Komma_32_3_32_4_32_4_32_16" style:display-name="Komma 3 4 4 16" style:family="table-cell" style:data-style-name="N35"/>
    <style:style style:name="Komma_32_3_32_4_32_4_32_16_32_2" style:display-name="Komma 3 4 4 16 2" style:family="table-cell" style:data-style-name="N35"/>
    <style:style style:name="Komma_32_3_32_4_32_4_32_16_32_2_32_2" style:display-name="Komma 3 4 4 16 2 2" style:family="table-cell" style:data-style-name="N35"/>
    <style:style style:name="Komma_32_3_32_4_32_4_32_16_32_3" style:display-name="Komma 3 4 4 16 3" style:family="table-cell" style:data-style-name="N35"/>
    <style:style style:name="Komma_32_3_32_4_32_4_32_16_32_3_32_2" style:display-name="Komma 3 4 4 16 3 2" style:family="table-cell" style:data-style-name="N35"/>
    <style:style style:name="Komma_32_3_32_4_32_4_32_16_32_4" style:display-name="Komma 3 4 4 16 4" style:family="table-cell" style:data-style-name="N35"/>
    <style:style style:name="Komma_32_3_32_4_32_4_32_17" style:display-name="Komma 3 4 4 17" style:family="table-cell" style:data-style-name="N35"/>
    <style:style style:name="Komma_32_3_32_4_32_4_32_17_32_2" style:display-name="Komma 3 4 4 17 2" style:family="table-cell" style:data-style-name="N35"/>
    <style:style style:name="Komma_32_3_32_4_32_4_32_18" style:display-name="Komma 3 4 4 18" style:family="table-cell" style:data-style-name="N35"/>
    <style:style style:name="Komma_32_3_32_4_32_4_32_18_32_2" style:display-name="Komma 3 4 4 18 2" style:family="table-cell" style:data-style-name="N35"/>
    <style:style style:name="Komma_32_3_32_4_32_4_32_19" style:display-name="Komma 3 4 4 19" style:family="table-cell" style:data-style-name="N35"/>
    <style:style style:name="Komma_32_3_32_4_32_4_32_2" style:display-name="Komma 3 4 4 2" style:family="table-cell" style:data-style-name="N35"/>
    <style:style style:name="Komma_32_3_32_4_32_4_32_2_32_2" style:display-name="Komma 3 4 4 2 2" style:family="table-cell" style:data-style-name="N35"/>
    <style:style style:name="Komma_32_3_32_4_32_4_32_2_32_2_32_2" style:display-name="Komma 3 4 4 2 2 2" style:family="table-cell" style:data-style-name="N35"/>
    <style:style style:name="Komma_32_3_32_4_32_4_32_2_32_3" style:display-name="Komma 3 4 4 2 3" style:family="table-cell" style:data-style-name="N35"/>
    <style:style style:name="Komma_32_3_32_4_32_4_32_2_32_3_32_2" style:display-name="Komma 3 4 4 2 3 2" style:family="table-cell" style:data-style-name="N35"/>
    <style:style style:name="Komma_32_3_32_4_32_4_32_2_32_4" style:display-name="Komma 3 4 4 2 4" style:family="table-cell" style:data-style-name="N35"/>
    <style:style style:name="Komma_32_3_32_4_32_4_32_3" style:display-name="Komma 3 4 4 3" style:family="table-cell" style:data-style-name="N35"/>
    <style:style style:name="Komma_32_3_32_4_32_4_32_3_32_2" style:display-name="Komma 3 4 4 3 2" style:family="table-cell" style:data-style-name="N35"/>
    <style:style style:name="Komma_32_3_32_4_32_4_32_3_32_2_32_2" style:display-name="Komma 3 4 4 3 2 2" style:family="table-cell" style:data-style-name="N35"/>
    <style:style style:name="Komma_32_3_32_4_32_4_32_3_32_3" style:display-name="Komma 3 4 4 3 3" style:family="table-cell" style:data-style-name="N35"/>
    <style:style style:name="Komma_32_3_32_4_32_4_32_3_32_3_32_2" style:display-name="Komma 3 4 4 3 3 2" style:family="table-cell" style:data-style-name="N35"/>
    <style:style style:name="Komma_32_3_32_4_32_4_32_3_32_4" style:display-name="Komma 3 4 4 3 4" style:family="table-cell" style:data-style-name="N35"/>
    <style:style style:name="Komma_32_3_32_4_32_4_32_4" style:display-name="Komma 3 4 4 4" style:family="table-cell" style:data-style-name="N35"/>
    <style:style style:name="Komma_32_3_32_4_32_4_32_4_32_2" style:display-name="Komma 3 4 4 4 2" style:family="table-cell" style:data-style-name="N35"/>
    <style:style style:name="Komma_32_3_32_4_32_4_32_4_32_2_32_2" style:display-name="Komma 3 4 4 4 2 2" style:family="table-cell" style:data-style-name="N35"/>
    <style:style style:name="Komma_32_3_32_4_32_4_32_4_32_3" style:display-name="Komma 3 4 4 4 3" style:family="table-cell" style:data-style-name="N35"/>
    <style:style style:name="Komma_32_3_32_4_32_4_32_4_32_3_32_2" style:display-name="Komma 3 4 4 4 3 2" style:family="table-cell" style:data-style-name="N35"/>
    <style:style style:name="Komma_32_3_32_4_32_4_32_4_32_4" style:display-name="Komma 3 4 4 4 4" style:family="table-cell" style:data-style-name="N35"/>
    <style:style style:name="Komma_32_3_32_4_32_4_32_5" style:display-name="Komma 3 4 4 5" style:family="table-cell" style:data-style-name="N35"/>
    <style:style style:name="Komma_32_3_32_4_32_4_32_5_32_2" style:display-name="Komma 3 4 4 5 2" style:family="table-cell" style:data-style-name="N35"/>
    <style:style style:name="Komma_32_3_32_4_32_4_32_5_32_2_32_2" style:display-name="Komma 3 4 4 5 2 2" style:family="table-cell" style:data-style-name="N35"/>
    <style:style style:name="Komma_32_3_32_4_32_4_32_5_32_3" style:display-name="Komma 3 4 4 5 3" style:family="table-cell" style:data-style-name="N35"/>
    <style:style style:name="Komma_32_3_32_4_32_4_32_5_32_3_32_2" style:display-name="Komma 3 4 4 5 3 2" style:family="table-cell" style:data-style-name="N35"/>
    <style:style style:name="Komma_32_3_32_4_32_4_32_5_32_4" style:display-name="Komma 3 4 4 5 4" style:family="table-cell" style:data-style-name="N35"/>
    <style:style style:name="Komma_32_3_32_4_32_4_32_6" style:display-name="Komma 3 4 4 6" style:family="table-cell" style:data-style-name="N35"/>
    <style:style style:name="Komma_32_3_32_4_32_4_32_6_32_2" style:display-name="Komma 3 4 4 6 2" style:family="table-cell" style:data-style-name="N35"/>
    <style:style style:name="Komma_32_3_32_4_32_4_32_6_32_2_32_2" style:display-name="Komma 3 4 4 6 2 2" style:family="table-cell" style:data-style-name="N35"/>
    <style:style style:name="Komma_32_3_32_4_32_4_32_6_32_3" style:display-name="Komma 3 4 4 6 3" style:family="table-cell" style:data-style-name="N35"/>
    <style:style style:name="Komma_32_3_32_4_32_4_32_6_32_3_32_2" style:display-name="Komma 3 4 4 6 3 2" style:family="table-cell" style:data-style-name="N35"/>
    <style:style style:name="Komma_32_3_32_4_32_4_32_6_32_4" style:display-name="Komma 3 4 4 6 4" style:family="table-cell" style:data-style-name="N35"/>
    <style:style style:name="Komma_32_3_32_4_32_4_32_7" style:display-name="Komma 3 4 4 7" style:family="table-cell" style:data-style-name="N35"/>
    <style:style style:name="Komma_32_3_32_4_32_4_32_7_32_2" style:display-name="Komma 3 4 4 7 2" style:family="table-cell" style:data-style-name="N35"/>
    <style:style style:name="Komma_32_3_32_4_32_4_32_7_32_2_32_2" style:display-name="Komma 3 4 4 7 2 2" style:family="table-cell" style:data-style-name="N35"/>
    <style:style style:name="Komma_32_3_32_4_32_4_32_7_32_3" style:display-name="Komma 3 4 4 7 3" style:family="table-cell" style:data-style-name="N35"/>
    <style:style style:name="Komma_32_3_32_4_32_4_32_7_32_3_32_2" style:display-name="Komma 3 4 4 7 3 2" style:family="table-cell" style:data-style-name="N35"/>
    <style:style style:name="Komma_32_3_32_4_32_4_32_7_32_4" style:display-name="Komma 3 4 4 7 4" style:family="table-cell" style:data-style-name="N35"/>
    <style:style style:name="Komma_32_3_32_4_32_4_32_8" style:display-name="Komma 3 4 4 8" style:family="table-cell" style:data-style-name="N35"/>
    <style:style style:name="Komma_32_3_32_4_32_4_32_8_32_2" style:display-name="Komma 3 4 4 8 2" style:family="table-cell" style:data-style-name="N35"/>
    <style:style style:name="Komma_32_3_32_4_32_4_32_8_32_2_32_2" style:display-name="Komma 3 4 4 8 2 2" style:family="table-cell" style:data-style-name="N35"/>
    <style:style style:name="Komma_32_3_32_4_32_4_32_8_32_3" style:display-name="Komma 3 4 4 8 3" style:family="table-cell" style:data-style-name="N35"/>
    <style:style style:name="Komma_32_3_32_4_32_4_32_8_32_3_32_2" style:display-name="Komma 3 4 4 8 3 2" style:family="table-cell" style:data-style-name="N35"/>
    <style:style style:name="Komma_32_3_32_4_32_4_32_8_32_4" style:display-name="Komma 3 4 4 8 4" style:family="table-cell" style:data-style-name="N35"/>
    <style:style style:name="Komma_32_3_32_4_32_4_32_9" style:display-name="Komma 3 4 4 9" style:family="table-cell" style:data-style-name="N35"/>
    <style:style style:name="Komma_32_3_32_4_32_4_32_9_32_2" style:display-name="Komma 3 4 4 9 2" style:family="table-cell" style:data-style-name="N35"/>
    <style:style style:name="Komma_32_3_32_4_32_4_32_9_32_2_32_2" style:display-name="Komma 3 4 4 9 2 2" style:family="table-cell" style:data-style-name="N35"/>
    <style:style style:name="Komma_32_3_32_4_32_4_32_9_32_3" style:display-name="Komma 3 4 4 9 3" style:family="table-cell" style:data-style-name="N35"/>
    <style:style style:name="Komma_32_3_32_4_32_4_32_9_32_3_32_2" style:display-name="Komma 3 4 4 9 3 2" style:family="table-cell" style:data-style-name="N35"/>
    <style:style style:name="Komma_32_3_32_4_32_4_32_9_32_4" style:display-name="Komma 3 4 4 9 4" style:family="table-cell" style:data-style-name="N35"/>
    <style:style style:name="Komma_32_3_32_4_32_5" style:display-name="Komma 3 4 5" style:family="table-cell" style:data-style-name="N35"/>
    <style:style style:name="Komma_32_3_32_4_32_5_32_10" style:display-name="Komma 3 4 5 10" style:family="table-cell" style:data-style-name="N35"/>
    <style:style style:name="Komma_32_3_32_4_32_5_32_10_32_2" style:display-name="Komma 3 4 5 10 2" style:family="table-cell" style:data-style-name="N35"/>
    <style:style style:name="Komma_32_3_32_4_32_5_32_10_32_2_32_2" style:display-name="Komma 3 4 5 10 2 2" style:family="table-cell" style:data-style-name="N35"/>
    <style:style style:name="Komma_32_3_32_4_32_5_32_10_32_3" style:display-name="Komma 3 4 5 10 3" style:family="table-cell" style:data-style-name="N35"/>
    <style:style style:name="Komma_32_3_32_4_32_5_32_10_32_3_32_2" style:display-name="Komma 3 4 5 10 3 2" style:family="table-cell" style:data-style-name="N35"/>
    <style:style style:name="Komma_32_3_32_4_32_5_32_10_32_4" style:display-name="Komma 3 4 5 10 4" style:family="table-cell" style:data-style-name="N35"/>
    <style:style style:name="Komma_32_3_32_4_32_5_32_11" style:display-name="Komma 3 4 5 11" style:family="table-cell" style:data-style-name="N35"/>
    <style:style style:name="Komma_32_3_32_4_32_5_32_11_32_2" style:display-name="Komma 3 4 5 11 2" style:family="table-cell" style:data-style-name="N35"/>
    <style:style style:name="Komma_32_3_32_4_32_5_32_11_32_2_32_2" style:display-name="Komma 3 4 5 11 2 2" style:family="table-cell" style:data-style-name="N35"/>
    <style:style style:name="Komma_32_3_32_4_32_5_32_11_32_3" style:display-name="Komma 3 4 5 11 3" style:family="table-cell" style:data-style-name="N35"/>
    <style:style style:name="Komma_32_3_32_4_32_5_32_11_32_3_32_2" style:display-name="Komma 3 4 5 11 3 2" style:family="table-cell" style:data-style-name="N35"/>
    <style:style style:name="Komma_32_3_32_4_32_5_32_11_32_4" style:display-name="Komma 3 4 5 11 4" style:family="table-cell" style:data-style-name="N35"/>
    <style:style style:name="Komma_32_3_32_4_32_5_32_12" style:display-name="Komma 3 4 5 12" style:family="table-cell" style:data-style-name="N35"/>
    <style:style style:name="Komma_32_3_32_4_32_5_32_12_32_2" style:display-name="Komma 3 4 5 12 2" style:family="table-cell" style:data-style-name="N35"/>
    <style:style style:name="Komma_32_3_32_4_32_5_32_12_32_2_32_2" style:display-name="Komma 3 4 5 12 2 2" style:family="table-cell" style:data-style-name="N35"/>
    <style:style style:name="Komma_32_3_32_4_32_5_32_12_32_3" style:display-name="Komma 3 4 5 12 3" style:family="table-cell" style:data-style-name="N35"/>
    <style:style style:name="Komma_32_3_32_4_32_5_32_12_32_3_32_2" style:display-name="Komma 3 4 5 12 3 2" style:family="table-cell" style:data-style-name="N35"/>
    <style:style style:name="Komma_32_3_32_4_32_5_32_12_32_4" style:display-name="Komma 3 4 5 12 4" style:family="table-cell" style:data-style-name="N35"/>
    <style:style style:name="Komma_32_3_32_4_32_5_32_13" style:display-name="Komma 3 4 5 13" style:family="table-cell" style:data-style-name="N35"/>
    <style:style style:name="Komma_32_3_32_4_32_5_32_13_32_2" style:display-name="Komma 3 4 5 13 2" style:family="table-cell" style:data-style-name="N35"/>
    <style:style style:name="Komma_32_3_32_4_32_5_32_13_32_2_32_2" style:display-name="Komma 3 4 5 13 2 2" style:family="table-cell" style:data-style-name="N35"/>
    <style:style style:name="Komma_32_3_32_4_32_5_32_13_32_3" style:display-name="Komma 3 4 5 13 3" style:family="table-cell" style:data-style-name="N35"/>
    <style:style style:name="Komma_32_3_32_4_32_5_32_13_32_3_32_2" style:display-name="Komma 3 4 5 13 3 2" style:family="table-cell" style:data-style-name="N35"/>
    <style:style style:name="Komma_32_3_32_4_32_5_32_13_32_4" style:display-name="Komma 3 4 5 13 4" style:family="table-cell" style:data-style-name="N35"/>
    <style:style style:name="Komma_32_3_32_4_32_5_32_14" style:display-name="Komma 3 4 5 14" style:family="table-cell" style:data-style-name="N35"/>
    <style:style style:name="Komma_32_3_32_4_32_5_32_14_32_2" style:display-name="Komma 3 4 5 14 2" style:family="table-cell" style:data-style-name="N35"/>
    <style:style style:name="Komma_32_3_32_4_32_5_32_14_32_2_32_2" style:display-name="Komma 3 4 5 14 2 2" style:family="table-cell" style:data-style-name="N35"/>
    <style:style style:name="Komma_32_3_32_4_32_5_32_14_32_3" style:display-name="Komma 3 4 5 14 3" style:family="table-cell" style:data-style-name="N35"/>
    <style:style style:name="Komma_32_3_32_4_32_5_32_14_32_3_32_2" style:display-name="Komma 3 4 5 14 3 2" style:family="table-cell" style:data-style-name="N35"/>
    <style:style style:name="Komma_32_3_32_4_32_5_32_14_32_4" style:display-name="Komma 3 4 5 14 4" style:family="table-cell" style:data-style-name="N35"/>
    <style:style style:name="Komma_32_3_32_4_32_5_32_15" style:display-name="Komma 3 4 5 15" style:family="table-cell" style:data-style-name="N35"/>
    <style:style style:name="Komma_32_3_32_4_32_5_32_15_32_2" style:display-name="Komma 3 4 5 15 2" style:family="table-cell" style:data-style-name="N35"/>
    <style:style style:name="Komma_32_3_32_4_32_5_32_15_32_2_32_2" style:display-name="Komma 3 4 5 15 2 2" style:family="table-cell" style:data-style-name="N35"/>
    <style:style style:name="Komma_32_3_32_4_32_5_32_15_32_3" style:display-name="Komma 3 4 5 15 3" style:family="table-cell" style:data-style-name="N35"/>
    <style:style style:name="Komma_32_3_32_4_32_5_32_15_32_3_32_2" style:display-name="Komma 3 4 5 15 3 2" style:family="table-cell" style:data-style-name="N35"/>
    <style:style style:name="Komma_32_3_32_4_32_5_32_15_32_4" style:display-name="Komma 3 4 5 15 4" style:family="table-cell" style:data-style-name="N35"/>
    <style:style style:name="Komma_32_3_32_4_32_5_32_16" style:display-name="Komma 3 4 5 16" style:family="table-cell" style:data-style-name="N35"/>
    <style:style style:name="Komma_32_3_32_4_32_5_32_16_32_2" style:display-name="Komma 3 4 5 16 2" style:family="table-cell" style:data-style-name="N35"/>
    <style:style style:name="Komma_32_3_32_4_32_5_32_16_32_2_32_2" style:display-name="Komma 3 4 5 16 2 2" style:family="table-cell" style:data-style-name="N35"/>
    <style:style style:name="Komma_32_3_32_4_32_5_32_16_32_3" style:display-name="Komma 3 4 5 16 3" style:family="table-cell" style:data-style-name="N35"/>
    <style:style style:name="Komma_32_3_32_4_32_5_32_16_32_3_32_2" style:display-name="Komma 3 4 5 16 3 2" style:family="table-cell" style:data-style-name="N35"/>
    <style:style style:name="Komma_32_3_32_4_32_5_32_16_32_4" style:display-name="Komma 3 4 5 16 4" style:family="table-cell" style:data-style-name="N35"/>
    <style:style style:name="Komma_32_3_32_4_32_5_32_17" style:display-name="Komma 3 4 5 17" style:family="table-cell" style:data-style-name="N35"/>
    <style:style style:name="Komma_32_3_32_4_32_5_32_17_32_2" style:display-name="Komma 3 4 5 17 2" style:family="table-cell" style:data-style-name="N35"/>
    <style:style style:name="Komma_32_3_32_4_32_5_32_18" style:display-name="Komma 3 4 5 18" style:family="table-cell" style:data-style-name="N35"/>
    <style:style style:name="Komma_32_3_32_4_32_5_32_18_32_2" style:display-name="Komma 3 4 5 18 2" style:family="table-cell" style:data-style-name="N35"/>
    <style:style style:name="Komma_32_3_32_4_32_5_32_19" style:display-name="Komma 3 4 5 19" style:family="table-cell" style:data-style-name="N35"/>
    <style:style style:name="Komma_32_3_32_4_32_5_32_2" style:display-name="Komma 3 4 5 2" style:family="table-cell" style:data-style-name="N35"/>
    <style:style style:name="Komma_32_3_32_4_32_5_32_2_32_2" style:display-name="Komma 3 4 5 2 2" style:family="table-cell" style:data-style-name="N35"/>
    <style:style style:name="Komma_32_3_32_4_32_5_32_2_32_2_32_2" style:display-name="Komma 3 4 5 2 2 2" style:family="table-cell" style:data-style-name="N35"/>
    <style:style style:name="Komma_32_3_32_4_32_5_32_2_32_3" style:display-name="Komma 3 4 5 2 3" style:family="table-cell" style:data-style-name="N35"/>
    <style:style style:name="Komma_32_3_32_4_32_5_32_2_32_3_32_2" style:display-name="Komma 3 4 5 2 3 2" style:family="table-cell" style:data-style-name="N35"/>
    <style:style style:name="Komma_32_3_32_4_32_5_32_2_32_4" style:display-name="Komma 3 4 5 2 4" style:family="table-cell" style:data-style-name="N35"/>
    <style:style style:name="Komma_32_3_32_4_32_5_32_3" style:display-name="Komma 3 4 5 3" style:family="table-cell" style:data-style-name="N35"/>
    <style:style style:name="Komma_32_3_32_4_32_5_32_3_32_2" style:display-name="Komma 3 4 5 3 2" style:family="table-cell" style:data-style-name="N35"/>
    <style:style style:name="Komma_32_3_32_4_32_5_32_3_32_2_32_2" style:display-name="Komma 3 4 5 3 2 2" style:family="table-cell" style:data-style-name="N35"/>
    <style:style style:name="Komma_32_3_32_4_32_5_32_3_32_3" style:display-name="Komma 3 4 5 3 3" style:family="table-cell" style:data-style-name="N35"/>
    <style:style style:name="Komma_32_3_32_4_32_5_32_3_32_3_32_2" style:display-name="Komma 3 4 5 3 3 2" style:family="table-cell" style:data-style-name="N35"/>
    <style:style style:name="Komma_32_3_32_4_32_5_32_3_32_4" style:display-name="Komma 3 4 5 3 4" style:family="table-cell" style:data-style-name="N35"/>
    <style:style style:name="Komma_32_3_32_4_32_5_32_4" style:display-name="Komma 3 4 5 4" style:family="table-cell" style:data-style-name="N35"/>
    <style:style style:name="Komma_32_3_32_4_32_5_32_4_32_2" style:display-name="Komma 3 4 5 4 2" style:family="table-cell" style:data-style-name="N35"/>
    <style:style style:name="Komma_32_3_32_4_32_5_32_4_32_2_32_2" style:display-name="Komma 3 4 5 4 2 2" style:family="table-cell" style:data-style-name="N35"/>
    <style:style style:name="Komma_32_3_32_4_32_5_32_4_32_3" style:display-name="Komma 3 4 5 4 3" style:family="table-cell" style:data-style-name="N35"/>
    <style:style style:name="Komma_32_3_32_4_32_5_32_4_32_3_32_2" style:display-name="Komma 3 4 5 4 3 2" style:family="table-cell" style:data-style-name="N35"/>
    <style:style style:name="Komma_32_3_32_4_32_5_32_4_32_4" style:display-name="Komma 3 4 5 4 4" style:family="table-cell" style:data-style-name="N35"/>
    <style:style style:name="Komma_32_3_32_4_32_5_32_5" style:display-name="Komma 3 4 5 5" style:family="table-cell" style:data-style-name="N35"/>
    <style:style style:name="Komma_32_3_32_4_32_5_32_5_32_2" style:display-name="Komma 3 4 5 5 2" style:family="table-cell" style:data-style-name="N35"/>
    <style:style style:name="Komma_32_3_32_4_32_5_32_5_32_2_32_2" style:display-name="Komma 3 4 5 5 2 2" style:family="table-cell" style:data-style-name="N35"/>
    <style:style style:name="Komma_32_3_32_4_32_5_32_5_32_3" style:display-name="Komma 3 4 5 5 3" style:family="table-cell" style:data-style-name="N35"/>
    <style:style style:name="Komma_32_3_32_4_32_5_32_5_32_3_32_2" style:display-name="Komma 3 4 5 5 3 2" style:family="table-cell" style:data-style-name="N35"/>
    <style:style style:name="Komma_32_3_32_4_32_5_32_5_32_4" style:display-name="Komma 3 4 5 5 4" style:family="table-cell" style:data-style-name="N35"/>
    <style:style style:name="Komma_32_3_32_4_32_5_32_6" style:display-name="Komma 3 4 5 6" style:family="table-cell" style:data-style-name="N35"/>
    <style:style style:name="Komma_32_3_32_4_32_5_32_6_32_2" style:display-name="Komma 3 4 5 6 2" style:family="table-cell" style:data-style-name="N35"/>
    <style:style style:name="Komma_32_3_32_4_32_5_32_6_32_2_32_2" style:display-name="Komma 3 4 5 6 2 2" style:family="table-cell" style:data-style-name="N35"/>
    <style:style style:name="Komma_32_3_32_4_32_5_32_6_32_3" style:display-name="Komma 3 4 5 6 3" style:family="table-cell" style:data-style-name="N35"/>
    <style:style style:name="Komma_32_3_32_4_32_5_32_6_32_3_32_2" style:display-name="Komma 3 4 5 6 3 2" style:family="table-cell" style:data-style-name="N35"/>
    <style:style style:name="Komma_32_3_32_4_32_5_32_6_32_4" style:display-name="Komma 3 4 5 6 4" style:family="table-cell" style:data-style-name="N35"/>
    <style:style style:name="Komma_32_3_32_4_32_5_32_7" style:display-name="Komma 3 4 5 7" style:family="table-cell" style:data-style-name="N35"/>
    <style:style style:name="Komma_32_3_32_4_32_5_32_7_32_2" style:display-name="Komma 3 4 5 7 2" style:family="table-cell" style:data-style-name="N35"/>
    <style:style style:name="Komma_32_3_32_4_32_5_32_7_32_2_32_2" style:display-name="Komma 3 4 5 7 2 2" style:family="table-cell" style:data-style-name="N35"/>
    <style:style style:name="Komma_32_3_32_4_32_5_32_7_32_3" style:display-name="Komma 3 4 5 7 3" style:family="table-cell" style:data-style-name="N35"/>
    <style:style style:name="Komma_32_3_32_4_32_5_32_7_32_3_32_2" style:display-name="Komma 3 4 5 7 3 2" style:family="table-cell" style:data-style-name="N35"/>
    <style:style style:name="Komma_32_3_32_4_32_5_32_7_32_4" style:display-name="Komma 3 4 5 7 4" style:family="table-cell" style:data-style-name="N35"/>
    <style:style style:name="Komma_32_3_32_4_32_5_32_8" style:display-name="Komma 3 4 5 8" style:family="table-cell" style:data-style-name="N35"/>
    <style:style style:name="Komma_32_3_32_4_32_5_32_8_32_2" style:display-name="Komma 3 4 5 8 2" style:family="table-cell" style:data-style-name="N35"/>
    <style:style style:name="Komma_32_3_32_4_32_5_32_8_32_2_32_2" style:display-name="Komma 3 4 5 8 2 2" style:family="table-cell" style:data-style-name="N35"/>
    <style:style style:name="Komma_32_3_32_4_32_5_32_8_32_3" style:display-name="Komma 3 4 5 8 3" style:family="table-cell" style:data-style-name="N35"/>
    <style:style style:name="Komma_32_3_32_4_32_5_32_8_32_3_32_2" style:display-name="Komma 3 4 5 8 3 2" style:family="table-cell" style:data-style-name="N35"/>
    <style:style style:name="Komma_32_3_32_4_32_5_32_8_32_4" style:display-name="Komma 3 4 5 8 4" style:family="table-cell" style:data-style-name="N35"/>
    <style:style style:name="Komma_32_3_32_4_32_5_32_9" style:display-name="Komma 3 4 5 9" style:family="table-cell" style:data-style-name="N35"/>
    <style:style style:name="Komma_32_3_32_4_32_5_32_9_32_2" style:display-name="Komma 3 4 5 9 2" style:family="table-cell" style:data-style-name="N35"/>
    <style:style style:name="Komma_32_3_32_4_32_5_32_9_32_2_32_2" style:display-name="Komma 3 4 5 9 2 2" style:family="table-cell" style:data-style-name="N35"/>
    <style:style style:name="Komma_32_3_32_4_32_5_32_9_32_3" style:display-name="Komma 3 4 5 9 3" style:family="table-cell" style:data-style-name="N35"/>
    <style:style style:name="Komma_32_3_32_4_32_5_32_9_32_3_32_2" style:display-name="Komma 3 4 5 9 3 2" style:family="table-cell" style:data-style-name="N35"/>
    <style:style style:name="Komma_32_3_32_4_32_5_32_9_32_4" style:display-name="Komma 3 4 5 9 4" style:family="table-cell" style:data-style-name="N35"/>
    <style:style style:name="Komma_32_3_32_4_32_6" style:display-name="Komma 3 4 6" style:family="table-cell" style:data-style-name="N35"/>
    <style:style style:name="Komma_32_3_32_4_32_6_32_2" style:display-name="Komma 3 4 6 2" style:family="table-cell" style:data-style-name="N35"/>
    <style:style style:name="Komma_32_3_32_4_32_6_32_2_32_2" style:display-name="Komma 3 4 6 2 2" style:family="table-cell" style:data-style-name="N35"/>
    <style:style style:name="Komma_32_3_32_4_32_6_32_3" style:display-name="Komma 3 4 6 3" style:family="table-cell" style:data-style-name="N35"/>
    <style:style style:name="Komma_32_3_32_4_32_6_32_3_32_2" style:display-name="Komma 3 4 6 3 2" style:family="table-cell" style:data-style-name="N35"/>
    <style:style style:name="Komma_32_3_32_4_32_6_32_4" style:display-name="Komma 3 4 6 4" style:family="table-cell" style:data-style-name="N35"/>
    <style:style style:name="Komma_32_3_32_4_32_7" style:display-name="Komma 3 4 7" style:family="table-cell" style:data-style-name="N35"/>
    <style:style style:name="Komma_32_3_32_4_32_7_32_2" style:display-name="Komma 3 4 7 2" style:family="table-cell" style:data-style-name="N35"/>
    <style:style style:name="Komma_32_3_32_4_32_7_32_2_32_2" style:display-name="Komma 3 4 7 2 2" style:family="table-cell" style:data-style-name="N35"/>
    <style:style style:name="Komma_32_3_32_4_32_7_32_3" style:display-name="Komma 3 4 7 3" style:family="table-cell" style:data-style-name="N35"/>
    <style:style style:name="Komma_32_3_32_4_32_7_32_3_32_2" style:display-name="Komma 3 4 7 3 2" style:family="table-cell" style:data-style-name="N35"/>
    <style:style style:name="Komma_32_3_32_4_32_7_32_4" style:display-name="Komma 3 4 7 4" style:family="table-cell" style:data-style-name="N35"/>
    <style:style style:name="Komma_32_3_32_4_32_8" style:display-name="Komma 3 4 8" style:family="table-cell" style:data-style-name="N35"/>
    <style:style style:name="Komma_32_3_32_4_32_8_32_2" style:display-name="Komma 3 4 8 2" style:family="table-cell" style:data-style-name="N35"/>
    <style:style style:name="Komma_32_3_32_4_32_8_32_2_32_2" style:display-name="Komma 3 4 8 2 2" style:family="table-cell" style:data-style-name="N35"/>
    <style:style style:name="Komma_32_3_32_4_32_8_32_3" style:display-name="Komma 3 4 8 3" style:family="table-cell" style:data-style-name="N35"/>
    <style:style style:name="Komma_32_3_32_4_32_8_32_3_32_2" style:display-name="Komma 3 4 8 3 2" style:family="table-cell" style:data-style-name="N35"/>
    <style:style style:name="Komma_32_3_32_4_32_8_32_4" style:display-name="Komma 3 4 8 4" style:family="table-cell" style:data-style-name="N35"/>
    <style:style style:name="Komma_32_3_32_4_32_9" style:display-name="Komma 3 4 9" style:family="table-cell" style:data-style-name="N35"/>
    <style:style style:name="Komma_32_3_32_4_32_9_32_2" style:display-name="Komma 3 4 9 2" style:family="table-cell" style:data-style-name="N35"/>
    <style:style style:name="Komma_32_3_32_4_32_9_32_2_32_2" style:display-name="Komma 3 4 9 2 2" style:family="table-cell" style:data-style-name="N35"/>
    <style:style style:name="Komma_32_3_32_4_32_9_32_3" style:display-name="Komma 3 4 9 3" style:family="table-cell" style:data-style-name="N35"/>
    <style:style style:name="Komma_32_3_32_4_32_9_32_3_32_2" style:display-name="Komma 3 4 9 3 2" style:family="table-cell" style:data-style-name="N35"/>
    <style:style style:name="Komma_32_3_32_4_32_9_32_4" style:display-name="Komma 3 4 9 4" style:family="table-cell" style:data-style-name="N35"/>
    <style:style style:name="Komma_32_3_32_5" style:display-name="Komma 3 5" style:family="table-cell" style:data-style-name="N36"/>
    <style:style style:name="Komma_32_3_32_6" style:display-name="Komma 3 6" style:family="table-cell" style:data-style-name="N35"/>
    <style:style style:name="Komma_32_3_32_6_32_2" style:display-name="Komma 3 6 2" style:family="table-cell" style:data-style-name="N35"/>
    <style:style style:name="Komma_32_3_32_6_32_2_32_2" style:display-name="Komma 3 6 2 2" style:family="table-cell" style:data-style-name="N35"/>
    <style:style style:name="Komma_32_3_32_6_32_3" style:display-name="Komma 3 6 3" style:family="table-cell" style:data-style-name="N35"/>
    <style:style style:name="Komma_32_3_32_6_32_3_32_2" style:display-name="Komma 3 6 3 2" style:family="table-cell" style:data-style-name="N35"/>
    <style:style style:name="Komma_32_3_32_6_32_4" style:display-name="Komma 3 6 4" style:family="table-cell" style:data-style-name="N35"/>
    <style:style style:name="Komma_32_3_32_7" style:display-name="Komma 3 7" style:family="table-cell" style:data-style-name="N36"/>
    <style:style style:name="Komma_32_3_32_7_32_2" style:display-name="Komma 3 7 2" style:family="table-cell" style:data-style-name="N35"/>
    <style:style style:name="Komma_32_3_32_7_32_2_32_2" style:display-name="Komma 3 7 2 2" style:family="table-cell" style:data-style-name="N35"/>
    <style:style style:name="Komma_32_3_32_7_32_2_32_2_32_2" style:display-name="Komma 3 7 2 2 2" style:family="table-cell" style:data-style-name="N35"/>
    <style:style style:name="Komma_32_3_32_7_32_2_32_3" style:display-name="Komma 3 7 2 3" style:family="table-cell" style:data-style-name="N35"/>
    <style:style style:name="Komma_32_3_32_7_32_2_32_3_32_2" style:display-name="Komma 3 7 2 3 2" style:family="table-cell" style:data-style-name="N35"/>
    <style:style style:name="Komma_32_3_32_7_32_2_32_4" style:display-name="Komma 3 7 2 4" style:family="table-cell" style:data-style-name="N35"/>
    <style:style style:name="Komma_32_3_32_7_32_3" style:display-name="Komma 3 7 3" style:family="table-cell" style:data-style-name="N36"/>
    <style:style style:name="Komma_32_3_32_7_32_4" style:display-name="Komma 3 7 4" style:family="table-cell" style:data-style-name="N35"/>
    <style:style style:name="Komma_32_3_32_7_32_4_32_2" style:display-name="Komma 3 7 4 2" style:family="table-cell" style:data-style-name="N35"/>
    <style:style style:name="Komma_32_3_32_7_32_4_32_2_32_2" style:display-name="Komma 3 7 4 2 2" style:family="table-cell" style:data-style-name="N35"/>
    <style:style style:name="Komma_32_3_32_7_32_4_32_3" style:display-name="Komma 3 7 4 3" style:family="table-cell" style:data-style-name="N35"/>
    <style:style style:name="Komma_32_3_32_7_32_4_32_3_32_2" style:display-name="Komma 3 7 4 3 2" style:family="table-cell" style:data-style-name="N35"/>
    <style:style style:name="Komma_32_3_32_7_32_4_32_4" style:display-name="Komma 3 7 4 4" style:family="table-cell" style:data-style-name="N35"/>
    <style:style style:name="Komma_32_3_32_8" style:display-name="Komma 3 8" style:family="table-cell" style:data-style-name="N35"/>
    <style:style style:name="Komma_32_3_32_8_32_2" style:display-name="Komma 3 8 2" style:family="table-cell" style:data-style-name="N35"/>
    <style:style style:name="Komma_32_3_32_8_32_2_32_2" style:display-name="Komma 3 8 2 2" style:family="table-cell" style:data-style-name="N35"/>
    <style:style style:name="Komma_32_3_32_8_32_2_32_2_32_2" style:display-name="Komma 3 8 2 2 2" style:family="table-cell" style:data-style-name="N35"/>
    <style:style style:name="Komma_32_3_32_8_32_2_32_3" style:display-name="Komma 3 8 2 3" style:family="table-cell" style:data-style-name="N35"/>
    <style:style style:name="Komma_32_3_32_8_32_2_32_3_32_2" style:display-name="Komma 3 8 2 3 2" style:family="table-cell" style:data-style-name="N35"/>
    <style:style style:name="Komma_32_3_32_8_32_2_32_4" style:display-name="Komma 3 8 2 4" style:family="table-cell" style:data-style-name="N35"/>
    <style:style style:name="Komma_32_3_32_8_32_3" style:display-name="Komma 3 8 3" style:family="table-cell" style:data-style-name="N35"/>
    <style:style style:name="Komma_32_3_32_8_32_3_32_2" style:display-name="Komma 3 8 3 2" style:family="table-cell" style:data-style-name="N35"/>
    <style:style style:name="Komma_32_3_32_8_32_3_32_2_32_2" style:display-name="Komma 3 8 3 2 2" style:family="table-cell" style:data-style-name="N35"/>
    <style:style style:name="Komma_32_3_32_8_32_3_32_3" style:display-name="Komma 3 8 3 3" style:family="table-cell" style:data-style-name="N35"/>
    <style:style style:name="Komma_32_3_32_8_32_3_32_3_32_2" style:display-name="Komma 3 8 3 3 2" style:family="table-cell" style:data-style-name="N35"/>
    <style:style style:name="Komma_32_3_32_8_32_3_32_4" style:display-name="Komma 3 8 3 4" style:family="table-cell" style:data-style-name="N35"/>
    <style:style style:name="Komma_32_3_32_8_32_4" style:display-name="Komma 3 8 4" style:family="table-cell" style:data-style-name="N35"/>
    <style:style style:name="Komma_32_3_32_8_32_4_32_2" style:display-name="Komma 3 8 4 2" style:family="table-cell" style:data-style-name="N35"/>
    <style:style style:name="Komma_32_3_32_8_32_5" style:display-name="Komma 3 8 5" style:family="table-cell" style:data-style-name="N35"/>
    <style:style style:name="Komma_32_3_32_8_32_5_32_2" style:display-name="Komma 3 8 5 2" style:family="table-cell" style:data-style-name="N35"/>
    <style:style style:name="Komma_32_3_32_8_32_6" style:display-name="Komma 3 8 6" style:family="table-cell" style:data-style-name="N35"/>
    <style:style style:name="Komma_32_3_32_9" style:display-name="Komma 3 9" style:family="table-cell" style:data-style-name="N35"/>
    <style:style style:name="Komma_32_3_32_9_32_2" style:display-name="Komma 3 9 2" style:family="table-cell" style:data-style-name="N35"/>
    <style:style style:name="Komma_32_3_32_9_32_2_32_2" style:display-name="Komma 3 9 2 2" style:family="table-cell" style:data-style-name="N35"/>
    <style:style style:name="Komma_32_3_32_9_32_3" style:display-name="Komma 3 9 3" style:family="table-cell" style:data-style-name="N35"/>
    <style:style style:name="Komma_32_3_32_9_32_3_32_2" style:display-name="Komma 3 9 3 2" style:family="table-cell" style:data-style-name="N35"/>
    <style:style style:name="Komma_32_3_32_9_32_4" style:display-name="Komma 3 9 4" style:family="table-cell" style:data-style-name="N35"/>
    <style:style style:name="Komma_32_4" style:display-name="Komma 4" style:family="table-cell" style:data-style-name="N36"/>
    <style:style style:name="Komma_32_4_32_10" style:display-name="Komma 4 10" style:family="table-cell" style:data-style-name="N36"/>
    <style:style style:name="Komma_32_4_32_11" style:display-name="Komma 4 11" style:family="table-cell" style:data-style-name="N35"/>
    <style:style style:name="Komma_32_4_32_11_32_2" style:display-name="Komma 4 11 2" style:family="table-cell" style:data-style-name="N35"/>
    <style:style style:name="Komma_32_4_32_11_32_2_32_2" style:display-name="Komma 4 11 2 2" style:family="table-cell" style:data-style-name="N35"/>
    <style:style style:name="Komma_32_4_32_11_32_3" style:display-name="Komma 4 11 3" style:family="table-cell" style:data-style-name="N35"/>
    <style:style style:name="Komma_32_4_32_11_32_3_32_2" style:display-name="Komma 4 11 3 2" style:family="table-cell" style:data-style-name="N35"/>
    <style:style style:name="Komma_32_4_32_11_32_4" style:display-name="Komma 4 11 4" style:family="table-cell" style:data-style-name="N35"/>
    <style:style style:name="Komma_32_4_32_12" style:display-name="Komma 4 12" style:family="table-cell" style:data-style-name="N35"/>
    <style:style style:name="Komma_32_4_32_12_32_2" style:display-name="Komma 4 12 2" style:family="table-cell" style:data-style-name="N35"/>
    <style:style style:name="Komma_32_4_32_12_32_2_32_2" style:display-name="Komma 4 12 2 2" style:family="table-cell" style:data-style-name="N35"/>
    <style:style style:name="Komma_32_4_32_12_32_3" style:display-name="Komma 4 12 3" style:family="table-cell" style:data-style-name="N35"/>
    <style:style style:name="Komma_32_4_32_12_32_3_32_2" style:display-name="Komma 4 12 3 2" style:family="table-cell" style:data-style-name="N35"/>
    <style:style style:name="Komma_32_4_32_12_32_4" style:display-name="Komma 4 12 4" style:family="table-cell" style:data-style-name="N35"/>
    <style:style style:name="Komma_32_4_32_13" style:display-name="Komma 4 13" style:family="table-cell" style:data-style-name="N35"/>
    <style:style style:name="Komma_32_4_32_13_32_2" style:display-name="Komma 4 13 2" style:family="table-cell" style:data-style-name="N35"/>
    <style:style style:name="Komma_32_4_32_13_32_2_32_2" style:display-name="Komma 4 13 2 2" style:family="table-cell" style:data-style-name="N35"/>
    <style:style style:name="Komma_32_4_32_13_32_3" style:display-name="Komma 4 13 3" style:family="table-cell" style:data-style-name="N35"/>
    <style:style style:name="Komma_32_4_32_13_32_3_32_2" style:display-name="Komma 4 13 3 2" style:family="table-cell" style:data-style-name="N35"/>
    <style:style style:name="Komma_32_4_32_13_32_4" style:display-name="Komma 4 13 4" style:family="table-cell" style:data-style-name="N35"/>
    <style:style style:name="Komma_32_4_32_14" style:display-name="Komma 4 14" style:family="table-cell" style:data-style-name="N35"/>
    <style:style style:name="Komma_32_4_32_14_32_2" style:display-name="Komma 4 14 2" style:family="table-cell" style:data-style-name="N35"/>
    <style:style style:name="Komma_32_4_32_14_32_2_32_2" style:display-name="Komma 4 14 2 2" style:family="table-cell" style:data-style-name="N35"/>
    <style:style style:name="Komma_32_4_32_14_32_3" style:display-name="Komma 4 14 3" style:family="table-cell" style:data-style-name="N35"/>
    <style:style style:name="Komma_32_4_32_14_32_3_32_2" style:display-name="Komma 4 14 3 2" style:family="table-cell" style:data-style-name="N35"/>
    <style:style style:name="Komma_32_4_32_14_32_4" style:display-name="Komma 4 14 4" style:family="table-cell" style:data-style-name="N35"/>
    <style:style style:name="Komma_32_4_32_15" style:display-name="Komma 4 15" style:family="table-cell" style:data-style-name="N35"/>
    <style:style style:name="Komma_32_4_32_15_32_2" style:display-name="Komma 4 15 2" style:family="table-cell" style:data-style-name="N35"/>
    <style:style style:name="Komma_32_4_32_15_32_2_32_2" style:display-name="Komma 4 15 2 2" style:family="table-cell" style:data-style-name="N35"/>
    <style:style style:name="Komma_32_4_32_15_32_3" style:display-name="Komma 4 15 3" style:family="table-cell" style:data-style-name="N35"/>
    <style:style style:name="Komma_32_4_32_15_32_3_32_2" style:display-name="Komma 4 15 3 2" style:family="table-cell" style:data-style-name="N35"/>
    <style:style style:name="Komma_32_4_32_15_32_4" style:display-name="Komma 4 15 4" style:family="table-cell" style:data-style-name="N35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10" style:display-name="Komma 4 2 2 10" style:family="table-cell" style:data-style-name="N35"/>
    <style:style style:name="Komma_32_4_32_2_32_2_32_10_32_2" style:display-name="Komma 4 2 2 10 2" style:family="table-cell" style:data-style-name="N35"/>
    <style:style style:name="Komma_32_4_32_2_32_2_32_10_32_2_32_2" style:display-name="Komma 4 2 2 10 2 2" style:family="table-cell" style:data-style-name="N35"/>
    <style:style style:name="Komma_32_4_32_2_32_2_32_10_32_3" style:display-name="Komma 4 2 2 10 3" style:family="table-cell" style:data-style-name="N35"/>
    <style:style style:name="Komma_32_4_32_2_32_2_32_10_32_3_32_2" style:display-name="Komma 4 2 2 10 3 2" style:family="table-cell" style:data-style-name="N35"/>
    <style:style style:name="Komma_32_4_32_2_32_2_32_10_32_4" style:display-name="Komma 4 2 2 10 4" style:family="table-cell" style:data-style-name="N35"/>
    <style:style style:name="Komma_32_4_32_2_32_2_32_11" style:display-name="Komma 4 2 2 11" style:family="table-cell" style:data-style-name="N35"/>
    <style:style style:name="Komma_32_4_32_2_32_2_32_11_32_2" style:display-name="Komma 4 2 2 11 2" style:family="table-cell" style:data-style-name="N35"/>
    <style:style style:name="Komma_32_4_32_2_32_2_32_11_32_2_32_2" style:display-name="Komma 4 2 2 11 2 2" style:family="table-cell" style:data-style-name="N35"/>
    <style:style style:name="Komma_32_4_32_2_32_2_32_11_32_3" style:display-name="Komma 4 2 2 11 3" style:family="table-cell" style:data-style-name="N35"/>
    <style:style style:name="Komma_32_4_32_2_32_2_32_11_32_3_32_2" style:display-name="Komma 4 2 2 11 3 2" style:family="table-cell" style:data-style-name="N35"/>
    <style:style style:name="Komma_32_4_32_2_32_2_32_11_32_4" style:display-name="Komma 4 2 2 11 4" style:family="table-cell" style:data-style-name="N35"/>
    <style:style style:name="Komma_32_4_32_2_32_2_32_12" style:display-name="Komma 4 2 2 12" style:family="table-cell" style:data-style-name="N35"/>
    <style:style style:name="Komma_32_4_32_2_32_2_32_12_32_2" style:display-name="Komma 4 2 2 12 2" style:family="table-cell" style:data-style-name="N35"/>
    <style:style style:name="Komma_32_4_32_2_32_2_32_12_32_2_32_2" style:display-name="Komma 4 2 2 12 2 2" style:family="table-cell" style:data-style-name="N35"/>
    <style:style style:name="Komma_32_4_32_2_32_2_32_12_32_3" style:display-name="Komma 4 2 2 12 3" style:family="table-cell" style:data-style-name="N35"/>
    <style:style style:name="Komma_32_4_32_2_32_2_32_12_32_3_32_2" style:display-name="Komma 4 2 2 12 3 2" style:family="table-cell" style:data-style-name="N35"/>
    <style:style style:name="Komma_32_4_32_2_32_2_32_12_32_4" style:display-name="Komma 4 2 2 12 4" style:family="table-cell" style:data-style-name="N35"/>
    <style:style style:name="Komma_32_4_32_2_32_2_32_13" style:display-name="Komma 4 2 2 13" style:family="table-cell" style:data-style-name="N35"/>
    <style:style style:name="Komma_32_4_32_2_32_2_32_13_32_2" style:display-name="Komma 4 2 2 13 2" style:family="table-cell" style:data-style-name="N35"/>
    <style:style style:name="Komma_32_4_32_2_32_2_32_13_32_2_32_2" style:display-name="Komma 4 2 2 13 2 2" style:family="table-cell" style:data-style-name="N35"/>
    <style:style style:name="Komma_32_4_32_2_32_2_32_13_32_3" style:display-name="Komma 4 2 2 13 3" style:family="table-cell" style:data-style-name="N35"/>
    <style:style style:name="Komma_32_4_32_2_32_2_32_13_32_3_32_2" style:display-name="Komma 4 2 2 13 3 2" style:family="table-cell" style:data-style-name="N35"/>
    <style:style style:name="Komma_32_4_32_2_32_2_32_13_32_4" style:display-name="Komma 4 2 2 13 4" style:family="table-cell" style:data-style-name="N35"/>
    <style:style style:name="Komma_32_4_32_2_32_2_32_14" style:display-name="Komma 4 2 2 14" style:family="table-cell" style:data-style-name="N35"/>
    <style:style style:name="Komma_32_4_32_2_32_2_32_14_32_2" style:display-name="Komma 4 2 2 14 2" style:family="table-cell" style:data-style-name="N35"/>
    <style:style style:name="Komma_32_4_32_2_32_2_32_14_32_2_32_2" style:display-name="Komma 4 2 2 14 2 2" style:family="table-cell" style:data-style-name="N35"/>
    <style:style style:name="Komma_32_4_32_2_32_2_32_14_32_3" style:display-name="Komma 4 2 2 14 3" style:family="table-cell" style:data-style-name="N35"/>
    <style:style style:name="Komma_32_4_32_2_32_2_32_14_32_3_32_2" style:display-name="Komma 4 2 2 14 3 2" style:family="table-cell" style:data-style-name="N35"/>
    <style:style style:name="Komma_32_4_32_2_32_2_32_14_32_4" style:display-name="Komma 4 2 2 14 4" style:family="table-cell" style:data-style-name="N35"/>
    <style:style style:name="Komma_32_4_32_2_32_2_32_15" style:display-name="Komma 4 2 2 15" style:family="table-cell" style:data-style-name="N35"/>
    <style:style style:name="Komma_32_4_32_2_32_2_32_15_32_2" style:display-name="Komma 4 2 2 15 2" style:family="table-cell" style:data-style-name="N35"/>
    <style:style style:name="Komma_32_4_32_2_32_2_32_15_32_2_32_2" style:display-name="Komma 4 2 2 15 2 2" style:family="table-cell" style:data-style-name="N35"/>
    <style:style style:name="Komma_32_4_32_2_32_2_32_15_32_3" style:display-name="Komma 4 2 2 15 3" style:family="table-cell" style:data-style-name="N35"/>
    <style:style style:name="Komma_32_4_32_2_32_2_32_15_32_3_32_2" style:display-name="Komma 4 2 2 15 3 2" style:family="table-cell" style:data-style-name="N35"/>
    <style:style style:name="Komma_32_4_32_2_32_2_32_15_32_4" style:display-name="Komma 4 2 2 15 4" style:family="table-cell" style:data-style-name="N35"/>
    <style:style style:name="Komma_32_4_32_2_32_2_32_16" style:display-name="Komma 4 2 2 16" style:family="table-cell" style:data-style-name="N35"/>
    <style:style style:name="Komma_32_4_32_2_32_2_32_16_32_2" style:display-name="Komma 4 2 2 16 2" style:family="table-cell" style:data-style-name="N35"/>
    <style:style style:name="Komma_32_4_32_2_32_2_32_16_32_2_32_2" style:display-name="Komma 4 2 2 16 2 2" style:family="table-cell" style:data-style-name="N35"/>
    <style:style style:name="Komma_32_4_32_2_32_2_32_16_32_3" style:display-name="Komma 4 2 2 16 3" style:family="table-cell" style:data-style-name="N35"/>
    <style:style style:name="Komma_32_4_32_2_32_2_32_16_32_3_32_2" style:display-name="Komma 4 2 2 16 3 2" style:family="table-cell" style:data-style-name="N35"/>
    <style:style style:name="Komma_32_4_32_2_32_2_32_16_32_4" style:display-name="Komma 4 2 2 16 4" style:family="table-cell" style:data-style-name="N35"/>
    <style:style style:name="Komma_32_4_32_2_32_2_32_17" style:display-name="Komma 4 2 2 17" style:family="table-cell" style:data-style-name="N35"/>
    <style:style style:name="Komma_32_4_32_2_32_2_32_17_32_2" style:display-name="Komma 4 2 2 17 2" style:family="table-cell" style:data-style-name="N35"/>
    <style:style style:name="Komma_32_4_32_2_32_2_32_17_32_2_32_2" style:display-name="Komma 4 2 2 17 2 2" style:family="table-cell" style:data-style-name="N35"/>
    <style:style style:name="Komma_32_4_32_2_32_2_32_17_32_3" style:display-name="Komma 4 2 2 17 3" style:family="table-cell" style:data-style-name="N35"/>
    <style:style style:name="Komma_32_4_32_2_32_2_32_17_32_3_32_2" style:display-name="Komma 4 2 2 17 3 2" style:family="table-cell" style:data-style-name="N35"/>
    <style:style style:name="Komma_32_4_32_2_32_2_32_17_32_4" style:display-name="Komma 4 2 2 17 4" style:family="table-cell" style:data-style-name="N35"/>
    <style:style style:name="Komma_32_4_32_2_32_2_32_18" style:display-name="Komma 4 2 2 18" style:family="table-cell" style:data-style-name="N35"/>
    <style:style style:name="Komma_32_4_32_2_32_2_32_18_32_2" style:display-name="Komma 4 2 2 18 2" style:family="table-cell" style:data-style-name="N35"/>
    <style:style style:name="Komma_32_4_32_2_32_2_32_18_32_2_32_2" style:display-name="Komma 4 2 2 18 2 2" style:family="table-cell" style:data-style-name="N35"/>
    <style:style style:name="Komma_32_4_32_2_32_2_32_18_32_3" style:display-name="Komma 4 2 2 18 3" style:family="table-cell" style:data-style-name="N35"/>
    <style:style style:name="Komma_32_4_32_2_32_2_32_18_32_3_32_2" style:display-name="Komma 4 2 2 18 3 2" style:family="table-cell" style:data-style-name="N35"/>
    <style:style style:name="Komma_32_4_32_2_32_2_32_18_32_4" style:display-name="Komma 4 2 2 18 4" style:family="table-cell" style:data-style-name="N35"/>
    <style:style style:name="Komma_32_4_32_2_32_2_32_19" style:display-name="Komma 4 2 2 19" style:family="table-cell" style:data-style-name="N35"/>
    <style:style style:name="Komma_32_4_32_2_32_2_32_19_32_2" style:display-name="Komma 4 2 2 19 2" style:family="table-cell" style:data-style-name="N35"/>
    <style:style style:name="Komma_32_4_32_2_32_2_32_19_32_2_32_2" style:display-name="Komma 4 2 2 19 2 2" style:family="table-cell" style:data-style-name="N35"/>
    <style:style style:name="Komma_32_4_32_2_32_2_32_19_32_3" style:display-name="Komma 4 2 2 19 3" style:family="table-cell" style:data-style-name="N35"/>
    <style:style style:name="Komma_32_4_32_2_32_2_32_19_32_3_32_2" style:display-name="Komma 4 2 2 19 3 2" style:family="table-cell" style:data-style-name="N35"/>
    <style:style style:name="Komma_32_4_32_2_32_2_32_19_32_4" style:display-name="Komma 4 2 2 19 4" style:family="table-cell" style:data-style-name="N35"/>
    <style:style style:name="Komma_32_4_32_2_32_2_32_2" style:display-name="Komma 4 2 2 2" style:family="table-cell" style:data-style-name="N35"/>
    <style:style style:name="Komma_32_4_32_2_32_2_32_2_32_10" style:display-name="Komma 4 2 2 2 10" style:family="table-cell" style:data-style-name="N35"/>
    <style:style style:name="Komma_32_4_32_2_32_2_32_2_32_10_32_2" style:display-name="Komma 4 2 2 2 10 2" style:family="table-cell" style:data-style-name="N35"/>
    <style:style style:name="Komma_32_4_32_2_32_2_32_2_32_10_32_2_32_2" style:display-name="Komma 4 2 2 2 10 2 2" style:family="table-cell" style:data-style-name="N35"/>
    <style:style style:name="Komma_32_4_32_2_32_2_32_2_32_10_32_3" style:display-name="Komma 4 2 2 2 10 3" style:family="table-cell" style:data-style-name="N35"/>
    <style:style style:name="Komma_32_4_32_2_32_2_32_2_32_10_32_3_32_2" style:display-name="Komma 4 2 2 2 10 3 2" style:family="table-cell" style:data-style-name="N35"/>
    <style:style style:name="Komma_32_4_32_2_32_2_32_2_32_10_32_4" style:display-name="Komma 4 2 2 2 10 4" style:family="table-cell" style:data-style-name="N35"/>
    <style:style style:name="Komma_32_4_32_2_32_2_32_2_32_11" style:display-name="Komma 4 2 2 2 11" style:family="table-cell" style:data-style-name="N35"/>
    <style:style style:name="Komma_32_4_32_2_32_2_32_2_32_11_32_2" style:display-name="Komma 4 2 2 2 11 2" style:family="table-cell" style:data-style-name="N35"/>
    <style:style style:name="Komma_32_4_32_2_32_2_32_2_32_11_32_2_32_2" style:display-name="Komma 4 2 2 2 11 2 2" style:family="table-cell" style:data-style-name="N35"/>
    <style:style style:name="Komma_32_4_32_2_32_2_32_2_32_11_32_3" style:display-name="Komma 4 2 2 2 11 3" style:family="table-cell" style:data-style-name="N35"/>
    <style:style style:name="Komma_32_4_32_2_32_2_32_2_32_11_32_3_32_2" style:display-name="Komma 4 2 2 2 11 3 2" style:family="table-cell" style:data-style-name="N35"/>
    <style:style style:name="Komma_32_4_32_2_32_2_32_2_32_11_32_4" style:display-name="Komma 4 2 2 2 11 4" style:family="table-cell" style:data-style-name="N35"/>
    <style:style style:name="Komma_32_4_32_2_32_2_32_2_32_12" style:display-name="Komma 4 2 2 2 12" style:family="table-cell" style:data-style-name="N35"/>
    <style:style style:name="Komma_32_4_32_2_32_2_32_2_32_12_32_2" style:display-name="Komma 4 2 2 2 12 2" style:family="table-cell" style:data-style-name="N35"/>
    <style:style style:name="Komma_32_4_32_2_32_2_32_2_32_12_32_2_32_2" style:display-name="Komma 4 2 2 2 12 2 2" style:family="table-cell" style:data-style-name="N35"/>
    <style:style style:name="Komma_32_4_32_2_32_2_32_2_32_12_32_3" style:display-name="Komma 4 2 2 2 12 3" style:family="table-cell" style:data-style-name="N35"/>
    <style:style style:name="Komma_32_4_32_2_32_2_32_2_32_12_32_3_32_2" style:display-name="Komma 4 2 2 2 12 3 2" style:family="table-cell" style:data-style-name="N35"/>
    <style:style style:name="Komma_32_4_32_2_32_2_32_2_32_12_32_4" style:display-name="Komma 4 2 2 2 12 4" style:family="table-cell" style:data-style-name="N35"/>
    <style:style style:name="Komma_32_4_32_2_32_2_32_2_32_13" style:display-name="Komma 4 2 2 2 13" style:family="table-cell" style:data-style-name="N35"/>
    <style:style style:name="Komma_32_4_32_2_32_2_32_2_32_13_32_2" style:display-name="Komma 4 2 2 2 13 2" style:family="table-cell" style:data-style-name="N35"/>
    <style:style style:name="Komma_32_4_32_2_32_2_32_2_32_13_32_2_32_2" style:display-name="Komma 4 2 2 2 13 2 2" style:family="table-cell" style:data-style-name="N35"/>
    <style:style style:name="Komma_32_4_32_2_32_2_32_2_32_13_32_3" style:display-name="Komma 4 2 2 2 13 3" style:family="table-cell" style:data-style-name="N35"/>
    <style:style style:name="Komma_32_4_32_2_32_2_32_2_32_13_32_3_32_2" style:display-name="Komma 4 2 2 2 13 3 2" style:family="table-cell" style:data-style-name="N35"/>
    <style:style style:name="Komma_32_4_32_2_32_2_32_2_32_13_32_4" style:display-name="Komma 4 2 2 2 13 4" style:family="table-cell" style:data-style-name="N35"/>
    <style:style style:name="Komma_32_4_32_2_32_2_32_2_32_14" style:display-name="Komma 4 2 2 2 14" style:family="table-cell" style:data-style-name="N35"/>
    <style:style style:name="Komma_32_4_32_2_32_2_32_2_32_14_32_2" style:display-name="Komma 4 2 2 2 14 2" style:family="table-cell" style:data-style-name="N35"/>
    <style:style style:name="Komma_32_4_32_2_32_2_32_2_32_14_32_2_32_2" style:display-name="Komma 4 2 2 2 14 2 2" style:family="table-cell" style:data-style-name="N35"/>
    <style:style style:name="Komma_32_4_32_2_32_2_32_2_32_14_32_3" style:display-name="Komma 4 2 2 2 14 3" style:family="table-cell" style:data-style-name="N35"/>
    <style:style style:name="Komma_32_4_32_2_32_2_32_2_32_14_32_3_32_2" style:display-name="Komma 4 2 2 2 14 3 2" style:family="table-cell" style:data-style-name="N35"/>
    <style:style style:name="Komma_32_4_32_2_32_2_32_2_32_14_32_4" style:display-name="Komma 4 2 2 2 14 4" style:family="table-cell" style:data-style-name="N35"/>
    <style:style style:name="Komma_32_4_32_2_32_2_32_2_32_15" style:display-name="Komma 4 2 2 2 15" style:family="table-cell" style:data-style-name="N35"/>
    <style:style style:name="Komma_32_4_32_2_32_2_32_2_32_15_32_2" style:display-name="Komma 4 2 2 2 15 2" style:family="table-cell" style:data-style-name="N35"/>
    <style:style style:name="Komma_32_4_32_2_32_2_32_2_32_15_32_2_32_2" style:display-name="Komma 4 2 2 2 15 2 2" style:family="table-cell" style:data-style-name="N35"/>
    <style:style style:name="Komma_32_4_32_2_32_2_32_2_32_15_32_3" style:display-name="Komma 4 2 2 2 15 3" style:family="table-cell" style:data-style-name="N35"/>
    <style:style style:name="Komma_32_4_32_2_32_2_32_2_32_15_32_3_32_2" style:display-name="Komma 4 2 2 2 15 3 2" style:family="table-cell" style:data-style-name="N35"/>
    <style:style style:name="Komma_32_4_32_2_32_2_32_2_32_15_32_4" style:display-name="Komma 4 2 2 2 15 4" style:family="table-cell" style:data-style-name="N35"/>
    <style:style style:name="Komma_32_4_32_2_32_2_32_2_32_16" style:display-name="Komma 4 2 2 2 16" style:family="table-cell" style:data-style-name="N35"/>
    <style:style style:name="Komma_32_4_32_2_32_2_32_2_32_16_32_2" style:display-name="Komma 4 2 2 2 16 2" style:family="table-cell" style:data-style-name="N35"/>
    <style:style style:name="Komma_32_4_32_2_32_2_32_2_32_16_32_2_32_2" style:display-name="Komma 4 2 2 2 16 2 2" style:family="table-cell" style:data-style-name="N35"/>
    <style:style style:name="Komma_32_4_32_2_32_2_32_2_32_16_32_3" style:display-name="Komma 4 2 2 2 16 3" style:family="table-cell" style:data-style-name="N35"/>
    <style:style style:name="Komma_32_4_32_2_32_2_32_2_32_16_32_3_32_2" style:display-name="Komma 4 2 2 2 16 3 2" style:family="table-cell" style:data-style-name="N35"/>
    <style:style style:name="Komma_32_4_32_2_32_2_32_2_32_16_32_4" style:display-name="Komma 4 2 2 2 16 4" style:family="table-cell" style:data-style-name="N35"/>
    <style:style style:name="Komma_32_4_32_2_32_2_32_2_32_17" style:display-name="Komma 4 2 2 2 17" style:family="table-cell" style:data-style-name="N35"/>
    <style:style style:name="Komma_32_4_32_2_32_2_32_2_32_17_32_2" style:display-name="Komma 4 2 2 2 17 2" style:family="table-cell" style:data-style-name="N35"/>
    <style:style style:name="Komma_32_4_32_2_32_2_32_2_32_17_32_2_32_2" style:display-name="Komma 4 2 2 2 17 2 2" style:family="table-cell" style:data-style-name="N35"/>
    <style:style style:name="Komma_32_4_32_2_32_2_32_2_32_17_32_3" style:display-name="Komma 4 2 2 2 17 3" style:family="table-cell" style:data-style-name="N35"/>
    <style:style style:name="Komma_32_4_32_2_32_2_32_2_32_17_32_3_32_2" style:display-name="Komma 4 2 2 2 17 3 2" style:family="table-cell" style:data-style-name="N35"/>
    <style:style style:name="Komma_32_4_32_2_32_2_32_2_32_17_32_4" style:display-name="Komma 4 2 2 2 17 4" style:family="table-cell" style:data-style-name="N35"/>
    <style:style style:name="Komma_32_4_32_2_32_2_32_2_32_18" style:display-name="Komma 4 2 2 2 18" style:family="table-cell" style:data-style-name="N35"/>
    <style:style style:name="Komma_32_4_32_2_32_2_32_2_32_18_32_2" style:display-name="Komma 4 2 2 2 18 2" style:family="table-cell" style:data-style-name="N35"/>
    <style:style style:name="Komma_32_4_32_2_32_2_32_2_32_18_32_2_32_2" style:display-name="Komma 4 2 2 2 18 2 2" style:family="table-cell" style:data-style-name="N35"/>
    <style:style style:name="Komma_32_4_32_2_32_2_32_2_32_18_32_3" style:display-name="Komma 4 2 2 2 18 3" style:family="table-cell" style:data-style-name="N35"/>
    <style:style style:name="Komma_32_4_32_2_32_2_32_2_32_18_32_3_32_2" style:display-name="Komma 4 2 2 2 18 3 2" style:family="table-cell" style:data-style-name="N35"/>
    <style:style style:name="Komma_32_4_32_2_32_2_32_2_32_18_32_4" style:display-name="Komma 4 2 2 2 18 4" style:family="table-cell" style:data-style-name="N35"/>
    <style:style style:name="Komma_32_4_32_2_32_2_32_2_32_19" style:display-name="Komma 4 2 2 2 19" style:family="table-cell" style:data-style-name="N35"/>
    <style:style style:name="Komma_32_4_32_2_32_2_32_2_32_19_32_2" style:display-name="Komma 4 2 2 2 19 2" style:family="table-cell" style:data-style-name="N35"/>
    <style:style style:name="Komma_32_4_32_2_32_2_32_2_32_19_32_2_32_2" style:display-name="Komma 4 2 2 2 19 2 2" style:family="table-cell" style:data-style-name="N35"/>
    <style:style style:name="Komma_32_4_32_2_32_2_32_2_32_19_32_3" style:display-name="Komma 4 2 2 2 19 3" style:family="table-cell" style:data-style-name="N35"/>
    <style:style style:name="Komma_32_4_32_2_32_2_32_2_32_19_32_3_32_2" style:display-name="Komma 4 2 2 2 19 3 2" style:family="table-cell" style:data-style-name="N35"/>
    <style:style style:name="Komma_32_4_32_2_32_2_32_2_32_19_32_4" style:display-name="Komma 4 2 2 2 19 4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2_32_2_32_2" style:display-name="Komma 4 2 2 2 2 2 2" style:family="table-cell" style:data-style-name="N35"/>
    <style:style style:name="Komma_32_4_32_2_32_2_32_2_32_2_32_2_32_2_32_2" style:display-name="Komma 4 2 2 2 2 2 2 2" style:family="table-cell" style:data-style-name="N35"/>
    <style:style style:name="Komma_32_4_32_2_32_2_32_2_32_2_32_2_32_2_32_2_32_2" style:display-name="Komma 4 2 2 2 2 2 2 2 2" style:family="table-cell" style:data-style-name="N35"/>
    <style:style style:name="Komma_32_4_32_2_32_2_32_2_32_2_32_2_32_2_32_3" style:display-name="Komma 4 2 2 2 2 2 2 3" style:family="table-cell" style:data-style-name="N35"/>
    <style:style style:name="Komma_32_4_32_2_32_2_32_2_32_2_32_2_32_2_32_3_32_2" style:display-name="Komma 4 2 2 2 2 2 2 3 2" style:family="table-cell" style:data-style-name="N35"/>
    <style:style style:name="Komma_32_4_32_2_32_2_32_2_32_2_32_2_32_2_32_4" style:display-name="Komma 4 2 2 2 2 2 2 4" style:family="table-cell" style:data-style-name="N35"/>
    <style:style style:name="Komma_32_4_32_2_32_2_32_2_32_2_32_2_32_3" style:display-name="Komma 4 2 2 2 2 2 3" style:family="table-cell" style:data-style-name="N35"/>
    <style:style style:name="Komma_32_4_32_2_32_2_32_2_32_2_32_2_32_3_32_2" style:display-name="Komma 4 2 2 2 2 2 3 2" style:family="table-cell" style:data-style-name="N35"/>
    <style:style style:name="Komma_32_4_32_2_32_2_32_2_32_2_32_2_32_3_32_2_32_2" style:display-name="Komma 4 2 2 2 2 2 3 2 2" style:family="table-cell" style:data-style-name="N35"/>
    <style:style style:name="Komma_32_4_32_2_32_2_32_2_32_2_32_2_32_3_32_3" style:display-name="Komma 4 2 2 2 2 2 3 3" style:family="table-cell" style:data-style-name="N35"/>
    <style:style style:name="Komma_32_4_32_2_32_2_32_2_32_2_32_2_32_3_32_3_32_2" style:display-name="Komma 4 2 2 2 2 2 3 3 2" style:family="table-cell" style:data-style-name="N35"/>
    <style:style style:name="Komma_32_4_32_2_32_2_32_2_32_2_32_2_32_3_32_4" style:display-name="Komma 4 2 2 2 2 2 3 4" style:family="table-cell" style:data-style-name="N35"/>
    <style:style style:name="Komma_32_4_32_2_32_2_32_2_32_2_32_2_32_4" style:display-name="Komma 4 2 2 2 2 2 4" style:family="table-cell" style:data-style-name="N35"/>
    <style:style style:name="Komma_32_4_32_2_32_2_32_2_32_2_32_2_32_4_32_2" style:display-name="Komma 4 2 2 2 2 2 4 2" style:family="table-cell" style:data-style-name="N35"/>
    <style:style style:name="Komma_32_4_32_2_32_2_32_2_32_2_32_2_32_5" style:display-name="Komma 4 2 2 2 2 2 5" style:family="table-cell" style:data-style-name="N35"/>
    <style:style style:name="Komma_32_4_32_2_32_2_32_2_32_2_32_2_32_5_32_2" style:display-name="Komma 4 2 2 2 2 2 5 2" style:family="table-cell" style:data-style-name="N35"/>
    <style:style style:name="Komma_32_4_32_2_32_2_32_2_32_2_32_2_32_6" style:display-name="Komma 4 2 2 2 2 2 6" style:family="table-cell" style:data-style-name="N35"/>
    <style:style style:name="Komma_32_4_32_2_32_2_32_2_32_2_32_3" style:display-name="Komma 4 2 2 2 2 3" style:family="table-cell" style:data-style-name="N35"/>
    <style:style style:name="Komma_32_4_32_2_32_2_32_2_32_2_32_3_32_2" style:display-name="Komma 4 2 2 2 2 3 2" style:family="table-cell" style:data-style-name="N35"/>
    <style:style style:name="Komma_32_4_32_2_32_2_32_2_32_2_32_3_32_2_32_2" style:display-name="Komma 4 2 2 2 2 3 2 2" style:family="table-cell" style:data-style-name="N35"/>
    <style:style style:name="Komma_32_4_32_2_32_2_32_2_32_2_32_3_32_3" style:display-name="Komma 4 2 2 2 2 3 3" style:family="table-cell" style:data-style-name="N35"/>
    <style:style style:name="Komma_32_4_32_2_32_2_32_2_32_2_32_3_32_3_32_2" style:display-name="Komma 4 2 2 2 2 3 3 2" style:family="table-cell" style:data-style-name="N35"/>
    <style:style style:name="Komma_32_4_32_2_32_2_32_2_32_2_32_3_32_4" style:display-name="Komma 4 2 2 2 2 3 4" style:family="table-cell" style:data-style-name="N35"/>
    <style:style style:name="Komma_32_4_32_2_32_2_32_2_32_2_32_4" style:display-name="Komma 4 2 2 2 2 4" style:family="table-cell" style:data-style-name="N35"/>
    <style:style style:name="Komma_32_4_32_2_32_2_32_2_32_2_32_4_32_2" style:display-name="Komma 4 2 2 2 2 4 2" style:family="table-cell" style:data-style-name="N35"/>
    <style:style style:name="Komma_32_4_32_2_32_2_32_2_32_2_32_4_32_2_32_2" style:display-name="Komma 4 2 2 2 2 4 2 2" style:family="table-cell" style:data-style-name="N35"/>
    <style:style style:name="Komma_32_4_32_2_32_2_32_2_32_2_32_4_32_3" style:display-name="Komma 4 2 2 2 2 4 3" style:family="table-cell" style:data-style-name="N35"/>
    <style:style style:name="Komma_32_4_32_2_32_2_32_2_32_2_32_4_32_3_32_2" style:display-name="Komma 4 2 2 2 2 4 3 2" style:family="table-cell" style:data-style-name="N35"/>
    <style:style style:name="Komma_32_4_32_2_32_2_32_2_32_2_32_4_32_4" style:display-name="Komma 4 2 2 2 2 4 4" style:family="table-cell" style:data-style-name="N35"/>
    <style:style style:name="Komma_32_4_32_2_32_2_32_2_32_2_32_5" style:display-name="Komma 4 2 2 2 2 5" style:family="table-cell" style:data-style-name="N35"/>
    <style:style style:name="Komma_32_4_32_2_32_2_32_2_32_2_32_5_32_2" style:display-name="Komma 4 2 2 2 2 5 2" style:family="table-cell" style:data-style-name="N35"/>
    <style:style style:name="Komma_32_4_32_2_32_2_32_2_32_2_32_6" style:display-name="Komma 4 2 2 2 2 6" style:family="table-cell" style:data-style-name="N35"/>
    <style:style style:name="Komma_32_4_32_2_32_2_32_2_32_2_32_6_32_2" style:display-name="Komma 4 2 2 2 2 6 2" style:family="table-cell" style:data-style-name="N35"/>
    <style:style style:name="Komma_32_4_32_2_32_2_32_2_32_2_32_7" style:display-name="Komma 4 2 2 2 2 7" style:family="table-cell" style:data-style-name="N35"/>
    <style:style style:name="Komma_32_4_32_2_32_2_32_2_32_20" style:display-name="Komma 4 2 2 2 20" style:family="table-cell" style:data-style-name="N35"/>
    <style:style style:name="Komma_32_4_32_2_32_2_32_2_32_20_32_2" style:display-name="Komma 4 2 2 2 20 2" style:family="table-cell" style:data-style-name="N35"/>
    <style:style style:name="Komma_32_4_32_2_32_2_32_2_32_21" style:display-name="Komma 4 2 2 2 21" style:family="table-cell" style:data-style-name="N35"/>
    <style:style style:name="Komma_32_4_32_2_32_2_32_2_32_21_32_2" style:display-name="Komma 4 2 2 2 21 2" style:family="table-cell" style:data-style-name="N35"/>
    <style:style style:name="Komma_32_4_32_2_32_2_32_2_32_22" style:display-name="Komma 4 2 2 2 22" style:family="table-cell" style:data-style-name="N35"/>
    <style:style style:name="Komma_32_4_32_2_32_2_32_2_32_3" style:display-name="Komma 4 2 2 2 3" style:family="table-cell" style:data-style-name="N35"/>
    <style:style style:name="Komma_32_4_32_2_32_2_32_2_32_3_32_2" style:display-name="Komma 4 2 2 2 3 2" style:family="table-cell" style:data-style-name="N35"/>
    <style:style style:name="Komma_32_4_32_2_32_2_32_2_32_3_32_2_32_2" style:display-name="Komma 4 2 2 2 3 2 2" style:family="table-cell" style:data-style-name="N35"/>
    <style:style style:name="Komma_32_4_32_2_32_2_32_2_32_3_32_2_32_2_32_2" style:display-name="Komma 4 2 2 2 3 2 2 2" style:family="table-cell" style:data-style-name="N35"/>
    <style:style style:name="Komma_32_4_32_2_32_2_32_2_32_3_32_2_32_3" style:display-name="Komma 4 2 2 2 3 2 3" style:family="table-cell" style:data-style-name="N35"/>
    <style:style style:name="Komma_32_4_32_2_32_2_32_2_32_3_32_2_32_3_32_2" style:display-name="Komma 4 2 2 2 3 2 3 2" style:family="table-cell" style:data-style-name="N35"/>
    <style:style style:name="Komma_32_4_32_2_32_2_32_2_32_3_32_2_32_4" style:display-name="Komma 4 2 2 2 3 2 4" style:family="table-cell" style:data-style-name="N35"/>
    <style:style style:name="Komma_32_4_32_2_32_2_32_2_32_3_32_3" style:display-name="Komma 4 2 2 2 3 3" style:family="table-cell" style:data-style-name="N35"/>
    <style:style style:name="Komma_32_4_32_2_32_2_32_2_32_3_32_3_32_2" style:display-name="Komma 4 2 2 2 3 3 2" style:family="table-cell" style:data-style-name="N35"/>
    <style:style style:name="Komma_32_4_32_2_32_2_32_2_32_3_32_3_32_2_32_2" style:display-name="Komma 4 2 2 2 3 3 2 2" style:family="table-cell" style:data-style-name="N35"/>
    <style:style style:name="Komma_32_4_32_2_32_2_32_2_32_3_32_3_32_3" style:display-name="Komma 4 2 2 2 3 3 3" style:family="table-cell" style:data-style-name="N35"/>
    <style:style style:name="Komma_32_4_32_2_32_2_32_2_32_3_32_3_32_3_32_2" style:display-name="Komma 4 2 2 2 3 3 3 2" style:family="table-cell" style:data-style-name="N35"/>
    <style:style style:name="Komma_32_4_32_2_32_2_32_2_32_3_32_3_32_4" style:display-name="Komma 4 2 2 2 3 3 4" style:family="table-cell" style:data-style-name="N35"/>
    <style:style style:name="Komma_32_4_32_2_32_2_32_2_32_3_32_4" style:display-name="Komma 4 2 2 2 3 4" style:family="table-cell" style:data-style-name="N35"/>
    <style:style style:name="Komma_32_4_32_2_32_2_32_2_32_3_32_4_32_2" style:display-name="Komma 4 2 2 2 3 4 2" style:family="table-cell" style:data-style-name="N35"/>
    <style:style style:name="Komma_32_4_32_2_32_2_32_2_32_3_32_5" style:display-name="Komma 4 2 2 2 3 5" style:family="table-cell" style:data-style-name="N35"/>
    <style:style style:name="Komma_32_4_32_2_32_2_32_2_32_3_32_5_32_2" style:display-name="Komma 4 2 2 2 3 5 2" style:family="table-cell" style:data-style-name="N35"/>
    <style:style style:name="Komma_32_4_32_2_32_2_32_2_32_3_32_6" style:display-name="Komma 4 2 2 2 3 6" style:family="table-cell" style:data-style-name="N35"/>
    <style:style style:name="Komma_32_4_32_2_32_2_32_2_32_4" style:display-name="Komma 4 2 2 2 4" style:family="table-cell" style:data-style-name="N35"/>
    <style:style style:name="Komma_32_4_32_2_32_2_32_2_32_4_32_2" style:display-name="Komma 4 2 2 2 4 2" style:family="table-cell" style:data-style-name="N35"/>
    <style:style style:name="Komma_32_4_32_2_32_2_32_2_32_4_32_2_32_2" style:display-name="Komma 4 2 2 2 4 2 2" style:family="table-cell" style:data-style-name="N35"/>
    <style:style style:name="Komma_32_4_32_2_32_2_32_2_32_4_32_3" style:display-name="Komma 4 2 2 2 4 3" style:family="table-cell" style:data-style-name="N35"/>
    <style:style style:name="Komma_32_4_32_2_32_2_32_2_32_4_32_3_32_2" style:display-name="Komma 4 2 2 2 4 3 2" style:family="table-cell" style:data-style-name="N35"/>
    <style:style style:name="Komma_32_4_32_2_32_2_32_2_32_4_32_4" style:display-name="Komma 4 2 2 2 4 4" style:family="table-cell" style:data-style-name="N35"/>
    <style:style style:name="Komma_32_4_32_2_32_2_32_2_32_5" style:display-name="Komma 4 2 2 2 5" style:family="table-cell" style:data-style-name="N35"/>
    <style:style style:name="Komma_32_4_32_2_32_2_32_2_32_5_32_2" style:display-name="Komma 4 2 2 2 5 2" style:family="table-cell" style:data-style-name="N35"/>
    <style:style style:name="Komma_32_4_32_2_32_2_32_2_32_5_32_2_32_2" style:display-name="Komma 4 2 2 2 5 2 2" style:family="table-cell" style:data-style-name="N35"/>
    <style:style style:name="Komma_32_4_32_2_32_2_32_2_32_5_32_3" style:display-name="Komma 4 2 2 2 5 3" style:family="table-cell" style:data-style-name="N35"/>
    <style:style style:name="Komma_32_4_32_2_32_2_32_2_32_5_32_3_32_2" style:display-name="Komma 4 2 2 2 5 3 2" style:family="table-cell" style:data-style-name="N35"/>
    <style:style style:name="Komma_32_4_32_2_32_2_32_2_32_5_32_4" style:display-name="Komma 4 2 2 2 5 4" style:family="table-cell" style:data-style-name="N35"/>
    <style:style style:name="Komma_32_4_32_2_32_2_32_2_32_6" style:display-name="Komma 4 2 2 2 6" style:family="table-cell" style:data-style-name="N35"/>
    <style:style style:name="Komma_32_4_32_2_32_2_32_2_32_6_32_2" style:display-name="Komma 4 2 2 2 6 2" style:family="table-cell" style:data-style-name="N35"/>
    <style:style style:name="Komma_32_4_32_2_32_2_32_2_32_6_32_2_32_2" style:display-name="Komma 4 2 2 2 6 2 2" style:family="table-cell" style:data-style-name="N35"/>
    <style:style style:name="Komma_32_4_32_2_32_2_32_2_32_6_32_3" style:display-name="Komma 4 2 2 2 6 3" style:family="table-cell" style:data-style-name="N35"/>
    <style:style style:name="Komma_32_4_32_2_32_2_32_2_32_6_32_3_32_2" style:display-name="Komma 4 2 2 2 6 3 2" style:family="table-cell" style:data-style-name="N35"/>
    <style:style style:name="Komma_32_4_32_2_32_2_32_2_32_6_32_4" style:display-name="Komma 4 2 2 2 6 4" style:family="table-cell" style:data-style-name="N35"/>
    <style:style style:name="Komma_32_4_32_2_32_2_32_2_32_7" style:display-name="Komma 4 2 2 2 7" style:family="table-cell" style:data-style-name="N35"/>
    <style:style style:name="Komma_32_4_32_2_32_2_32_2_32_7_32_2" style:display-name="Komma 4 2 2 2 7 2" style:family="table-cell" style:data-style-name="N35"/>
    <style:style style:name="Komma_32_4_32_2_32_2_32_2_32_7_32_2_32_2" style:display-name="Komma 4 2 2 2 7 2 2" style:family="table-cell" style:data-style-name="N35"/>
    <style:style style:name="Komma_32_4_32_2_32_2_32_2_32_7_32_3" style:display-name="Komma 4 2 2 2 7 3" style:family="table-cell" style:data-style-name="N35"/>
    <style:style style:name="Komma_32_4_32_2_32_2_32_2_32_7_32_3_32_2" style:display-name="Komma 4 2 2 2 7 3 2" style:family="table-cell" style:data-style-name="N35"/>
    <style:style style:name="Komma_32_4_32_2_32_2_32_2_32_7_32_4" style:display-name="Komma 4 2 2 2 7 4" style:family="table-cell" style:data-style-name="N35"/>
    <style:style style:name="Komma_32_4_32_2_32_2_32_2_32_8" style:display-name="Komma 4 2 2 2 8" style:family="table-cell" style:data-style-name="N35"/>
    <style:style style:name="Komma_32_4_32_2_32_2_32_2_32_8_32_2" style:display-name="Komma 4 2 2 2 8 2" style:family="table-cell" style:data-style-name="N35"/>
    <style:style style:name="Komma_32_4_32_2_32_2_32_2_32_8_32_2_32_2" style:display-name="Komma 4 2 2 2 8 2 2" style:family="table-cell" style:data-style-name="N35"/>
    <style:style style:name="Komma_32_4_32_2_32_2_32_2_32_8_32_3" style:display-name="Komma 4 2 2 2 8 3" style:family="table-cell" style:data-style-name="N35"/>
    <style:style style:name="Komma_32_4_32_2_32_2_32_2_32_8_32_3_32_2" style:display-name="Komma 4 2 2 2 8 3 2" style:family="table-cell" style:data-style-name="N35"/>
    <style:style style:name="Komma_32_4_32_2_32_2_32_2_32_8_32_4" style:display-name="Komma 4 2 2 2 8 4" style:family="table-cell" style:data-style-name="N35"/>
    <style:style style:name="Komma_32_4_32_2_32_2_32_2_32_9" style:display-name="Komma 4 2 2 2 9" style:family="table-cell" style:data-style-name="N35"/>
    <style:style style:name="Komma_32_4_32_2_32_2_32_2_32_9_32_2" style:display-name="Komma 4 2 2 2 9 2" style:family="table-cell" style:data-style-name="N35"/>
    <style:style style:name="Komma_32_4_32_2_32_2_32_2_32_9_32_2_32_2" style:display-name="Komma 4 2 2 2 9 2 2" style:family="table-cell" style:data-style-name="N35"/>
    <style:style style:name="Komma_32_4_32_2_32_2_32_2_32_9_32_3" style:display-name="Komma 4 2 2 2 9 3" style:family="table-cell" style:data-style-name="N35"/>
    <style:style style:name="Komma_32_4_32_2_32_2_32_2_32_9_32_3_32_2" style:display-name="Komma 4 2 2 2 9 3 2" style:family="table-cell" style:data-style-name="N35"/>
    <style:style style:name="Komma_32_4_32_2_32_2_32_2_32_9_32_4" style:display-name="Komma 4 2 2 2 9 4" style:family="table-cell" style:data-style-name="N35"/>
    <style:style style:name="Komma_32_4_32_2_32_2_32_20" style:display-name="Komma 4 2 2 20" style:family="table-cell" style:data-style-name="N35"/>
    <style:style style:name="Komma_32_4_32_2_32_2_32_20_32_2" style:display-name="Komma 4 2 2 20 2" style:family="table-cell" style:data-style-name="N35"/>
    <style:style style:name="Komma_32_4_32_2_32_2_32_20_32_2_32_2" style:display-name="Komma 4 2 2 20 2 2" style:family="table-cell" style:data-style-name="N35"/>
    <style:style style:name="Komma_32_4_32_2_32_2_32_20_32_3" style:display-name="Komma 4 2 2 20 3" style:family="table-cell" style:data-style-name="N35"/>
    <style:style style:name="Komma_32_4_32_2_32_2_32_20_32_3_32_2" style:display-name="Komma 4 2 2 20 3 2" style:family="table-cell" style:data-style-name="N35"/>
    <style:style style:name="Komma_32_4_32_2_32_2_32_20_32_4" style:display-name="Komma 4 2 2 20 4" style:family="table-cell" style:data-style-name="N35"/>
    <style:style style:name="Komma_32_4_32_2_32_2_32_21" style:display-name="Komma 4 2 2 21" style:family="table-cell" style:data-style-name="N35"/>
    <style:style style:name="Komma_32_4_32_2_32_2_32_21_32_2" style:display-name="Komma 4 2 2 21 2" style:family="table-cell" style:data-style-name="N35"/>
    <style:style style:name="Komma_32_4_32_2_32_2_32_21_32_2_32_2" style:display-name="Komma 4 2 2 21 2 2" style:family="table-cell" style:data-style-name="N35"/>
    <style:style style:name="Komma_32_4_32_2_32_2_32_21_32_3" style:display-name="Komma 4 2 2 21 3" style:family="table-cell" style:data-style-name="N35"/>
    <style:style style:name="Komma_32_4_32_2_32_2_32_21_32_3_32_2" style:display-name="Komma 4 2 2 21 3 2" style:family="table-cell" style:data-style-name="N35"/>
    <style:style style:name="Komma_32_4_32_2_32_2_32_21_32_4" style:display-name="Komma 4 2 2 21 4" style:family="table-cell" style:data-style-name="N35"/>
    <style:style style:name="Komma_32_4_32_2_32_2_32_22" style:display-name="Komma 4 2 2 22" style:family="table-cell" style:data-style-name="N35"/>
    <style:style style:name="Komma_32_4_32_2_32_2_32_22_32_2" style:display-name="Komma 4 2 2 22 2" style:family="table-cell" style:data-style-name="N35"/>
    <style:style style:name="Komma_32_4_32_2_32_2_32_22_32_2_32_2" style:display-name="Komma 4 2 2 22 2 2" style:family="table-cell" style:data-style-name="N35"/>
    <style:style style:name="Komma_32_4_32_2_32_2_32_22_32_3" style:display-name="Komma 4 2 2 22 3" style:family="table-cell" style:data-style-name="N35"/>
    <style:style style:name="Komma_32_4_32_2_32_2_32_22_32_3_32_2" style:display-name="Komma 4 2 2 22 3 2" style:family="table-cell" style:data-style-name="N35"/>
    <style:style style:name="Komma_32_4_32_2_32_2_32_22_32_4" style:display-name="Komma 4 2 2 22 4" style:family="table-cell" style:data-style-name="N35"/>
    <style:style style:name="Komma_32_4_32_2_32_2_32_23" style:display-name="Komma 4 2 2 23" style:family="table-cell" style:data-style-name="N35"/>
    <style:style style:name="Komma_32_4_32_2_32_2_32_23_32_2" style:display-name="Komma 4 2 2 23 2" style:family="table-cell" style:data-style-name="N35"/>
    <style:style style:name="Komma_32_4_32_2_32_2_32_24" style:display-name="Komma 4 2 2 24" style:family="table-cell" style:data-style-name="N35"/>
    <style:style style:name="Komma_32_4_32_2_32_2_32_24_32_2" style:display-name="Komma 4 2 2 24 2" style:family="table-cell" style:data-style-name="N35"/>
    <style:style style:name="Komma_32_4_32_2_32_2_32_25" style:display-name="Komma 4 2 2 25" style:family="table-cell" style:data-style-name="N35"/>
    <style:style style:name="Komma_32_4_32_2_32_2_32_3" style:display-name="Komma 4 2 2 3" style:family="table-cell" style:data-style-name="N35"/>
    <style:style style:name="Komma_32_4_32_2_32_2_32_3_32_10" style:display-name="Komma 4 2 2 3 10" style:family="table-cell" style:data-style-name="N35"/>
    <style:style style:name="Komma_32_4_32_2_32_2_32_3_32_10_32_2" style:display-name="Komma 4 2 2 3 10 2" style:family="table-cell" style:data-style-name="N35"/>
    <style:style style:name="Komma_32_4_32_2_32_2_32_3_32_10_32_2_32_2" style:display-name="Komma 4 2 2 3 10 2 2" style:family="table-cell" style:data-style-name="N35"/>
    <style:style style:name="Komma_32_4_32_2_32_2_32_3_32_10_32_3" style:display-name="Komma 4 2 2 3 10 3" style:family="table-cell" style:data-style-name="N35"/>
    <style:style style:name="Komma_32_4_32_2_32_2_32_3_32_10_32_3_32_2" style:display-name="Komma 4 2 2 3 10 3 2" style:family="table-cell" style:data-style-name="N35"/>
    <style:style style:name="Komma_32_4_32_2_32_2_32_3_32_10_32_4" style:display-name="Komma 4 2 2 3 10 4" style:family="table-cell" style:data-style-name="N35"/>
    <style:style style:name="Komma_32_4_32_2_32_2_32_3_32_11" style:display-name="Komma 4 2 2 3 11" style:family="table-cell" style:data-style-name="N35"/>
    <style:style style:name="Komma_32_4_32_2_32_2_32_3_32_11_32_2" style:display-name="Komma 4 2 2 3 11 2" style:family="table-cell" style:data-style-name="N35"/>
    <style:style style:name="Komma_32_4_32_2_32_2_32_3_32_11_32_2_32_2" style:display-name="Komma 4 2 2 3 11 2 2" style:family="table-cell" style:data-style-name="N35"/>
    <style:style style:name="Komma_32_4_32_2_32_2_32_3_32_11_32_3" style:display-name="Komma 4 2 2 3 11 3" style:family="table-cell" style:data-style-name="N35"/>
    <style:style style:name="Komma_32_4_32_2_32_2_32_3_32_11_32_3_32_2" style:display-name="Komma 4 2 2 3 11 3 2" style:family="table-cell" style:data-style-name="N35"/>
    <style:style style:name="Komma_32_4_32_2_32_2_32_3_32_11_32_4" style:display-name="Komma 4 2 2 3 11 4" style:family="table-cell" style:data-style-name="N35"/>
    <style:style style:name="Komma_32_4_32_2_32_2_32_3_32_12" style:display-name="Komma 4 2 2 3 12" style:family="table-cell" style:data-style-name="N35"/>
    <style:style style:name="Komma_32_4_32_2_32_2_32_3_32_12_32_2" style:display-name="Komma 4 2 2 3 12 2" style:family="table-cell" style:data-style-name="N35"/>
    <style:style style:name="Komma_32_4_32_2_32_2_32_3_32_12_32_2_32_2" style:display-name="Komma 4 2 2 3 12 2 2" style:family="table-cell" style:data-style-name="N35"/>
    <style:style style:name="Komma_32_4_32_2_32_2_32_3_32_12_32_3" style:display-name="Komma 4 2 2 3 12 3" style:family="table-cell" style:data-style-name="N35"/>
    <style:style style:name="Komma_32_4_32_2_32_2_32_3_32_12_32_3_32_2" style:display-name="Komma 4 2 2 3 12 3 2" style:family="table-cell" style:data-style-name="N35"/>
    <style:style style:name="Komma_32_4_32_2_32_2_32_3_32_12_32_4" style:display-name="Komma 4 2 2 3 12 4" style:family="table-cell" style:data-style-name="N35"/>
    <style:style style:name="Komma_32_4_32_2_32_2_32_3_32_13" style:display-name="Komma 4 2 2 3 13" style:family="table-cell" style:data-style-name="N35"/>
    <style:style style:name="Komma_32_4_32_2_32_2_32_3_32_13_32_2" style:display-name="Komma 4 2 2 3 13 2" style:family="table-cell" style:data-style-name="N35"/>
    <style:style style:name="Komma_32_4_32_2_32_2_32_3_32_13_32_2_32_2" style:display-name="Komma 4 2 2 3 13 2 2" style:family="table-cell" style:data-style-name="N35"/>
    <style:style style:name="Komma_32_4_32_2_32_2_32_3_32_13_32_3" style:display-name="Komma 4 2 2 3 13 3" style:family="table-cell" style:data-style-name="N35"/>
    <style:style style:name="Komma_32_4_32_2_32_2_32_3_32_13_32_3_32_2" style:display-name="Komma 4 2 2 3 13 3 2" style:family="table-cell" style:data-style-name="N35"/>
    <style:style style:name="Komma_32_4_32_2_32_2_32_3_32_13_32_4" style:display-name="Komma 4 2 2 3 13 4" style:family="table-cell" style:data-style-name="N35"/>
    <style:style style:name="Komma_32_4_32_2_32_2_32_3_32_14" style:display-name="Komma 4 2 2 3 14" style:family="table-cell" style:data-style-name="N35"/>
    <style:style style:name="Komma_32_4_32_2_32_2_32_3_32_14_32_2" style:display-name="Komma 4 2 2 3 14 2" style:family="table-cell" style:data-style-name="N35"/>
    <style:style style:name="Komma_32_4_32_2_32_2_32_3_32_14_32_2_32_2" style:display-name="Komma 4 2 2 3 14 2 2" style:family="table-cell" style:data-style-name="N35"/>
    <style:style style:name="Komma_32_4_32_2_32_2_32_3_32_14_32_3" style:display-name="Komma 4 2 2 3 14 3" style:family="table-cell" style:data-style-name="N35"/>
    <style:style style:name="Komma_32_4_32_2_32_2_32_3_32_14_32_3_32_2" style:display-name="Komma 4 2 2 3 14 3 2" style:family="table-cell" style:data-style-name="N35"/>
    <style:style style:name="Komma_32_4_32_2_32_2_32_3_32_14_32_4" style:display-name="Komma 4 2 2 3 14 4" style:family="table-cell" style:data-style-name="N35"/>
    <style:style style:name="Komma_32_4_32_2_32_2_32_3_32_15" style:display-name="Komma 4 2 2 3 15" style:family="table-cell" style:data-style-name="N35"/>
    <style:style style:name="Komma_32_4_32_2_32_2_32_3_32_15_32_2" style:display-name="Komma 4 2 2 3 15 2" style:family="table-cell" style:data-style-name="N35"/>
    <style:style style:name="Komma_32_4_32_2_32_2_32_3_32_15_32_2_32_2" style:display-name="Komma 4 2 2 3 15 2 2" style:family="table-cell" style:data-style-name="N35"/>
    <style:style style:name="Komma_32_4_32_2_32_2_32_3_32_15_32_3" style:display-name="Komma 4 2 2 3 15 3" style:family="table-cell" style:data-style-name="N35"/>
    <style:style style:name="Komma_32_4_32_2_32_2_32_3_32_15_32_3_32_2" style:display-name="Komma 4 2 2 3 15 3 2" style:family="table-cell" style:data-style-name="N35"/>
    <style:style style:name="Komma_32_4_32_2_32_2_32_3_32_15_32_4" style:display-name="Komma 4 2 2 3 15 4" style:family="table-cell" style:data-style-name="N35"/>
    <style:style style:name="Komma_32_4_32_2_32_2_32_3_32_16" style:display-name="Komma 4 2 2 3 16" style:family="table-cell" style:data-style-name="N35"/>
    <style:style style:name="Komma_32_4_32_2_32_2_32_3_32_16_32_2" style:display-name="Komma 4 2 2 3 16 2" style:family="table-cell" style:data-style-name="N35"/>
    <style:style style:name="Komma_32_4_32_2_32_2_32_3_32_16_32_2_32_2" style:display-name="Komma 4 2 2 3 16 2 2" style:family="table-cell" style:data-style-name="N35"/>
    <style:style style:name="Komma_32_4_32_2_32_2_32_3_32_16_32_3" style:display-name="Komma 4 2 2 3 16 3" style:family="table-cell" style:data-style-name="N35"/>
    <style:style style:name="Komma_32_4_32_2_32_2_32_3_32_16_32_3_32_2" style:display-name="Komma 4 2 2 3 16 3 2" style:family="table-cell" style:data-style-name="N35"/>
    <style:style style:name="Komma_32_4_32_2_32_2_32_3_32_16_32_4" style:display-name="Komma 4 2 2 3 16 4" style:family="table-cell" style:data-style-name="N35"/>
    <style:style style:name="Komma_32_4_32_2_32_2_32_3_32_17" style:display-name="Komma 4 2 2 3 17" style:family="table-cell" style:data-style-name="N35"/>
    <style:style style:name="Komma_32_4_32_2_32_2_32_3_32_17_32_2" style:display-name="Komma 4 2 2 3 17 2" style:family="table-cell" style:data-style-name="N35"/>
    <style:style style:name="Komma_32_4_32_2_32_2_32_3_32_17_32_2_32_2" style:display-name="Komma 4 2 2 3 17 2 2" style:family="table-cell" style:data-style-name="N35"/>
    <style:style style:name="Komma_32_4_32_2_32_2_32_3_32_17_32_3" style:display-name="Komma 4 2 2 3 17 3" style:family="table-cell" style:data-style-name="N35"/>
    <style:style style:name="Komma_32_4_32_2_32_2_32_3_32_17_32_3_32_2" style:display-name="Komma 4 2 2 3 17 3 2" style:family="table-cell" style:data-style-name="N35"/>
    <style:style style:name="Komma_32_4_32_2_32_2_32_3_32_17_32_4" style:display-name="Komma 4 2 2 3 17 4" style:family="table-cell" style:data-style-name="N35"/>
    <style:style style:name="Komma_32_4_32_2_32_2_32_3_32_18" style:display-name="Komma 4 2 2 3 18" style:family="table-cell" style:data-style-name="N35"/>
    <style:style style:name="Komma_32_4_32_2_32_2_32_3_32_18_32_2" style:display-name="Komma 4 2 2 3 18 2" style:family="table-cell" style:data-style-name="N35"/>
    <style:style style:name="Komma_32_4_32_2_32_2_32_3_32_18_32_2_32_2" style:display-name="Komma 4 2 2 3 18 2 2" style:family="table-cell" style:data-style-name="N35"/>
    <style:style style:name="Komma_32_4_32_2_32_2_32_3_32_18_32_3" style:display-name="Komma 4 2 2 3 18 3" style:family="table-cell" style:data-style-name="N35"/>
    <style:style style:name="Komma_32_4_32_2_32_2_32_3_32_18_32_3_32_2" style:display-name="Komma 4 2 2 3 18 3 2" style:family="table-cell" style:data-style-name="N35"/>
    <style:style style:name="Komma_32_4_32_2_32_2_32_3_32_18_32_4" style:display-name="Komma 4 2 2 3 18 4" style:family="table-cell" style:data-style-name="N35"/>
    <style:style style:name="Komma_32_4_32_2_32_2_32_3_32_19" style:display-name="Komma 4 2 2 3 19" style:family="table-cell" style:data-style-name="N35"/>
    <style:style style:name="Komma_32_4_32_2_32_2_32_3_32_19_32_2" style:display-name="Komma 4 2 2 3 19 2" style:family="table-cell" style:data-style-name="N35"/>
    <style:style style:name="Komma_32_4_32_2_32_2_32_3_32_19_32_2_32_2" style:display-name="Komma 4 2 2 3 19 2 2" style:family="table-cell" style:data-style-name="N35"/>
    <style:style style:name="Komma_32_4_32_2_32_2_32_3_32_19_32_3" style:display-name="Komma 4 2 2 3 19 3" style:family="table-cell" style:data-style-name="N35"/>
    <style:style style:name="Komma_32_4_32_2_32_2_32_3_32_19_32_3_32_2" style:display-name="Komma 4 2 2 3 19 3 2" style:family="table-cell" style:data-style-name="N35"/>
    <style:style style:name="Komma_32_4_32_2_32_2_32_3_32_19_32_4" style:display-name="Komma 4 2 2 3 19 4" style:family="table-cell" style:data-style-name="N35"/>
    <style:style style:name="Komma_32_4_32_2_32_2_32_3_32_2" style:display-name="Komma 4 2 2 3 2" style:family="table-cell" style:data-style-name="N35"/>
    <style:style style:name="Komma_32_4_32_2_32_2_32_3_32_2_32_2" style:display-name="Komma 4 2 2 3 2 2" style:family="table-cell" style:data-style-name="N35"/>
    <style:style style:name="Komma_32_4_32_2_32_2_32_3_32_2_32_2_32_2" style:display-name="Komma 4 2 2 3 2 2 2" style:family="table-cell" style:data-style-name="N35"/>
    <style:style style:name="Komma_32_4_32_2_32_2_32_3_32_2_32_2_32_2_32_2" style:display-name="Komma 4 2 2 3 2 2 2 2" style:family="table-cell" style:data-style-name="N35"/>
    <style:style style:name="Komma_32_4_32_2_32_2_32_3_32_2_32_2_32_3" style:display-name="Komma 4 2 2 3 2 2 3" style:family="table-cell" style:data-style-name="N35"/>
    <style:style style:name="Komma_32_4_32_2_32_2_32_3_32_2_32_2_32_3_32_2" style:display-name="Komma 4 2 2 3 2 2 3 2" style:family="table-cell" style:data-style-name="N35"/>
    <style:style style:name="Komma_32_4_32_2_32_2_32_3_32_2_32_2_32_4" style:display-name="Komma 4 2 2 3 2 2 4" style:family="table-cell" style:data-style-name="N35"/>
    <style:style style:name="Komma_32_4_32_2_32_2_32_3_32_2_32_3" style:display-name="Komma 4 2 2 3 2 3" style:family="table-cell" style:data-style-name="N35"/>
    <style:style style:name="Komma_32_4_32_2_32_2_32_3_32_2_32_3_32_2" style:display-name="Komma 4 2 2 3 2 3 2" style:family="table-cell" style:data-style-name="N35"/>
    <style:style style:name="Komma_32_4_32_2_32_2_32_3_32_2_32_3_32_2_32_2" style:display-name="Komma 4 2 2 3 2 3 2 2" style:family="table-cell" style:data-style-name="N35"/>
    <style:style style:name="Komma_32_4_32_2_32_2_32_3_32_2_32_3_32_3" style:display-name="Komma 4 2 2 3 2 3 3" style:family="table-cell" style:data-style-name="N35"/>
    <style:style style:name="Komma_32_4_32_2_32_2_32_3_32_2_32_3_32_3_32_2" style:display-name="Komma 4 2 2 3 2 3 3 2" style:family="table-cell" style:data-style-name="N35"/>
    <style:style style:name="Komma_32_4_32_2_32_2_32_3_32_2_32_3_32_4" style:display-name="Komma 4 2 2 3 2 3 4" style:family="table-cell" style:data-style-name="N35"/>
    <style:style style:name="Komma_32_4_32_2_32_2_32_3_32_2_32_4" style:display-name="Komma 4 2 2 3 2 4" style:family="table-cell" style:data-style-name="N35"/>
    <style:style style:name="Komma_32_4_32_2_32_2_32_3_32_2_32_4_32_2" style:display-name="Komma 4 2 2 3 2 4 2" style:family="table-cell" style:data-style-name="N35"/>
    <style:style style:name="Komma_32_4_32_2_32_2_32_3_32_2_32_5" style:display-name="Komma 4 2 2 3 2 5" style:family="table-cell" style:data-style-name="N35"/>
    <style:style style:name="Komma_32_4_32_2_32_2_32_3_32_2_32_5_32_2" style:display-name="Komma 4 2 2 3 2 5 2" style:family="table-cell" style:data-style-name="N35"/>
    <style:style style:name="Komma_32_4_32_2_32_2_32_3_32_2_32_6" style:display-name="Komma 4 2 2 3 2 6" style:family="table-cell" style:data-style-name="N35"/>
    <style:style style:name="Komma_32_4_32_2_32_2_32_3_32_20" style:display-name="Komma 4 2 2 3 20" style:family="table-cell" style:data-style-name="N35"/>
    <style:style style:name="Komma_32_4_32_2_32_2_32_3_32_20_32_2" style:display-name="Komma 4 2 2 3 20 2" style:family="table-cell" style:data-style-name="N35"/>
    <style:style style:name="Komma_32_4_32_2_32_2_32_3_32_21" style:display-name="Komma 4 2 2 3 21" style:family="table-cell" style:data-style-name="N35"/>
    <style:style style:name="Komma_32_4_32_2_32_2_32_3_32_21_32_2" style:display-name="Komma 4 2 2 3 21 2" style:family="table-cell" style:data-style-name="N35"/>
    <style:style style:name="Komma_32_4_32_2_32_2_32_3_32_22" style:display-name="Komma 4 2 2 3 22" style:family="table-cell" style:data-style-name="N35"/>
    <style:style style:name="Komma_32_4_32_2_32_2_32_3_32_3" style:display-name="Komma 4 2 2 3 3" style:family="table-cell" style:data-style-name="N35"/>
    <style:style style:name="Komma_32_4_32_2_32_2_32_3_32_3_32_2" style:display-name="Komma 4 2 2 3 3 2" style:family="table-cell" style:data-style-name="N35"/>
    <style:style style:name="Komma_32_4_32_2_32_2_32_3_32_3_32_2_32_2" style:display-name="Komma 4 2 2 3 3 2 2" style:family="table-cell" style:data-style-name="N35"/>
    <style:style style:name="Komma_32_4_32_2_32_2_32_3_32_3_32_3" style:display-name="Komma 4 2 2 3 3 3" style:family="table-cell" style:data-style-name="N35"/>
    <style:style style:name="Komma_32_4_32_2_32_2_32_3_32_3_32_3_32_2" style:display-name="Komma 4 2 2 3 3 3 2" style:family="table-cell" style:data-style-name="N35"/>
    <style:style style:name="Komma_32_4_32_2_32_2_32_3_32_3_32_4" style:display-name="Komma 4 2 2 3 3 4" style:family="table-cell" style:data-style-name="N35"/>
    <style:style style:name="Komma_32_4_32_2_32_2_32_3_32_4" style:display-name="Komma 4 2 2 3 4" style:family="table-cell" style:data-style-name="N35"/>
    <style:style style:name="Komma_32_4_32_2_32_2_32_3_32_4_32_2" style:display-name="Komma 4 2 2 3 4 2" style:family="table-cell" style:data-style-name="N35"/>
    <style:style style:name="Komma_32_4_32_2_32_2_32_3_32_4_32_2_32_2" style:display-name="Komma 4 2 2 3 4 2 2" style:family="table-cell" style:data-style-name="N35"/>
    <style:style style:name="Komma_32_4_32_2_32_2_32_3_32_4_32_3" style:display-name="Komma 4 2 2 3 4 3" style:family="table-cell" style:data-style-name="N35"/>
    <style:style style:name="Komma_32_4_32_2_32_2_32_3_32_4_32_3_32_2" style:display-name="Komma 4 2 2 3 4 3 2" style:family="table-cell" style:data-style-name="N35"/>
    <style:style style:name="Komma_32_4_32_2_32_2_32_3_32_4_32_4" style:display-name="Komma 4 2 2 3 4 4" style:family="table-cell" style:data-style-name="N35"/>
    <style:style style:name="Komma_32_4_32_2_32_2_32_3_32_5" style:display-name="Komma 4 2 2 3 5" style:family="table-cell" style:data-style-name="N35"/>
    <style:style style:name="Komma_32_4_32_2_32_2_32_3_32_5_32_2" style:display-name="Komma 4 2 2 3 5 2" style:family="table-cell" style:data-style-name="N35"/>
    <style:style style:name="Komma_32_4_32_2_32_2_32_3_32_5_32_2_32_2" style:display-name="Komma 4 2 2 3 5 2 2" style:family="table-cell" style:data-style-name="N35"/>
    <style:style style:name="Komma_32_4_32_2_32_2_32_3_32_5_32_3" style:display-name="Komma 4 2 2 3 5 3" style:family="table-cell" style:data-style-name="N35"/>
    <style:style style:name="Komma_32_4_32_2_32_2_32_3_32_5_32_3_32_2" style:display-name="Komma 4 2 2 3 5 3 2" style:family="table-cell" style:data-style-name="N35"/>
    <style:style style:name="Komma_32_4_32_2_32_2_32_3_32_5_32_4" style:display-name="Komma 4 2 2 3 5 4" style:family="table-cell" style:data-style-name="N35"/>
    <style:style style:name="Komma_32_4_32_2_32_2_32_3_32_6" style:display-name="Komma 4 2 2 3 6" style:family="table-cell" style:data-style-name="N35"/>
    <style:style style:name="Komma_32_4_32_2_32_2_32_3_32_6_32_2" style:display-name="Komma 4 2 2 3 6 2" style:family="table-cell" style:data-style-name="N35"/>
    <style:style style:name="Komma_32_4_32_2_32_2_32_3_32_6_32_2_32_2" style:display-name="Komma 4 2 2 3 6 2 2" style:family="table-cell" style:data-style-name="N35"/>
    <style:style style:name="Komma_32_4_32_2_32_2_32_3_32_6_32_3" style:display-name="Komma 4 2 2 3 6 3" style:family="table-cell" style:data-style-name="N35"/>
    <style:style style:name="Komma_32_4_32_2_32_2_32_3_32_6_32_3_32_2" style:display-name="Komma 4 2 2 3 6 3 2" style:family="table-cell" style:data-style-name="N35"/>
    <style:style style:name="Komma_32_4_32_2_32_2_32_3_32_6_32_4" style:display-name="Komma 4 2 2 3 6 4" style:family="table-cell" style:data-style-name="N35"/>
    <style:style style:name="Komma_32_4_32_2_32_2_32_3_32_7" style:display-name="Komma 4 2 2 3 7" style:family="table-cell" style:data-style-name="N35"/>
    <style:style style:name="Komma_32_4_32_2_32_2_32_3_32_7_32_2" style:display-name="Komma 4 2 2 3 7 2" style:family="table-cell" style:data-style-name="N35"/>
    <style:style style:name="Komma_32_4_32_2_32_2_32_3_32_7_32_2_32_2" style:display-name="Komma 4 2 2 3 7 2 2" style:family="table-cell" style:data-style-name="N35"/>
    <style:style style:name="Komma_32_4_32_2_32_2_32_3_32_7_32_3" style:display-name="Komma 4 2 2 3 7 3" style:family="table-cell" style:data-style-name="N35"/>
    <style:style style:name="Komma_32_4_32_2_32_2_32_3_32_7_32_3_32_2" style:display-name="Komma 4 2 2 3 7 3 2" style:family="table-cell" style:data-style-name="N35"/>
    <style:style style:name="Komma_32_4_32_2_32_2_32_3_32_7_32_4" style:display-name="Komma 4 2 2 3 7 4" style:family="table-cell" style:data-style-name="N35"/>
    <style:style style:name="Komma_32_4_32_2_32_2_32_3_32_8" style:display-name="Komma 4 2 2 3 8" style:family="table-cell" style:data-style-name="N35"/>
    <style:style style:name="Komma_32_4_32_2_32_2_32_3_32_8_32_2" style:display-name="Komma 4 2 2 3 8 2" style:family="table-cell" style:data-style-name="N35"/>
    <style:style style:name="Komma_32_4_32_2_32_2_32_3_32_8_32_2_32_2" style:display-name="Komma 4 2 2 3 8 2 2" style:family="table-cell" style:data-style-name="N35"/>
    <style:style style:name="Komma_32_4_32_2_32_2_32_3_32_8_32_3" style:display-name="Komma 4 2 2 3 8 3" style:family="table-cell" style:data-style-name="N35"/>
    <style:style style:name="Komma_32_4_32_2_32_2_32_3_32_8_32_3_32_2" style:display-name="Komma 4 2 2 3 8 3 2" style:family="table-cell" style:data-style-name="N35"/>
    <style:style style:name="Komma_32_4_32_2_32_2_32_3_32_8_32_4" style:display-name="Komma 4 2 2 3 8 4" style:family="table-cell" style:data-style-name="N35"/>
    <style:style style:name="Komma_32_4_32_2_32_2_32_3_32_9" style:display-name="Komma 4 2 2 3 9" style:family="table-cell" style:data-style-name="N35"/>
    <style:style style:name="Komma_32_4_32_2_32_2_32_3_32_9_32_2" style:display-name="Komma 4 2 2 3 9 2" style:family="table-cell" style:data-style-name="N35"/>
    <style:style style:name="Komma_32_4_32_2_32_2_32_3_32_9_32_2_32_2" style:display-name="Komma 4 2 2 3 9 2 2" style:family="table-cell" style:data-style-name="N35"/>
    <style:style style:name="Komma_32_4_32_2_32_2_32_3_32_9_32_3" style:display-name="Komma 4 2 2 3 9 3" style:family="table-cell" style:data-style-name="N35"/>
    <style:style style:name="Komma_32_4_32_2_32_2_32_3_32_9_32_3_32_2" style:display-name="Komma 4 2 2 3 9 3 2" style:family="table-cell" style:data-style-name="N35"/>
    <style:style style:name="Komma_32_4_32_2_32_2_32_3_32_9_32_4" style:display-name="Komma 4 2 2 3 9 4" style:family="table-cell" style:data-style-name="N35"/>
    <style:style style:name="Komma_32_4_32_2_32_2_32_4" style:display-name="Komma 4 2 2 4" style:family="table-cell" style:data-style-name="N35"/>
    <style:style style:name="Komma_32_4_32_2_32_2_32_4_32_10" style:display-name="Komma 4 2 2 4 10" style:family="table-cell" style:data-style-name="N35"/>
    <style:style style:name="Komma_32_4_32_2_32_2_32_4_32_10_32_2" style:display-name="Komma 4 2 2 4 10 2" style:family="table-cell" style:data-style-name="N35"/>
    <style:style style:name="Komma_32_4_32_2_32_2_32_4_32_10_32_2_32_2" style:display-name="Komma 4 2 2 4 10 2 2" style:family="table-cell" style:data-style-name="N35"/>
    <style:style style:name="Komma_32_4_32_2_32_2_32_4_32_10_32_3" style:display-name="Komma 4 2 2 4 10 3" style:family="table-cell" style:data-style-name="N35"/>
    <style:style style:name="Komma_32_4_32_2_32_2_32_4_32_10_32_3_32_2" style:display-name="Komma 4 2 2 4 10 3 2" style:family="table-cell" style:data-style-name="N35"/>
    <style:style style:name="Komma_32_4_32_2_32_2_32_4_32_10_32_4" style:display-name="Komma 4 2 2 4 10 4" style:family="table-cell" style:data-style-name="N35"/>
    <style:style style:name="Komma_32_4_32_2_32_2_32_4_32_11" style:display-name="Komma 4 2 2 4 11" style:family="table-cell" style:data-style-name="N35"/>
    <style:style style:name="Komma_32_4_32_2_32_2_32_4_32_11_32_2" style:display-name="Komma 4 2 2 4 11 2" style:family="table-cell" style:data-style-name="N35"/>
    <style:style style:name="Komma_32_4_32_2_32_2_32_4_32_11_32_2_32_2" style:display-name="Komma 4 2 2 4 11 2 2" style:family="table-cell" style:data-style-name="N35"/>
    <style:style style:name="Komma_32_4_32_2_32_2_32_4_32_11_32_3" style:display-name="Komma 4 2 2 4 11 3" style:family="table-cell" style:data-style-name="N35"/>
    <style:style style:name="Komma_32_4_32_2_32_2_32_4_32_11_32_3_32_2" style:display-name="Komma 4 2 2 4 11 3 2" style:family="table-cell" style:data-style-name="N35"/>
    <style:style style:name="Komma_32_4_32_2_32_2_32_4_32_11_32_4" style:display-name="Komma 4 2 2 4 11 4" style:family="table-cell" style:data-style-name="N35"/>
    <style:style style:name="Komma_32_4_32_2_32_2_32_4_32_12" style:display-name="Komma 4 2 2 4 12" style:family="table-cell" style:data-style-name="N35"/>
    <style:style style:name="Komma_32_4_32_2_32_2_32_4_32_12_32_2" style:display-name="Komma 4 2 2 4 12 2" style:family="table-cell" style:data-style-name="N35"/>
    <style:style style:name="Komma_32_4_32_2_32_2_32_4_32_12_32_2_32_2" style:display-name="Komma 4 2 2 4 12 2 2" style:family="table-cell" style:data-style-name="N35"/>
    <style:style style:name="Komma_32_4_32_2_32_2_32_4_32_12_32_3" style:display-name="Komma 4 2 2 4 12 3" style:family="table-cell" style:data-style-name="N35"/>
    <style:style style:name="Komma_32_4_32_2_32_2_32_4_32_12_32_3_32_2" style:display-name="Komma 4 2 2 4 12 3 2" style:family="table-cell" style:data-style-name="N35"/>
    <style:style style:name="Komma_32_4_32_2_32_2_32_4_32_12_32_4" style:display-name="Komma 4 2 2 4 12 4" style:family="table-cell" style:data-style-name="N35"/>
    <style:style style:name="Komma_32_4_32_2_32_2_32_4_32_13" style:display-name="Komma 4 2 2 4 13" style:family="table-cell" style:data-style-name="N35"/>
    <style:style style:name="Komma_32_4_32_2_32_2_32_4_32_13_32_2" style:display-name="Komma 4 2 2 4 13 2" style:family="table-cell" style:data-style-name="N35"/>
    <style:style style:name="Komma_32_4_32_2_32_2_32_4_32_13_32_2_32_2" style:display-name="Komma 4 2 2 4 13 2 2" style:family="table-cell" style:data-style-name="N35"/>
    <style:style style:name="Komma_32_4_32_2_32_2_32_4_32_13_32_3" style:display-name="Komma 4 2 2 4 13 3" style:family="table-cell" style:data-style-name="N35"/>
    <style:style style:name="Komma_32_4_32_2_32_2_32_4_32_13_32_3_32_2" style:display-name="Komma 4 2 2 4 13 3 2" style:family="table-cell" style:data-style-name="N35"/>
    <style:style style:name="Komma_32_4_32_2_32_2_32_4_32_13_32_4" style:display-name="Komma 4 2 2 4 13 4" style:family="table-cell" style:data-style-name="N35"/>
    <style:style style:name="Komma_32_4_32_2_32_2_32_4_32_14" style:display-name="Komma 4 2 2 4 14" style:family="table-cell" style:data-style-name="N35"/>
    <style:style style:name="Komma_32_4_32_2_32_2_32_4_32_14_32_2" style:display-name="Komma 4 2 2 4 14 2" style:family="table-cell" style:data-style-name="N35"/>
    <style:style style:name="Komma_32_4_32_2_32_2_32_4_32_14_32_2_32_2" style:display-name="Komma 4 2 2 4 14 2 2" style:family="table-cell" style:data-style-name="N35"/>
    <style:style style:name="Komma_32_4_32_2_32_2_32_4_32_14_32_3" style:display-name="Komma 4 2 2 4 14 3" style:family="table-cell" style:data-style-name="N35"/>
    <style:style style:name="Komma_32_4_32_2_32_2_32_4_32_14_32_3_32_2" style:display-name="Komma 4 2 2 4 14 3 2" style:family="table-cell" style:data-style-name="N35"/>
    <style:style style:name="Komma_32_4_32_2_32_2_32_4_32_14_32_4" style:display-name="Komma 4 2 2 4 14 4" style:family="table-cell" style:data-style-name="N35"/>
    <style:style style:name="Komma_32_4_32_2_32_2_32_4_32_15" style:display-name="Komma 4 2 2 4 15" style:family="table-cell" style:data-style-name="N35"/>
    <style:style style:name="Komma_32_4_32_2_32_2_32_4_32_15_32_2" style:display-name="Komma 4 2 2 4 15 2" style:family="table-cell" style:data-style-name="N35"/>
    <style:style style:name="Komma_32_4_32_2_32_2_32_4_32_15_32_2_32_2" style:display-name="Komma 4 2 2 4 15 2 2" style:family="table-cell" style:data-style-name="N35"/>
    <style:style style:name="Komma_32_4_32_2_32_2_32_4_32_15_32_3" style:display-name="Komma 4 2 2 4 15 3" style:family="table-cell" style:data-style-name="N35"/>
    <style:style style:name="Komma_32_4_32_2_32_2_32_4_32_15_32_3_32_2" style:display-name="Komma 4 2 2 4 15 3 2" style:family="table-cell" style:data-style-name="N35"/>
    <style:style style:name="Komma_32_4_32_2_32_2_32_4_32_15_32_4" style:display-name="Komma 4 2 2 4 15 4" style:family="table-cell" style:data-style-name="N35"/>
    <style:style style:name="Komma_32_4_32_2_32_2_32_4_32_16" style:display-name="Komma 4 2 2 4 16" style:family="table-cell" style:data-style-name="N35"/>
    <style:style style:name="Komma_32_4_32_2_32_2_32_4_32_16_32_2" style:display-name="Komma 4 2 2 4 16 2" style:family="table-cell" style:data-style-name="N35"/>
    <style:style style:name="Komma_32_4_32_2_32_2_32_4_32_16_32_2_32_2" style:display-name="Komma 4 2 2 4 16 2 2" style:family="table-cell" style:data-style-name="N35"/>
    <style:style style:name="Komma_32_4_32_2_32_2_32_4_32_16_32_3" style:display-name="Komma 4 2 2 4 16 3" style:family="table-cell" style:data-style-name="N35"/>
    <style:style style:name="Komma_32_4_32_2_32_2_32_4_32_16_32_3_32_2" style:display-name="Komma 4 2 2 4 16 3 2" style:family="table-cell" style:data-style-name="N35"/>
    <style:style style:name="Komma_32_4_32_2_32_2_32_4_32_16_32_4" style:display-name="Komma 4 2 2 4 16 4" style:family="table-cell" style:data-style-name="N35"/>
    <style:style style:name="Komma_32_4_32_2_32_2_32_4_32_17" style:display-name="Komma 4 2 2 4 17" style:family="table-cell" style:data-style-name="N35"/>
    <style:style style:name="Komma_32_4_32_2_32_2_32_4_32_17_32_2" style:display-name="Komma 4 2 2 4 17 2" style:family="table-cell" style:data-style-name="N35"/>
    <style:style style:name="Komma_32_4_32_2_32_2_32_4_32_17_32_2_32_2" style:display-name="Komma 4 2 2 4 17 2 2" style:family="table-cell" style:data-style-name="N35"/>
    <style:style style:name="Komma_32_4_32_2_32_2_32_4_32_17_32_3" style:display-name="Komma 4 2 2 4 17 3" style:family="table-cell" style:data-style-name="N35"/>
    <style:style style:name="Komma_32_4_32_2_32_2_32_4_32_17_32_3_32_2" style:display-name="Komma 4 2 2 4 17 3 2" style:family="table-cell" style:data-style-name="N35"/>
    <style:style style:name="Komma_32_4_32_2_32_2_32_4_32_17_32_4" style:display-name="Komma 4 2 2 4 17 4" style:family="table-cell" style:data-style-name="N35"/>
    <style:style style:name="Komma_32_4_32_2_32_2_32_4_32_18" style:display-name="Komma 4 2 2 4 18" style:family="table-cell" style:data-style-name="N35"/>
    <style:style style:name="Komma_32_4_32_2_32_2_32_4_32_18_32_2" style:display-name="Komma 4 2 2 4 18 2" style:family="table-cell" style:data-style-name="N35"/>
    <style:style style:name="Komma_32_4_32_2_32_2_32_4_32_18_32_2_32_2" style:display-name="Komma 4 2 2 4 18 2 2" style:family="table-cell" style:data-style-name="N35"/>
    <style:style style:name="Komma_32_4_32_2_32_2_32_4_32_18_32_3" style:display-name="Komma 4 2 2 4 18 3" style:family="table-cell" style:data-style-name="N35"/>
    <style:style style:name="Komma_32_4_32_2_32_2_32_4_32_18_32_3_32_2" style:display-name="Komma 4 2 2 4 18 3 2" style:family="table-cell" style:data-style-name="N35"/>
    <style:style style:name="Komma_32_4_32_2_32_2_32_4_32_18_32_4" style:display-name="Komma 4 2 2 4 18 4" style:family="table-cell" style:data-style-name="N35"/>
    <style:style style:name="Komma_32_4_32_2_32_2_32_4_32_19" style:display-name="Komma 4 2 2 4 19" style:family="table-cell" style:data-style-name="N35"/>
    <style:style style:name="Komma_32_4_32_2_32_2_32_4_32_19_32_2" style:display-name="Komma 4 2 2 4 19 2" style:family="table-cell" style:data-style-name="N35"/>
    <style:style style:name="Komma_32_4_32_2_32_2_32_4_32_2" style:display-name="Komma 4 2 2 4 2" style:family="table-cell" style:data-style-name="N35"/>
    <style:style style:name="Komma_32_4_32_2_32_2_32_4_32_2_32_2" style:display-name="Komma 4 2 2 4 2 2" style:family="table-cell" style:data-style-name="N35"/>
    <style:style style:name="Komma_32_4_32_2_32_2_32_4_32_2_32_2_32_2" style:display-name="Komma 4 2 2 4 2 2 2" style:family="table-cell" style:data-style-name="N35"/>
    <style:style style:name="Komma_32_4_32_2_32_2_32_4_32_2_32_3" style:display-name="Komma 4 2 2 4 2 3" style:family="table-cell" style:data-style-name="N35"/>
    <style:style style:name="Komma_32_4_32_2_32_2_32_4_32_2_32_3_32_2" style:display-name="Komma 4 2 2 4 2 3 2" style:family="table-cell" style:data-style-name="N35"/>
    <style:style style:name="Komma_32_4_32_2_32_2_32_4_32_2_32_4" style:display-name="Komma 4 2 2 4 2 4" style:family="table-cell" style:data-style-name="N35"/>
    <style:style style:name="Komma_32_4_32_2_32_2_32_4_32_20" style:display-name="Komma 4 2 2 4 20" style:family="table-cell" style:data-style-name="N35"/>
    <style:style style:name="Komma_32_4_32_2_32_2_32_4_32_20_32_2" style:display-name="Komma 4 2 2 4 20 2" style:family="table-cell" style:data-style-name="N35"/>
    <style:style style:name="Komma_32_4_32_2_32_2_32_4_32_21" style:display-name="Komma 4 2 2 4 21" style:family="table-cell" style:data-style-name="N35"/>
    <style:style style:name="Komma_32_4_32_2_32_2_32_4_32_3" style:display-name="Komma 4 2 2 4 3" style:family="table-cell" style:data-style-name="N35"/>
    <style:style style:name="Komma_32_4_32_2_32_2_32_4_32_3_32_2" style:display-name="Komma 4 2 2 4 3 2" style:family="table-cell" style:data-style-name="N35"/>
    <style:style style:name="Komma_32_4_32_2_32_2_32_4_32_3_32_2_32_2" style:display-name="Komma 4 2 2 4 3 2 2" style:family="table-cell" style:data-style-name="N35"/>
    <style:style style:name="Komma_32_4_32_2_32_2_32_4_32_3_32_3" style:display-name="Komma 4 2 2 4 3 3" style:family="table-cell" style:data-style-name="N35"/>
    <style:style style:name="Komma_32_4_32_2_32_2_32_4_32_3_32_3_32_2" style:display-name="Komma 4 2 2 4 3 3 2" style:family="table-cell" style:data-style-name="N35"/>
    <style:style style:name="Komma_32_4_32_2_32_2_32_4_32_3_32_4" style:display-name="Komma 4 2 2 4 3 4" style:family="table-cell" style:data-style-name="N35"/>
    <style:style style:name="Komma_32_4_32_2_32_2_32_4_32_4" style:display-name="Komma 4 2 2 4 4" style:family="table-cell" style:data-style-name="N35"/>
    <style:style style:name="Komma_32_4_32_2_32_2_32_4_32_4_32_2" style:display-name="Komma 4 2 2 4 4 2" style:family="table-cell" style:data-style-name="N35"/>
    <style:style style:name="Komma_32_4_32_2_32_2_32_4_32_4_32_2_32_2" style:display-name="Komma 4 2 2 4 4 2 2" style:family="table-cell" style:data-style-name="N35"/>
    <style:style style:name="Komma_32_4_32_2_32_2_32_4_32_4_32_3" style:display-name="Komma 4 2 2 4 4 3" style:family="table-cell" style:data-style-name="N35"/>
    <style:style style:name="Komma_32_4_32_2_32_2_32_4_32_4_32_3_32_2" style:display-name="Komma 4 2 2 4 4 3 2" style:family="table-cell" style:data-style-name="N35"/>
    <style:style style:name="Komma_32_4_32_2_32_2_32_4_32_4_32_4" style:display-name="Komma 4 2 2 4 4 4" style:family="table-cell" style:data-style-name="N35"/>
    <style:style style:name="Komma_32_4_32_2_32_2_32_4_32_5" style:display-name="Komma 4 2 2 4 5" style:family="table-cell" style:data-style-name="N35"/>
    <style:style style:name="Komma_32_4_32_2_32_2_32_4_32_5_32_2" style:display-name="Komma 4 2 2 4 5 2" style:family="table-cell" style:data-style-name="N35"/>
    <style:style style:name="Komma_32_4_32_2_32_2_32_4_32_5_32_2_32_2" style:display-name="Komma 4 2 2 4 5 2 2" style:family="table-cell" style:data-style-name="N35"/>
    <style:style style:name="Komma_32_4_32_2_32_2_32_4_32_5_32_3" style:display-name="Komma 4 2 2 4 5 3" style:family="table-cell" style:data-style-name="N35"/>
    <style:style style:name="Komma_32_4_32_2_32_2_32_4_32_5_32_3_32_2" style:display-name="Komma 4 2 2 4 5 3 2" style:family="table-cell" style:data-style-name="N35"/>
    <style:style style:name="Komma_32_4_32_2_32_2_32_4_32_5_32_4" style:display-name="Komma 4 2 2 4 5 4" style:family="table-cell" style:data-style-name="N35"/>
    <style:style style:name="Komma_32_4_32_2_32_2_32_4_32_6" style:display-name="Komma 4 2 2 4 6" style:family="table-cell" style:data-style-name="N35"/>
    <style:style style:name="Komma_32_4_32_2_32_2_32_4_32_6_32_2" style:display-name="Komma 4 2 2 4 6 2" style:family="table-cell" style:data-style-name="N35"/>
    <style:style style:name="Komma_32_4_32_2_32_2_32_4_32_6_32_2_32_2" style:display-name="Komma 4 2 2 4 6 2 2" style:family="table-cell" style:data-style-name="N35"/>
    <style:style style:name="Komma_32_4_32_2_32_2_32_4_32_6_32_3" style:display-name="Komma 4 2 2 4 6 3" style:family="table-cell" style:data-style-name="N35"/>
    <style:style style:name="Komma_32_4_32_2_32_2_32_4_32_6_32_3_32_2" style:display-name="Komma 4 2 2 4 6 3 2" style:family="table-cell" style:data-style-name="N35"/>
    <style:style style:name="Komma_32_4_32_2_32_2_32_4_32_6_32_4" style:display-name="Komma 4 2 2 4 6 4" style:family="table-cell" style:data-style-name="N35"/>
    <style:style style:name="Komma_32_4_32_2_32_2_32_4_32_7" style:display-name="Komma 4 2 2 4 7" style:family="table-cell" style:data-style-name="N35"/>
    <style:style style:name="Komma_32_4_32_2_32_2_32_4_32_7_32_2" style:display-name="Komma 4 2 2 4 7 2" style:family="table-cell" style:data-style-name="N35"/>
    <style:style style:name="Komma_32_4_32_2_32_2_32_4_32_7_32_2_32_2" style:display-name="Komma 4 2 2 4 7 2 2" style:family="table-cell" style:data-style-name="N35"/>
    <style:style style:name="Komma_32_4_32_2_32_2_32_4_32_7_32_3" style:display-name="Komma 4 2 2 4 7 3" style:family="table-cell" style:data-style-name="N35"/>
    <style:style style:name="Komma_32_4_32_2_32_2_32_4_32_7_32_3_32_2" style:display-name="Komma 4 2 2 4 7 3 2" style:family="table-cell" style:data-style-name="N35"/>
    <style:style style:name="Komma_32_4_32_2_32_2_32_4_32_7_32_4" style:display-name="Komma 4 2 2 4 7 4" style:family="table-cell" style:data-style-name="N35"/>
    <style:style style:name="Komma_32_4_32_2_32_2_32_4_32_8" style:display-name="Komma 4 2 2 4 8" style:family="table-cell" style:data-style-name="N35"/>
    <style:style style:name="Komma_32_4_32_2_32_2_32_4_32_8_32_2" style:display-name="Komma 4 2 2 4 8 2" style:family="table-cell" style:data-style-name="N35"/>
    <style:style style:name="Komma_32_4_32_2_32_2_32_4_32_8_32_2_32_2" style:display-name="Komma 4 2 2 4 8 2 2" style:family="table-cell" style:data-style-name="N35"/>
    <style:style style:name="Komma_32_4_32_2_32_2_32_4_32_8_32_3" style:display-name="Komma 4 2 2 4 8 3" style:family="table-cell" style:data-style-name="N35"/>
    <style:style style:name="Komma_32_4_32_2_32_2_32_4_32_8_32_3_32_2" style:display-name="Komma 4 2 2 4 8 3 2" style:family="table-cell" style:data-style-name="N35"/>
    <style:style style:name="Komma_32_4_32_2_32_2_32_4_32_8_32_4" style:display-name="Komma 4 2 2 4 8 4" style:family="table-cell" style:data-style-name="N35"/>
    <style:style style:name="Komma_32_4_32_2_32_2_32_4_32_9" style:display-name="Komma 4 2 2 4 9" style:family="table-cell" style:data-style-name="N35"/>
    <style:style style:name="Komma_32_4_32_2_32_2_32_4_32_9_32_2" style:display-name="Komma 4 2 2 4 9 2" style:family="table-cell" style:data-style-name="N35"/>
    <style:style style:name="Komma_32_4_32_2_32_2_32_4_32_9_32_2_32_2" style:display-name="Komma 4 2 2 4 9 2 2" style:family="table-cell" style:data-style-name="N35"/>
    <style:style style:name="Komma_32_4_32_2_32_2_32_4_32_9_32_3" style:display-name="Komma 4 2 2 4 9 3" style:family="table-cell" style:data-style-name="N35"/>
    <style:style style:name="Komma_32_4_32_2_32_2_32_4_32_9_32_3_32_2" style:display-name="Komma 4 2 2 4 9 3 2" style:family="table-cell" style:data-style-name="N35"/>
    <style:style style:name="Komma_32_4_32_2_32_2_32_4_32_9_32_4" style:display-name="Komma 4 2 2 4 9 4" style:family="table-cell" style:data-style-name="N35"/>
    <style:style style:name="Komma_32_4_32_2_32_2_32_5" style:display-name="Komma 4 2 2 5" style:family="table-cell" style:data-style-name="N35"/>
    <style:style style:name="Komma_32_4_32_2_32_2_32_5_32_2" style:display-name="Komma 4 2 2 5 2" style:family="table-cell" style:data-style-name="N35"/>
    <style:style style:name="Komma_32_4_32_2_32_2_32_5_32_2_32_2" style:display-name="Komma 4 2 2 5 2 2" style:family="table-cell" style:data-style-name="N35"/>
    <style:style style:name="Komma_32_4_32_2_32_2_32_5_32_3" style:display-name="Komma 4 2 2 5 3" style:family="table-cell" style:data-style-name="N35"/>
    <style:style style:name="Komma_32_4_32_2_32_2_32_5_32_3_32_2" style:display-name="Komma 4 2 2 5 3 2" style:family="table-cell" style:data-style-name="N35"/>
    <style:style style:name="Komma_32_4_32_2_32_2_32_5_32_4" style:display-name="Komma 4 2 2 5 4" style:family="table-cell" style:data-style-name="N35"/>
    <style:style style:name="Komma_32_4_32_2_32_2_32_6" style:display-name="Komma 4 2 2 6" style:family="table-cell" style:data-style-name="N35"/>
    <style:style style:name="Komma_32_4_32_2_32_2_32_6_32_2" style:display-name="Komma 4 2 2 6 2" style:family="table-cell" style:data-style-name="N35"/>
    <style:style style:name="Komma_32_4_32_2_32_2_32_6_32_2_32_2" style:display-name="Komma 4 2 2 6 2 2" style:family="table-cell" style:data-style-name="N35"/>
    <style:style style:name="Komma_32_4_32_2_32_2_32_6_32_3" style:display-name="Komma 4 2 2 6 3" style:family="table-cell" style:data-style-name="N35"/>
    <style:style style:name="Komma_32_4_32_2_32_2_32_6_32_3_32_2" style:display-name="Komma 4 2 2 6 3 2" style:family="table-cell" style:data-style-name="N35"/>
    <style:style style:name="Komma_32_4_32_2_32_2_32_6_32_4" style:display-name="Komma 4 2 2 6 4" style:family="table-cell" style:data-style-name="N35"/>
    <style:style style:name="Komma_32_4_32_2_32_2_32_7" style:display-name="Komma 4 2 2 7" style:family="table-cell" style:data-style-name="N35"/>
    <style:style style:name="Komma_32_4_32_2_32_2_32_7_32_2" style:display-name="Komma 4 2 2 7 2" style:family="table-cell" style:data-style-name="N35"/>
    <style:style style:name="Komma_32_4_32_2_32_2_32_7_32_2_32_2" style:display-name="Komma 4 2 2 7 2 2" style:family="table-cell" style:data-style-name="N35"/>
    <style:style style:name="Komma_32_4_32_2_32_2_32_7_32_3" style:display-name="Komma 4 2 2 7 3" style:family="table-cell" style:data-style-name="N35"/>
    <style:style style:name="Komma_32_4_32_2_32_2_32_7_32_3_32_2" style:display-name="Komma 4 2 2 7 3 2" style:family="table-cell" style:data-style-name="N35"/>
    <style:style style:name="Komma_32_4_32_2_32_2_32_7_32_4" style:display-name="Komma 4 2 2 7 4" style:family="table-cell" style:data-style-name="N35"/>
    <style:style style:name="Komma_32_4_32_2_32_2_32_8" style:display-name="Komma 4 2 2 8" style:family="table-cell" style:data-style-name="N35"/>
    <style:style style:name="Komma_32_4_32_2_32_2_32_8_32_2" style:display-name="Komma 4 2 2 8 2" style:family="table-cell" style:data-style-name="N35"/>
    <style:style style:name="Komma_32_4_32_2_32_2_32_8_32_2_32_2" style:display-name="Komma 4 2 2 8 2 2" style:family="table-cell" style:data-style-name="N35"/>
    <style:style style:name="Komma_32_4_32_2_32_2_32_8_32_3" style:display-name="Komma 4 2 2 8 3" style:family="table-cell" style:data-style-name="N35"/>
    <style:style style:name="Komma_32_4_32_2_32_2_32_8_32_3_32_2" style:display-name="Komma 4 2 2 8 3 2" style:family="table-cell" style:data-style-name="N35"/>
    <style:style style:name="Komma_32_4_32_2_32_2_32_8_32_4" style:display-name="Komma 4 2 2 8 4" style:family="table-cell" style:data-style-name="N35"/>
    <style:style style:name="Komma_32_4_32_2_32_2_32_9" style:display-name="Komma 4 2 2 9" style:family="table-cell" style:data-style-name="N35"/>
    <style:style style:name="Komma_32_4_32_2_32_2_32_9_32_2" style:display-name="Komma 4 2 2 9 2" style:family="table-cell" style:data-style-name="N35"/>
    <style:style style:name="Komma_32_4_32_2_32_2_32_9_32_2_32_2" style:display-name="Komma 4 2 2 9 2 2" style:family="table-cell" style:data-style-name="N35"/>
    <style:style style:name="Komma_32_4_32_2_32_2_32_9_32_3" style:display-name="Komma 4 2 2 9 3" style:family="table-cell" style:data-style-name="N35"/>
    <style:style style:name="Komma_32_4_32_2_32_2_32_9_32_3_32_2" style:display-name="Komma 4 2 2 9 3 2" style:family="table-cell" style:data-style-name="N35"/>
    <style:style style:name="Komma_32_4_32_2_32_2_32_9_32_4" style:display-name="Komma 4 2 2 9 4" style:family="table-cell" style:data-style-name="N35"/>
    <style:style style:name="Komma_32_4_32_2_32_3" style:display-name="Komma 4 2 3" style:family="table-cell" style:data-style-name="N35"/>
    <style:style style:name="Komma_32_4_32_2_32_3_32_10" style:display-name="Komma 4 2 3 10" style:family="table-cell" style:data-style-name="N35"/>
    <style:style style:name="Komma_32_4_32_2_32_3_32_10_32_2" style:display-name="Komma 4 2 3 10 2" style:family="table-cell" style:data-style-name="N35"/>
    <style:style style:name="Komma_32_4_32_2_32_3_32_10_32_2_32_2" style:display-name="Komma 4 2 3 10 2 2" style:family="table-cell" style:data-style-name="N35"/>
    <style:style style:name="Komma_32_4_32_2_32_3_32_10_32_3" style:display-name="Komma 4 2 3 10 3" style:family="table-cell" style:data-style-name="N35"/>
    <style:style style:name="Komma_32_4_32_2_32_3_32_10_32_3_32_2" style:display-name="Komma 4 2 3 10 3 2" style:family="table-cell" style:data-style-name="N35"/>
    <style:style style:name="Komma_32_4_32_2_32_3_32_10_32_4" style:display-name="Komma 4 2 3 10 4" style:family="table-cell" style:data-style-name="N35"/>
    <style:style style:name="Komma_32_4_32_2_32_3_32_11" style:display-name="Komma 4 2 3 11" style:family="table-cell" style:data-style-name="N35"/>
    <style:style style:name="Komma_32_4_32_2_32_3_32_11_32_2" style:display-name="Komma 4 2 3 11 2" style:family="table-cell" style:data-style-name="N35"/>
    <style:style style:name="Komma_32_4_32_2_32_3_32_11_32_2_32_2" style:display-name="Komma 4 2 3 11 2 2" style:family="table-cell" style:data-style-name="N35"/>
    <style:style style:name="Komma_32_4_32_2_32_3_32_11_32_3" style:display-name="Komma 4 2 3 11 3" style:family="table-cell" style:data-style-name="N35"/>
    <style:style style:name="Komma_32_4_32_2_32_3_32_11_32_3_32_2" style:display-name="Komma 4 2 3 11 3 2" style:family="table-cell" style:data-style-name="N35"/>
    <style:style style:name="Komma_32_4_32_2_32_3_32_11_32_4" style:display-name="Komma 4 2 3 11 4" style:family="table-cell" style:data-style-name="N35"/>
    <style:style style:name="Komma_32_4_32_2_32_3_32_12" style:display-name="Komma 4 2 3 12" style:family="table-cell" style:data-style-name="N35"/>
    <style:style style:name="Komma_32_4_32_2_32_3_32_12_32_2" style:display-name="Komma 4 2 3 12 2" style:family="table-cell" style:data-style-name="N35"/>
    <style:style style:name="Komma_32_4_32_2_32_3_32_12_32_2_32_2" style:display-name="Komma 4 2 3 12 2 2" style:family="table-cell" style:data-style-name="N35"/>
    <style:style style:name="Komma_32_4_32_2_32_3_32_12_32_3" style:display-name="Komma 4 2 3 12 3" style:family="table-cell" style:data-style-name="N35"/>
    <style:style style:name="Komma_32_4_32_2_32_3_32_12_32_3_32_2" style:display-name="Komma 4 2 3 12 3 2" style:family="table-cell" style:data-style-name="N35"/>
    <style:style style:name="Komma_32_4_32_2_32_3_32_12_32_4" style:display-name="Komma 4 2 3 12 4" style:family="table-cell" style:data-style-name="N35"/>
    <style:style style:name="Komma_32_4_32_2_32_3_32_13" style:display-name="Komma 4 2 3 13" style:family="table-cell" style:data-style-name="N35"/>
    <style:style style:name="Komma_32_4_32_2_32_3_32_13_32_2" style:display-name="Komma 4 2 3 13 2" style:family="table-cell" style:data-style-name="N35"/>
    <style:style style:name="Komma_32_4_32_2_32_3_32_13_32_2_32_2" style:display-name="Komma 4 2 3 13 2 2" style:family="table-cell" style:data-style-name="N35"/>
    <style:style style:name="Komma_32_4_32_2_32_3_32_13_32_3" style:display-name="Komma 4 2 3 13 3" style:family="table-cell" style:data-style-name="N35"/>
    <style:style style:name="Komma_32_4_32_2_32_3_32_13_32_3_32_2" style:display-name="Komma 4 2 3 13 3 2" style:family="table-cell" style:data-style-name="N35"/>
    <style:style style:name="Komma_32_4_32_2_32_3_32_13_32_4" style:display-name="Komma 4 2 3 13 4" style:family="table-cell" style:data-style-name="N35"/>
    <style:style style:name="Komma_32_4_32_2_32_3_32_14" style:display-name="Komma 4 2 3 14" style:family="table-cell" style:data-style-name="N35"/>
    <style:style style:name="Komma_32_4_32_2_32_3_32_14_32_2" style:display-name="Komma 4 2 3 14 2" style:family="table-cell" style:data-style-name="N35"/>
    <style:style style:name="Komma_32_4_32_2_32_3_32_14_32_2_32_2" style:display-name="Komma 4 2 3 14 2 2" style:family="table-cell" style:data-style-name="N35"/>
    <style:style style:name="Komma_32_4_32_2_32_3_32_14_32_3" style:display-name="Komma 4 2 3 14 3" style:family="table-cell" style:data-style-name="N35"/>
    <style:style style:name="Komma_32_4_32_2_32_3_32_14_32_3_32_2" style:display-name="Komma 4 2 3 14 3 2" style:family="table-cell" style:data-style-name="N35"/>
    <style:style style:name="Komma_32_4_32_2_32_3_32_14_32_4" style:display-name="Komma 4 2 3 14 4" style:family="table-cell" style:data-style-name="N35"/>
    <style:style style:name="Komma_32_4_32_2_32_3_32_15" style:display-name="Komma 4 2 3 15" style:family="table-cell" style:data-style-name="N35"/>
    <style:style style:name="Komma_32_4_32_2_32_3_32_15_32_2" style:display-name="Komma 4 2 3 15 2" style:family="table-cell" style:data-style-name="N35"/>
    <style:style style:name="Komma_32_4_32_2_32_3_32_15_32_2_32_2" style:display-name="Komma 4 2 3 15 2 2" style:family="table-cell" style:data-style-name="N35"/>
    <style:style style:name="Komma_32_4_32_2_32_3_32_15_32_3" style:display-name="Komma 4 2 3 15 3" style:family="table-cell" style:data-style-name="N35"/>
    <style:style style:name="Komma_32_4_32_2_32_3_32_15_32_3_32_2" style:display-name="Komma 4 2 3 15 3 2" style:family="table-cell" style:data-style-name="N35"/>
    <style:style style:name="Komma_32_4_32_2_32_3_32_15_32_4" style:display-name="Komma 4 2 3 15 4" style:family="table-cell" style:data-style-name="N35"/>
    <style:style style:name="Komma_32_4_32_2_32_3_32_16" style:display-name="Komma 4 2 3 16" style:family="table-cell" style:data-style-name="N35"/>
    <style:style style:name="Komma_32_4_32_2_32_3_32_16_32_2" style:display-name="Komma 4 2 3 16 2" style:family="table-cell" style:data-style-name="N35"/>
    <style:style style:name="Komma_32_4_32_2_32_3_32_16_32_2_32_2" style:display-name="Komma 4 2 3 16 2 2" style:family="table-cell" style:data-style-name="N35"/>
    <style:style style:name="Komma_32_4_32_2_32_3_32_16_32_3" style:display-name="Komma 4 2 3 16 3" style:family="table-cell" style:data-style-name="N35"/>
    <style:style style:name="Komma_32_4_32_2_32_3_32_16_32_3_32_2" style:display-name="Komma 4 2 3 16 3 2" style:family="table-cell" style:data-style-name="N35"/>
    <style:style style:name="Komma_32_4_32_2_32_3_32_16_32_4" style:display-name="Komma 4 2 3 16 4" style:family="table-cell" style:data-style-name="N35"/>
    <style:style style:name="Komma_32_4_32_2_32_3_32_17" style:display-name="Komma 4 2 3 17" style:family="table-cell" style:data-style-name="N35"/>
    <style:style style:name="Komma_32_4_32_2_32_3_32_17_32_2" style:display-name="Komma 4 2 3 17 2" style:family="table-cell" style:data-style-name="N35"/>
    <style:style style:name="Komma_32_4_32_2_32_3_32_17_32_2_32_2" style:display-name="Komma 4 2 3 17 2 2" style:family="table-cell" style:data-style-name="N35"/>
    <style:style style:name="Komma_32_4_32_2_32_3_32_17_32_3" style:display-name="Komma 4 2 3 17 3" style:family="table-cell" style:data-style-name="N35"/>
    <style:style style:name="Komma_32_4_32_2_32_3_32_17_32_3_32_2" style:display-name="Komma 4 2 3 17 3 2" style:family="table-cell" style:data-style-name="N35"/>
    <style:style style:name="Komma_32_4_32_2_32_3_32_17_32_4" style:display-name="Komma 4 2 3 17 4" style:family="table-cell" style:data-style-name="N35"/>
    <style:style style:name="Komma_32_4_32_2_32_3_32_18" style:display-name="Komma 4 2 3 18" style:family="table-cell" style:data-style-name="N35"/>
    <style:style style:name="Komma_32_4_32_2_32_3_32_18_32_2" style:display-name="Komma 4 2 3 18 2" style:family="table-cell" style:data-style-name="N35"/>
    <style:style style:name="Komma_32_4_32_2_32_3_32_18_32_2_32_2" style:display-name="Komma 4 2 3 18 2 2" style:family="table-cell" style:data-style-name="N35"/>
    <style:style style:name="Komma_32_4_32_2_32_3_32_18_32_3" style:display-name="Komma 4 2 3 18 3" style:family="table-cell" style:data-style-name="N35"/>
    <style:style style:name="Komma_32_4_32_2_32_3_32_18_32_3_32_2" style:display-name="Komma 4 2 3 18 3 2" style:family="table-cell" style:data-style-name="N35"/>
    <style:style style:name="Komma_32_4_32_2_32_3_32_18_32_4" style:display-name="Komma 4 2 3 18 4" style:family="table-cell" style:data-style-name="N35"/>
    <style:style style:name="Komma_32_4_32_2_32_3_32_19" style:display-name="Komma 4 2 3 19" style:family="table-cell" style:data-style-name="N35"/>
    <style:style style:name="Komma_32_4_32_2_32_3_32_19_32_2" style:display-name="Komma 4 2 3 19 2" style:family="table-cell" style:data-style-name="N35"/>
    <style:style style:name="Komma_32_4_32_2_32_3_32_19_32_2_32_2" style:display-name="Komma 4 2 3 19 2 2" style:family="table-cell" style:data-style-name="N35"/>
    <style:style style:name="Komma_32_4_32_2_32_3_32_19_32_3" style:display-name="Komma 4 2 3 19 3" style:family="table-cell" style:data-style-name="N35"/>
    <style:style style:name="Komma_32_4_32_2_32_3_32_19_32_3_32_2" style:display-name="Komma 4 2 3 19 3 2" style:family="table-cell" style:data-style-name="N35"/>
    <style:style style:name="Komma_32_4_32_2_32_3_32_19_32_4" style:display-name="Komma 4 2 3 19 4" style:family="table-cell" style:data-style-name="N35"/>
    <style:style style:name="Komma_32_4_32_2_32_3_32_2" style:display-name="Komma 4 2 3 2" style:family="table-cell" style:data-style-name="N35"/>
    <style:style style:name="Komma_32_4_32_2_32_3_32_2_32_10" style:display-name="Komma 4 2 3 2 10" style:family="table-cell" style:data-style-name="N35"/>
    <style:style style:name="Komma_32_4_32_2_32_3_32_2_32_10_32_2" style:display-name="Komma 4 2 3 2 10 2" style:family="table-cell" style:data-style-name="N35"/>
    <style:style style:name="Komma_32_4_32_2_32_3_32_2_32_10_32_2_32_2" style:display-name="Komma 4 2 3 2 10 2 2" style:family="table-cell" style:data-style-name="N35"/>
    <style:style style:name="Komma_32_4_32_2_32_3_32_2_32_10_32_3" style:display-name="Komma 4 2 3 2 10 3" style:family="table-cell" style:data-style-name="N35"/>
    <style:style style:name="Komma_32_4_32_2_32_3_32_2_32_10_32_3_32_2" style:display-name="Komma 4 2 3 2 10 3 2" style:family="table-cell" style:data-style-name="N35"/>
    <style:style style:name="Komma_32_4_32_2_32_3_32_2_32_10_32_4" style:display-name="Komma 4 2 3 2 10 4" style:family="table-cell" style:data-style-name="N35"/>
    <style:style style:name="Komma_32_4_32_2_32_3_32_2_32_11" style:display-name="Komma 4 2 3 2 11" style:family="table-cell" style:data-style-name="N35"/>
    <style:style style:name="Komma_32_4_32_2_32_3_32_2_32_11_32_2" style:display-name="Komma 4 2 3 2 11 2" style:family="table-cell" style:data-style-name="N35"/>
    <style:style style:name="Komma_32_4_32_2_32_3_32_2_32_11_32_2_32_2" style:display-name="Komma 4 2 3 2 11 2 2" style:family="table-cell" style:data-style-name="N35"/>
    <style:style style:name="Komma_32_4_32_2_32_3_32_2_32_11_32_3" style:display-name="Komma 4 2 3 2 11 3" style:family="table-cell" style:data-style-name="N35"/>
    <style:style style:name="Komma_32_4_32_2_32_3_32_2_32_11_32_3_32_2" style:display-name="Komma 4 2 3 2 11 3 2" style:family="table-cell" style:data-style-name="N35"/>
    <style:style style:name="Komma_32_4_32_2_32_3_32_2_32_11_32_4" style:display-name="Komma 4 2 3 2 11 4" style:family="table-cell" style:data-style-name="N35"/>
    <style:style style:name="Komma_32_4_32_2_32_3_32_2_32_12" style:display-name="Komma 4 2 3 2 12" style:family="table-cell" style:data-style-name="N35"/>
    <style:style style:name="Komma_32_4_32_2_32_3_32_2_32_12_32_2" style:display-name="Komma 4 2 3 2 12 2" style:family="table-cell" style:data-style-name="N35"/>
    <style:style style:name="Komma_32_4_32_2_32_3_32_2_32_12_32_2_32_2" style:display-name="Komma 4 2 3 2 12 2 2" style:family="table-cell" style:data-style-name="N35"/>
    <style:style style:name="Komma_32_4_32_2_32_3_32_2_32_12_32_3" style:display-name="Komma 4 2 3 2 12 3" style:family="table-cell" style:data-style-name="N35"/>
    <style:style style:name="Komma_32_4_32_2_32_3_32_2_32_12_32_3_32_2" style:display-name="Komma 4 2 3 2 12 3 2" style:family="table-cell" style:data-style-name="N35"/>
    <style:style style:name="Komma_32_4_32_2_32_3_32_2_32_12_32_4" style:display-name="Komma 4 2 3 2 12 4" style:family="table-cell" style:data-style-name="N35"/>
    <style:style style:name="Komma_32_4_32_2_32_3_32_2_32_13" style:display-name="Komma 4 2 3 2 13" style:family="table-cell" style:data-style-name="N35"/>
    <style:style style:name="Komma_32_4_32_2_32_3_32_2_32_13_32_2" style:display-name="Komma 4 2 3 2 13 2" style:family="table-cell" style:data-style-name="N35"/>
    <style:style style:name="Komma_32_4_32_2_32_3_32_2_32_13_32_2_32_2" style:display-name="Komma 4 2 3 2 13 2 2" style:family="table-cell" style:data-style-name="N35"/>
    <style:style style:name="Komma_32_4_32_2_32_3_32_2_32_13_32_3" style:display-name="Komma 4 2 3 2 13 3" style:family="table-cell" style:data-style-name="N35"/>
    <style:style style:name="Komma_32_4_32_2_32_3_32_2_32_13_32_3_32_2" style:display-name="Komma 4 2 3 2 13 3 2" style:family="table-cell" style:data-style-name="N35"/>
    <style:style style:name="Komma_32_4_32_2_32_3_32_2_32_13_32_4" style:display-name="Komma 4 2 3 2 13 4" style:family="table-cell" style:data-style-name="N35"/>
    <style:style style:name="Komma_32_4_32_2_32_3_32_2_32_14" style:display-name="Komma 4 2 3 2 14" style:family="table-cell" style:data-style-name="N35"/>
    <style:style style:name="Komma_32_4_32_2_32_3_32_2_32_14_32_2" style:display-name="Komma 4 2 3 2 14 2" style:family="table-cell" style:data-style-name="N35"/>
    <style:style style:name="Komma_32_4_32_2_32_3_32_2_32_14_32_2_32_2" style:display-name="Komma 4 2 3 2 14 2 2" style:family="table-cell" style:data-style-name="N35"/>
    <style:style style:name="Komma_32_4_32_2_32_3_32_2_32_14_32_3" style:display-name="Komma 4 2 3 2 14 3" style:family="table-cell" style:data-style-name="N35"/>
    <style:style style:name="Komma_32_4_32_2_32_3_32_2_32_14_32_3_32_2" style:display-name="Komma 4 2 3 2 14 3 2" style:family="table-cell" style:data-style-name="N35"/>
    <style:style style:name="Komma_32_4_32_2_32_3_32_2_32_14_32_4" style:display-name="Komma 4 2 3 2 14 4" style:family="table-cell" style:data-style-name="N35"/>
    <style:style style:name="Komma_32_4_32_2_32_3_32_2_32_15" style:display-name="Komma 4 2 3 2 15" style:family="table-cell" style:data-style-name="N35"/>
    <style:style style:name="Komma_32_4_32_2_32_3_32_2_32_15_32_2" style:display-name="Komma 4 2 3 2 15 2" style:family="table-cell" style:data-style-name="N35"/>
    <style:style style:name="Komma_32_4_32_2_32_3_32_2_32_15_32_2_32_2" style:display-name="Komma 4 2 3 2 15 2 2" style:family="table-cell" style:data-style-name="N35"/>
    <style:style style:name="Komma_32_4_32_2_32_3_32_2_32_15_32_3" style:display-name="Komma 4 2 3 2 15 3" style:family="table-cell" style:data-style-name="N35"/>
    <style:style style:name="Komma_32_4_32_2_32_3_32_2_32_15_32_3_32_2" style:display-name="Komma 4 2 3 2 15 3 2" style:family="table-cell" style:data-style-name="N35"/>
    <style:style style:name="Komma_32_4_32_2_32_3_32_2_32_15_32_4" style:display-name="Komma 4 2 3 2 15 4" style:family="table-cell" style:data-style-name="N35"/>
    <style:style style:name="Komma_32_4_32_2_32_3_32_2_32_16" style:display-name="Komma 4 2 3 2 16" style:family="table-cell" style:data-style-name="N35"/>
    <style:style style:name="Komma_32_4_32_2_32_3_32_2_32_16_32_2" style:display-name="Komma 4 2 3 2 16 2" style:family="table-cell" style:data-style-name="N35"/>
    <style:style style:name="Komma_32_4_32_2_32_3_32_2_32_16_32_2_32_2" style:display-name="Komma 4 2 3 2 16 2 2" style:family="table-cell" style:data-style-name="N35"/>
    <style:style style:name="Komma_32_4_32_2_32_3_32_2_32_16_32_3" style:display-name="Komma 4 2 3 2 16 3" style:family="table-cell" style:data-style-name="N35"/>
    <style:style style:name="Komma_32_4_32_2_32_3_32_2_32_16_32_3_32_2" style:display-name="Komma 4 2 3 2 16 3 2" style:family="table-cell" style:data-style-name="N35"/>
    <style:style style:name="Komma_32_4_32_2_32_3_32_2_32_16_32_4" style:display-name="Komma 4 2 3 2 16 4" style:family="table-cell" style:data-style-name="N35"/>
    <style:style style:name="Komma_32_4_32_2_32_3_32_2_32_17" style:display-name="Komma 4 2 3 2 17" style:family="table-cell" style:data-style-name="N35"/>
    <style:style style:name="Komma_32_4_32_2_32_3_32_2_32_17_32_2" style:display-name="Komma 4 2 3 2 17 2" style:family="table-cell" style:data-style-name="N35"/>
    <style:style style:name="Komma_32_4_32_2_32_3_32_2_32_17_32_2_32_2" style:display-name="Komma 4 2 3 2 17 2 2" style:family="table-cell" style:data-style-name="N35"/>
    <style:style style:name="Komma_32_4_32_2_32_3_32_2_32_17_32_3" style:display-name="Komma 4 2 3 2 17 3" style:family="table-cell" style:data-style-name="N35"/>
    <style:style style:name="Komma_32_4_32_2_32_3_32_2_32_17_32_3_32_2" style:display-name="Komma 4 2 3 2 17 3 2" style:family="table-cell" style:data-style-name="N35"/>
    <style:style style:name="Komma_32_4_32_2_32_3_32_2_32_17_32_4" style:display-name="Komma 4 2 3 2 17 4" style:family="table-cell" style:data-style-name="N35"/>
    <style:style style:name="Komma_32_4_32_2_32_3_32_2_32_18" style:display-name="Komma 4 2 3 2 18" style:family="table-cell" style:data-style-name="N35"/>
    <style:style style:name="Komma_32_4_32_2_32_3_32_2_32_18_32_2" style:display-name="Komma 4 2 3 2 18 2" style:family="table-cell" style:data-style-name="N35"/>
    <style:style style:name="Komma_32_4_32_2_32_3_32_2_32_18_32_2_32_2" style:display-name="Komma 4 2 3 2 18 2 2" style:family="table-cell" style:data-style-name="N35"/>
    <style:style style:name="Komma_32_4_32_2_32_3_32_2_32_18_32_3" style:display-name="Komma 4 2 3 2 18 3" style:family="table-cell" style:data-style-name="N35"/>
    <style:style style:name="Komma_32_4_32_2_32_3_32_2_32_18_32_3_32_2" style:display-name="Komma 4 2 3 2 18 3 2" style:family="table-cell" style:data-style-name="N35"/>
    <style:style style:name="Komma_32_4_32_2_32_3_32_2_32_18_32_4" style:display-name="Komma 4 2 3 2 18 4" style:family="table-cell" style:data-style-name="N35"/>
    <style:style style:name="Komma_32_4_32_2_32_3_32_2_32_19" style:display-name="Komma 4 2 3 2 19" style:family="table-cell" style:data-style-name="N35"/>
    <style:style style:name="Komma_32_4_32_2_32_3_32_2_32_19_32_2" style:display-name="Komma 4 2 3 2 19 2" style:family="table-cell" style:data-style-name="N35"/>
    <style:style style:name="Komma_32_4_32_2_32_3_32_2_32_19_32_2_32_2" style:display-name="Komma 4 2 3 2 19 2 2" style:family="table-cell" style:data-style-name="N35"/>
    <style:style style:name="Komma_32_4_32_2_32_3_32_2_32_19_32_3" style:display-name="Komma 4 2 3 2 19 3" style:family="table-cell" style:data-style-name="N35"/>
    <style:style style:name="Komma_32_4_32_2_32_3_32_2_32_19_32_3_32_2" style:display-name="Komma 4 2 3 2 19 3 2" style:family="table-cell" style:data-style-name="N35"/>
    <style:style style:name="Komma_32_4_32_2_32_3_32_2_32_19_32_4" style:display-name="Komma 4 2 3 2 19 4" style:family="table-cell" style:data-style-name="N35"/>
    <style:style style:name="Komma_32_4_32_2_32_3_32_2_32_2" style:display-name="Komma 4 2 3 2 2" style:family="table-cell" style:data-style-name="N35"/>
    <style:style style:name="Komma_32_4_32_2_32_3_32_2_32_2_32_2" style:display-name="Komma 4 2 3 2 2 2" style:family="table-cell" style:data-style-name="N35"/>
    <style:style style:name="Komma_32_4_32_2_32_3_32_2_32_2_32_2_32_2" style:display-name="Komma 4 2 3 2 2 2 2" style:family="table-cell" style:data-style-name="N35"/>
    <style:style style:name="Komma_32_4_32_2_32_3_32_2_32_2_32_2_32_2_32_2" style:display-name="Komma 4 2 3 2 2 2 2 2" style:family="table-cell" style:data-style-name="N35"/>
    <style:style style:name="Komma_32_4_32_2_32_3_32_2_32_2_32_2_32_3" style:display-name="Komma 4 2 3 2 2 2 3" style:family="table-cell" style:data-style-name="N35"/>
    <style:style style:name="Komma_32_4_32_2_32_3_32_2_32_2_32_2_32_3_32_2" style:display-name="Komma 4 2 3 2 2 2 3 2" style:family="table-cell" style:data-style-name="N35"/>
    <style:style style:name="Komma_32_4_32_2_32_3_32_2_32_2_32_2_32_4" style:display-name="Komma 4 2 3 2 2 2 4" style:family="table-cell" style:data-style-name="N35"/>
    <style:style style:name="Komma_32_4_32_2_32_3_32_2_32_2_32_3" style:display-name="Komma 4 2 3 2 2 3" style:family="table-cell" style:data-style-name="N35"/>
    <style:style style:name="Komma_32_4_32_2_32_3_32_2_32_2_32_3_32_2" style:display-name="Komma 4 2 3 2 2 3 2" style:family="table-cell" style:data-style-name="N35"/>
    <style:style style:name="Komma_32_4_32_2_32_3_32_2_32_2_32_3_32_2_32_2" style:display-name="Komma 4 2 3 2 2 3 2 2" style:family="table-cell" style:data-style-name="N35"/>
    <style:style style:name="Komma_32_4_32_2_32_3_32_2_32_2_32_3_32_3" style:display-name="Komma 4 2 3 2 2 3 3" style:family="table-cell" style:data-style-name="N35"/>
    <style:style style:name="Komma_32_4_32_2_32_3_32_2_32_2_32_3_32_3_32_2" style:display-name="Komma 4 2 3 2 2 3 3 2" style:family="table-cell" style:data-style-name="N35"/>
    <style:style style:name="Komma_32_4_32_2_32_3_32_2_32_2_32_3_32_4" style:display-name="Komma 4 2 3 2 2 3 4" style:family="table-cell" style:data-style-name="N35"/>
    <style:style style:name="Komma_32_4_32_2_32_3_32_2_32_2_32_4" style:display-name="Komma 4 2 3 2 2 4" style:family="table-cell" style:data-style-name="N35"/>
    <style:style style:name="Komma_32_4_32_2_32_3_32_2_32_2_32_4_32_2" style:display-name="Komma 4 2 3 2 2 4 2" style:family="table-cell" style:data-style-name="N35"/>
    <style:style style:name="Komma_32_4_32_2_32_3_32_2_32_2_32_5" style:display-name="Komma 4 2 3 2 2 5" style:family="table-cell" style:data-style-name="N35"/>
    <style:style style:name="Komma_32_4_32_2_32_3_32_2_32_2_32_5_32_2" style:display-name="Komma 4 2 3 2 2 5 2" style:family="table-cell" style:data-style-name="N35"/>
    <style:style style:name="Komma_32_4_32_2_32_3_32_2_32_2_32_6" style:display-name="Komma 4 2 3 2 2 6" style:family="table-cell" style:data-style-name="N35"/>
    <style:style style:name="Komma_32_4_32_2_32_3_32_2_32_20" style:display-name="Komma 4 2 3 2 20" style:family="table-cell" style:data-style-name="N35"/>
    <style:style style:name="Komma_32_4_32_2_32_3_32_2_32_20_32_2" style:display-name="Komma 4 2 3 2 20 2" style:family="table-cell" style:data-style-name="N35"/>
    <style:style style:name="Komma_32_4_32_2_32_3_32_2_32_21" style:display-name="Komma 4 2 3 2 21" style:family="table-cell" style:data-style-name="N35"/>
    <style:style style:name="Komma_32_4_32_2_32_3_32_2_32_21_32_2" style:display-name="Komma 4 2 3 2 21 2" style:family="table-cell" style:data-style-name="N35"/>
    <style:style style:name="Komma_32_4_32_2_32_3_32_2_32_22" style:display-name="Komma 4 2 3 2 22" style:family="table-cell" style:data-style-name="N35"/>
    <style:style style:name="Komma_32_4_32_2_32_3_32_2_32_3" style:display-name="Komma 4 2 3 2 3" style:family="table-cell" style:data-style-name="N35"/>
    <style:style style:name="Komma_32_4_32_2_32_3_32_2_32_3_32_2" style:display-name="Komma 4 2 3 2 3 2" style:family="table-cell" style:data-style-name="N35"/>
    <style:style style:name="Komma_32_4_32_2_32_3_32_2_32_3_32_2_32_2" style:display-name="Komma 4 2 3 2 3 2 2" style:family="table-cell" style:data-style-name="N35"/>
    <style:style style:name="Komma_32_4_32_2_32_3_32_2_32_3_32_3" style:display-name="Komma 4 2 3 2 3 3" style:family="table-cell" style:data-style-name="N35"/>
    <style:style style:name="Komma_32_4_32_2_32_3_32_2_32_3_32_3_32_2" style:display-name="Komma 4 2 3 2 3 3 2" style:family="table-cell" style:data-style-name="N35"/>
    <style:style style:name="Komma_32_4_32_2_32_3_32_2_32_3_32_4" style:display-name="Komma 4 2 3 2 3 4" style:family="table-cell" style:data-style-name="N35"/>
    <style:style style:name="Komma_32_4_32_2_32_3_32_2_32_4" style:display-name="Komma 4 2 3 2 4" style:family="table-cell" style:data-style-name="N35"/>
    <style:style style:name="Komma_32_4_32_2_32_3_32_2_32_4_32_2" style:display-name="Komma 4 2 3 2 4 2" style:family="table-cell" style:data-style-name="N35"/>
    <style:style style:name="Komma_32_4_32_2_32_3_32_2_32_4_32_2_32_2" style:display-name="Komma 4 2 3 2 4 2 2" style:family="table-cell" style:data-style-name="N35"/>
    <style:style style:name="Komma_32_4_32_2_32_3_32_2_32_4_32_3" style:display-name="Komma 4 2 3 2 4 3" style:family="table-cell" style:data-style-name="N35"/>
    <style:style style:name="Komma_32_4_32_2_32_3_32_2_32_4_32_3_32_2" style:display-name="Komma 4 2 3 2 4 3 2" style:family="table-cell" style:data-style-name="N35"/>
    <style:style style:name="Komma_32_4_32_2_32_3_32_2_32_4_32_4" style:display-name="Komma 4 2 3 2 4 4" style:family="table-cell" style:data-style-name="N35"/>
    <style:style style:name="Komma_32_4_32_2_32_3_32_2_32_5" style:display-name="Komma 4 2 3 2 5" style:family="table-cell" style:data-style-name="N35"/>
    <style:style style:name="Komma_32_4_32_2_32_3_32_2_32_5_32_2" style:display-name="Komma 4 2 3 2 5 2" style:family="table-cell" style:data-style-name="N35"/>
    <style:style style:name="Komma_32_4_32_2_32_3_32_2_32_5_32_2_32_2" style:display-name="Komma 4 2 3 2 5 2 2" style:family="table-cell" style:data-style-name="N35"/>
    <style:style style:name="Komma_32_4_32_2_32_3_32_2_32_5_32_3" style:display-name="Komma 4 2 3 2 5 3" style:family="table-cell" style:data-style-name="N35"/>
    <style:style style:name="Komma_32_4_32_2_32_3_32_2_32_5_32_3_32_2" style:display-name="Komma 4 2 3 2 5 3 2" style:family="table-cell" style:data-style-name="N35"/>
    <style:style style:name="Komma_32_4_32_2_32_3_32_2_32_5_32_4" style:display-name="Komma 4 2 3 2 5 4" style:family="table-cell" style:data-style-name="N35"/>
    <style:style style:name="Komma_32_4_32_2_32_3_32_2_32_6" style:display-name="Komma 4 2 3 2 6" style:family="table-cell" style:data-style-name="N35"/>
    <style:style style:name="Komma_32_4_32_2_32_3_32_2_32_6_32_2" style:display-name="Komma 4 2 3 2 6 2" style:family="table-cell" style:data-style-name="N35"/>
    <style:style style:name="Komma_32_4_32_2_32_3_32_2_32_6_32_2_32_2" style:display-name="Komma 4 2 3 2 6 2 2" style:family="table-cell" style:data-style-name="N35"/>
    <style:style style:name="Komma_32_4_32_2_32_3_32_2_32_6_32_3" style:display-name="Komma 4 2 3 2 6 3" style:family="table-cell" style:data-style-name="N35"/>
    <style:style style:name="Komma_32_4_32_2_32_3_32_2_32_6_32_3_32_2" style:display-name="Komma 4 2 3 2 6 3 2" style:family="table-cell" style:data-style-name="N35"/>
    <style:style style:name="Komma_32_4_32_2_32_3_32_2_32_6_32_4" style:display-name="Komma 4 2 3 2 6 4" style:family="table-cell" style:data-style-name="N35"/>
    <style:style style:name="Komma_32_4_32_2_32_3_32_2_32_7" style:display-name="Komma 4 2 3 2 7" style:family="table-cell" style:data-style-name="N35"/>
    <style:style style:name="Komma_32_4_32_2_32_3_32_2_32_7_32_2" style:display-name="Komma 4 2 3 2 7 2" style:family="table-cell" style:data-style-name="N35"/>
    <style:style style:name="Komma_32_4_32_2_32_3_32_2_32_7_32_2_32_2" style:display-name="Komma 4 2 3 2 7 2 2" style:family="table-cell" style:data-style-name="N35"/>
    <style:style style:name="Komma_32_4_32_2_32_3_32_2_32_7_32_3" style:display-name="Komma 4 2 3 2 7 3" style:family="table-cell" style:data-style-name="N35"/>
    <style:style style:name="Komma_32_4_32_2_32_3_32_2_32_7_32_3_32_2" style:display-name="Komma 4 2 3 2 7 3 2" style:family="table-cell" style:data-style-name="N35"/>
    <style:style style:name="Komma_32_4_32_2_32_3_32_2_32_7_32_4" style:display-name="Komma 4 2 3 2 7 4" style:family="table-cell" style:data-style-name="N35"/>
    <style:style style:name="Komma_32_4_32_2_32_3_32_2_32_8" style:display-name="Komma 4 2 3 2 8" style:family="table-cell" style:data-style-name="N35"/>
    <style:style style:name="Komma_32_4_32_2_32_3_32_2_32_8_32_2" style:display-name="Komma 4 2 3 2 8 2" style:family="table-cell" style:data-style-name="N35"/>
    <style:style style:name="Komma_32_4_32_2_32_3_32_2_32_8_32_2_32_2" style:display-name="Komma 4 2 3 2 8 2 2" style:family="table-cell" style:data-style-name="N35"/>
    <style:style style:name="Komma_32_4_32_2_32_3_32_2_32_8_32_3" style:display-name="Komma 4 2 3 2 8 3" style:family="table-cell" style:data-style-name="N35"/>
    <style:style style:name="Komma_32_4_32_2_32_3_32_2_32_8_32_3_32_2" style:display-name="Komma 4 2 3 2 8 3 2" style:family="table-cell" style:data-style-name="N35"/>
    <style:style style:name="Komma_32_4_32_2_32_3_32_2_32_8_32_4" style:display-name="Komma 4 2 3 2 8 4" style:family="table-cell" style:data-style-name="N35"/>
    <style:style style:name="Komma_32_4_32_2_32_3_32_2_32_9" style:display-name="Komma 4 2 3 2 9" style:family="table-cell" style:data-style-name="N35"/>
    <style:style style:name="Komma_32_4_32_2_32_3_32_2_32_9_32_2" style:display-name="Komma 4 2 3 2 9 2" style:family="table-cell" style:data-style-name="N35"/>
    <style:style style:name="Komma_32_4_32_2_32_3_32_2_32_9_32_2_32_2" style:display-name="Komma 4 2 3 2 9 2 2" style:family="table-cell" style:data-style-name="N35"/>
    <style:style style:name="Komma_32_4_32_2_32_3_32_2_32_9_32_3" style:display-name="Komma 4 2 3 2 9 3" style:family="table-cell" style:data-style-name="N35"/>
    <style:style style:name="Komma_32_4_32_2_32_3_32_2_32_9_32_3_32_2" style:display-name="Komma 4 2 3 2 9 3 2" style:family="table-cell" style:data-style-name="N35"/>
    <style:style style:name="Komma_32_4_32_2_32_3_32_2_32_9_32_4" style:display-name="Komma 4 2 3 2 9 4" style:family="table-cell" style:data-style-name="N35"/>
    <style:style style:name="Komma_32_4_32_2_32_3_32_20" style:display-name="Komma 4 2 3 20" style:family="table-cell" style:data-style-name="N35"/>
    <style:style style:name="Komma_32_4_32_2_32_3_32_20_32_2" style:display-name="Komma 4 2 3 20 2" style:family="table-cell" style:data-style-name="N35"/>
    <style:style style:name="Komma_32_4_32_2_32_3_32_20_32_2_32_2" style:display-name="Komma 4 2 3 20 2 2" style:family="table-cell" style:data-style-name="N35"/>
    <style:style style:name="Komma_32_4_32_2_32_3_32_20_32_3" style:display-name="Komma 4 2 3 20 3" style:family="table-cell" style:data-style-name="N35"/>
    <style:style style:name="Komma_32_4_32_2_32_3_32_20_32_3_32_2" style:display-name="Komma 4 2 3 20 3 2" style:family="table-cell" style:data-style-name="N35"/>
    <style:style style:name="Komma_32_4_32_2_32_3_32_20_32_4" style:display-name="Komma 4 2 3 20 4" style:family="table-cell" style:data-style-name="N35"/>
    <style:style style:name="Komma_32_4_32_2_32_3_32_21" style:display-name="Komma 4 2 3 21" style:family="table-cell" style:data-style-name="N35"/>
    <style:style style:name="Komma_32_4_32_2_32_3_32_21_32_2" style:display-name="Komma 4 2 3 21 2" style:family="table-cell" style:data-style-name="N35"/>
    <style:style style:name="Komma_32_4_32_2_32_3_32_21_32_2_32_2" style:display-name="Komma 4 2 3 21 2 2" style:family="table-cell" style:data-style-name="N35"/>
    <style:style style:name="Komma_32_4_32_2_32_3_32_21_32_3" style:display-name="Komma 4 2 3 21 3" style:family="table-cell" style:data-style-name="N35"/>
    <style:style style:name="Komma_32_4_32_2_32_3_32_21_32_3_32_2" style:display-name="Komma 4 2 3 21 3 2" style:family="table-cell" style:data-style-name="N35"/>
    <style:style style:name="Komma_32_4_32_2_32_3_32_21_32_4" style:display-name="Komma 4 2 3 21 4" style:family="table-cell" style:data-style-name="N35"/>
    <style:style style:name="Komma_32_4_32_2_32_3_32_22" style:display-name="Komma 4 2 3 22" style:family="table-cell" style:data-style-name="N35"/>
    <style:style style:name="Komma_32_4_32_2_32_3_32_22_32_2" style:display-name="Komma 4 2 3 22 2" style:family="table-cell" style:data-style-name="N35"/>
    <style:style style:name="Komma_32_4_32_2_32_3_32_22_32_2_32_2" style:display-name="Komma 4 2 3 22 2 2" style:family="table-cell" style:data-style-name="N35"/>
    <style:style style:name="Komma_32_4_32_2_32_3_32_22_32_3" style:display-name="Komma 4 2 3 22 3" style:family="table-cell" style:data-style-name="N35"/>
    <style:style style:name="Komma_32_4_32_2_32_3_32_22_32_3_32_2" style:display-name="Komma 4 2 3 22 3 2" style:family="table-cell" style:data-style-name="N35"/>
    <style:style style:name="Komma_32_4_32_2_32_3_32_22_32_4" style:display-name="Komma 4 2 3 22 4" style:family="table-cell" style:data-style-name="N35"/>
    <style:style style:name="Komma_32_4_32_2_32_3_32_23" style:display-name="Komma 4 2 3 23" style:family="table-cell" style:data-style-name="N35"/>
    <style:style style:name="Komma_32_4_32_2_32_3_32_23_32_2" style:display-name="Komma 4 2 3 23 2" style:family="table-cell" style:data-style-name="N35"/>
    <style:style style:name="Komma_32_4_32_2_32_3_32_24" style:display-name="Komma 4 2 3 24" style:family="table-cell" style:data-style-name="N35"/>
    <style:style style:name="Komma_32_4_32_2_32_3_32_24_32_2" style:display-name="Komma 4 2 3 24 2" style:family="table-cell" style:data-style-name="N35"/>
    <style:style style:name="Komma_32_4_32_2_32_3_32_25" style:display-name="Komma 4 2 3 25" style:family="table-cell" style:data-style-name="N35"/>
    <style:style style:name="Komma_32_4_32_2_32_3_32_3" style:display-name="Komma 4 2 3 3" style:family="table-cell" style:data-style-name="N35"/>
    <style:style style:name="Komma_32_4_32_2_32_3_32_3_32_10" style:display-name="Komma 4 2 3 3 10" style:family="table-cell" style:data-style-name="N35"/>
    <style:style style:name="Komma_32_4_32_2_32_3_32_3_32_10_32_2" style:display-name="Komma 4 2 3 3 10 2" style:family="table-cell" style:data-style-name="N35"/>
    <style:style style:name="Komma_32_4_32_2_32_3_32_3_32_10_32_2_32_2" style:display-name="Komma 4 2 3 3 10 2 2" style:family="table-cell" style:data-style-name="N35"/>
    <style:style style:name="Komma_32_4_32_2_32_3_32_3_32_10_32_3" style:display-name="Komma 4 2 3 3 10 3" style:family="table-cell" style:data-style-name="N35"/>
    <style:style style:name="Komma_32_4_32_2_32_3_32_3_32_10_32_3_32_2" style:display-name="Komma 4 2 3 3 10 3 2" style:family="table-cell" style:data-style-name="N35"/>
    <style:style style:name="Komma_32_4_32_2_32_3_32_3_32_10_32_4" style:display-name="Komma 4 2 3 3 10 4" style:family="table-cell" style:data-style-name="N35"/>
    <style:style style:name="Komma_32_4_32_2_32_3_32_3_32_11" style:display-name="Komma 4 2 3 3 11" style:family="table-cell" style:data-style-name="N35"/>
    <style:style style:name="Komma_32_4_32_2_32_3_32_3_32_11_32_2" style:display-name="Komma 4 2 3 3 11 2" style:family="table-cell" style:data-style-name="N35"/>
    <style:style style:name="Komma_32_4_32_2_32_3_32_3_32_11_32_2_32_2" style:display-name="Komma 4 2 3 3 11 2 2" style:family="table-cell" style:data-style-name="N35"/>
    <style:style style:name="Komma_32_4_32_2_32_3_32_3_32_11_32_3" style:display-name="Komma 4 2 3 3 11 3" style:family="table-cell" style:data-style-name="N35"/>
    <style:style style:name="Komma_32_4_32_2_32_3_32_3_32_11_32_3_32_2" style:display-name="Komma 4 2 3 3 11 3 2" style:family="table-cell" style:data-style-name="N35"/>
    <style:style style:name="Komma_32_4_32_2_32_3_32_3_32_11_32_4" style:display-name="Komma 4 2 3 3 11 4" style:family="table-cell" style:data-style-name="N35"/>
    <style:style style:name="Komma_32_4_32_2_32_3_32_3_32_12" style:display-name="Komma 4 2 3 3 12" style:family="table-cell" style:data-style-name="N35"/>
    <style:style style:name="Komma_32_4_32_2_32_3_32_3_32_12_32_2" style:display-name="Komma 4 2 3 3 12 2" style:family="table-cell" style:data-style-name="N35"/>
    <style:style style:name="Komma_32_4_32_2_32_3_32_3_32_12_32_2_32_2" style:display-name="Komma 4 2 3 3 12 2 2" style:family="table-cell" style:data-style-name="N35"/>
    <style:style style:name="Komma_32_4_32_2_32_3_32_3_32_12_32_3" style:display-name="Komma 4 2 3 3 12 3" style:family="table-cell" style:data-style-name="N35"/>
    <style:style style:name="Komma_32_4_32_2_32_3_32_3_32_12_32_3_32_2" style:display-name="Komma 4 2 3 3 12 3 2" style:family="table-cell" style:data-style-name="N35"/>
    <style:style style:name="Komma_32_4_32_2_32_3_32_3_32_12_32_4" style:display-name="Komma 4 2 3 3 12 4" style:family="table-cell" style:data-style-name="N35"/>
    <style:style style:name="Komma_32_4_32_2_32_3_32_3_32_13" style:display-name="Komma 4 2 3 3 13" style:family="table-cell" style:data-style-name="N35"/>
    <style:style style:name="Komma_32_4_32_2_32_3_32_3_32_13_32_2" style:display-name="Komma 4 2 3 3 13 2" style:family="table-cell" style:data-style-name="N35"/>
    <style:style style:name="Komma_32_4_32_2_32_3_32_3_32_13_32_2_32_2" style:display-name="Komma 4 2 3 3 13 2 2" style:family="table-cell" style:data-style-name="N35"/>
    <style:style style:name="Komma_32_4_32_2_32_3_32_3_32_13_32_3" style:display-name="Komma 4 2 3 3 13 3" style:family="table-cell" style:data-style-name="N35"/>
    <style:style style:name="Komma_32_4_32_2_32_3_32_3_32_13_32_3_32_2" style:display-name="Komma 4 2 3 3 13 3 2" style:family="table-cell" style:data-style-name="N35"/>
    <style:style style:name="Komma_32_4_32_2_32_3_32_3_32_13_32_4" style:display-name="Komma 4 2 3 3 13 4" style:family="table-cell" style:data-style-name="N35"/>
    <style:style style:name="Komma_32_4_32_2_32_3_32_3_32_14" style:display-name="Komma 4 2 3 3 14" style:family="table-cell" style:data-style-name="N35"/>
    <style:style style:name="Komma_32_4_32_2_32_3_32_3_32_14_32_2" style:display-name="Komma 4 2 3 3 14 2" style:family="table-cell" style:data-style-name="N35"/>
    <style:style style:name="Komma_32_4_32_2_32_3_32_3_32_14_32_2_32_2" style:display-name="Komma 4 2 3 3 14 2 2" style:family="table-cell" style:data-style-name="N35"/>
    <style:style style:name="Komma_32_4_32_2_32_3_32_3_32_14_32_3" style:display-name="Komma 4 2 3 3 14 3" style:family="table-cell" style:data-style-name="N35"/>
    <style:style style:name="Komma_32_4_32_2_32_3_32_3_32_14_32_3_32_2" style:display-name="Komma 4 2 3 3 14 3 2" style:family="table-cell" style:data-style-name="N35"/>
    <style:style style:name="Komma_32_4_32_2_32_3_32_3_32_14_32_4" style:display-name="Komma 4 2 3 3 14 4" style:family="table-cell" style:data-style-name="N35"/>
    <style:style style:name="Komma_32_4_32_2_32_3_32_3_32_15" style:display-name="Komma 4 2 3 3 15" style:family="table-cell" style:data-style-name="N35"/>
    <style:style style:name="Komma_32_4_32_2_32_3_32_3_32_15_32_2" style:display-name="Komma 4 2 3 3 15 2" style:family="table-cell" style:data-style-name="N35"/>
    <style:style style:name="Komma_32_4_32_2_32_3_32_3_32_15_32_2_32_2" style:display-name="Komma 4 2 3 3 15 2 2" style:family="table-cell" style:data-style-name="N35"/>
    <style:style style:name="Komma_32_4_32_2_32_3_32_3_32_15_32_3" style:display-name="Komma 4 2 3 3 15 3" style:family="table-cell" style:data-style-name="N35"/>
    <style:style style:name="Komma_32_4_32_2_32_3_32_3_32_15_32_3_32_2" style:display-name="Komma 4 2 3 3 15 3 2" style:family="table-cell" style:data-style-name="N35"/>
    <style:style style:name="Komma_32_4_32_2_32_3_32_3_32_15_32_4" style:display-name="Komma 4 2 3 3 15 4" style:family="table-cell" style:data-style-name="N35"/>
    <style:style style:name="Komma_32_4_32_2_32_3_32_3_32_16" style:display-name="Komma 4 2 3 3 16" style:family="table-cell" style:data-style-name="N35"/>
    <style:style style:name="Komma_32_4_32_2_32_3_32_3_32_16_32_2" style:display-name="Komma 4 2 3 3 16 2" style:family="table-cell" style:data-style-name="N35"/>
    <style:style style:name="Komma_32_4_32_2_32_3_32_3_32_16_32_2_32_2" style:display-name="Komma 4 2 3 3 16 2 2" style:family="table-cell" style:data-style-name="N35"/>
    <style:style style:name="Komma_32_4_32_2_32_3_32_3_32_16_32_3" style:display-name="Komma 4 2 3 3 16 3" style:family="table-cell" style:data-style-name="N35"/>
    <style:style style:name="Komma_32_4_32_2_32_3_32_3_32_16_32_3_32_2" style:display-name="Komma 4 2 3 3 16 3 2" style:family="table-cell" style:data-style-name="N35"/>
    <style:style style:name="Komma_32_4_32_2_32_3_32_3_32_16_32_4" style:display-name="Komma 4 2 3 3 16 4" style:family="table-cell" style:data-style-name="N35"/>
    <style:style style:name="Komma_32_4_32_2_32_3_32_3_32_17" style:display-name="Komma 4 2 3 3 17" style:family="table-cell" style:data-style-name="N35"/>
    <style:style style:name="Komma_32_4_32_2_32_3_32_3_32_17_32_2" style:display-name="Komma 4 2 3 3 17 2" style:family="table-cell" style:data-style-name="N35"/>
    <style:style style:name="Komma_32_4_32_2_32_3_32_3_32_17_32_2_32_2" style:display-name="Komma 4 2 3 3 17 2 2" style:family="table-cell" style:data-style-name="N35"/>
    <style:style style:name="Komma_32_4_32_2_32_3_32_3_32_17_32_3" style:display-name="Komma 4 2 3 3 17 3" style:family="table-cell" style:data-style-name="N35"/>
    <style:style style:name="Komma_32_4_32_2_32_3_32_3_32_17_32_3_32_2" style:display-name="Komma 4 2 3 3 17 3 2" style:family="table-cell" style:data-style-name="N35"/>
    <style:style style:name="Komma_32_4_32_2_32_3_32_3_32_17_32_4" style:display-name="Komma 4 2 3 3 17 4" style:family="table-cell" style:data-style-name="N35"/>
    <style:style style:name="Komma_32_4_32_2_32_3_32_3_32_18" style:display-name="Komma 4 2 3 3 18" style:family="table-cell" style:data-style-name="N35"/>
    <style:style style:name="Komma_32_4_32_2_32_3_32_3_32_18_32_2" style:display-name="Komma 4 2 3 3 18 2" style:family="table-cell" style:data-style-name="N35"/>
    <style:style style:name="Komma_32_4_32_2_32_3_32_3_32_18_32_2_32_2" style:display-name="Komma 4 2 3 3 18 2 2" style:family="table-cell" style:data-style-name="N35"/>
    <style:style style:name="Komma_32_4_32_2_32_3_32_3_32_18_32_3" style:display-name="Komma 4 2 3 3 18 3" style:family="table-cell" style:data-style-name="N35"/>
    <style:style style:name="Komma_32_4_32_2_32_3_32_3_32_18_32_3_32_2" style:display-name="Komma 4 2 3 3 18 3 2" style:family="table-cell" style:data-style-name="N35"/>
    <style:style style:name="Komma_32_4_32_2_32_3_32_3_32_18_32_4" style:display-name="Komma 4 2 3 3 18 4" style:family="table-cell" style:data-style-name="N35"/>
    <style:style style:name="Komma_32_4_32_2_32_3_32_3_32_19" style:display-name="Komma 4 2 3 3 19" style:family="table-cell" style:data-style-name="N35"/>
    <style:style style:name="Komma_32_4_32_2_32_3_32_3_32_19_32_2" style:display-name="Komma 4 2 3 3 19 2" style:family="table-cell" style:data-style-name="N35"/>
    <style:style style:name="Komma_32_4_32_2_32_3_32_3_32_2" style:display-name="Komma 4 2 3 3 2" style:family="table-cell" style:data-style-name="N35"/>
    <style:style style:name="Komma_32_4_32_2_32_3_32_3_32_2_32_2" style:display-name="Komma 4 2 3 3 2 2" style:family="table-cell" style:data-style-name="N35"/>
    <style:style style:name="Komma_32_4_32_2_32_3_32_3_32_2_32_2_32_2" style:display-name="Komma 4 2 3 3 2 2 2" style:family="table-cell" style:data-style-name="N35"/>
    <style:style style:name="Komma_32_4_32_2_32_3_32_3_32_2_32_3" style:display-name="Komma 4 2 3 3 2 3" style:family="table-cell" style:data-style-name="N35"/>
    <style:style style:name="Komma_32_4_32_2_32_3_32_3_32_2_32_3_32_2" style:display-name="Komma 4 2 3 3 2 3 2" style:family="table-cell" style:data-style-name="N35"/>
    <style:style style:name="Komma_32_4_32_2_32_3_32_3_32_2_32_4" style:display-name="Komma 4 2 3 3 2 4" style:family="table-cell" style:data-style-name="N35"/>
    <style:style style:name="Komma_32_4_32_2_32_3_32_3_32_20" style:display-name="Komma 4 2 3 3 20" style:family="table-cell" style:data-style-name="N35"/>
    <style:style style:name="Komma_32_4_32_2_32_3_32_3_32_20_32_2" style:display-name="Komma 4 2 3 3 20 2" style:family="table-cell" style:data-style-name="N35"/>
    <style:style style:name="Komma_32_4_32_2_32_3_32_3_32_21" style:display-name="Komma 4 2 3 3 21" style:family="table-cell" style:data-style-name="N35"/>
    <style:style style:name="Komma_32_4_32_2_32_3_32_3_32_3" style:display-name="Komma 4 2 3 3 3" style:family="table-cell" style:data-style-name="N35"/>
    <style:style style:name="Komma_32_4_32_2_32_3_32_3_32_3_32_2" style:display-name="Komma 4 2 3 3 3 2" style:family="table-cell" style:data-style-name="N35"/>
    <style:style style:name="Komma_32_4_32_2_32_3_32_3_32_3_32_2_32_2" style:display-name="Komma 4 2 3 3 3 2 2" style:family="table-cell" style:data-style-name="N35"/>
    <style:style style:name="Komma_32_4_32_2_32_3_32_3_32_3_32_3" style:display-name="Komma 4 2 3 3 3 3" style:family="table-cell" style:data-style-name="N35"/>
    <style:style style:name="Komma_32_4_32_2_32_3_32_3_32_3_32_3_32_2" style:display-name="Komma 4 2 3 3 3 3 2" style:family="table-cell" style:data-style-name="N35"/>
    <style:style style:name="Komma_32_4_32_2_32_3_32_3_32_3_32_4" style:display-name="Komma 4 2 3 3 3 4" style:family="table-cell" style:data-style-name="N35"/>
    <style:style style:name="Komma_32_4_32_2_32_3_32_3_32_4" style:display-name="Komma 4 2 3 3 4" style:family="table-cell" style:data-style-name="N35"/>
    <style:style style:name="Komma_32_4_32_2_32_3_32_3_32_4_32_2" style:display-name="Komma 4 2 3 3 4 2" style:family="table-cell" style:data-style-name="N35"/>
    <style:style style:name="Komma_32_4_32_2_32_3_32_3_32_4_32_2_32_2" style:display-name="Komma 4 2 3 3 4 2 2" style:family="table-cell" style:data-style-name="N35"/>
    <style:style style:name="Komma_32_4_32_2_32_3_32_3_32_4_32_3" style:display-name="Komma 4 2 3 3 4 3" style:family="table-cell" style:data-style-name="N35"/>
    <style:style style:name="Komma_32_4_32_2_32_3_32_3_32_4_32_3_32_2" style:display-name="Komma 4 2 3 3 4 3 2" style:family="table-cell" style:data-style-name="N35"/>
    <style:style style:name="Komma_32_4_32_2_32_3_32_3_32_4_32_4" style:display-name="Komma 4 2 3 3 4 4" style:family="table-cell" style:data-style-name="N35"/>
    <style:style style:name="Komma_32_4_32_2_32_3_32_3_32_5" style:display-name="Komma 4 2 3 3 5" style:family="table-cell" style:data-style-name="N35"/>
    <style:style style:name="Komma_32_4_32_2_32_3_32_3_32_5_32_2" style:display-name="Komma 4 2 3 3 5 2" style:family="table-cell" style:data-style-name="N35"/>
    <style:style style:name="Komma_32_4_32_2_32_3_32_3_32_5_32_2_32_2" style:display-name="Komma 4 2 3 3 5 2 2" style:family="table-cell" style:data-style-name="N35"/>
    <style:style style:name="Komma_32_4_32_2_32_3_32_3_32_5_32_3" style:display-name="Komma 4 2 3 3 5 3" style:family="table-cell" style:data-style-name="N35"/>
    <style:style style:name="Komma_32_4_32_2_32_3_32_3_32_5_32_3_32_2" style:display-name="Komma 4 2 3 3 5 3 2" style:family="table-cell" style:data-style-name="N35"/>
    <style:style style:name="Komma_32_4_32_2_32_3_32_3_32_5_32_4" style:display-name="Komma 4 2 3 3 5 4" style:family="table-cell" style:data-style-name="N35"/>
    <style:style style:name="Komma_32_4_32_2_32_3_32_3_32_6" style:display-name="Komma 4 2 3 3 6" style:family="table-cell" style:data-style-name="N35"/>
    <style:style style:name="Komma_32_4_32_2_32_3_32_3_32_6_32_2" style:display-name="Komma 4 2 3 3 6 2" style:family="table-cell" style:data-style-name="N35"/>
    <style:style style:name="Komma_32_4_32_2_32_3_32_3_32_6_32_2_32_2" style:display-name="Komma 4 2 3 3 6 2 2" style:family="table-cell" style:data-style-name="N35"/>
    <style:style style:name="Komma_32_4_32_2_32_3_32_3_32_6_32_3" style:display-name="Komma 4 2 3 3 6 3" style:family="table-cell" style:data-style-name="N35"/>
    <style:style style:name="Komma_32_4_32_2_32_3_32_3_32_6_32_3_32_2" style:display-name="Komma 4 2 3 3 6 3 2" style:family="table-cell" style:data-style-name="N35"/>
    <style:style style:name="Komma_32_4_32_2_32_3_32_3_32_6_32_4" style:display-name="Komma 4 2 3 3 6 4" style:family="table-cell" style:data-style-name="N35"/>
    <style:style style:name="Komma_32_4_32_2_32_3_32_3_32_7" style:display-name="Komma 4 2 3 3 7" style:family="table-cell" style:data-style-name="N35"/>
    <style:style style:name="Komma_32_4_32_2_32_3_32_3_32_7_32_2" style:display-name="Komma 4 2 3 3 7 2" style:family="table-cell" style:data-style-name="N35"/>
    <style:style style:name="Komma_32_4_32_2_32_3_32_3_32_7_32_2_32_2" style:display-name="Komma 4 2 3 3 7 2 2" style:family="table-cell" style:data-style-name="N35"/>
    <style:style style:name="Komma_32_4_32_2_32_3_32_3_32_7_32_3" style:display-name="Komma 4 2 3 3 7 3" style:family="table-cell" style:data-style-name="N35"/>
    <style:style style:name="Komma_32_4_32_2_32_3_32_3_32_7_32_3_32_2" style:display-name="Komma 4 2 3 3 7 3 2" style:family="table-cell" style:data-style-name="N35"/>
    <style:style style:name="Komma_32_4_32_2_32_3_32_3_32_7_32_4" style:display-name="Komma 4 2 3 3 7 4" style:family="table-cell" style:data-style-name="N35"/>
    <style:style style:name="Komma_32_4_32_2_32_3_32_3_32_8" style:display-name="Komma 4 2 3 3 8" style:family="table-cell" style:data-style-name="N35"/>
    <style:style style:name="Komma_32_4_32_2_32_3_32_3_32_8_32_2" style:display-name="Komma 4 2 3 3 8 2" style:family="table-cell" style:data-style-name="N35"/>
    <style:style style:name="Komma_32_4_32_2_32_3_32_3_32_8_32_2_32_2" style:display-name="Komma 4 2 3 3 8 2 2" style:family="table-cell" style:data-style-name="N35"/>
    <style:style style:name="Komma_32_4_32_2_32_3_32_3_32_8_32_3" style:display-name="Komma 4 2 3 3 8 3" style:family="table-cell" style:data-style-name="N35"/>
    <style:style style:name="Komma_32_4_32_2_32_3_32_3_32_8_32_3_32_2" style:display-name="Komma 4 2 3 3 8 3 2" style:family="table-cell" style:data-style-name="N35"/>
    <style:style style:name="Komma_32_4_32_2_32_3_32_3_32_8_32_4" style:display-name="Komma 4 2 3 3 8 4" style:family="table-cell" style:data-style-name="N35"/>
    <style:style style:name="Komma_32_4_32_2_32_3_32_3_32_9" style:display-name="Komma 4 2 3 3 9" style:family="table-cell" style:data-style-name="N35"/>
    <style:style style:name="Komma_32_4_32_2_32_3_32_3_32_9_32_2" style:display-name="Komma 4 2 3 3 9 2" style:family="table-cell" style:data-style-name="N35"/>
    <style:style style:name="Komma_32_4_32_2_32_3_32_3_32_9_32_2_32_2" style:display-name="Komma 4 2 3 3 9 2 2" style:family="table-cell" style:data-style-name="N35"/>
    <style:style style:name="Komma_32_4_32_2_32_3_32_3_32_9_32_3" style:display-name="Komma 4 2 3 3 9 3" style:family="table-cell" style:data-style-name="N35"/>
    <style:style style:name="Komma_32_4_32_2_32_3_32_3_32_9_32_3_32_2" style:display-name="Komma 4 2 3 3 9 3 2" style:family="table-cell" style:data-style-name="N35"/>
    <style:style style:name="Komma_32_4_32_2_32_3_32_3_32_9_32_4" style:display-name="Komma 4 2 3 3 9 4" style:family="table-cell" style:data-style-name="N35"/>
    <style:style style:name="Komma_32_4_32_2_32_3_32_4" style:display-name="Komma 4 2 3 4" style:family="table-cell" style:data-style-name="N35"/>
    <style:style style:name="Komma_32_4_32_2_32_3_32_4_32_10" style:display-name="Komma 4 2 3 4 10" style:family="table-cell" style:data-style-name="N35"/>
    <style:style style:name="Komma_32_4_32_2_32_3_32_4_32_10_32_2" style:display-name="Komma 4 2 3 4 10 2" style:family="table-cell" style:data-style-name="N35"/>
    <style:style style:name="Komma_32_4_32_2_32_3_32_4_32_10_32_2_32_2" style:display-name="Komma 4 2 3 4 10 2 2" style:family="table-cell" style:data-style-name="N35"/>
    <style:style style:name="Komma_32_4_32_2_32_3_32_4_32_10_32_3" style:display-name="Komma 4 2 3 4 10 3" style:family="table-cell" style:data-style-name="N35"/>
    <style:style style:name="Komma_32_4_32_2_32_3_32_4_32_10_32_3_32_2" style:display-name="Komma 4 2 3 4 10 3 2" style:family="table-cell" style:data-style-name="N35"/>
    <style:style style:name="Komma_32_4_32_2_32_3_32_4_32_10_32_4" style:display-name="Komma 4 2 3 4 10 4" style:family="table-cell" style:data-style-name="N35"/>
    <style:style style:name="Komma_32_4_32_2_32_3_32_4_32_11" style:display-name="Komma 4 2 3 4 11" style:family="table-cell" style:data-style-name="N35"/>
    <style:style style:name="Komma_32_4_32_2_32_3_32_4_32_11_32_2" style:display-name="Komma 4 2 3 4 11 2" style:family="table-cell" style:data-style-name="N35"/>
    <style:style style:name="Komma_32_4_32_2_32_3_32_4_32_11_32_2_32_2" style:display-name="Komma 4 2 3 4 11 2 2" style:family="table-cell" style:data-style-name="N35"/>
    <style:style style:name="Komma_32_4_32_2_32_3_32_4_32_11_32_3" style:display-name="Komma 4 2 3 4 11 3" style:family="table-cell" style:data-style-name="N35"/>
    <style:style style:name="Komma_32_4_32_2_32_3_32_4_32_11_32_3_32_2" style:display-name="Komma 4 2 3 4 11 3 2" style:family="table-cell" style:data-style-name="N35"/>
    <style:style style:name="Komma_32_4_32_2_32_3_32_4_32_11_32_4" style:display-name="Komma 4 2 3 4 11 4" style:family="table-cell" style:data-style-name="N35"/>
    <style:style style:name="Komma_32_4_32_2_32_3_32_4_32_12" style:display-name="Komma 4 2 3 4 12" style:family="table-cell" style:data-style-name="N35"/>
    <style:style style:name="Komma_32_4_32_2_32_3_32_4_32_12_32_2" style:display-name="Komma 4 2 3 4 12 2" style:family="table-cell" style:data-style-name="N35"/>
    <style:style style:name="Komma_32_4_32_2_32_3_32_4_32_12_32_2_32_2" style:display-name="Komma 4 2 3 4 12 2 2" style:family="table-cell" style:data-style-name="N35"/>
    <style:style style:name="Komma_32_4_32_2_32_3_32_4_32_12_32_3" style:display-name="Komma 4 2 3 4 12 3" style:family="table-cell" style:data-style-name="N35"/>
    <style:style style:name="Komma_32_4_32_2_32_3_32_4_32_12_32_3_32_2" style:display-name="Komma 4 2 3 4 12 3 2" style:family="table-cell" style:data-style-name="N35"/>
    <style:style style:name="Komma_32_4_32_2_32_3_32_4_32_12_32_4" style:display-name="Komma 4 2 3 4 12 4" style:family="table-cell" style:data-style-name="N35"/>
    <style:style style:name="Komma_32_4_32_2_32_3_32_4_32_13" style:display-name="Komma 4 2 3 4 13" style:family="table-cell" style:data-style-name="N35"/>
    <style:style style:name="Komma_32_4_32_2_32_3_32_4_32_13_32_2" style:display-name="Komma 4 2 3 4 13 2" style:family="table-cell" style:data-style-name="N35"/>
    <style:style style:name="Komma_32_4_32_2_32_3_32_4_32_13_32_2_32_2" style:display-name="Komma 4 2 3 4 13 2 2" style:family="table-cell" style:data-style-name="N35"/>
    <style:style style:name="Komma_32_4_32_2_32_3_32_4_32_13_32_3" style:display-name="Komma 4 2 3 4 13 3" style:family="table-cell" style:data-style-name="N35"/>
    <style:style style:name="Komma_32_4_32_2_32_3_32_4_32_13_32_3_32_2" style:display-name="Komma 4 2 3 4 13 3 2" style:family="table-cell" style:data-style-name="N35"/>
    <style:style style:name="Komma_32_4_32_2_32_3_32_4_32_13_32_4" style:display-name="Komma 4 2 3 4 13 4" style:family="table-cell" style:data-style-name="N35"/>
    <style:style style:name="Komma_32_4_32_2_32_3_32_4_32_14" style:display-name="Komma 4 2 3 4 14" style:family="table-cell" style:data-style-name="N35"/>
    <style:style style:name="Komma_32_4_32_2_32_3_32_4_32_14_32_2" style:display-name="Komma 4 2 3 4 14 2" style:family="table-cell" style:data-style-name="N35"/>
    <style:style style:name="Komma_32_4_32_2_32_3_32_4_32_14_32_2_32_2" style:display-name="Komma 4 2 3 4 14 2 2" style:family="table-cell" style:data-style-name="N35"/>
    <style:style style:name="Komma_32_4_32_2_32_3_32_4_32_14_32_3" style:display-name="Komma 4 2 3 4 14 3" style:family="table-cell" style:data-style-name="N35"/>
    <style:style style:name="Komma_32_4_32_2_32_3_32_4_32_14_32_3_32_2" style:display-name="Komma 4 2 3 4 14 3 2" style:family="table-cell" style:data-style-name="N35"/>
    <style:style style:name="Komma_32_4_32_2_32_3_32_4_32_14_32_4" style:display-name="Komma 4 2 3 4 14 4" style:family="table-cell" style:data-style-name="N35"/>
    <style:style style:name="Komma_32_4_32_2_32_3_32_4_32_15" style:display-name="Komma 4 2 3 4 15" style:family="table-cell" style:data-style-name="N35"/>
    <style:style style:name="Komma_32_4_32_2_32_3_32_4_32_15_32_2" style:display-name="Komma 4 2 3 4 15 2" style:family="table-cell" style:data-style-name="N35"/>
    <style:style style:name="Komma_32_4_32_2_32_3_32_4_32_15_32_2_32_2" style:display-name="Komma 4 2 3 4 15 2 2" style:family="table-cell" style:data-style-name="N35"/>
    <style:style style:name="Komma_32_4_32_2_32_3_32_4_32_15_32_3" style:display-name="Komma 4 2 3 4 15 3" style:family="table-cell" style:data-style-name="N35"/>
    <style:style style:name="Komma_32_4_32_2_32_3_32_4_32_15_32_3_32_2" style:display-name="Komma 4 2 3 4 15 3 2" style:family="table-cell" style:data-style-name="N35"/>
    <style:style style:name="Komma_32_4_32_2_32_3_32_4_32_15_32_4" style:display-name="Komma 4 2 3 4 15 4" style:family="table-cell" style:data-style-name="N35"/>
    <style:style style:name="Komma_32_4_32_2_32_3_32_4_32_16" style:display-name="Komma 4 2 3 4 16" style:family="table-cell" style:data-style-name="N35"/>
    <style:style style:name="Komma_32_4_32_2_32_3_32_4_32_16_32_2" style:display-name="Komma 4 2 3 4 16 2" style:family="table-cell" style:data-style-name="N35"/>
    <style:style style:name="Komma_32_4_32_2_32_3_32_4_32_16_32_2_32_2" style:display-name="Komma 4 2 3 4 16 2 2" style:family="table-cell" style:data-style-name="N35"/>
    <style:style style:name="Komma_32_4_32_2_32_3_32_4_32_16_32_3" style:display-name="Komma 4 2 3 4 16 3" style:family="table-cell" style:data-style-name="N35"/>
    <style:style style:name="Komma_32_4_32_2_32_3_32_4_32_16_32_3_32_2" style:display-name="Komma 4 2 3 4 16 3 2" style:family="table-cell" style:data-style-name="N35"/>
    <style:style style:name="Komma_32_4_32_2_32_3_32_4_32_16_32_4" style:display-name="Komma 4 2 3 4 16 4" style:family="table-cell" style:data-style-name="N35"/>
    <style:style style:name="Komma_32_4_32_2_32_3_32_4_32_17" style:display-name="Komma 4 2 3 4 17" style:family="table-cell" style:data-style-name="N35"/>
    <style:style style:name="Komma_32_4_32_2_32_3_32_4_32_17_32_2" style:display-name="Komma 4 2 3 4 17 2" style:family="table-cell" style:data-style-name="N35"/>
    <style:style style:name="Komma_32_4_32_2_32_3_32_4_32_18" style:display-name="Komma 4 2 3 4 18" style:family="table-cell" style:data-style-name="N35"/>
    <style:style style:name="Komma_32_4_32_2_32_3_32_4_32_18_32_2" style:display-name="Komma 4 2 3 4 18 2" style:family="table-cell" style:data-style-name="N35"/>
    <style:style style:name="Komma_32_4_32_2_32_3_32_4_32_19" style:display-name="Komma 4 2 3 4 19" style:family="table-cell" style:data-style-name="N35"/>
    <style:style style:name="Komma_32_4_32_2_32_3_32_4_32_2" style:display-name="Komma 4 2 3 4 2" style:family="table-cell" style:data-style-name="N35"/>
    <style:style style:name="Komma_32_4_32_2_32_3_32_4_32_2_32_2" style:display-name="Komma 4 2 3 4 2 2" style:family="table-cell" style:data-style-name="N35"/>
    <style:style style:name="Komma_32_4_32_2_32_3_32_4_32_2_32_2_32_2" style:display-name="Komma 4 2 3 4 2 2 2" style:family="table-cell" style:data-style-name="N35"/>
    <style:style style:name="Komma_32_4_32_2_32_3_32_4_32_2_32_3" style:display-name="Komma 4 2 3 4 2 3" style:family="table-cell" style:data-style-name="N35"/>
    <style:style style:name="Komma_32_4_32_2_32_3_32_4_32_2_32_3_32_2" style:display-name="Komma 4 2 3 4 2 3 2" style:family="table-cell" style:data-style-name="N35"/>
    <style:style style:name="Komma_32_4_32_2_32_3_32_4_32_2_32_4" style:display-name="Komma 4 2 3 4 2 4" style:family="table-cell" style:data-style-name="N35"/>
    <style:style style:name="Komma_32_4_32_2_32_3_32_4_32_3" style:display-name="Komma 4 2 3 4 3" style:family="table-cell" style:data-style-name="N35"/>
    <style:style style:name="Komma_32_4_32_2_32_3_32_4_32_3_32_2" style:display-name="Komma 4 2 3 4 3 2" style:family="table-cell" style:data-style-name="N35"/>
    <style:style style:name="Komma_32_4_32_2_32_3_32_4_32_3_32_2_32_2" style:display-name="Komma 4 2 3 4 3 2 2" style:family="table-cell" style:data-style-name="N35"/>
    <style:style style:name="Komma_32_4_32_2_32_3_32_4_32_3_32_3" style:display-name="Komma 4 2 3 4 3 3" style:family="table-cell" style:data-style-name="N35"/>
    <style:style style:name="Komma_32_4_32_2_32_3_32_4_32_3_32_3_32_2" style:display-name="Komma 4 2 3 4 3 3 2" style:family="table-cell" style:data-style-name="N35"/>
    <style:style style:name="Komma_32_4_32_2_32_3_32_4_32_3_32_4" style:display-name="Komma 4 2 3 4 3 4" style:family="table-cell" style:data-style-name="N35"/>
    <style:style style:name="Komma_32_4_32_2_32_3_32_4_32_4" style:display-name="Komma 4 2 3 4 4" style:family="table-cell" style:data-style-name="N35"/>
    <style:style style:name="Komma_32_4_32_2_32_3_32_4_32_4_32_2" style:display-name="Komma 4 2 3 4 4 2" style:family="table-cell" style:data-style-name="N35"/>
    <style:style style:name="Komma_32_4_32_2_32_3_32_4_32_4_32_2_32_2" style:display-name="Komma 4 2 3 4 4 2 2" style:family="table-cell" style:data-style-name="N35"/>
    <style:style style:name="Komma_32_4_32_2_32_3_32_4_32_4_32_3" style:display-name="Komma 4 2 3 4 4 3" style:family="table-cell" style:data-style-name="N35"/>
    <style:style style:name="Komma_32_4_32_2_32_3_32_4_32_4_32_3_32_2" style:display-name="Komma 4 2 3 4 4 3 2" style:family="table-cell" style:data-style-name="N35"/>
    <style:style style:name="Komma_32_4_32_2_32_3_32_4_32_4_32_4" style:display-name="Komma 4 2 3 4 4 4" style:family="table-cell" style:data-style-name="N35"/>
    <style:style style:name="Komma_32_4_32_2_32_3_32_4_32_5" style:display-name="Komma 4 2 3 4 5" style:family="table-cell" style:data-style-name="N35"/>
    <style:style style:name="Komma_32_4_32_2_32_3_32_4_32_5_32_2" style:display-name="Komma 4 2 3 4 5 2" style:family="table-cell" style:data-style-name="N35"/>
    <style:style style:name="Komma_32_4_32_2_32_3_32_4_32_5_32_2_32_2" style:display-name="Komma 4 2 3 4 5 2 2" style:family="table-cell" style:data-style-name="N35"/>
    <style:style style:name="Komma_32_4_32_2_32_3_32_4_32_5_32_3" style:display-name="Komma 4 2 3 4 5 3" style:family="table-cell" style:data-style-name="N35"/>
    <style:style style:name="Komma_32_4_32_2_32_3_32_4_32_5_32_3_32_2" style:display-name="Komma 4 2 3 4 5 3 2" style:family="table-cell" style:data-style-name="N35"/>
    <style:style style:name="Komma_32_4_32_2_32_3_32_4_32_5_32_4" style:display-name="Komma 4 2 3 4 5 4" style:family="table-cell" style:data-style-name="N35"/>
    <style:style style:name="Komma_32_4_32_2_32_3_32_4_32_6" style:display-name="Komma 4 2 3 4 6" style:family="table-cell" style:data-style-name="N35"/>
    <style:style style:name="Komma_32_4_32_2_32_3_32_4_32_6_32_2" style:display-name="Komma 4 2 3 4 6 2" style:family="table-cell" style:data-style-name="N35"/>
    <style:style style:name="Komma_32_4_32_2_32_3_32_4_32_6_32_2_32_2" style:display-name="Komma 4 2 3 4 6 2 2" style:family="table-cell" style:data-style-name="N35"/>
    <style:style style:name="Komma_32_4_32_2_32_3_32_4_32_6_32_3" style:display-name="Komma 4 2 3 4 6 3" style:family="table-cell" style:data-style-name="N35"/>
    <style:style style:name="Komma_32_4_32_2_32_3_32_4_32_6_32_3_32_2" style:display-name="Komma 4 2 3 4 6 3 2" style:family="table-cell" style:data-style-name="N35"/>
    <style:style style:name="Komma_32_4_32_2_32_3_32_4_32_6_32_4" style:display-name="Komma 4 2 3 4 6 4" style:family="table-cell" style:data-style-name="N35"/>
    <style:style style:name="Komma_32_4_32_2_32_3_32_4_32_7" style:display-name="Komma 4 2 3 4 7" style:family="table-cell" style:data-style-name="N35"/>
    <style:style style:name="Komma_32_4_32_2_32_3_32_4_32_7_32_2" style:display-name="Komma 4 2 3 4 7 2" style:family="table-cell" style:data-style-name="N35"/>
    <style:style style:name="Komma_32_4_32_2_32_3_32_4_32_7_32_2_32_2" style:display-name="Komma 4 2 3 4 7 2 2" style:family="table-cell" style:data-style-name="N35"/>
    <style:style style:name="Komma_32_4_32_2_32_3_32_4_32_7_32_3" style:display-name="Komma 4 2 3 4 7 3" style:family="table-cell" style:data-style-name="N35"/>
    <style:style style:name="Komma_32_4_32_2_32_3_32_4_32_7_32_3_32_2" style:display-name="Komma 4 2 3 4 7 3 2" style:family="table-cell" style:data-style-name="N35"/>
    <style:style style:name="Komma_32_4_32_2_32_3_32_4_32_7_32_4" style:display-name="Komma 4 2 3 4 7 4" style:family="table-cell" style:data-style-name="N35"/>
    <style:style style:name="Komma_32_4_32_2_32_3_32_4_32_8" style:display-name="Komma 4 2 3 4 8" style:family="table-cell" style:data-style-name="N35"/>
    <style:style style:name="Komma_32_4_32_2_32_3_32_4_32_8_32_2" style:display-name="Komma 4 2 3 4 8 2" style:family="table-cell" style:data-style-name="N35"/>
    <style:style style:name="Komma_32_4_32_2_32_3_32_4_32_8_32_2_32_2" style:display-name="Komma 4 2 3 4 8 2 2" style:family="table-cell" style:data-style-name="N35"/>
    <style:style style:name="Komma_32_4_32_2_32_3_32_4_32_8_32_3" style:display-name="Komma 4 2 3 4 8 3" style:family="table-cell" style:data-style-name="N35"/>
    <style:style style:name="Komma_32_4_32_2_32_3_32_4_32_8_32_3_32_2" style:display-name="Komma 4 2 3 4 8 3 2" style:family="table-cell" style:data-style-name="N35"/>
    <style:style style:name="Komma_32_4_32_2_32_3_32_4_32_8_32_4" style:display-name="Komma 4 2 3 4 8 4" style:family="table-cell" style:data-style-name="N35"/>
    <style:style style:name="Komma_32_4_32_2_32_3_32_4_32_9" style:display-name="Komma 4 2 3 4 9" style:family="table-cell" style:data-style-name="N35"/>
    <style:style style:name="Komma_32_4_32_2_32_3_32_4_32_9_32_2" style:display-name="Komma 4 2 3 4 9 2" style:family="table-cell" style:data-style-name="N35"/>
    <style:style style:name="Komma_32_4_32_2_32_3_32_4_32_9_32_2_32_2" style:display-name="Komma 4 2 3 4 9 2 2" style:family="table-cell" style:data-style-name="N35"/>
    <style:style style:name="Komma_32_4_32_2_32_3_32_4_32_9_32_3" style:display-name="Komma 4 2 3 4 9 3" style:family="table-cell" style:data-style-name="N35"/>
    <style:style style:name="Komma_32_4_32_2_32_3_32_4_32_9_32_3_32_2" style:display-name="Komma 4 2 3 4 9 3 2" style:family="table-cell" style:data-style-name="N35"/>
    <style:style style:name="Komma_32_4_32_2_32_3_32_4_32_9_32_4" style:display-name="Komma 4 2 3 4 9 4" style:family="table-cell" style:data-style-name="N35"/>
    <style:style style:name="Komma_32_4_32_2_32_3_32_5" style:display-name="Komma 4 2 3 5" style:family="table-cell" style:data-style-name="N35"/>
    <style:style style:name="Komma_32_4_32_2_32_3_32_5_32_2" style:display-name="Komma 4 2 3 5 2" style:family="table-cell" style:data-style-name="N35"/>
    <style:style style:name="Komma_32_4_32_2_32_3_32_5_32_2_32_2" style:display-name="Komma 4 2 3 5 2 2" style:family="table-cell" style:data-style-name="N35"/>
    <style:style style:name="Komma_32_4_32_2_32_3_32_5_32_3" style:display-name="Komma 4 2 3 5 3" style:family="table-cell" style:data-style-name="N35"/>
    <style:style style:name="Komma_32_4_32_2_32_3_32_5_32_3_32_2" style:display-name="Komma 4 2 3 5 3 2" style:family="table-cell" style:data-style-name="N35"/>
    <style:style style:name="Komma_32_4_32_2_32_3_32_5_32_4" style:display-name="Komma 4 2 3 5 4" style:family="table-cell" style:data-style-name="N35"/>
    <style:style style:name="Komma_32_4_32_2_32_3_32_6" style:display-name="Komma 4 2 3 6" style:family="table-cell" style:data-style-name="N35"/>
    <style:style style:name="Komma_32_4_32_2_32_3_32_6_32_2" style:display-name="Komma 4 2 3 6 2" style:family="table-cell" style:data-style-name="N35"/>
    <style:style style:name="Komma_32_4_32_2_32_3_32_6_32_2_32_2" style:display-name="Komma 4 2 3 6 2 2" style:family="table-cell" style:data-style-name="N35"/>
    <style:style style:name="Komma_32_4_32_2_32_3_32_6_32_3" style:display-name="Komma 4 2 3 6 3" style:family="table-cell" style:data-style-name="N35"/>
    <style:style style:name="Komma_32_4_32_2_32_3_32_6_32_3_32_2" style:display-name="Komma 4 2 3 6 3 2" style:family="table-cell" style:data-style-name="N35"/>
    <style:style style:name="Komma_32_4_32_2_32_3_32_6_32_4" style:display-name="Komma 4 2 3 6 4" style:family="table-cell" style:data-style-name="N35"/>
    <style:style style:name="Komma_32_4_32_2_32_3_32_7" style:display-name="Komma 4 2 3 7" style:family="table-cell" style:data-style-name="N35"/>
    <style:style style:name="Komma_32_4_32_2_32_3_32_7_32_2" style:display-name="Komma 4 2 3 7 2" style:family="table-cell" style:data-style-name="N35"/>
    <style:style style:name="Komma_32_4_32_2_32_3_32_7_32_2_32_2" style:display-name="Komma 4 2 3 7 2 2" style:family="table-cell" style:data-style-name="N35"/>
    <style:style style:name="Komma_32_4_32_2_32_3_32_7_32_3" style:display-name="Komma 4 2 3 7 3" style:family="table-cell" style:data-style-name="N35"/>
    <style:style style:name="Komma_32_4_32_2_32_3_32_7_32_3_32_2" style:display-name="Komma 4 2 3 7 3 2" style:family="table-cell" style:data-style-name="N35"/>
    <style:style style:name="Komma_32_4_32_2_32_3_32_7_32_4" style:display-name="Komma 4 2 3 7 4" style:family="table-cell" style:data-style-name="N35"/>
    <style:style style:name="Komma_32_4_32_2_32_3_32_8" style:display-name="Komma 4 2 3 8" style:family="table-cell" style:data-style-name="N35"/>
    <style:style style:name="Komma_32_4_32_2_32_3_32_8_32_2" style:display-name="Komma 4 2 3 8 2" style:family="table-cell" style:data-style-name="N35"/>
    <style:style style:name="Komma_32_4_32_2_32_3_32_8_32_2_32_2" style:display-name="Komma 4 2 3 8 2 2" style:family="table-cell" style:data-style-name="N35"/>
    <style:style style:name="Komma_32_4_32_2_32_3_32_8_32_3" style:display-name="Komma 4 2 3 8 3" style:family="table-cell" style:data-style-name="N35"/>
    <style:style style:name="Komma_32_4_32_2_32_3_32_8_32_3_32_2" style:display-name="Komma 4 2 3 8 3 2" style:family="table-cell" style:data-style-name="N35"/>
    <style:style style:name="Komma_32_4_32_2_32_3_32_8_32_4" style:display-name="Komma 4 2 3 8 4" style:family="table-cell" style:data-style-name="N35"/>
    <style:style style:name="Komma_32_4_32_2_32_3_32_9" style:display-name="Komma 4 2 3 9" style:family="table-cell" style:data-style-name="N35"/>
    <style:style style:name="Komma_32_4_32_2_32_3_32_9_32_2" style:display-name="Komma 4 2 3 9 2" style:family="table-cell" style:data-style-name="N35"/>
    <style:style style:name="Komma_32_4_32_2_32_3_32_9_32_2_32_2" style:display-name="Komma 4 2 3 9 2 2" style:family="table-cell" style:data-style-name="N35"/>
    <style:style style:name="Komma_32_4_32_2_32_3_32_9_32_3" style:display-name="Komma 4 2 3 9 3" style:family="table-cell" style:data-style-name="N35"/>
    <style:style style:name="Komma_32_4_32_2_32_3_32_9_32_3_32_2" style:display-name="Komma 4 2 3 9 3 2" style:family="table-cell" style:data-style-name="N35"/>
    <style:style style:name="Komma_32_4_32_2_32_3_32_9_32_4" style:display-name="Komma 4 2 3 9 4" style:family="table-cell" style:data-style-name="N35"/>
    <style:style style:name="Komma_32_4_32_2_32_4" style:display-name="Komma 4 2 4" style:family="table-cell" style:data-style-name="N35"/>
    <style:style style:name="Komma_32_4_32_2_32_4_32_10" style:display-name="Komma 4 2 4 10" style:family="table-cell" style:data-style-name="N35"/>
    <style:style style:name="Komma_32_4_32_2_32_4_32_10_32_2" style:display-name="Komma 4 2 4 10 2" style:family="table-cell" style:data-style-name="N35"/>
    <style:style style:name="Komma_32_4_32_2_32_4_32_10_32_2_32_2" style:display-name="Komma 4 2 4 10 2 2" style:family="table-cell" style:data-style-name="N35"/>
    <style:style style:name="Komma_32_4_32_2_32_4_32_10_32_3" style:display-name="Komma 4 2 4 10 3" style:family="table-cell" style:data-style-name="N35"/>
    <style:style style:name="Komma_32_4_32_2_32_4_32_10_32_3_32_2" style:display-name="Komma 4 2 4 10 3 2" style:family="table-cell" style:data-style-name="N35"/>
    <style:style style:name="Komma_32_4_32_2_32_4_32_10_32_4" style:display-name="Komma 4 2 4 10 4" style:family="table-cell" style:data-style-name="N35"/>
    <style:style style:name="Komma_32_4_32_2_32_4_32_11" style:display-name="Komma 4 2 4 11" style:family="table-cell" style:data-style-name="N35"/>
    <style:style style:name="Komma_32_4_32_2_32_4_32_11_32_2" style:display-name="Komma 4 2 4 11 2" style:family="table-cell" style:data-style-name="N35"/>
    <style:style style:name="Komma_32_4_32_2_32_4_32_11_32_2_32_2" style:display-name="Komma 4 2 4 11 2 2" style:family="table-cell" style:data-style-name="N35"/>
    <style:style style:name="Komma_32_4_32_2_32_4_32_11_32_3" style:display-name="Komma 4 2 4 11 3" style:family="table-cell" style:data-style-name="N35"/>
    <style:style style:name="Komma_32_4_32_2_32_4_32_11_32_3_32_2" style:display-name="Komma 4 2 4 11 3 2" style:family="table-cell" style:data-style-name="N35"/>
    <style:style style:name="Komma_32_4_32_2_32_4_32_11_32_4" style:display-name="Komma 4 2 4 11 4" style:family="table-cell" style:data-style-name="N35"/>
    <style:style style:name="Komma_32_4_32_2_32_4_32_12" style:display-name="Komma 4 2 4 12" style:family="table-cell" style:data-style-name="N35"/>
    <style:style style:name="Komma_32_4_32_2_32_4_32_12_32_2" style:display-name="Komma 4 2 4 12 2" style:family="table-cell" style:data-style-name="N35"/>
    <style:style style:name="Komma_32_4_32_2_32_4_32_12_32_2_32_2" style:display-name="Komma 4 2 4 12 2 2" style:family="table-cell" style:data-style-name="N35"/>
    <style:style style:name="Komma_32_4_32_2_32_4_32_12_32_3" style:display-name="Komma 4 2 4 12 3" style:family="table-cell" style:data-style-name="N35"/>
    <style:style style:name="Komma_32_4_32_2_32_4_32_12_32_3_32_2" style:display-name="Komma 4 2 4 12 3 2" style:family="table-cell" style:data-style-name="N35"/>
    <style:style style:name="Komma_32_4_32_2_32_4_32_12_32_4" style:display-name="Komma 4 2 4 12 4" style:family="table-cell" style:data-style-name="N35"/>
    <style:style style:name="Komma_32_4_32_2_32_4_32_13" style:display-name="Komma 4 2 4 13" style:family="table-cell" style:data-style-name="N35"/>
    <style:style style:name="Komma_32_4_32_2_32_4_32_13_32_2" style:display-name="Komma 4 2 4 13 2" style:family="table-cell" style:data-style-name="N35"/>
    <style:style style:name="Komma_32_4_32_2_32_4_32_13_32_2_32_2" style:display-name="Komma 4 2 4 13 2 2" style:family="table-cell" style:data-style-name="N35"/>
    <style:style style:name="Komma_32_4_32_2_32_4_32_13_32_3" style:display-name="Komma 4 2 4 13 3" style:family="table-cell" style:data-style-name="N35"/>
    <style:style style:name="Komma_32_4_32_2_32_4_32_13_32_3_32_2" style:display-name="Komma 4 2 4 13 3 2" style:family="table-cell" style:data-style-name="N35"/>
    <style:style style:name="Komma_32_4_32_2_32_4_32_13_32_4" style:display-name="Komma 4 2 4 13 4" style:family="table-cell" style:data-style-name="N35"/>
    <style:style style:name="Komma_32_4_32_2_32_4_32_14" style:display-name="Komma 4 2 4 14" style:family="table-cell" style:data-style-name="N35"/>
    <style:style style:name="Komma_32_4_32_2_32_4_32_14_32_2" style:display-name="Komma 4 2 4 14 2" style:family="table-cell" style:data-style-name="N35"/>
    <style:style style:name="Komma_32_4_32_2_32_4_32_14_32_2_32_2" style:display-name="Komma 4 2 4 14 2 2" style:family="table-cell" style:data-style-name="N35"/>
    <style:style style:name="Komma_32_4_32_2_32_4_32_14_32_3" style:display-name="Komma 4 2 4 14 3" style:family="table-cell" style:data-style-name="N35"/>
    <style:style style:name="Komma_32_4_32_2_32_4_32_14_32_3_32_2" style:display-name="Komma 4 2 4 14 3 2" style:family="table-cell" style:data-style-name="N35"/>
    <style:style style:name="Komma_32_4_32_2_32_4_32_14_32_4" style:display-name="Komma 4 2 4 14 4" style:family="table-cell" style:data-style-name="N35"/>
    <style:style style:name="Komma_32_4_32_2_32_4_32_15" style:display-name="Komma 4 2 4 15" style:family="table-cell" style:data-style-name="N35"/>
    <style:style style:name="Komma_32_4_32_2_32_4_32_15_32_2" style:display-name="Komma 4 2 4 15 2" style:family="table-cell" style:data-style-name="N35"/>
    <style:style style:name="Komma_32_4_32_2_32_4_32_15_32_2_32_2" style:display-name="Komma 4 2 4 15 2 2" style:family="table-cell" style:data-style-name="N35"/>
    <style:style style:name="Komma_32_4_32_2_32_4_32_15_32_3" style:display-name="Komma 4 2 4 15 3" style:family="table-cell" style:data-style-name="N35"/>
    <style:style style:name="Komma_32_4_32_2_32_4_32_15_32_3_32_2" style:display-name="Komma 4 2 4 15 3 2" style:family="table-cell" style:data-style-name="N35"/>
    <style:style style:name="Komma_32_4_32_2_32_4_32_15_32_4" style:display-name="Komma 4 2 4 15 4" style:family="table-cell" style:data-style-name="N35"/>
    <style:style style:name="Komma_32_4_32_2_32_4_32_16" style:display-name="Komma 4 2 4 16" style:family="table-cell" style:data-style-name="N35"/>
    <style:style style:name="Komma_32_4_32_2_32_4_32_16_32_2" style:display-name="Komma 4 2 4 16 2" style:family="table-cell" style:data-style-name="N35"/>
    <style:style style:name="Komma_32_4_32_2_32_4_32_16_32_2_32_2" style:display-name="Komma 4 2 4 16 2 2" style:family="table-cell" style:data-style-name="N35"/>
    <style:style style:name="Komma_32_4_32_2_32_4_32_16_32_3" style:display-name="Komma 4 2 4 16 3" style:family="table-cell" style:data-style-name="N35"/>
    <style:style style:name="Komma_32_4_32_2_32_4_32_16_32_3_32_2" style:display-name="Komma 4 2 4 16 3 2" style:family="table-cell" style:data-style-name="N35"/>
    <style:style style:name="Komma_32_4_32_2_32_4_32_16_32_4" style:display-name="Komma 4 2 4 16 4" style:family="table-cell" style:data-style-name="N35"/>
    <style:style style:name="Komma_32_4_32_2_32_4_32_17" style:display-name="Komma 4 2 4 17" style:family="table-cell" style:data-style-name="N35"/>
    <style:style style:name="Komma_32_4_32_2_32_4_32_17_32_2" style:display-name="Komma 4 2 4 17 2" style:family="table-cell" style:data-style-name="N35"/>
    <style:style style:name="Komma_32_4_32_2_32_4_32_17_32_2_32_2" style:display-name="Komma 4 2 4 17 2 2" style:family="table-cell" style:data-style-name="N35"/>
    <style:style style:name="Komma_32_4_32_2_32_4_32_17_32_3" style:display-name="Komma 4 2 4 17 3" style:family="table-cell" style:data-style-name="N35"/>
    <style:style style:name="Komma_32_4_32_2_32_4_32_17_32_3_32_2" style:display-name="Komma 4 2 4 17 3 2" style:family="table-cell" style:data-style-name="N35"/>
    <style:style style:name="Komma_32_4_32_2_32_4_32_17_32_4" style:display-name="Komma 4 2 4 17 4" style:family="table-cell" style:data-style-name="N35"/>
    <style:style style:name="Komma_32_4_32_2_32_4_32_18" style:display-name="Komma 4 2 4 18" style:family="table-cell" style:data-style-name="N35"/>
    <style:style style:name="Komma_32_4_32_2_32_4_32_18_32_2" style:display-name="Komma 4 2 4 18 2" style:family="table-cell" style:data-style-name="N35"/>
    <style:style style:name="Komma_32_4_32_2_32_4_32_18_32_2_32_2" style:display-name="Komma 4 2 4 18 2 2" style:family="table-cell" style:data-style-name="N35"/>
    <style:style style:name="Komma_32_4_32_2_32_4_32_18_32_3" style:display-name="Komma 4 2 4 18 3" style:family="table-cell" style:data-style-name="N35"/>
    <style:style style:name="Komma_32_4_32_2_32_4_32_18_32_3_32_2" style:display-name="Komma 4 2 4 18 3 2" style:family="table-cell" style:data-style-name="N35"/>
    <style:style style:name="Komma_32_4_32_2_32_4_32_18_32_4" style:display-name="Komma 4 2 4 18 4" style:family="table-cell" style:data-style-name="N35"/>
    <style:style style:name="Komma_32_4_32_2_32_4_32_19" style:display-name="Komma 4 2 4 19" style:family="table-cell" style:data-style-name="N35"/>
    <style:style style:name="Komma_32_4_32_2_32_4_32_19_32_2" style:display-name="Komma 4 2 4 19 2" style:family="table-cell" style:data-style-name="N35"/>
    <style:style style:name="Komma_32_4_32_2_32_4_32_19_32_2_32_2" style:display-name="Komma 4 2 4 19 2 2" style:family="table-cell" style:data-style-name="N35"/>
    <style:style style:name="Komma_32_4_32_2_32_4_32_19_32_3" style:display-name="Komma 4 2 4 19 3" style:family="table-cell" style:data-style-name="N35"/>
    <style:style style:name="Komma_32_4_32_2_32_4_32_19_32_3_32_2" style:display-name="Komma 4 2 4 19 3 2" style:family="table-cell" style:data-style-name="N35"/>
    <style:style style:name="Komma_32_4_32_2_32_4_32_19_32_4" style:display-name="Komma 4 2 4 19 4" style:family="table-cell" style:data-style-name="N35"/>
    <style:style style:name="Komma_32_4_32_2_32_4_32_2" style:display-name="Komma 4 2 4 2" style:family="table-cell" style:data-style-name="N35"/>
    <style:style style:name="Komma_32_4_32_2_32_4_32_2_32_10" style:display-name="Komma 4 2 4 2 10" style:family="table-cell" style:data-style-name="N35"/>
    <style:style style:name="Komma_32_4_32_2_32_4_32_2_32_10_32_2" style:display-name="Komma 4 2 4 2 10 2" style:family="table-cell" style:data-style-name="N35"/>
    <style:style style:name="Komma_32_4_32_2_32_4_32_2_32_10_32_2_32_2" style:display-name="Komma 4 2 4 2 10 2 2" style:family="table-cell" style:data-style-name="N35"/>
    <style:style style:name="Komma_32_4_32_2_32_4_32_2_32_10_32_3" style:display-name="Komma 4 2 4 2 10 3" style:family="table-cell" style:data-style-name="N35"/>
    <style:style style:name="Komma_32_4_32_2_32_4_32_2_32_10_32_3_32_2" style:display-name="Komma 4 2 4 2 10 3 2" style:family="table-cell" style:data-style-name="N35"/>
    <style:style style:name="Komma_32_4_32_2_32_4_32_2_32_10_32_4" style:display-name="Komma 4 2 4 2 10 4" style:family="table-cell" style:data-style-name="N35"/>
    <style:style style:name="Komma_32_4_32_2_32_4_32_2_32_11" style:display-name="Komma 4 2 4 2 11" style:family="table-cell" style:data-style-name="N35"/>
    <style:style style:name="Komma_32_4_32_2_32_4_32_2_32_11_32_2" style:display-name="Komma 4 2 4 2 11 2" style:family="table-cell" style:data-style-name="N35"/>
    <style:style style:name="Komma_32_4_32_2_32_4_32_2_32_11_32_2_32_2" style:display-name="Komma 4 2 4 2 11 2 2" style:family="table-cell" style:data-style-name="N35"/>
    <style:style style:name="Komma_32_4_32_2_32_4_32_2_32_11_32_3" style:display-name="Komma 4 2 4 2 11 3" style:family="table-cell" style:data-style-name="N35"/>
    <style:style style:name="Komma_32_4_32_2_32_4_32_2_32_11_32_3_32_2" style:display-name="Komma 4 2 4 2 11 3 2" style:family="table-cell" style:data-style-name="N35"/>
    <style:style style:name="Komma_32_4_32_2_32_4_32_2_32_11_32_4" style:display-name="Komma 4 2 4 2 11 4" style:family="table-cell" style:data-style-name="N35"/>
    <style:style style:name="Komma_32_4_32_2_32_4_32_2_32_12" style:display-name="Komma 4 2 4 2 12" style:family="table-cell" style:data-style-name="N35"/>
    <style:style style:name="Komma_32_4_32_2_32_4_32_2_32_12_32_2" style:display-name="Komma 4 2 4 2 12 2" style:family="table-cell" style:data-style-name="N35"/>
    <style:style style:name="Komma_32_4_32_2_32_4_32_2_32_12_32_2_32_2" style:display-name="Komma 4 2 4 2 12 2 2" style:family="table-cell" style:data-style-name="N35"/>
    <style:style style:name="Komma_32_4_32_2_32_4_32_2_32_12_32_3" style:display-name="Komma 4 2 4 2 12 3" style:family="table-cell" style:data-style-name="N35"/>
    <style:style style:name="Komma_32_4_32_2_32_4_32_2_32_12_32_3_32_2" style:display-name="Komma 4 2 4 2 12 3 2" style:family="table-cell" style:data-style-name="N35"/>
    <style:style style:name="Komma_32_4_32_2_32_4_32_2_32_12_32_4" style:display-name="Komma 4 2 4 2 12 4" style:family="table-cell" style:data-style-name="N35"/>
    <style:style style:name="Komma_32_4_32_2_32_4_32_2_32_13" style:display-name="Komma 4 2 4 2 13" style:family="table-cell" style:data-style-name="N35"/>
    <style:style style:name="Komma_32_4_32_2_32_4_32_2_32_13_32_2" style:display-name="Komma 4 2 4 2 13 2" style:family="table-cell" style:data-style-name="N35"/>
    <style:style style:name="Komma_32_4_32_2_32_4_32_2_32_13_32_2_32_2" style:display-name="Komma 4 2 4 2 13 2 2" style:family="table-cell" style:data-style-name="N35"/>
    <style:style style:name="Komma_32_4_32_2_32_4_32_2_32_13_32_3" style:display-name="Komma 4 2 4 2 13 3" style:family="table-cell" style:data-style-name="N35"/>
    <style:style style:name="Komma_32_4_32_2_32_4_32_2_32_13_32_3_32_2" style:display-name="Komma 4 2 4 2 13 3 2" style:family="table-cell" style:data-style-name="N35"/>
    <style:style style:name="Komma_32_4_32_2_32_4_32_2_32_13_32_4" style:display-name="Komma 4 2 4 2 13 4" style:family="table-cell" style:data-style-name="N35"/>
    <style:style style:name="Komma_32_4_32_2_32_4_32_2_32_14" style:display-name="Komma 4 2 4 2 14" style:family="table-cell" style:data-style-name="N35"/>
    <style:style style:name="Komma_32_4_32_2_32_4_32_2_32_14_32_2" style:display-name="Komma 4 2 4 2 14 2" style:family="table-cell" style:data-style-name="N35"/>
    <style:style style:name="Komma_32_4_32_2_32_4_32_2_32_14_32_2_32_2" style:display-name="Komma 4 2 4 2 14 2 2" style:family="table-cell" style:data-style-name="N35"/>
    <style:style style:name="Komma_32_4_32_2_32_4_32_2_32_14_32_3" style:display-name="Komma 4 2 4 2 14 3" style:family="table-cell" style:data-style-name="N35"/>
    <style:style style:name="Komma_32_4_32_2_32_4_32_2_32_14_32_3_32_2" style:display-name="Komma 4 2 4 2 14 3 2" style:family="table-cell" style:data-style-name="N35"/>
    <style:style style:name="Komma_32_4_32_2_32_4_32_2_32_14_32_4" style:display-name="Komma 4 2 4 2 14 4" style:family="table-cell" style:data-style-name="N35"/>
    <style:style style:name="Komma_32_4_32_2_32_4_32_2_32_15" style:display-name="Komma 4 2 4 2 15" style:family="table-cell" style:data-style-name="N35"/>
    <style:style style:name="Komma_32_4_32_2_32_4_32_2_32_15_32_2" style:display-name="Komma 4 2 4 2 15 2" style:family="table-cell" style:data-style-name="N35"/>
    <style:style style:name="Komma_32_4_32_2_32_4_32_2_32_15_32_2_32_2" style:display-name="Komma 4 2 4 2 15 2 2" style:family="table-cell" style:data-style-name="N35"/>
    <style:style style:name="Komma_32_4_32_2_32_4_32_2_32_15_32_3" style:display-name="Komma 4 2 4 2 15 3" style:family="table-cell" style:data-style-name="N35"/>
    <style:style style:name="Komma_32_4_32_2_32_4_32_2_32_15_32_3_32_2" style:display-name="Komma 4 2 4 2 15 3 2" style:family="table-cell" style:data-style-name="N35"/>
    <style:style style:name="Komma_32_4_32_2_32_4_32_2_32_15_32_4" style:display-name="Komma 4 2 4 2 15 4" style:family="table-cell" style:data-style-name="N35"/>
    <style:style style:name="Komma_32_4_32_2_32_4_32_2_32_16" style:display-name="Komma 4 2 4 2 16" style:family="table-cell" style:data-style-name="N35"/>
    <style:style style:name="Komma_32_4_32_2_32_4_32_2_32_16_32_2" style:display-name="Komma 4 2 4 2 16 2" style:family="table-cell" style:data-style-name="N35"/>
    <style:style style:name="Komma_32_4_32_2_32_4_32_2_32_16_32_2_32_2" style:display-name="Komma 4 2 4 2 16 2 2" style:family="table-cell" style:data-style-name="N35"/>
    <style:style style:name="Komma_32_4_32_2_32_4_32_2_32_16_32_3" style:display-name="Komma 4 2 4 2 16 3" style:family="table-cell" style:data-style-name="N35"/>
    <style:style style:name="Komma_32_4_32_2_32_4_32_2_32_16_32_3_32_2" style:display-name="Komma 4 2 4 2 16 3 2" style:family="table-cell" style:data-style-name="N35"/>
    <style:style style:name="Komma_32_4_32_2_32_4_32_2_32_16_32_4" style:display-name="Komma 4 2 4 2 16 4" style:family="table-cell" style:data-style-name="N35"/>
    <style:style style:name="Komma_32_4_32_2_32_4_32_2_32_17" style:display-name="Komma 4 2 4 2 17" style:family="table-cell" style:data-style-name="N35"/>
    <style:style style:name="Komma_32_4_32_2_32_4_32_2_32_17_32_2" style:display-name="Komma 4 2 4 2 17 2" style:family="table-cell" style:data-style-name="N35"/>
    <style:style style:name="Komma_32_4_32_2_32_4_32_2_32_17_32_2_32_2" style:display-name="Komma 4 2 4 2 17 2 2" style:family="table-cell" style:data-style-name="N35"/>
    <style:style style:name="Komma_32_4_32_2_32_4_32_2_32_17_32_3" style:display-name="Komma 4 2 4 2 17 3" style:family="table-cell" style:data-style-name="N35"/>
    <style:style style:name="Komma_32_4_32_2_32_4_32_2_32_17_32_3_32_2" style:display-name="Komma 4 2 4 2 17 3 2" style:family="table-cell" style:data-style-name="N35"/>
    <style:style style:name="Komma_32_4_32_2_32_4_32_2_32_17_32_4" style:display-name="Komma 4 2 4 2 17 4" style:family="table-cell" style:data-style-name="N35"/>
    <style:style style:name="Komma_32_4_32_2_32_4_32_2_32_18" style:display-name="Komma 4 2 4 2 18" style:family="table-cell" style:data-style-name="N35"/>
    <style:style style:name="Komma_32_4_32_2_32_4_32_2_32_18_32_2" style:display-name="Komma 4 2 4 2 18 2" style:family="table-cell" style:data-style-name="N35"/>
    <style:style style:name="Komma_32_4_32_2_32_4_32_2_32_18_32_2_32_2" style:display-name="Komma 4 2 4 2 18 2 2" style:family="table-cell" style:data-style-name="N35"/>
    <style:style style:name="Komma_32_4_32_2_32_4_32_2_32_18_32_3" style:display-name="Komma 4 2 4 2 18 3" style:family="table-cell" style:data-style-name="N35"/>
    <style:style style:name="Komma_32_4_32_2_32_4_32_2_32_18_32_3_32_2" style:display-name="Komma 4 2 4 2 18 3 2" style:family="table-cell" style:data-style-name="N35"/>
    <style:style style:name="Komma_32_4_32_2_32_4_32_2_32_18_32_4" style:display-name="Komma 4 2 4 2 18 4" style:family="table-cell" style:data-style-name="N35"/>
    <style:style style:name="Komma_32_4_32_2_32_4_32_2_32_19" style:display-name="Komma 4 2 4 2 19" style:family="table-cell" style:data-style-name="N35"/>
    <style:style style:name="Komma_32_4_32_2_32_4_32_2_32_19_32_2" style:display-name="Komma 4 2 4 2 19 2" style:family="table-cell" style:data-style-name="N35"/>
    <style:style style:name="Komma_32_4_32_2_32_4_32_2_32_2" style:display-name="Komma 4 2 4 2 2" style:family="table-cell" style:data-style-name="N35"/>
    <style:style style:name="Komma_32_4_32_2_32_4_32_2_32_2_32_2" style:display-name="Komma 4 2 4 2 2 2" style:family="table-cell" style:data-style-name="N35"/>
    <style:style style:name="Komma_32_4_32_2_32_4_32_2_32_2_32_2_32_2" style:display-name="Komma 4 2 4 2 2 2 2" style:family="table-cell" style:data-style-name="N35"/>
    <style:style style:name="Komma_32_4_32_2_32_4_32_2_32_2_32_3" style:display-name="Komma 4 2 4 2 2 3" style:family="table-cell" style:data-style-name="N35"/>
    <style:style style:name="Komma_32_4_32_2_32_4_32_2_32_2_32_3_32_2" style:display-name="Komma 4 2 4 2 2 3 2" style:family="table-cell" style:data-style-name="N35"/>
    <style:style style:name="Komma_32_4_32_2_32_4_32_2_32_2_32_4" style:display-name="Komma 4 2 4 2 2 4" style:family="table-cell" style:data-style-name="N35"/>
    <style:style style:name="Komma_32_4_32_2_32_4_32_2_32_20" style:display-name="Komma 4 2 4 2 20" style:family="table-cell" style:data-style-name="N35"/>
    <style:style style:name="Komma_32_4_32_2_32_4_32_2_32_20_32_2" style:display-name="Komma 4 2 4 2 20 2" style:family="table-cell" style:data-style-name="N35"/>
    <style:style style:name="Komma_32_4_32_2_32_4_32_2_32_21" style:display-name="Komma 4 2 4 2 21" style:family="table-cell" style:data-style-name="N35"/>
    <style:style style:name="Komma_32_4_32_2_32_4_32_2_32_3" style:display-name="Komma 4 2 4 2 3" style:family="table-cell" style:data-style-name="N35"/>
    <style:style style:name="Komma_32_4_32_2_32_4_32_2_32_3_32_2" style:display-name="Komma 4 2 4 2 3 2" style:family="table-cell" style:data-style-name="N35"/>
    <style:style style:name="Komma_32_4_32_2_32_4_32_2_32_3_32_2_32_2" style:display-name="Komma 4 2 4 2 3 2 2" style:family="table-cell" style:data-style-name="N35"/>
    <style:style style:name="Komma_32_4_32_2_32_4_32_2_32_3_32_3" style:display-name="Komma 4 2 4 2 3 3" style:family="table-cell" style:data-style-name="N35"/>
    <style:style style:name="Komma_32_4_32_2_32_4_32_2_32_3_32_3_32_2" style:display-name="Komma 4 2 4 2 3 3 2" style:family="table-cell" style:data-style-name="N35"/>
    <style:style style:name="Komma_32_4_32_2_32_4_32_2_32_3_32_4" style:display-name="Komma 4 2 4 2 3 4" style:family="table-cell" style:data-style-name="N35"/>
    <style:style style:name="Komma_32_4_32_2_32_4_32_2_32_4" style:display-name="Komma 4 2 4 2 4" style:family="table-cell" style:data-style-name="N35"/>
    <style:style style:name="Komma_32_4_32_2_32_4_32_2_32_4_32_2" style:display-name="Komma 4 2 4 2 4 2" style:family="table-cell" style:data-style-name="N35"/>
    <style:style style:name="Komma_32_4_32_2_32_4_32_2_32_4_32_2_32_2" style:display-name="Komma 4 2 4 2 4 2 2" style:family="table-cell" style:data-style-name="N35"/>
    <style:style style:name="Komma_32_4_32_2_32_4_32_2_32_4_32_3" style:display-name="Komma 4 2 4 2 4 3" style:family="table-cell" style:data-style-name="N35"/>
    <style:style style:name="Komma_32_4_32_2_32_4_32_2_32_4_32_3_32_2" style:display-name="Komma 4 2 4 2 4 3 2" style:family="table-cell" style:data-style-name="N35"/>
    <style:style style:name="Komma_32_4_32_2_32_4_32_2_32_4_32_4" style:display-name="Komma 4 2 4 2 4 4" style:family="table-cell" style:data-style-name="N35"/>
    <style:style style:name="Komma_32_4_32_2_32_4_32_2_32_5" style:display-name="Komma 4 2 4 2 5" style:family="table-cell" style:data-style-name="N35"/>
    <style:style style:name="Komma_32_4_32_2_32_4_32_2_32_5_32_2" style:display-name="Komma 4 2 4 2 5 2" style:family="table-cell" style:data-style-name="N35"/>
    <style:style style:name="Komma_32_4_32_2_32_4_32_2_32_5_32_2_32_2" style:display-name="Komma 4 2 4 2 5 2 2" style:family="table-cell" style:data-style-name="N35"/>
    <style:style style:name="Komma_32_4_32_2_32_4_32_2_32_5_32_3" style:display-name="Komma 4 2 4 2 5 3" style:family="table-cell" style:data-style-name="N35"/>
    <style:style style:name="Komma_32_4_32_2_32_4_32_2_32_5_32_3_32_2" style:display-name="Komma 4 2 4 2 5 3 2" style:family="table-cell" style:data-style-name="N35"/>
    <style:style style:name="Komma_32_4_32_2_32_4_32_2_32_5_32_4" style:display-name="Komma 4 2 4 2 5 4" style:family="table-cell" style:data-style-name="N35"/>
    <style:style style:name="Komma_32_4_32_2_32_4_32_2_32_6" style:display-name="Komma 4 2 4 2 6" style:family="table-cell" style:data-style-name="N35"/>
    <style:style style:name="Komma_32_4_32_2_32_4_32_2_32_6_32_2" style:display-name="Komma 4 2 4 2 6 2" style:family="table-cell" style:data-style-name="N35"/>
    <style:style style:name="Komma_32_4_32_2_32_4_32_2_32_6_32_2_32_2" style:display-name="Komma 4 2 4 2 6 2 2" style:family="table-cell" style:data-style-name="N35"/>
    <style:style style:name="Komma_32_4_32_2_32_4_32_2_32_6_32_3" style:display-name="Komma 4 2 4 2 6 3" style:family="table-cell" style:data-style-name="N35"/>
    <style:style style:name="Komma_32_4_32_2_32_4_32_2_32_6_32_3_32_2" style:display-name="Komma 4 2 4 2 6 3 2" style:family="table-cell" style:data-style-name="N35"/>
    <style:style style:name="Komma_32_4_32_2_32_4_32_2_32_6_32_4" style:display-name="Komma 4 2 4 2 6 4" style:family="table-cell" style:data-style-name="N35"/>
    <style:style style:name="Komma_32_4_32_2_32_4_32_2_32_7" style:display-name="Komma 4 2 4 2 7" style:family="table-cell" style:data-style-name="N35"/>
    <style:style style:name="Komma_32_4_32_2_32_4_32_2_32_7_32_2" style:display-name="Komma 4 2 4 2 7 2" style:family="table-cell" style:data-style-name="N35"/>
    <style:style style:name="Komma_32_4_32_2_32_4_32_2_32_7_32_2_32_2" style:display-name="Komma 4 2 4 2 7 2 2" style:family="table-cell" style:data-style-name="N35"/>
    <style:style style:name="Komma_32_4_32_2_32_4_32_2_32_7_32_3" style:display-name="Komma 4 2 4 2 7 3" style:family="table-cell" style:data-style-name="N35"/>
    <style:style style:name="Komma_32_4_32_2_32_4_32_2_32_7_32_3_32_2" style:display-name="Komma 4 2 4 2 7 3 2" style:family="table-cell" style:data-style-name="N35"/>
    <style:style style:name="Komma_32_4_32_2_32_4_32_2_32_7_32_4" style:display-name="Komma 4 2 4 2 7 4" style:family="table-cell" style:data-style-name="N35"/>
    <style:style style:name="Komma_32_4_32_2_32_4_32_2_32_8" style:display-name="Komma 4 2 4 2 8" style:family="table-cell" style:data-style-name="N35"/>
    <style:style style:name="Komma_32_4_32_2_32_4_32_2_32_8_32_2" style:display-name="Komma 4 2 4 2 8 2" style:family="table-cell" style:data-style-name="N35"/>
    <style:style style:name="Komma_32_4_32_2_32_4_32_2_32_8_32_2_32_2" style:display-name="Komma 4 2 4 2 8 2 2" style:family="table-cell" style:data-style-name="N35"/>
    <style:style style:name="Komma_32_4_32_2_32_4_32_2_32_8_32_3" style:display-name="Komma 4 2 4 2 8 3" style:family="table-cell" style:data-style-name="N35"/>
    <style:style style:name="Komma_32_4_32_2_32_4_32_2_32_8_32_3_32_2" style:display-name="Komma 4 2 4 2 8 3 2" style:family="table-cell" style:data-style-name="N35"/>
    <style:style style:name="Komma_32_4_32_2_32_4_32_2_32_8_32_4" style:display-name="Komma 4 2 4 2 8 4" style:family="table-cell" style:data-style-name="N35"/>
    <style:style style:name="Komma_32_4_32_2_32_4_32_2_32_9" style:display-name="Komma 4 2 4 2 9" style:family="table-cell" style:data-style-name="N35"/>
    <style:style style:name="Komma_32_4_32_2_32_4_32_2_32_9_32_2" style:display-name="Komma 4 2 4 2 9 2" style:family="table-cell" style:data-style-name="N35"/>
    <style:style style:name="Komma_32_4_32_2_32_4_32_2_32_9_32_2_32_2" style:display-name="Komma 4 2 4 2 9 2 2" style:family="table-cell" style:data-style-name="N35"/>
    <style:style style:name="Komma_32_4_32_2_32_4_32_2_32_9_32_3" style:display-name="Komma 4 2 4 2 9 3" style:family="table-cell" style:data-style-name="N35"/>
    <style:style style:name="Komma_32_4_32_2_32_4_32_2_32_9_32_3_32_2" style:display-name="Komma 4 2 4 2 9 3 2" style:family="table-cell" style:data-style-name="N35"/>
    <style:style style:name="Komma_32_4_32_2_32_4_32_2_32_9_32_4" style:display-name="Komma 4 2 4 2 9 4" style:family="table-cell" style:data-style-name="N35"/>
    <style:style style:name="Komma_32_4_32_2_32_4_32_20" style:display-name="Komma 4 2 4 20" style:family="table-cell" style:data-style-name="N35"/>
    <style:style style:name="Komma_32_4_32_2_32_4_32_20_32_2" style:display-name="Komma 4 2 4 20 2" style:family="table-cell" style:data-style-name="N35"/>
    <style:style style:name="Komma_32_4_32_2_32_4_32_20_32_2_32_2" style:display-name="Komma 4 2 4 20 2 2" style:family="table-cell" style:data-style-name="N35"/>
    <style:style style:name="Komma_32_4_32_2_32_4_32_20_32_3" style:display-name="Komma 4 2 4 20 3" style:family="table-cell" style:data-style-name="N35"/>
    <style:style style:name="Komma_32_4_32_2_32_4_32_20_32_3_32_2" style:display-name="Komma 4 2 4 20 3 2" style:family="table-cell" style:data-style-name="N35"/>
    <style:style style:name="Komma_32_4_32_2_32_4_32_20_32_4" style:display-name="Komma 4 2 4 20 4" style:family="table-cell" style:data-style-name="N35"/>
    <style:style style:name="Komma_32_4_32_2_32_4_32_21" style:display-name="Komma 4 2 4 21" style:family="table-cell" style:data-style-name="N35"/>
    <style:style style:name="Komma_32_4_32_2_32_4_32_21_32_2" style:display-name="Komma 4 2 4 21 2" style:family="table-cell" style:data-style-name="N35"/>
    <style:style style:name="Komma_32_4_32_2_32_4_32_21_32_2_32_2" style:display-name="Komma 4 2 4 21 2 2" style:family="table-cell" style:data-style-name="N35"/>
    <style:style style:name="Komma_32_4_32_2_32_4_32_21_32_3" style:display-name="Komma 4 2 4 21 3" style:family="table-cell" style:data-style-name="N35"/>
    <style:style style:name="Komma_32_4_32_2_32_4_32_21_32_3_32_2" style:display-name="Komma 4 2 4 21 3 2" style:family="table-cell" style:data-style-name="N35"/>
    <style:style style:name="Komma_32_4_32_2_32_4_32_21_32_4" style:display-name="Komma 4 2 4 21 4" style:family="table-cell" style:data-style-name="N35"/>
    <style:style style:name="Komma_32_4_32_2_32_4_32_22" style:display-name="Komma 4 2 4 22" style:family="table-cell" style:data-style-name="N35"/>
    <style:style style:name="Komma_32_4_32_2_32_4_32_22_32_2" style:display-name="Komma 4 2 4 22 2" style:family="table-cell" style:data-style-name="N35"/>
    <style:style style:name="Komma_32_4_32_2_32_4_32_22_32_2_32_2" style:display-name="Komma 4 2 4 22 2 2" style:family="table-cell" style:data-style-name="N35"/>
    <style:style style:name="Komma_32_4_32_2_32_4_32_22_32_3" style:display-name="Komma 4 2 4 22 3" style:family="table-cell" style:data-style-name="N35"/>
    <style:style style:name="Komma_32_4_32_2_32_4_32_22_32_3_32_2" style:display-name="Komma 4 2 4 22 3 2" style:family="table-cell" style:data-style-name="N35"/>
    <style:style style:name="Komma_32_4_32_2_32_4_32_22_32_4" style:display-name="Komma 4 2 4 22 4" style:family="table-cell" style:data-style-name="N35"/>
    <style:style style:name="Komma_32_4_32_2_32_4_32_23" style:display-name="Komma 4 2 4 23" style:family="table-cell" style:data-style-name="N35"/>
    <style:style style:name="Komma_32_4_32_2_32_4_32_23_32_2" style:display-name="Komma 4 2 4 23 2" style:family="table-cell" style:data-style-name="N35"/>
    <style:style style:name="Komma_32_4_32_2_32_4_32_24" style:display-name="Komma 4 2 4 24" style:family="table-cell" style:data-style-name="N35"/>
    <style:style style:name="Komma_32_4_32_2_32_4_32_24_32_2" style:display-name="Komma 4 2 4 24 2" style:family="table-cell" style:data-style-name="N35"/>
    <style:style style:name="Komma_32_4_32_2_32_4_32_25" style:display-name="Komma 4 2 4 25" style:family="table-cell" style:data-style-name="N35"/>
    <style:style style:name="Komma_32_4_32_2_32_4_32_3" style:display-name="Komma 4 2 4 3" style:family="table-cell" style:data-style-name="N35"/>
    <style:style style:name="Komma_32_4_32_2_32_4_32_3_32_10" style:display-name="Komma 4 2 4 3 10" style:family="table-cell" style:data-style-name="N35"/>
    <style:style style:name="Komma_32_4_32_2_32_4_32_3_32_10_32_2" style:display-name="Komma 4 2 4 3 10 2" style:family="table-cell" style:data-style-name="N35"/>
    <style:style style:name="Komma_32_4_32_2_32_4_32_3_32_10_32_2_32_2" style:display-name="Komma 4 2 4 3 10 2 2" style:family="table-cell" style:data-style-name="N35"/>
    <style:style style:name="Komma_32_4_32_2_32_4_32_3_32_10_32_3" style:display-name="Komma 4 2 4 3 10 3" style:family="table-cell" style:data-style-name="N35"/>
    <style:style style:name="Komma_32_4_32_2_32_4_32_3_32_10_32_3_32_2" style:display-name="Komma 4 2 4 3 10 3 2" style:family="table-cell" style:data-style-name="N35"/>
    <style:style style:name="Komma_32_4_32_2_32_4_32_3_32_10_32_4" style:display-name="Komma 4 2 4 3 10 4" style:family="table-cell" style:data-style-name="N35"/>
    <style:style style:name="Komma_32_4_32_2_32_4_32_3_32_11" style:display-name="Komma 4 2 4 3 11" style:family="table-cell" style:data-style-name="N35"/>
    <style:style style:name="Komma_32_4_32_2_32_4_32_3_32_11_32_2" style:display-name="Komma 4 2 4 3 11 2" style:family="table-cell" style:data-style-name="N35"/>
    <style:style style:name="Komma_32_4_32_2_32_4_32_3_32_11_32_2_32_2" style:display-name="Komma 4 2 4 3 11 2 2" style:family="table-cell" style:data-style-name="N35"/>
    <style:style style:name="Komma_32_4_32_2_32_4_32_3_32_11_32_3" style:display-name="Komma 4 2 4 3 11 3" style:family="table-cell" style:data-style-name="N35"/>
    <style:style style:name="Komma_32_4_32_2_32_4_32_3_32_11_32_3_32_2" style:display-name="Komma 4 2 4 3 11 3 2" style:family="table-cell" style:data-style-name="N35"/>
    <style:style style:name="Komma_32_4_32_2_32_4_32_3_32_11_32_4" style:display-name="Komma 4 2 4 3 11 4" style:family="table-cell" style:data-style-name="N35"/>
    <style:style style:name="Komma_32_4_32_2_32_4_32_3_32_12" style:display-name="Komma 4 2 4 3 12" style:family="table-cell" style:data-style-name="N35"/>
    <style:style style:name="Komma_32_4_32_2_32_4_32_3_32_12_32_2" style:display-name="Komma 4 2 4 3 12 2" style:family="table-cell" style:data-style-name="N35"/>
    <style:style style:name="Komma_32_4_32_2_32_4_32_3_32_12_32_2_32_2" style:display-name="Komma 4 2 4 3 12 2 2" style:family="table-cell" style:data-style-name="N35"/>
    <style:style style:name="Komma_32_4_32_2_32_4_32_3_32_12_32_3" style:display-name="Komma 4 2 4 3 12 3" style:family="table-cell" style:data-style-name="N35"/>
    <style:style style:name="Komma_32_4_32_2_32_4_32_3_32_12_32_3_32_2" style:display-name="Komma 4 2 4 3 12 3 2" style:family="table-cell" style:data-style-name="N35"/>
    <style:style style:name="Komma_32_4_32_2_32_4_32_3_32_12_32_4" style:display-name="Komma 4 2 4 3 12 4" style:family="table-cell" style:data-style-name="N35"/>
    <style:style style:name="Komma_32_4_32_2_32_4_32_3_32_13" style:display-name="Komma 4 2 4 3 13" style:family="table-cell" style:data-style-name="N35"/>
    <style:style style:name="Komma_32_4_32_2_32_4_32_3_32_13_32_2" style:display-name="Komma 4 2 4 3 13 2" style:family="table-cell" style:data-style-name="N35"/>
    <style:style style:name="Komma_32_4_32_2_32_4_32_3_32_13_32_2_32_2" style:display-name="Komma 4 2 4 3 13 2 2" style:family="table-cell" style:data-style-name="N35"/>
    <style:style style:name="Komma_32_4_32_2_32_4_32_3_32_13_32_3" style:display-name="Komma 4 2 4 3 13 3" style:family="table-cell" style:data-style-name="N35"/>
    <style:style style:name="Komma_32_4_32_2_32_4_32_3_32_13_32_3_32_2" style:display-name="Komma 4 2 4 3 13 3 2" style:family="table-cell" style:data-style-name="N35"/>
    <style:style style:name="Komma_32_4_32_2_32_4_32_3_32_13_32_4" style:display-name="Komma 4 2 4 3 13 4" style:family="table-cell" style:data-style-name="N35"/>
    <style:style style:name="Komma_32_4_32_2_32_4_32_3_32_14" style:display-name="Komma 4 2 4 3 14" style:family="table-cell" style:data-style-name="N35"/>
    <style:style style:name="Komma_32_4_32_2_32_4_32_3_32_14_32_2" style:display-name="Komma 4 2 4 3 14 2" style:family="table-cell" style:data-style-name="N35"/>
    <style:style style:name="Komma_32_4_32_2_32_4_32_3_32_14_32_2_32_2" style:display-name="Komma 4 2 4 3 14 2 2" style:family="table-cell" style:data-style-name="N35"/>
    <style:style style:name="Komma_32_4_32_2_32_4_32_3_32_14_32_3" style:display-name="Komma 4 2 4 3 14 3" style:family="table-cell" style:data-style-name="N35"/>
    <style:style style:name="Komma_32_4_32_2_32_4_32_3_32_14_32_3_32_2" style:display-name="Komma 4 2 4 3 14 3 2" style:family="table-cell" style:data-style-name="N35"/>
    <style:style style:name="Komma_32_4_32_2_32_4_32_3_32_14_32_4" style:display-name="Komma 4 2 4 3 14 4" style:family="table-cell" style:data-style-name="N35"/>
    <style:style style:name="Komma_32_4_32_2_32_4_32_3_32_15" style:display-name="Komma 4 2 4 3 15" style:family="table-cell" style:data-style-name="N35"/>
    <style:style style:name="Komma_32_4_32_2_32_4_32_3_32_15_32_2" style:display-name="Komma 4 2 4 3 15 2" style:family="table-cell" style:data-style-name="N35"/>
    <style:style style:name="Komma_32_4_32_2_32_4_32_3_32_15_32_2_32_2" style:display-name="Komma 4 2 4 3 15 2 2" style:family="table-cell" style:data-style-name="N35"/>
    <style:style style:name="Komma_32_4_32_2_32_4_32_3_32_15_32_3" style:display-name="Komma 4 2 4 3 15 3" style:family="table-cell" style:data-style-name="N35"/>
    <style:style style:name="Komma_32_4_32_2_32_4_32_3_32_15_32_3_32_2" style:display-name="Komma 4 2 4 3 15 3 2" style:family="table-cell" style:data-style-name="N35"/>
    <style:style style:name="Komma_32_4_32_2_32_4_32_3_32_15_32_4" style:display-name="Komma 4 2 4 3 15 4" style:family="table-cell" style:data-style-name="N35"/>
    <style:style style:name="Komma_32_4_32_2_32_4_32_3_32_16" style:display-name="Komma 4 2 4 3 16" style:family="table-cell" style:data-style-name="N35"/>
    <style:style style:name="Komma_32_4_32_2_32_4_32_3_32_16_32_2" style:display-name="Komma 4 2 4 3 16 2" style:family="table-cell" style:data-style-name="N35"/>
    <style:style style:name="Komma_32_4_32_2_32_4_32_3_32_16_32_2_32_2" style:display-name="Komma 4 2 4 3 16 2 2" style:family="table-cell" style:data-style-name="N35"/>
    <style:style style:name="Komma_32_4_32_2_32_4_32_3_32_16_32_3" style:display-name="Komma 4 2 4 3 16 3" style:family="table-cell" style:data-style-name="N35"/>
    <style:style style:name="Komma_32_4_32_2_32_4_32_3_32_16_32_3_32_2" style:display-name="Komma 4 2 4 3 16 3 2" style:family="table-cell" style:data-style-name="N35"/>
    <style:style style:name="Komma_32_4_32_2_32_4_32_3_32_16_32_4" style:display-name="Komma 4 2 4 3 16 4" style:family="table-cell" style:data-style-name="N35"/>
    <style:style style:name="Komma_32_4_32_2_32_4_32_3_32_17" style:display-name="Komma 4 2 4 3 17" style:family="table-cell" style:data-style-name="N35"/>
    <style:style style:name="Komma_32_4_32_2_32_4_32_3_32_17_32_2" style:display-name="Komma 4 2 4 3 17 2" style:family="table-cell" style:data-style-name="N35"/>
    <style:style style:name="Komma_32_4_32_2_32_4_32_3_32_18" style:display-name="Komma 4 2 4 3 18" style:family="table-cell" style:data-style-name="N35"/>
    <style:style style:name="Komma_32_4_32_2_32_4_32_3_32_18_32_2" style:display-name="Komma 4 2 4 3 18 2" style:family="table-cell" style:data-style-name="N35"/>
    <style:style style:name="Komma_32_4_32_2_32_4_32_3_32_19" style:display-name="Komma 4 2 4 3 19" style:family="table-cell" style:data-style-name="N35"/>
    <style:style style:name="Komma_32_4_32_2_32_4_32_3_32_2" style:display-name="Komma 4 2 4 3 2" style:family="table-cell" style:data-style-name="N35"/>
    <style:style style:name="Komma_32_4_32_2_32_4_32_3_32_2_32_2" style:display-name="Komma 4 2 4 3 2 2" style:family="table-cell" style:data-style-name="N35"/>
    <style:style style:name="Komma_32_4_32_2_32_4_32_3_32_2_32_2_32_2" style:display-name="Komma 4 2 4 3 2 2 2" style:family="table-cell" style:data-style-name="N35"/>
    <style:style style:name="Komma_32_4_32_2_32_4_32_3_32_2_32_3" style:display-name="Komma 4 2 4 3 2 3" style:family="table-cell" style:data-style-name="N35"/>
    <style:style style:name="Komma_32_4_32_2_32_4_32_3_32_2_32_3_32_2" style:display-name="Komma 4 2 4 3 2 3 2" style:family="table-cell" style:data-style-name="N35"/>
    <style:style style:name="Komma_32_4_32_2_32_4_32_3_32_2_32_4" style:display-name="Komma 4 2 4 3 2 4" style:family="table-cell" style:data-style-name="N35"/>
    <style:style style:name="Komma_32_4_32_2_32_4_32_3_32_3" style:display-name="Komma 4 2 4 3 3" style:family="table-cell" style:data-style-name="N35"/>
    <style:style style:name="Komma_32_4_32_2_32_4_32_3_32_3_32_2" style:display-name="Komma 4 2 4 3 3 2" style:family="table-cell" style:data-style-name="N35"/>
    <style:style style:name="Komma_32_4_32_2_32_4_32_3_32_3_32_2_32_2" style:display-name="Komma 4 2 4 3 3 2 2" style:family="table-cell" style:data-style-name="N35"/>
    <style:style style:name="Komma_32_4_32_2_32_4_32_3_32_3_32_3" style:display-name="Komma 4 2 4 3 3 3" style:family="table-cell" style:data-style-name="N35"/>
    <style:style style:name="Komma_32_4_32_2_32_4_32_3_32_3_32_3_32_2" style:display-name="Komma 4 2 4 3 3 3 2" style:family="table-cell" style:data-style-name="N35"/>
    <style:style style:name="Komma_32_4_32_2_32_4_32_3_32_3_32_4" style:display-name="Komma 4 2 4 3 3 4" style:family="table-cell" style:data-style-name="N35"/>
    <style:style style:name="Komma_32_4_32_2_32_4_32_3_32_4" style:display-name="Komma 4 2 4 3 4" style:family="table-cell" style:data-style-name="N35"/>
    <style:style style:name="Komma_32_4_32_2_32_4_32_3_32_4_32_2" style:display-name="Komma 4 2 4 3 4 2" style:family="table-cell" style:data-style-name="N35"/>
    <style:style style:name="Komma_32_4_32_2_32_4_32_3_32_4_32_2_32_2" style:display-name="Komma 4 2 4 3 4 2 2" style:family="table-cell" style:data-style-name="N35"/>
    <style:style style:name="Komma_32_4_32_2_32_4_32_3_32_4_32_3" style:display-name="Komma 4 2 4 3 4 3" style:family="table-cell" style:data-style-name="N35"/>
    <style:style style:name="Komma_32_4_32_2_32_4_32_3_32_4_32_3_32_2" style:display-name="Komma 4 2 4 3 4 3 2" style:family="table-cell" style:data-style-name="N35"/>
    <style:style style:name="Komma_32_4_32_2_32_4_32_3_32_4_32_4" style:display-name="Komma 4 2 4 3 4 4" style:family="table-cell" style:data-style-name="N35"/>
    <style:style style:name="Komma_32_4_32_2_32_4_32_3_32_5" style:display-name="Komma 4 2 4 3 5" style:family="table-cell" style:data-style-name="N35"/>
    <style:style style:name="Komma_32_4_32_2_32_4_32_3_32_5_32_2" style:display-name="Komma 4 2 4 3 5 2" style:family="table-cell" style:data-style-name="N35"/>
    <style:style style:name="Komma_32_4_32_2_32_4_32_3_32_5_32_2_32_2" style:display-name="Komma 4 2 4 3 5 2 2" style:family="table-cell" style:data-style-name="N35"/>
    <style:style style:name="Komma_32_4_32_2_32_4_32_3_32_5_32_3" style:display-name="Komma 4 2 4 3 5 3" style:family="table-cell" style:data-style-name="N35"/>
    <style:style style:name="Komma_32_4_32_2_32_4_32_3_32_5_32_3_32_2" style:display-name="Komma 4 2 4 3 5 3 2" style:family="table-cell" style:data-style-name="N35"/>
    <style:style style:name="Komma_32_4_32_2_32_4_32_3_32_5_32_4" style:display-name="Komma 4 2 4 3 5 4" style:family="table-cell" style:data-style-name="N35"/>
    <style:style style:name="Komma_32_4_32_2_32_4_32_3_32_6" style:display-name="Komma 4 2 4 3 6" style:family="table-cell" style:data-style-name="N35"/>
    <style:style style:name="Komma_32_4_32_2_32_4_32_3_32_6_32_2" style:display-name="Komma 4 2 4 3 6 2" style:family="table-cell" style:data-style-name="N35"/>
    <style:style style:name="Komma_32_4_32_2_32_4_32_3_32_6_32_2_32_2" style:display-name="Komma 4 2 4 3 6 2 2" style:family="table-cell" style:data-style-name="N35"/>
    <style:style style:name="Komma_32_4_32_2_32_4_32_3_32_6_32_3" style:display-name="Komma 4 2 4 3 6 3" style:family="table-cell" style:data-style-name="N35"/>
    <style:style style:name="Komma_32_4_32_2_32_4_32_3_32_6_32_3_32_2" style:display-name="Komma 4 2 4 3 6 3 2" style:family="table-cell" style:data-style-name="N35"/>
    <style:style style:name="Komma_32_4_32_2_32_4_32_3_32_6_32_4" style:display-name="Komma 4 2 4 3 6 4" style:family="table-cell" style:data-style-name="N35"/>
    <style:style style:name="Komma_32_4_32_2_32_4_32_3_32_7" style:display-name="Komma 4 2 4 3 7" style:family="table-cell" style:data-style-name="N35"/>
    <style:style style:name="Komma_32_4_32_2_32_4_32_3_32_7_32_2" style:display-name="Komma 4 2 4 3 7 2" style:family="table-cell" style:data-style-name="N35"/>
    <style:style style:name="Komma_32_4_32_2_32_4_32_3_32_7_32_2_32_2" style:display-name="Komma 4 2 4 3 7 2 2" style:family="table-cell" style:data-style-name="N35"/>
    <style:style style:name="Komma_32_4_32_2_32_4_32_3_32_7_32_3" style:display-name="Komma 4 2 4 3 7 3" style:family="table-cell" style:data-style-name="N35"/>
    <style:style style:name="Komma_32_4_32_2_32_4_32_3_32_7_32_3_32_2" style:display-name="Komma 4 2 4 3 7 3 2" style:family="table-cell" style:data-style-name="N35"/>
    <style:style style:name="Komma_32_4_32_2_32_4_32_3_32_7_32_4" style:display-name="Komma 4 2 4 3 7 4" style:family="table-cell" style:data-style-name="N35"/>
    <style:style style:name="Komma_32_4_32_2_32_4_32_3_32_8" style:display-name="Komma 4 2 4 3 8" style:family="table-cell" style:data-style-name="N35"/>
    <style:style style:name="Komma_32_4_32_2_32_4_32_3_32_8_32_2" style:display-name="Komma 4 2 4 3 8 2" style:family="table-cell" style:data-style-name="N35"/>
    <style:style style:name="Komma_32_4_32_2_32_4_32_3_32_8_32_2_32_2" style:display-name="Komma 4 2 4 3 8 2 2" style:family="table-cell" style:data-style-name="N35"/>
    <style:style style:name="Komma_32_4_32_2_32_4_32_3_32_8_32_3" style:display-name="Komma 4 2 4 3 8 3" style:family="table-cell" style:data-style-name="N35"/>
    <style:style style:name="Komma_32_4_32_2_32_4_32_3_32_8_32_3_32_2" style:display-name="Komma 4 2 4 3 8 3 2" style:family="table-cell" style:data-style-name="N35"/>
    <style:style style:name="Komma_32_4_32_2_32_4_32_3_32_8_32_4" style:display-name="Komma 4 2 4 3 8 4" style:family="table-cell" style:data-style-name="N35"/>
    <style:style style:name="Komma_32_4_32_2_32_4_32_3_32_9" style:display-name="Komma 4 2 4 3 9" style:family="table-cell" style:data-style-name="N35"/>
    <style:style style:name="Komma_32_4_32_2_32_4_32_3_32_9_32_2" style:display-name="Komma 4 2 4 3 9 2" style:family="table-cell" style:data-style-name="N35"/>
    <style:style style:name="Komma_32_4_32_2_32_4_32_3_32_9_32_2_32_2" style:display-name="Komma 4 2 4 3 9 2 2" style:family="table-cell" style:data-style-name="N35"/>
    <style:style style:name="Komma_32_4_32_2_32_4_32_3_32_9_32_3" style:display-name="Komma 4 2 4 3 9 3" style:family="table-cell" style:data-style-name="N35"/>
    <style:style style:name="Komma_32_4_32_2_32_4_32_3_32_9_32_3_32_2" style:display-name="Komma 4 2 4 3 9 3 2" style:family="table-cell" style:data-style-name="N35"/>
    <style:style style:name="Komma_32_4_32_2_32_4_32_3_32_9_32_4" style:display-name="Komma 4 2 4 3 9 4" style:family="table-cell" style:data-style-name="N35"/>
    <style:style style:name="Komma_32_4_32_2_32_4_32_4" style:display-name="Komma 4 2 4 4" style:family="table-cell" style:data-style-name="N35"/>
    <style:style style:name="Komma_32_4_32_2_32_4_32_4_32_10" style:display-name="Komma 4 2 4 4 10" style:family="table-cell" style:data-style-name="N35"/>
    <style:style style:name="Komma_32_4_32_2_32_4_32_4_32_10_32_2" style:display-name="Komma 4 2 4 4 10 2" style:family="table-cell" style:data-style-name="N35"/>
    <style:style style:name="Komma_32_4_32_2_32_4_32_4_32_10_32_2_32_2" style:display-name="Komma 4 2 4 4 10 2 2" style:family="table-cell" style:data-style-name="N35"/>
    <style:style style:name="Komma_32_4_32_2_32_4_32_4_32_10_32_3" style:display-name="Komma 4 2 4 4 10 3" style:family="table-cell" style:data-style-name="N35"/>
    <style:style style:name="Komma_32_4_32_2_32_4_32_4_32_10_32_3_32_2" style:display-name="Komma 4 2 4 4 10 3 2" style:family="table-cell" style:data-style-name="N35"/>
    <style:style style:name="Komma_32_4_32_2_32_4_32_4_32_10_32_4" style:display-name="Komma 4 2 4 4 10 4" style:family="table-cell" style:data-style-name="N35"/>
    <style:style style:name="Komma_32_4_32_2_32_4_32_4_32_11" style:display-name="Komma 4 2 4 4 11" style:family="table-cell" style:data-style-name="N35"/>
    <style:style style:name="Komma_32_4_32_2_32_4_32_4_32_11_32_2" style:display-name="Komma 4 2 4 4 11 2" style:family="table-cell" style:data-style-name="N35"/>
    <style:style style:name="Komma_32_4_32_2_32_4_32_4_32_11_32_2_32_2" style:display-name="Komma 4 2 4 4 11 2 2" style:family="table-cell" style:data-style-name="N35"/>
    <style:style style:name="Komma_32_4_32_2_32_4_32_4_32_11_32_3" style:display-name="Komma 4 2 4 4 11 3" style:family="table-cell" style:data-style-name="N35"/>
    <style:style style:name="Komma_32_4_32_2_32_4_32_4_32_11_32_3_32_2" style:display-name="Komma 4 2 4 4 11 3 2" style:family="table-cell" style:data-style-name="N35"/>
    <style:style style:name="Komma_32_4_32_2_32_4_32_4_32_11_32_4" style:display-name="Komma 4 2 4 4 11 4" style:family="table-cell" style:data-style-name="N35"/>
    <style:style style:name="Komma_32_4_32_2_32_4_32_4_32_12" style:display-name="Komma 4 2 4 4 12" style:family="table-cell" style:data-style-name="N35"/>
    <style:style style:name="Komma_32_4_32_2_32_4_32_4_32_12_32_2" style:display-name="Komma 4 2 4 4 12 2" style:family="table-cell" style:data-style-name="N35"/>
    <style:style style:name="Komma_32_4_32_2_32_4_32_4_32_12_32_2_32_2" style:display-name="Komma 4 2 4 4 12 2 2" style:family="table-cell" style:data-style-name="N35"/>
    <style:style style:name="Komma_32_4_32_2_32_4_32_4_32_12_32_3" style:display-name="Komma 4 2 4 4 12 3" style:family="table-cell" style:data-style-name="N35"/>
    <style:style style:name="Komma_32_4_32_2_32_4_32_4_32_12_32_3_32_2" style:display-name="Komma 4 2 4 4 12 3 2" style:family="table-cell" style:data-style-name="N35"/>
    <style:style style:name="Komma_32_4_32_2_32_4_32_4_32_12_32_4" style:display-name="Komma 4 2 4 4 12 4" style:family="table-cell" style:data-style-name="N35"/>
    <style:style style:name="Komma_32_4_32_2_32_4_32_4_32_13" style:display-name="Komma 4 2 4 4 13" style:family="table-cell" style:data-style-name="N35"/>
    <style:style style:name="Komma_32_4_32_2_32_4_32_4_32_13_32_2" style:display-name="Komma 4 2 4 4 13 2" style:family="table-cell" style:data-style-name="N35"/>
    <style:style style:name="Komma_32_4_32_2_32_4_32_4_32_13_32_2_32_2" style:display-name="Komma 4 2 4 4 13 2 2" style:family="table-cell" style:data-style-name="N35"/>
    <style:style style:name="Komma_32_4_32_2_32_4_32_4_32_13_32_3" style:display-name="Komma 4 2 4 4 13 3" style:family="table-cell" style:data-style-name="N35"/>
    <style:style style:name="Komma_32_4_32_2_32_4_32_4_32_13_32_3_32_2" style:display-name="Komma 4 2 4 4 13 3 2" style:family="table-cell" style:data-style-name="N35"/>
    <style:style style:name="Komma_32_4_32_2_32_4_32_4_32_13_32_4" style:display-name="Komma 4 2 4 4 13 4" style:family="table-cell" style:data-style-name="N35"/>
    <style:style style:name="Komma_32_4_32_2_32_4_32_4_32_14" style:display-name="Komma 4 2 4 4 14" style:family="table-cell" style:data-style-name="N35"/>
    <style:style style:name="Komma_32_4_32_2_32_4_32_4_32_14_32_2" style:display-name="Komma 4 2 4 4 14 2" style:family="table-cell" style:data-style-name="N35"/>
    <style:style style:name="Komma_32_4_32_2_32_4_32_4_32_14_32_2_32_2" style:display-name="Komma 4 2 4 4 14 2 2" style:family="table-cell" style:data-style-name="N35"/>
    <style:style style:name="Komma_32_4_32_2_32_4_32_4_32_14_32_3" style:display-name="Komma 4 2 4 4 14 3" style:family="table-cell" style:data-style-name="N35"/>
    <style:style style:name="Komma_32_4_32_2_32_4_32_4_32_14_32_3_32_2" style:display-name="Komma 4 2 4 4 14 3 2" style:family="table-cell" style:data-style-name="N35"/>
    <style:style style:name="Komma_32_4_32_2_32_4_32_4_32_14_32_4" style:display-name="Komma 4 2 4 4 14 4" style:family="table-cell" style:data-style-name="N35"/>
    <style:style style:name="Komma_32_4_32_2_32_4_32_4_32_15" style:display-name="Komma 4 2 4 4 15" style:family="table-cell" style:data-style-name="N35"/>
    <style:style style:name="Komma_32_4_32_2_32_4_32_4_32_15_32_2" style:display-name="Komma 4 2 4 4 15 2" style:family="table-cell" style:data-style-name="N35"/>
    <style:style style:name="Komma_32_4_32_2_32_4_32_4_32_15_32_2_32_2" style:display-name="Komma 4 2 4 4 15 2 2" style:family="table-cell" style:data-style-name="N35"/>
    <style:style style:name="Komma_32_4_32_2_32_4_32_4_32_15_32_3" style:display-name="Komma 4 2 4 4 15 3" style:family="table-cell" style:data-style-name="N35"/>
    <style:style style:name="Komma_32_4_32_2_32_4_32_4_32_15_32_3_32_2" style:display-name="Komma 4 2 4 4 15 3 2" style:family="table-cell" style:data-style-name="N35"/>
    <style:style style:name="Komma_32_4_32_2_32_4_32_4_32_15_32_4" style:display-name="Komma 4 2 4 4 15 4" style:family="table-cell" style:data-style-name="N35"/>
    <style:style style:name="Komma_32_4_32_2_32_4_32_4_32_16" style:display-name="Komma 4 2 4 4 16" style:family="table-cell" style:data-style-name="N35"/>
    <style:style style:name="Komma_32_4_32_2_32_4_32_4_32_16_32_2" style:display-name="Komma 4 2 4 4 16 2" style:family="table-cell" style:data-style-name="N35"/>
    <style:style style:name="Komma_32_4_32_2_32_4_32_4_32_16_32_2_32_2" style:display-name="Komma 4 2 4 4 16 2 2" style:family="table-cell" style:data-style-name="N35"/>
    <style:style style:name="Komma_32_4_32_2_32_4_32_4_32_16_32_3" style:display-name="Komma 4 2 4 4 16 3" style:family="table-cell" style:data-style-name="N35"/>
    <style:style style:name="Komma_32_4_32_2_32_4_32_4_32_16_32_3_32_2" style:display-name="Komma 4 2 4 4 16 3 2" style:family="table-cell" style:data-style-name="N35"/>
    <style:style style:name="Komma_32_4_32_2_32_4_32_4_32_16_32_4" style:display-name="Komma 4 2 4 4 16 4" style:family="table-cell" style:data-style-name="N35"/>
    <style:style style:name="Komma_32_4_32_2_32_4_32_4_32_17" style:display-name="Komma 4 2 4 4 17" style:family="table-cell" style:data-style-name="N35"/>
    <style:style style:name="Komma_32_4_32_2_32_4_32_4_32_17_32_2" style:display-name="Komma 4 2 4 4 17 2" style:family="table-cell" style:data-style-name="N35"/>
    <style:style style:name="Komma_32_4_32_2_32_4_32_4_32_18" style:display-name="Komma 4 2 4 4 18" style:family="table-cell" style:data-style-name="N35"/>
    <style:style style:name="Komma_32_4_32_2_32_4_32_4_32_18_32_2" style:display-name="Komma 4 2 4 4 18 2" style:family="table-cell" style:data-style-name="N35"/>
    <style:style style:name="Komma_32_4_32_2_32_4_32_4_32_19" style:display-name="Komma 4 2 4 4 19" style:family="table-cell" style:data-style-name="N35"/>
    <style:style style:name="Komma_32_4_32_2_32_4_32_4_32_2" style:display-name="Komma 4 2 4 4 2" style:family="table-cell" style:data-style-name="N35"/>
    <style:style style:name="Komma_32_4_32_2_32_4_32_4_32_2_32_2" style:display-name="Komma 4 2 4 4 2 2" style:family="table-cell" style:data-style-name="N35"/>
    <style:style style:name="Komma_32_4_32_2_32_4_32_4_32_2_32_2_32_2" style:display-name="Komma 4 2 4 4 2 2 2" style:family="table-cell" style:data-style-name="N35"/>
    <style:style style:name="Komma_32_4_32_2_32_4_32_4_32_2_32_3" style:display-name="Komma 4 2 4 4 2 3" style:family="table-cell" style:data-style-name="N35"/>
    <style:style style:name="Komma_32_4_32_2_32_4_32_4_32_2_32_3_32_2" style:display-name="Komma 4 2 4 4 2 3 2" style:family="table-cell" style:data-style-name="N35"/>
    <style:style style:name="Komma_32_4_32_2_32_4_32_4_32_2_32_4" style:display-name="Komma 4 2 4 4 2 4" style:family="table-cell" style:data-style-name="N35"/>
    <style:style style:name="Komma_32_4_32_2_32_4_32_4_32_3" style:display-name="Komma 4 2 4 4 3" style:family="table-cell" style:data-style-name="N35"/>
    <style:style style:name="Komma_32_4_32_2_32_4_32_4_32_3_32_2" style:display-name="Komma 4 2 4 4 3 2" style:family="table-cell" style:data-style-name="N35"/>
    <style:style style:name="Komma_32_4_32_2_32_4_32_4_32_3_32_2_32_2" style:display-name="Komma 4 2 4 4 3 2 2" style:family="table-cell" style:data-style-name="N35"/>
    <style:style style:name="Komma_32_4_32_2_32_4_32_4_32_3_32_3" style:display-name="Komma 4 2 4 4 3 3" style:family="table-cell" style:data-style-name="N35"/>
    <style:style style:name="Komma_32_4_32_2_32_4_32_4_32_3_32_3_32_2" style:display-name="Komma 4 2 4 4 3 3 2" style:family="table-cell" style:data-style-name="N35"/>
    <style:style style:name="Komma_32_4_32_2_32_4_32_4_32_3_32_4" style:display-name="Komma 4 2 4 4 3 4" style:family="table-cell" style:data-style-name="N35"/>
    <style:style style:name="Komma_32_4_32_2_32_4_32_4_32_4" style:display-name="Komma 4 2 4 4 4" style:family="table-cell" style:data-style-name="N35"/>
    <style:style style:name="Komma_32_4_32_2_32_4_32_4_32_4_32_2" style:display-name="Komma 4 2 4 4 4 2" style:family="table-cell" style:data-style-name="N35"/>
    <style:style style:name="Komma_32_4_32_2_32_4_32_4_32_4_32_2_32_2" style:display-name="Komma 4 2 4 4 4 2 2" style:family="table-cell" style:data-style-name="N35"/>
    <style:style style:name="Komma_32_4_32_2_32_4_32_4_32_4_32_3" style:display-name="Komma 4 2 4 4 4 3" style:family="table-cell" style:data-style-name="N35"/>
    <style:style style:name="Komma_32_4_32_2_32_4_32_4_32_4_32_3_32_2" style:display-name="Komma 4 2 4 4 4 3 2" style:family="table-cell" style:data-style-name="N35"/>
    <style:style style:name="Komma_32_4_32_2_32_4_32_4_32_4_32_4" style:display-name="Komma 4 2 4 4 4 4" style:family="table-cell" style:data-style-name="N35"/>
    <style:style style:name="Komma_32_4_32_2_32_4_32_4_32_5" style:display-name="Komma 4 2 4 4 5" style:family="table-cell" style:data-style-name="N35"/>
    <style:style style:name="Komma_32_4_32_2_32_4_32_4_32_5_32_2" style:display-name="Komma 4 2 4 4 5 2" style:family="table-cell" style:data-style-name="N35"/>
    <style:style style:name="Komma_32_4_32_2_32_4_32_4_32_5_32_2_32_2" style:display-name="Komma 4 2 4 4 5 2 2" style:family="table-cell" style:data-style-name="N35"/>
    <style:style style:name="Komma_32_4_32_2_32_4_32_4_32_5_32_3" style:display-name="Komma 4 2 4 4 5 3" style:family="table-cell" style:data-style-name="N35"/>
    <style:style style:name="Komma_32_4_32_2_32_4_32_4_32_5_32_3_32_2" style:display-name="Komma 4 2 4 4 5 3 2" style:family="table-cell" style:data-style-name="N35"/>
    <style:style style:name="Komma_32_4_32_2_32_4_32_4_32_5_32_4" style:display-name="Komma 4 2 4 4 5 4" style:family="table-cell" style:data-style-name="N35"/>
    <style:style style:name="Komma_32_4_32_2_32_4_32_4_32_6" style:display-name="Komma 4 2 4 4 6" style:family="table-cell" style:data-style-name="N35"/>
    <style:style style:name="Komma_32_4_32_2_32_4_32_4_32_6_32_2" style:display-name="Komma 4 2 4 4 6 2" style:family="table-cell" style:data-style-name="N35"/>
    <style:style style:name="Komma_32_4_32_2_32_4_32_4_32_6_32_2_32_2" style:display-name="Komma 4 2 4 4 6 2 2" style:family="table-cell" style:data-style-name="N35"/>
    <style:style style:name="Komma_32_4_32_2_32_4_32_4_32_6_32_3" style:display-name="Komma 4 2 4 4 6 3" style:family="table-cell" style:data-style-name="N35"/>
    <style:style style:name="Komma_32_4_32_2_32_4_32_4_32_6_32_3_32_2" style:display-name="Komma 4 2 4 4 6 3 2" style:family="table-cell" style:data-style-name="N35"/>
    <style:style style:name="Komma_32_4_32_2_32_4_32_4_32_6_32_4" style:display-name="Komma 4 2 4 4 6 4" style:family="table-cell" style:data-style-name="N35"/>
    <style:style style:name="Komma_32_4_32_2_32_4_32_4_32_7" style:display-name="Komma 4 2 4 4 7" style:family="table-cell" style:data-style-name="N35"/>
    <style:style style:name="Komma_32_4_32_2_32_4_32_4_32_7_32_2" style:display-name="Komma 4 2 4 4 7 2" style:family="table-cell" style:data-style-name="N35"/>
    <style:style style:name="Komma_32_4_32_2_32_4_32_4_32_7_32_2_32_2" style:display-name="Komma 4 2 4 4 7 2 2" style:family="table-cell" style:data-style-name="N35"/>
    <style:style style:name="Komma_32_4_32_2_32_4_32_4_32_7_32_3" style:display-name="Komma 4 2 4 4 7 3" style:family="table-cell" style:data-style-name="N35"/>
    <style:style style:name="Komma_32_4_32_2_32_4_32_4_32_7_32_3_32_2" style:display-name="Komma 4 2 4 4 7 3 2" style:family="table-cell" style:data-style-name="N35"/>
    <style:style style:name="Komma_32_4_32_2_32_4_32_4_32_7_32_4" style:display-name="Komma 4 2 4 4 7 4" style:family="table-cell" style:data-style-name="N35"/>
    <style:style style:name="Komma_32_4_32_2_32_4_32_4_32_8" style:display-name="Komma 4 2 4 4 8" style:family="table-cell" style:data-style-name="N35"/>
    <style:style style:name="Komma_32_4_32_2_32_4_32_4_32_8_32_2" style:display-name="Komma 4 2 4 4 8 2" style:family="table-cell" style:data-style-name="N35"/>
    <style:style style:name="Komma_32_4_32_2_32_4_32_4_32_8_32_2_32_2" style:display-name="Komma 4 2 4 4 8 2 2" style:family="table-cell" style:data-style-name="N35"/>
    <style:style style:name="Komma_32_4_32_2_32_4_32_4_32_8_32_3" style:display-name="Komma 4 2 4 4 8 3" style:family="table-cell" style:data-style-name="N35"/>
    <style:style style:name="Komma_32_4_32_2_32_4_32_4_32_8_32_3_32_2" style:display-name="Komma 4 2 4 4 8 3 2" style:family="table-cell" style:data-style-name="N35"/>
    <style:style style:name="Komma_32_4_32_2_32_4_32_4_32_8_32_4" style:display-name="Komma 4 2 4 4 8 4" style:family="table-cell" style:data-style-name="N35"/>
    <style:style style:name="Komma_32_4_32_2_32_4_32_4_32_9" style:display-name="Komma 4 2 4 4 9" style:family="table-cell" style:data-style-name="N35"/>
    <style:style style:name="Komma_32_4_32_2_32_4_32_4_32_9_32_2" style:display-name="Komma 4 2 4 4 9 2" style:family="table-cell" style:data-style-name="N35"/>
    <style:style style:name="Komma_32_4_32_2_32_4_32_4_32_9_32_2_32_2" style:display-name="Komma 4 2 4 4 9 2 2" style:family="table-cell" style:data-style-name="N35"/>
    <style:style style:name="Komma_32_4_32_2_32_4_32_4_32_9_32_3" style:display-name="Komma 4 2 4 4 9 3" style:family="table-cell" style:data-style-name="N35"/>
    <style:style style:name="Komma_32_4_32_2_32_4_32_4_32_9_32_3_32_2" style:display-name="Komma 4 2 4 4 9 3 2" style:family="table-cell" style:data-style-name="N35"/>
    <style:style style:name="Komma_32_4_32_2_32_4_32_4_32_9_32_4" style:display-name="Komma 4 2 4 4 9 4" style:family="table-cell" style:data-style-name="N35"/>
    <style:style style:name="Komma_32_4_32_2_32_4_32_5" style:display-name="Komma 4 2 4 5" style:family="table-cell" style:data-style-name="N35"/>
    <style:style style:name="Komma_32_4_32_2_32_4_32_5_32_2" style:display-name="Komma 4 2 4 5 2" style:family="table-cell" style:data-style-name="N35"/>
    <style:style style:name="Komma_32_4_32_2_32_4_32_5_32_2_32_2" style:display-name="Komma 4 2 4 5 2 2" style:family="table-cell" style:data-style-name="N35"/>
    <style:style style:name="Komma_32_4_32_2_32_4_32_5_32_3" style:display-name="Komma 4 2 4 5 3" style:family="table-cell" style:data-style-name="N35"/>
    <style:style style:name="Komma_32_4_32_2_32_4_32_5_32_3_32_2" style:display-name="Komma 4 2 4 5 3 2" style:family="table-cell" style:data-style-name="N35"/>
    <style:style style:name="Komma_32_4_32_2_32_4_32_5_32_4" style:display-name="Komma 4 2 4 5 4" style:family="table-cell" style:data-style-name="N35"/>
    <style:style style:name="Komma_32_4_32_2_32_4_32_6" style:display-name="Komma 4 2 4 6" style:family="table-cell" style:data-style-name="N35"/>
    <style:style style:name="Komma_32_4_32_2_32_4_32_6_32_2" style:display-name="Komma 4 2 4 6 2" style:family="table-cell" style:data-style-name="N35"/>
    <style:style style:name="Komma_32_4_32_2_32_4_32_6_32_2_32_2" style:display-name="Komma 4 2 4 6 2 2" style:family="table-cell" style:data-style-name="N35"/>
    <style:style style:name="Komma_32_4_32_2_32_4_32_6_32_3" style:display-name="Komma 4 2 4 6 3" style:family="table-cell" style:data-style-name="N35"/>
    <style:style style:name="Komma_32_4_32_2_32_4_32_6_32_3_32_2" style:display-name="Komma 4 2 4 6 3 2" style:family="table-cell" style:data-style-name="N35"/>
    <style:style style:name="Komma_32_4_32_2_32_4_32_6_32_4" style:display-name="Komma 4 2 4 6 4" style:family="table-cell" style:data-style-name="N35"/>
    <style:style style:name="Komma_32_4_32_2_32_4_32_7" style:display-name="Komma 4 2 4 7" style:family="table-cell" style:data-style-name="N35"/>
    <style:style style:name="Komma_32_4_32_2_32_4_32_7_32_2" style:display-name="Komma 4 2 4 7 2" style:family="table-cell" style:data-style-name="N35"/>
    <style:style style:name="Komma_32_4_32_2_32_4_32_7_32_2_32_2" style:display-name="Komma 4 2 4 7 2 2" style:family="table-cell" style:data-style-name="N35"/>
    <style:style style:name="Komma_32_4_32_2_32_4_32_7_32_3" style:display-name="Komma 4 2 4 7 3" style:family="table-cell" style:data-style-name="N35"/>
    <style:style style:name="Komma_32_4_32_2_32_4_32_7_32_3_32_2" style:display-name="Komma 4 2 4 7 3 2" style:family="table-cell" style:data-style-name="N35"/>
    <style:style style:name="Komma_32_4_32_2_32_4_32_7_32_4" style:display-name="Komma 4 2 4 7 4" style:family="table-cell" style:data-style-name="N35"/>
    <style:style style:name="Komma_32_4_32_2_32_4_32_8" style:display-name="Komma 4 2 4 8" style:family="table-cell" style:data-style-name="N35"/>
    <style:style style:name="Komma_32_4_32_2_32_4_32_8_32_2" style:display-name="Komma 4 2 4 8 2" style:family="table-cell" style:data-style-name="N35"/>
    <style:style style:name="Komma_32_4_32_2_32_4_32_8_32_2_32_2" style:display-name="Komma 4 2 4 8 2 2" style:family="table-cell" style:data-style-name="N35"/>
    <style:style style:name="Komma_32_4_32_2_32_4_32_8_32_3" style:display-name="Komma 4 2 4 8 3" style:family="table-cell" style:data-style-name="N35"/>
    <style:style style:name="Komma_32_4_32_2_32_4_32_8_32_3_32_2" style:display-name="Komma 4 2 4 8 3 2" style:family="table-cell" style:data-style-name="N35"/>
    <style:style style:name="Komma_32_4_32_2_32_4_32_8_32_4" style:display-name="Komma 4 2 4 8 4" style:family="table-cell" style:data-style-name="N35"/>
    <style:style style:name="Komma_32_4_32_2_32_4_32_9" style:display-name="Komma 4 2 4 9" style:family="table-cell" style:data-style-name="N35"/>
    <style:style style:name="Komma_32_4_32_2_32_4_32_9_32_2" style:display-name="Komma 4 2 4 9 2" style:family="table-cell" style:data-style-name="N35"/>
    <style:style style:name="Komma_32_4_32_2_32_4_32_9_32_2_32_2" style:display-name="Komma 4 2 4 9 2 2" style:family="table-cell" style:data-style-name="N35"/>
    <style:style style:name="Komma_32_4_32_2_32_4_32_9_32_3" style:display-name="Komma 4 2 4 9 3" style:family="table-cell" style:data-style-name="N35"/>
    <style:style style:name="Komma_32_4_32_2_32_4_32_9_32_3_32_2" style:display-name="Komma 4 2 4 9 3 2" style:family="table-cell" style:data-style-name="N35"/>
    <style:style style:name="Komma_32_4_32_2_32_4_32_9_32_4" style:display-name="Komma 4 2 4 9 4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5_32_2_32_2" style:display-name="Komma 4 2 5 2 2" style:family="table-cell" style:data-style-name="N35"/>
    <style:style style:name="Komma_32_4_32_2_32_5_32_2_32_2_32_2" style:display-name="Komma 4 2 5 2 2 2" style:family="table-cell" style:data-style-name="N35"/>
    <style:style style:name="Komma_32_4_32_2_32_5_32_2_32_2_32_2_32_2" style:display-name="Komma 4 2 5 2 2 2 2" style:family="table-cell" style:data-style-name="N35"/>
    <style:style style:name="Komma_32_4_32_2_32_5_32_2_32_2_32_3" style:display-name="Komma 4 2 5 2 2 3" style:family="table-cell" style:data-style-name="N35"/>
    <style:style style:name="Komma_32_4_32_2_32_5_32_2_32_2_32_3_32_2" style:display-name="Komma 4 2 5 2 2 3 2" style:family="table-cell" style:data-style-name="N35"/>
    <style:style style:name="Komma_32_4_32_2_32_5_32_2_32_2_32_4" style:display-name="Komma 4 2 5 2 2 4" style:family="table-cell" style:data-style-name="N35"/>
    <style:style style:name="Komma_32_4_32_2_32_5_32_2_32_3" style:display-name="Komma 4 2 5 2 3" style:family="table-cell" style:data-style-name="N36"/>
    <style:style style:name="Komma_32_4_32_2_32_5_32_2_32_4" style:display-name="Komma 4 2 5 2 4" style:family="table-cell" style:data-style-name="N35"/>
    <style:style style:name="Komma_32_4_32_2_32_5_32_2_32_4_32_2" style:display-name="Komma 4 2 5 2 4 2" style:family="table-cell" style:data-style-name="N35"/>
    <style:style style:name="Komma_32_4_32_2_32_5_32_2_32_5" style:display-name="Komma 4 2 5 2 5" style:family="table-cell" style:data-style-name="N35"/>
    <style:style style:name="Komma_32_4_32_2_32_5_32_2_32_5_32_2" style:display-name="Komma 4 2 5 2 5 2" style:family="table-cell" style:data-style-name="N35"/>
    <style:style style:name="Komma_32_4_32_2_32_5_32_2_32_6" style:display-name="Komma 4 2 5 2 6" style:family="table-cell" style:data-style-name="N35"/>
    <style:style style:name="Komma_32_4_32_2_32_5_32_3" style:display-name="Komma 4 2 5 3" style:family="table-cell" style:data-style-name="N35"/>
    <style:style style:name="Komma_32_4_32_2_32_5_32_3_32_2" style:display-name="Komma 4 2 5 3 2" style:family="table-cell" style:data-style-name="N35"/>
    <style:style style:name="Komma_32_4_32_2_32_5_32_3_32_2_32_2" style:display-name="Komma 4 2 5 3 2 2" style:family="table-cell" style:data-style-name="N35"/>
    <style:style style:name="Komma_32_4_32_2_32_5_32_3_32_3" style:display-name="Komma 4 2 5 3 3" style:family="table-cell" style:data-style-name="N35"/>
    <style:style style:name="Komma_32_4_32_2_32_5_32_3_32_3_32_2" style:display-name="Komma 4 2 5 3 3 2" style:family="table-cell" style:data-style-name="N35"/>
    <style:style style:name="Komma_32_4_32_2_32_5_32_3_32_4" style:display-name="Komma 4 2 5 3 4" style:family="table-cell" style:data-style-name="N35"/>
    <style:style style:name="Komma_32_4_32_2_32_5_32_4" style:display-name="Komma 4 2 5 4" style:family="table-cell" style:data-style-name="N35"/>
    <style:style style:name="Komma_32_4_32_2_32_5_32_4_32_2" style:display-name="Komma 4 2 5 4 2" style:family="table-cell" style:data-style-name="N35"/>
    <style:style style:name="Komma_32_4_32_2_32_5_32_4_32_2_32_2" style:display-name="Komma 4 2 5 4 2 2" style:family="table-cell" style:data-style-name="N35"/>
    <style:style style:name="Komma_32_4_32_2_32_5_32_4_32_3" style:display-name="Komma 4 2 5 4 3" style:family="table-cell" style:data-style-name="N35"/>
    <style:style style:name="Komma_32_4_32_2_32_5_32_4_32_3_32_2" style:display-name="Komma 4 2 5 4 3 2" style:family="table-cell" style:data-style-name="N35"/>
    <style:style style:name="Komma_32_4_32_2_32_5_32_4_32_4" style:display-name="Komma 4 2 5 4 4" style:family="table-cell" style:data-style-name="N35"/>
    <style:style style:name="Komma_32_4_32_2_32_5_32_5" style:display-name="Komma 4 2 5 5" style:family="table-cell" style:data-style-name="N35"/>
    <style:style style:name="Komma_32_4_32_2_32_5_32_5_32_2" style:display-name="Komma 4 2 5 5 2" style:family="table-cell" style:data-style-name="N35"/>
    <style:style style:name="Komma_32_4_32_2_32_5_32_6" style:display-name="Komma 4 2 5 6" style:family="table-cell" style:data-style-name="N35"/>
    <style:style style:name="Komma_32_4_32_2_32_5_32_6_32_2" style:display-name="Komma 4 2 5 6 2" style:family="table-cell" style:data-style-name="N35"/>
    <style:style style:name="Komma_32_4_32_2_32_5_32_7" style:display-name="Komma 4 2 5 7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2_32_7_32_2" style:display-name="Komma 4 2 7 2" style:family="table-cell" style:data-style-name="N35"/>
    <style:style style:name="Komma_32_4_32_2_32_7_32_2_32_2" style:display-name="Komma 4 2 7 2 2" style:family="table-cell" style:data-style-name="N35"/>
    <style:style style:name="Komma_32_4_32_2_32_7_32_2_32_2_32_2" style:display-name="Komma 4 2 7 2 2 2" style:family="table-cell" style:data-style-name="N35"/>
    <style:style style:name="Komma_32_4_32_2_32_7_32_2_32_3" style:display-name="Komma 4 2 7 2 3" style:family="table-cell" style:data-style-name="N35"/>
    <style:style style:name="Komma_32_4_32_2_32_7_32_2_32_3_32_2" style:display-name="Komma 4 2 7 2 3 2" style:family="table-cell" style:data-style-name="N35"/>
    <style:style style:name="Komma_32_4_32_2_32_7_32_2_32_4" style:display-name="Komma 4 2 7 2 4" style:family="table-cell" style:data-style-name="N35"/>
    <style:style style:name="Komma_32_4_32_2_32_7_32_3" style:display-name="Komma 4 2 7 3" style:family="table-cell" style:data-style-name="N35"/>
    <style:style style:name="Komma_32_4_32_2_32_7_32_3_32_2" style:display-name="Komma 4 2 7 3 2" style:family="table-cell" style:data-style-name="N35"/>
    <style:style style:name="Komma_32_4_32_2_32_7_32_3_32_2_32_2" style:display-name="Komma 4 2 7 3 2 2" style:family="table-cell" style:data-style-name="N35"/>
    <style:style style:name="Komma_32_4_32_2_32_7_32_3_32_3" style:display-name="Komma 4 2 7 3 3" style:family="table-cell" style:data-style-name="N35"/>
    <style:style style:name="Komma_32_4_32_2_32_7_32_3_32_3_32_2" style:display-name="Komma 4 2 7 3 3 2" style:family="table-cell" style:data-style-name="N35"/>
    <style:style style:name="Komma_32_4_32_2_32_7_32_3_32_4" style:display-name="Komma 4 2 7 3 4" style:family="table-cell" style:data-style-name="N35"/>
    <style:style style:name="Komma_32_4_32_2_32_7_32_4" style:display-name="Komma 4 2 7 4" style:family="table-cell" style:data-style-name="N35"/>
    <style:style style:name="Komma_32_4_32_2_32_7_32_4_32_2" style:display-name="Komma 4 2 7 4 2" style:family="table-cell" style:data-style-name="N35"/>
    <style:style style:name="Komma_32_4_32_2_32_7_32_5" style:display-name="Komma 4 2 7 5" style:family="table-cell" style:data-style-name="N35"/>
    <style:style style:name="Komma_32_4_32_2_32_7_32_5_32_2" style:display-name="Komma 4 2 7 5 2" style:family="table-cell" style:data-style-name="N35"/>
    <style:style style:name="Komma_32_4_32_2_32_7_32_6" style:display-name="Komma 4 2 7 6" style:family="table-cell" style:data-style-name="N35"/>
    <style:style style:name="Komma_32_4_32_2_32_8" style:display-name="Komma 4 2 8" style:family="table-cell" style:data-style-name="N35"/>
    <style:style style:name="Komma_32_4_32_2_32_8_32_2" style:display-name="Komma 4 2 8 2" style:family="table-cell" style:data-style-name="N35"/>
    <style:style style:name="Komma_32_4_32_2_32_8_32_2_32_2" style:display-name="Komma 4 2 8 2 2" style:family="table-cell" style:data-style-name="N35"/>
    <style:style style:name="Komma_32_4_32_2_32_8_32_3" style:display-name="Komma 4 2 8 3" style:family="table-cell" style:data-style-name="N35"/>
    <style:style style:name="Komma_32_4_32_2_32_8_32_3_32_2" style:display-name="Komma 4 2 8 3 2" style:family="table-cell" style:data-style-name="N35"/>
    <style:style style:name="Komma_32_4_32_2_32_8_32_4" style:display-name="Komma 4 2 8 4" style:family="table-cell" style:data-style-name="N35"/>
    <style:style style:name="Komma_32_4_32_3" style:display-name="Komma 4 3" style:family="table-cell" style:data-style-name="N35"/>
    <style:style style:name="Komma_32_4_32_3_32_10" style:display-name="Komma 4 3 10" style:family="table-cell" style:data-style-name="N35"/>
    <style:style style:name="Komma_32_4_32_3_32_10_32_2" style:display-name="Komma 4 3 10 2" style:family="table-cell" style:data-style-name="N35"/>
    <style:style style:name="Komma_32_4_32_3_32_10_32_2_32_2" style:display-name="Komma 4 3 10 2 2" style:family="table-cell" style:data-style-name="N35"/>
    <style:style style:name="Komma_32_4_32_3_32_10_32_3" style:display-name="Komma 4 3 10 3" style:family="table-cell" style:data-style-name="N35"/>
    <style:style style:name="Komma_32_4_32_3_32_10_32_3_32_2" style:display-name="Komma 4 3 10 3 2" style:family="table-cell" style:data-style-name="N35"/>
    <style:style style:name="Komma_32_4_32_3_32_10_32_4" style:display-name="Komma 4 3 10 4" style:family="table-cell" style:data-style-name="N35"/>
    <style:style style:name="Komma_32_4_32_3_32_11" style:display-name="Komma 4 3 11" style:family="table-cell" style:data-style-name="N35"/>
    <style:style style:name="Komma_32_4_32_3_32_11_32_2" style:display-name="Komma 4 3 11 2" style:family="table-cell" style:data-style-name="N35"/>
    <style:style style:name="Komma_32_4_32_3_32_11_32_2_32_2" style:display-name="Komma 4 3 11 2 2" style:family="table-cell" style:data-style-name="N35"/>
    <style:style style:name="Komma_32_4_32_3_32_11_32_3" style:display-name="Komma 4 3 11 3" style:family="table-cell" style:data-style-name="N35"/>
    <style:style style:name="Komma_32_4_32_3_32_11_32_3_32_2" style:display-name="Komma 4 3 11 3 2" style:family="table-cell" style:data-style-name="N35"/>
    <style:style style:name="Komma_32_4_32_3_32_11_32_4" style:display-name="Komma 4 3 11 4" style:family="table-cell" style:data-style-name="N35"/>
    <style:style style:name="Komma_32_4_32_3_32_12" style:display-name="Komma 4 3 12" style:family="table-cell" style:data-style-name="N35"/>
    <style:style style:name="Komma_32_4_32_3_32_12_32_2" style:display-name="Komma 4 3 12 2" style:family="table-cell" style:data-style-name="N35"/>
    <style:style style:name="Komma_32_4_32_3_32_12_32_2_32_2" style:display-name="Komma 4 3 12 2 2" style:family="table-cell" style:data-style-name="N35"/>
    <style:style style:name="Komma_32_4_32_3_32_12_32_3" style:display-name="Komma 4 3 12 3" style:family="table-cell" style:data-style-name="N35"/>
    <style:style style:name="Komma_32_4_32_3_32_12_32_3_32_2" style:display-name="Komma 4 3 12 3 2" style:family="table-cell" style:data-style-name="N35"/>
    <style:style style:name="Komma_32_4_32_3_32_12_32_4" style:display-name="Komma 4 3 12 4" style:family="table-cell" style:data-style-name="N35"/>
    <style:style style:name="Komma_32_4_32_3_32_13" style:display-name="Komma 4 3 13" style:family="table-cell" style:data-style-name="N35"/>
    <style:style style:name="Komma_32_4_32_3_32_13_32_2" style:display-name="Komma 4 3 13 2" style:family="table-cell" style:data-style-name="N35"/>
    <style:style style:name="Komma_32_4_32_3_32_13_32_2_32_2" style:display-name="Komma 4 3 13 2 2" style:family="table-cell" style:data-style-name="N35"/>
    <style:style style:name="Komma_32_4_32_3_32_13_32_3" style:display-name="Komma 4 3 13 3" style:family="table-cell" style:data-style-name="N35"/>
    <style:style style:name="Komma_32_4_32_3_32_13_32_3_32_2" style:display-name="Komma 4 3 13 3 2" style:family="table-cell" style:data-style-name="N35"/>
    <style:style style:name="Komma_32_4_32_3_32_13_32_4" style:display-name="Komma 4 3 13 4" style:family="table-cell" style:data-style-name="N35"/>
    <style:style style:name="Komma_32_4_32_3_32_14" style:display-name="Komma 4 3 14" style:family="table-cell" style:data-style-name="N35"/>
    <style:style style:name="Komma_32_4_32_3_32_14_32_2" style:display-name="Komma 4 3 14 2" style:family="table-cell" style:data-style-name="N35"/>
    <style:style style:name="Komma_32_4_32_3_32_14_32_2_32_2" style:display-name="Komma 4 3 14 2 2" style:family="table-cell" style:data-style-name="N35"/>
    <style:style style:name="Komma_32_4_32_3_32_14_32_3" style:display-name="Komma 4 3 14 3" style:family="table-cell" style:data-style-name="N35"/>
    <style:style style:name="Komma_32_4_32_3_32_14_32_3_32_2" style:display-name="Komma 4 3 14 3 2" style:family="table-cell" style:data-style-name="N35"/>
    <style:style style:name="Komma_32_4_32_3_32_14_32_4" style:display-name="Komma 4 3 14 4" style:family="table-cell" style:data-style-name="N35"/>
    <style:style style:name="Komma_32_4_32_3_32_15" style:display-name="Komma 4 3 15" style:family="table-cell" style:data-style-name="N35"/>
    <style:style style:name="Komma_32_4_32_3_32_15_32_2" style:display-name="Komma 4 3 15 2" style:family="table-cell" style:data-style-name="N35"/>
    <style:style style:name="Komma_32_4_32_3_32_15_32_2_32_2" style:display-name="Komma 4 3 15 2 2" style:family="table-cell" style:data-style-name="N35"/>
    <style:style style:name="Komma_32_4_32_3_32_15_32_3" style:display-name="Komma 4 3 15 3" style:family="table-cell" style:data-style-name="N35"/>
    <style:style style:name="Komma_32_4_32_3_32_15_32_3_32_2" style:display-name="Komma 4 3 15 3 2" style:family="table-cell" style:data-style-name="N35"/>
    <style:style style:name="Komma_32_4_32_3_32_15_32_4" style:display-name="Komma 4 3 15 4" style:family="table-cell" style:data-style-name="N35"/>
    <style:style style:name="Komma_32_4_32_3_32_16" style:display-name="Komma 4 3 16" style:family="table-cell" style:data-style-name="N35"/>
    <style:style style:name="Komma_32_4_32_3_32_16_32_2" style:display-name="Komma 4 3 16 2" style:family="table-cell" style:data-style-name="N35"/>
    <style:style style:name="Komma_32_4_32_3_32_16_32_2_32_2" style:display-name="Komma 4 3 16 2 2" style:family="table-cell" style:data-style-name="N35"/>
    <style:style style:name="Komma_32_4_32_3_32_16_32_3" style:display-name="Komma 4 3 16 3" style:family="table-cell" style:data-style-name="N35"/>
    <style:style style:name="Komma_32_4_32_3_32_16_32_3_32_2" style:display-name="Komma 4 3 16 3 2" style:family="table-cell" style:data-style-name="N35"/>
    <style:style style:name="Komma_32_4_32_3_32_16_32_4" style:display-name="Komma 4 3 16 4" style:family="table-cell" style:data-style-name="N35"/>
    <style:style style:name="Komma_32_4_32_3_32_17" style:display-name="Komma 4 3 17" style:family="table-cell" style:data-style-name="N35"/>
    <style:style style:name="Komma_32_4_32_3_32_17_32_2" style:display-name="Komma 4 3 17 2" style:family="table-cell" style:data-style-name="N35"/>
    <style:style style:name="Komma_32_4_32_3_32_17_32_2_32_2" style:display-name="Komma 4 3 17 2 2" style:family="table-cell" style:data-style-name="N35"/>
    <style:style style:name="Komma_32_4_32_3_32_17_32_3" style:display-name="Komma 4 3 17 3" style:family="table-cell" style:data-style-name="N35"/>
    <style:style style:name="Komma_32_4_32_3_32_17_32_3_32_2" style:display-name="Komma 4 3 17 3 2" style:family="table-cell" style:data-style-name="N35"/>
    <style:style style:name="Komma_32_4_32_3_32_17_32_4" style:display-name="Komma 4 3 17 4" style:family="table-cell" style:data-style-name="N35"/>
    <style:style style:name="Komma_32_4_32_3_32_18" style:display-name="Komma 4 3 18" style:family="table-cell" style:data-style-name="N35"/>
    <style:style style:name="Komma_32_4_32_3_32_18_32_2" style:display-name="Komma 4 3 18 2" style:family="table-cell" style:data-style-name="N35"/>
    <style:style style:name="Komma_32_4_32_3_32_18_32_2_32_2" style:display-name="Komma 4 3 18 2 2" style:family="table-cell" style:data-style-name="N35"/>
    <style:style style:name="Komma_32_4_32_3_32_18_32_3" style:display-name="Komma 4 3 18 3" style:family="table-cell" style:data-style-name="N35"/>
    <style:style style:name="Komma_32_4_32_3_32_18_32_3_32_2" style:display-name="Komma 4 3 18 3 2" style:family="table-cell" style:data-style-name="N35"/>
    <style:style style:name="Komma_32_4_32_3_32_18_32_4" style:display-name="Komma 4 3 18 4" style:family="table-cell" style:data-style-name="N35"/>
    <style:style style:name="Komma_32_4_32_3_32_19" style:display-name="Komma 4 3 19" style:family="table-cell" style:data-style-name="N35"/>
    <style:style style:name="Komma_32_4_32_3_32_19_32_2" style:display-name="Komma 4 3 19 2" style:family="table-cell" style:data-style-name="N35"/>
    <style:style style:name="Komma_32_4_32_3_32_19_32_2_32_2" style:display-name="Komma 4 3 19 2 2" style:family="table-cell" style:data-style-name="N35"/>
    <style:style style:name="Komma_32_4_32_3_32_19_32_3" style:display-name="Komma 4 3 19 3" style:family="table-cell" style:data-style-name="N35"/>
    <style:style style:name="Komma_32_4_32_3_32_19_32_3_32_2" style:display-name="Komma 4 3 19 3 2" style:family="table-cell" style:data-style-name="N35"/>
    <style:style style:name="Komma_32_4_32_3_32_19_32_4" style:display-name="Komma 4 3 19 4" style:family="table-cell" style:data-style-name="N35"/>
    <style:style style:name="Komma_32_4_32_3_32_2" style:display-name="Komma 4 3 2" style:family="table-cell" style:data-style-name="N35"/>
    <style:style style:name="Komma_32_4_32_3_32_2_32_10" style:display-name="Komma 4 3 2 10" style:family="table-cell" style:data-style-name="N35"/>
    <style:style style:name="Komma_32_4_32_3_32_2_32_10_32_2" style:display-name="Komma 4 3 2 10 2" style:family="table-cell" style:data-style-name="N35"/>
    <style:style style:name="Komma_32_4_32_3_32_2_32_10_32_2_32_2" style:display-name="Komma 4 3 2 10 2 2" style:family="table-cell" style:data-style-name="N35"/>
    <style:style style:name="Komma_32_4_32_3_32_2_32_10_32_3" style:display-name="Komma 4 3 2 10 3" style:family="table-cell" style:data-style-name="N35"/>
    <style:style style:name="Komma_32_4_32_3_32_2_32_10_32_3_32_2" style:display-name="Komma 4 3 2 10 3 2" style:family="table-cell" style:data-style-name="N35"/>
    <style:style style:name="Komma_32_4_32_3_32_2_32_10_32_4" style:display-name="Komma 4 3 2 10 4" style:family="table-cell" style:data-style-name="N35"/>
    <style:style style:name="Komma_32_4_32_3_32_2_32_11" style:display-name="Komma 4 3 2 11" style:family="table-cell" style:data-style-name="N35"/>
    <style:style style:name="Komma_32_4_32_3_32_2_32_11_32_2" style:display-name="Komma 4 3 2 11 2" style:family="table-cell" style:data-style-name="N35"/>
    <style:style style:name="Komma_32_4_32_3_32_2_32_11_32_2_32_2" style:display-name="Komma 4 3 2 11 2 2" style:family="table-cell" style:data-style-name="N35"/>
    <style:style style:name="Komma_32_4_32_3_32_2_32_11_32_3" style:display-name="Komma 4 3 2 11 3" style:family="table-cell" style:data-style-name="N35"/>
    <style:style style:name="Komma_32_4_32_3_32_2_32_11_32_3_32_2" style:display-name="Komma 4 3 2 11 3 2" style:family="table-cell" style:data-style-name="N35"/>
    <style:style style:name="Komma_32_4_32_3_32_2_32_11_32_4" style:display-name="Komma 4 3 2 11 4" style:family="table-cell" style:data-style-name="N35"/>
    <style:style style:name="Komma_32_4_32_3_32_2_32_12" style:display-name="Komma 4 3 2 12" style:family="table-cell" style:data-style-name="N35"/>
    <style:style style:name="Komma_32_4_32_3_32_2_32_12_32_2" style:display-name="Komma 4 3 2 12 2" style:family="table-cell" style:data-style-name="N35"/>
    <style:style style:name="Komma_32_4_32_3_32_2_32_12_32_2_32_2" style:display-name="Komma 4 3 2 12 2 2" style:family="table-cell" style:data-style-name="N35"/>
    <style:style style:name="Komma_32_4_32_3_32_2_32_12_32_3" style:display-name="Komma 4 3 2 12 3" style:family="table-cell" style:data-style-name="N35"/>
    <style:style style:name="Komma_32_4_32_3_32_2_32_12_32_3_32_2" style:display-name="Komma 4 3 2 12 3 2" style:family="table-cell" style:data-style-name="N35"/>
    <style:style style:name="Komma_32_4_32_3_32_2_32_12_32_4" style:display-name="Komma 4 3 2 12 4" style:family="table-cell" style:data-style-name="N35"/>
    <style:style style:name="Komma_32_4_32_3_32_2_32_13" style:display-name="Komma 4 3 2 13" style:family="table-cell" style:data-style-name="N35"/>
    <style:style style:name="Komma_32_4_32_3_32_2_32_13_32_2" style:display-name="Komma 4 3 2 13 2" style:family="table-cell" style:data-style-name="N35"/>
    <style:style style:name="Komma_32_4_32_3_32_2_32_13_32_2_32_2" style:display-name="Komma 4 3 2 13 2 2" style:family="table-cell" style:data-style-name="N35"/>
    <style:style style:name="Komma_32_4_32_3_32_2_32_13_32_3" style:display-name="Komma 4 3 2 13 3" style:family="table-cell" style:data-style-name="N35"/>
    <style:style style:name="Komma_32_4_32_3_32_2_32_13_32_3_32_2" style:display-name="Komma 4 3 2 13 3 2" style:family="table-cell" style:data-style-name="N35"/>
    <style:style style:name="Komma_32_4_32_3_32_2_32_13_32_4" style:display-name="Komma 4 3 2 13 4" style:family="table-cell" style:data-style-name="N35"/>
    <style:style style:name="Komma_32_4_32_3_32_2_32_14" style:display-name="Komma 4 3 2 14" style:family="table-cell" style:data-style-name="N35"/>
    <style:style style:name="Komma_32_4_32_3_32_2_32_14_32_2" style:display-name="Komma 4 3 2 14 2" style:family="table-cell" style:data-style-name="N35"/>
    <style:style style:name="Komma_32_4_32_3_32_2_32_14_32_2_32_2" style:display-name="Komma 4 3 2 14 2 2" style:family="table-cell" style:data-style-name="N35"/>
    <style:style style:name="Komma_32_4_32_3_32_2_32_14_32_3" style:display-name="Komma 4 3 2 14 3" style:family="table-cell" style:data-style-name="N35"/>
    <style:style style:name="Komma_32_4_32_3_32_2_32_14_32_3_32_2" style:display-name="Komma 4 3 2 14 3 2" style:family="table-cell" style:data-style-name="N35"/>
    <style:style style:name="Komma_32_4_32_3_32_2_32_14_32_4" style:display-name="Komma 4 3 2 14 4" style:family="table-cell" style:data-style-name="N35"/>
    <style:style style:name="Komma_32_4_32_3_32_2_32_15" style:display-name="Komma 4 3 2 15" style:family="table-cell" style:data-style-name="N35"/>
    <style:style style:name="Komma_32_4_32_3_32_2_32_15_32_2" style:display-name="Komma 4 3 2 15 2" style:family="table-cell" style:data-style-name="N35"/>
    <style:style style:name="Komma_32_4_32_3_32_2_32_15_32_2_32_2" style:display-name="Komma 4 3 2 15 2 2" style:family="table-cell" style:data-style-name="N35"/>
    <style:style style:name="Komma_32_4_32_3_32_2_32_15_32_3" style:display-name="Komma 4 3 2 15 3" style:family="table-cell" style:data-style-name="N35"/>
    <style:style style:name="Komma_32_4_32_3_32_2_32_15_32_3_32_2" style:display-name="Komma 4 3 2 15 3 2" style:family="table-cell" style:data-style-name="N35"/>
    <style:style style:name="Komma_32_4_32_3_32_2_32_15_32_4" style:display-name="Komma 4 3 2 15 4" style:family="table-cell" style:data-style-name="N35"/>
    <style:style style:name="Komma_32_4_32_3_32_2_32_16" style:display-name="Komma 4 3 2 16" style:family="table-cell" style:data-style-name="N35"/>
    <style:style style:name="Komma_32_4_32_3_32_2_32_16_32_2" style:display-name="Komma 4 3 2 16 2" style:family="table-cell" style:data-style-name="N35"/>
    <style:style style:name="Komma_32_4_32_3_32_2_32_16_32_2_32_2" style:display-name="Komma 4 3 2 16 2 2" style:family="table-cell" style:data-style-name="N35"/>
    <style:style style:name="Komma_32_4_32_3_32_2_32_16_32_3" style:display-name="Komma 4 3 2 16 3" style:family="table-cell" style:data-style-name="N35"/>
    <style:style style:name="Komma_32_4_32_3_32_2_32_16_32_3_32_2" style:display-name="Komma 4 3 2 16 3 2" style:family="table-cell" style:data-style-name="N35"/>
    <style:style style:name="Komma_32_4_32_3_32_2_32_16_32_4" style:display-name="Komma 4 3 2 16 4" style:family="table-cell" style:data-style-name="N35"/>
    <style:style style:name="Komma_32_4_32_3_32_2_32_17" style:display-name="Komma 4 3 2 17" style:family="table-cell" style:data-style-name="N35"/>
    <style:style style:name="Komma_32_4_32_3_32_2_32_17_32_2" style:display-name="Komma 4 3 2 17 2" style:family="table-cell" style:data-style-name="N35"/>
    <style:style style:name="Komma_32_4_32_3_32_2_32_17_32_2_32_2" style:display-name="Komma 4 3 2 17 2 2" style:family="table-cell" style:data-style-name="N35"/>
    <style:style style:name="Komma_32_4_32_3_32_2_32_17_32_3" style:display-name="Komma 4 3 2 17 3" style:family="table-cell" style:data-style-name="N35"/>
    <style:style style:name="Komma_32_4_32_3_32_2_32_17_32_3_32_2" style:display-name="Komma 4 3 2 17 3 2" style:family="table-cell" style:data-style-name="N35"/>
    <style:style style:name="Komma_32_4_32_3_32_2_32_17_32_4" style:display-name="Komma 4 3 2 17 4" style:family="table-cell" style:data-style-name="N35"/>
    <style:style style:name="Komma_32_4_32_3_32_2_32_18" style:display-name="Komma 4 3 2 18" style:family="table-cell" style:data-style-name="N35"/>
    <style:style style:name="Komma_32_4_32_3_32_2_32_18_32_2" style:display-name="Komma 4 3 2 18 2" style:family="table-cell" style:data-style-name="N35"/>
    <style:style style:name="Komma_32_4_32_3_32_2_32_18_32_2_32_2" style:display-name="Komma 4 3 2 18 2 2" style:family="table-cell" style:data-style-name="N35"/>
    <style:style style:name="Komma_32_4_32_3_32_2_32_18_32_3" style:display-name="Komma 4 3 2 18 3" style:family="table-cell" style:data-style-name="N35"/>
    <style:style style:name="Komma_32_4_32_3_32_2_32_18_32_3_32_2" style:display-name="Komma 4 3 2 18 3 2" style:family="table-cell" style:data-style-name="N35"/>
    <style:style style:name="Komma_32_4_32_3_32_2_32_18_32_4" style:display-name="Komma 4 3 2 18 4" style:family="table-cell" style:data-style-name="N35"/>
    <style:style style:name="Komma_32_4_32_3_32_2_32_19" style:display-name="Komma 4 3 2 19" style:family="table-cell" style:data-style-name="N35"/>
    <style:style style:name="Komma_32_4_32_3_32_2_32_19_32_2" style:display-name="Komma 4 3 2 19 2" style:family="table-cell" style:data-style-name="N35"/>
    <style:style style:name="Komma_32_4_32_3_32_2_32_19_32_2_32_2" style:display-name="Komma 4 3 2 19 2 2" style:family="table-cell" style:data-style-name="N35"/>
    <style:style style:name="Komma_32_4_32_3_32_2_32_19_32_3" style:display-name="Komma 4 3 2 19 3" style:family="table-cell" style:data-style-name="N35"/>
    <style:style style:name="Komma_32_4_32_3_32_2_32_19_32_3_32_2" style:display-name="Komma 4 3 2 19 3 2" style:family="table-cell" style:data-style-name="N35"/>
    <style:style style:name="Komma_32_4_32_3_32_2_32_19_32_4" style:display-name="Komma 4 3 2 19 4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2_32_2_32_2" style:display-name="Komma 4 3 2 2 2 2 2" style:family="table-cell" style:data-style-name="N35"/>
    <style:style style:name="Komma_32_4_32_3_32_2_32_2_32_2_32_2_32_2_32_2" style:display-name="Komma 4 3 2 2 2 2 2 2" style:family="table-cell" style:data-style-name="N35"/>
    <style:style style:name="Komma_32_4_32_3_32_2_32_2_32_2_32_2_32_2_32_2_32_2" style:display-name="Komma 4 3 2 2 2 2 2 2 2" style:family="table-cell" style:data-style-name="N35"/>
    <style:style style:name="Komma_32_4_32_3_32_2_32_2_32_2_32_2_32_2_32_3" style:display-name="Komma 4 3 2 2 2 2 2 3" style:family="table-cell" style:data-style-name="N35"/>
    <style:style style:name="Komma_32_4_32_3_32_2_32_2_32_2_32_2_32_2_32_3_32_2" style:display-name="Komma 4 3 2 2 2 2 2 3 2" style:family="table-cell" style:data-style-name="N35"/>
    <style:style style:name="Komma_32_4_32_3_32_2_32_2_32_2_32_2_32_2_32_4" style:display-name="Komma 4 3 2 2 2 2 2 4" style:family="table-cell" style:data-style-name="N35"/>
    <style:style style:name="Komma_32_4_32_3_32_2_32_2_32_2_32_2_32_3" style:display-name="Komma 4 3 2 2 2 2 3" style:family="table-cell" style:data-style-name="N35"/>
    <style:style style:name="Komma_32_4_32_3_32_2_32_2_32_2_32_2_32_3_32_2" style:display-name="Komma 4 3 2 2 2 2 3 2" style:family="table-cell" style:data-style-name="N35"/>
    <style:style style:name="Komma_32_4_32_3_32_2_32_2_32_2_32_2_32_4" style:display-name="Komma 4 3 2 2 2 2 4" style:family="table-cell" style:data-style-name="N35"/>
    <style:style style:name="Komma_32_4_32_3_32_2_32_2_32_2_32_2_32_4_32_2" style:display-name="Komma 4 3 2 2 2 2 4 2" style:family="table-cell" style:data-style-name="N35"/>
    <style:style style:name="Komma_32_4_32_3_32_2_32_2_32_2_32_2_32_5" style:display-name="Komma 4 3 2 2 2 2 5" style:family="table-cell" style:data-style-name="N35"/>
    <style:style style:name="Komma_32_4_32_3_32_2_32_2_32_2_32_3" style:display-name="Komma 4 3 2 2 2 3" style:family="table-cell" style:data-style-name="N35"/>
    <style:style style:name="Komma_32_4_32_3_32_2_32_2_32_2_32_3_32_2" style:display-name="Komma 4 3 2 2 2 3 2" style:family="table-cell" style:data-style-name="N35"/>
    <style:style style:name="Komma_32_4_32_3_32_2_32_2_32_2_32_3_32_2_32_2" style:display-name="Komma 4 3 2 2 2 3 2 2" style:family="table-cell" style:data-style-name="N35"/>
    <style:style style:name="Komma_32_4_32_3_32_2_32_2_32_2_32_3_32_3" style:display-name="Komma 4 3 2 2 2 3 3" style:family="table-cell" style:data-style-name="N35"/>
    <style:style style:name="Komma_32_4_32_3_32_2_32_2_32_2_32_3_32_3_32_2" style:display-name="Komma 4 3 2 2 2 3 3 2" style:family="table-cell" style:data-style-name="N35"/>
    <style:style style:name="Komma_32_4_32_3_32_2_32_2_32_2_32_3_32_4" style:display-name="Komma 4 3 2 2 2 3 4" style:family="table-cell" style:data-style-name="N35"/>
    <style:style style:name="Komma_32_4_32_3_32_2_32_2_32_2_32_4" style:display-name="Komma 4 3 2 2 2 4" style:family="table-cell" style:data-style-name="N35"/>
    <style:style style:name="Komma_32_4_32_3_32_2_32_2_32_2_32_4_32_2" style:display-name="Komma 4 3 2 2 2 4 2" style:family="table-cell" style:data-style-name="N35"/>
    <style:style style:name="Komma_32_4_32_3_32_2_32_2_32_2_32_4_32_2_32_2" style:display-name="Komma 4 3 2 2 2 4 2 2" style:family="table-cell" style:data-style-name="N35"/>
    <style:style style:name="Komma_32_4_32_3_32_2_32_2_32_2_32_4_32_3" style:display-name="Komma 4 3 2 2 2 4 3" style:family="table-cell" style:data-style-name="N35"/>
    <style:style style:name="Komma_32_4_32_3_32_2_32_2_32_2_32_4_32_3_32_2" style:display-name="Komma 4 3 2 2 2 4 3 2" style:family="table-cell" style:data-style-name="N35"/>
    <style:style style:name="Komma_32_4_32_3_32_2_32_2_32_2_32_4_32_4" style:display-name="Komma 4 3 2 2 2 4 4" style:family="table-cell" style:data-style-name="N35"/>
    <style:style style:name="Komma_32_4_32_3_32_2_32_2_32_2_32_5" style:display-name="Komma 4 3 2 2 2 5" style:family="table-cell" style:data-style-name="N35"/>
    <style:style style:name="Komma_32_4_32_3_32_2_32_2_32_2_32_5_32_2" style:display-name="Komma 4 3 2 2 2 5 2" style:family="table-cell" style:data-style-name="N35"/>
    <style:style style:name="Komma_32_4_32_3_32_2_32_2_32_2_32_6" style:display-name="Komma 4 3 2 2 2 6" style:family="table-cell" style:data-style-name="N35"/>
    <style:style style:name="Komma_32_4_32_3_32_2_32_2_32_2_32_6_32_2" style:display-name="Komma 4 3 2 2 2 6 2" style:family="table-cell" style:data-style-name="N35"/>
    <style:style style:name="Komma_32_4_32_3_32_2_32_2_32_2_32_7" style:display-name="Komma 4 3 2 2 2 7" style:family="table-cell" style:data-style-name="N35"/>
    <style:style style:name="Komma_32_4_32_3_32_2_32_2_32_3" style:display-name="Komma 4 3 2 2 3" style:family="table-cell" style:data-style-name="N35"/>
    <style:style style:name="Komma_32_4_32_3_32_2_32_2_32_3_32_2" style:display-name="Komma 4 3 2 2 3 2" style:family="table-cell" style:data-style-name="N35"/>
    <style:style style:name="Komma_32_4_32_3_32_2_32_2_32_3_32_2_32_2" style:display-name="Komma 4 3 2 2 3 2 2" style:family="table-cell" style:data-style-name="N35"/>
    <style:style style:name="Komma_32_4_32_3_32_2_32_2_32_3_32_2_32_2_32_2" style:display-name="Komma 4 3 2 2 3 2 2 2" style:family="table-cell" style:data-style-name="N35"/>
    <style:style style:name="Komma_32_4_32_3_32_2_32_2_32_3_32_2_32_3" style:display-name="Komma 4 3 2 2 3 2 3" style:family="table-cell" style:data-style-name="N35"/>
    <style:style style:name="Komma_32_4_32_3_32_2_32_2_32_3_32_2_32_3_32_2" style:display-name="Komma 4 3 2 2 3 2 3 2" style:family="table-cell" style:data-style-name="N35"/>
    <style:style style:name="Komma_32_4_32_3_32_2_32_2_32_3_32_2_32_4" style:display-name="Komma 4 3 2 2 3 2 4" style:family="table-cell" style:data-style-name="N35"/>
    <style:style style:name="Komma_32_4_32_3_32_2_32_2_32_3_32_3" style:display-name="Komma 4 3 2 2 3 3" style:family="table-cell" style:data-style-name="N35"/>
    <style:style style:name="Komma_32_4_32_3_32_2_32_2_32_3_32_3_32_2" style:display-name="Komma 4 3 2 2 3 3 2" style:family="table-cell" style:data-style-name="N35"/>
    <style:style style:name="Komma_32_4_32_3_32_2_32_2_32_3_32_3_32_2_32_2" style:display-name="Komma 4 3 2 2 3 3 2 2" style:family="table-cell" style:data-style-name="N35"/>
    <style:style style:name="Komma_32_4_32_3_32_2_32_2_32_3_32_3_32_3" style:display-name="Komma 4 3 2 2 3 3 3" style:family="table-cell" style:data-style-name="N35"/>
    <style:style style:name="Komma_32_4_32_3_32_2_32_2_32_3_32_3_32_3_32_2" style:display-name="Komma 4 3 2 2 3 3 3 2" style:family="table-cell" style:data-style-name="N35"/>
    <style:style style:name="Komma_32_4_32_3_32_2_32_2_32_3_32_3_32_4" style:display-name="Komma 4 3 2 2 3 3 4" style:family="table-cell" style:data-style-name="N35"/>
    <style:style style:name="Komma_32_4_32_3_32_2_32_2_32_3_32_4" style:display-name="Komma 4 3 2 2 3 4" style:family="table-cell" style:data-style-name="N35"/>
    <style:style style:name="Komma_32_4_32_3_32_2_32_2_32_3_32_4_32_2" style:display-name="Komma 4 3 2 2 3 4 2" style:family="table-cell" style:data-style-name="N35"/>
    <style:style style:name="Komma_32_4_32_3_32_2_32_2_32_3_32_5" style:display-name="Komma 4 3 2 2 3 5" style:family="table-cell" style:data-style-name="N35"/>
    <style:style style:name="Komma_32_4_32_3_32_2_32_2_32_3_32_5_32_2" style:display-name="Komma 4 3 2 2 3 5 2" style:family="table-cell" style:data-style-name="N35"/>
    <style:style style:name="Komma_32_4_32_3_32_2_32_2_32_3_32_6" style:display-name="Komma 4 3 2 2 3 6" style:family="table-cell" style:data-style-name="N35"/>
    <style:style style:name="Komma_32_4_32_3_32_2_32_2_32_4" style:display-name="Komma 4 3 2 2 4" style:family="table-cell" style:data-style-name="N35"/>
    <style:style style:name="Komma_32_4_32_3_32_2_32_2_32_4_32_2" style:display-name="Komma 4 3 2 2 4 2" style:family="table-cell" style:data-style-name="N35"/>
    <style:style style:name="Komma_32_4_32_3_32_2_32_2_32_4_32_2_32_2" style:display-name="Komma 4 3 2 2 4 2 2" style:family="table-cell" style:data-style-name="N35"/>
    <style:style style:name="Komma_32_4_32_3_32_2_32_2_32_4_32_3" style:display-name="Komma 4 3 2 2 4 3" style:family="table-cell" style:data-style-name="N35"/>
    <style:style style:name="Komma_32_4_32_3_32_2_32_2_32_4_32_3_32_2" style:display-name="Komma 4 3 2 2 4 3 2" style:family="table-cell" style:data-style-name="N35"/>
    <style:style style:name="Komma_32_4_32_3_32_2_32_2_32_4_32_4" style:display-name="Komma 4 3 2 2 4 4" style:family="table-cell" style:data-style-name="N35"/>
    <style:style style:name="Komma_32_4_32_3_32_2_32_2_32_5" style:display-name="Komma 4 3 2 2 5" style:family="table-cell" style:data-style-name="N35"/>
    <style:style style:name="Komma_32_4_32_3_32_2_32_2_32_5_32_2" style:display-name="Komma 4 3 2 2 5 2" style:family="table-cell" style:data-style-name="N35"/>
    <style:style style:name="Komma_32_4_32_3_32_2_32_2_32_5_32_2_32_2" style:display-name="Komma 4 3 2 2 5 2 2" style:family="table-cell" style:data-style-name="N35"/>
    <style:style style:name="Komma_32_4_32_3_32_2_32_2_32_5_32_3" style:display-name="Komma 4 3 2 2 5 3" style:family="table-cell" style:data-style-name="N35"/>
    <style:style style:name="Komma_32_4_32_3_32_2_32_2_32_5_32_3_32_2" style:display-name="Komma 4 3 2 2 5 3 2" style:family="table-cell" style:data-style-name="N35"/>
    <style:style style:name="Komma_32_4_32_3_32_2_32_2_32_5_32_4" style:display-name="Komma 4 3 2 2 5 4" style:family="table-cell" style:data-style-name="N35"/>
    <style:style style:name="Komma_32_4_32_3_32_2_32_2_32_6" style:display-name="Komma 4 3 2 2 6" style:family="table-cell" style:data-style-name="N35"/>
    <style:style style:name="Komma_32_4_32_3_32_2_32_2_32_6_32_2" style:display-name="Komma 4 3 2 2 6 2" style:family="table-cell" style:data-style-name="N35"/>
    <style:style style:name="Komma_32_4_32_3_32_2_32_2_32_7" style:display-name="Komma 4 3 2 2 7" style:family="table-cell" style:data-style-name="N35"/>
    <style:style style:name="Komma_32_4_32_3_32_2_32_2_32_7_32_2" style:display-name="Komma 4 3 2 2 7 2" style:family="table-cell" style:data-style-name="N35"/>
    <style:style style:name="Komma_32_4_32_3_32_2_32_2_32_8" style:display-name="Komma 4 3 2 2 8" style:family="table-cell" style:data-style-name="N35"/>
    <style:style style:name="Komma_32_4_32_3_32_2_32_20" style:display-name="Komma 4 3 2 20" style:family="table-cell" style:data-style-name="N35"/>
    <style:style style:name="Komma_32_4_32_3_32_2_32_20_32_2" style:display-name="Komma 4 3 2 20 2" style:family="table-cell" style:data-style-name="N35"/>
    <style:style style:name="Komma_32_4_32_3_32_2_32_21" style:display-name="Komma 4 3 2 21" style:family="table-cell" style:data-style-name="N35"/>
    <style:style style:name="Komma_32_4_32_3_32_2_32_21_32_2" style:display-name="Komma 4 3 2 21 2" style:family="table-cell" style:data-style-name="N35"/>
    <style:style style:name="Komma_32_4_32_3_32_2_32_22" style:display-name="Komma 4 3 2 22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3_32_2_32_2" style:display-name="Komma 4 3 2 3 2 2" style:family="table-cell" style:data-style-name="N35"/>
    <style:style style:name="Komma_32_4_32_3_32_2_32_3_32_2_32_2_32_2" style:display-name="Komma 4 3 2 3 2 2 2" style:family="table-cell" style:data-style-name="N35"/>
    <style:style style:name="Komma_32_4_32_3_32_2_32_3_32_2_32_2_32_2_32_2" style:display-name="Komma 4 3 2 3 2 2 2 2" style:family="table-cell" style:data-style-name="N35"/>
    <style:style style:name="Komma_32_4_32_3_32_2_32_3_32_2_32_2_32_3" style:display-name="Komma 4 3 2 3 2 2 3" style:family="table-cell" style:data-style-name="N35"/>
    <style:style style:name="Komma_32_4_32_3_32_2_32_3_32_2_32_2_32_3_32_2" style:display-name="Komma 4 3 2 3 2 2 3 2" style:family="table-cell" style:data-style-name="N35"/>
    <style:style style:name="Komma_32_4_32_3_32_2_32_3_32_2_32_2_32_4" style:display-name="Komma 4 3 2 3 2 2 4" style:family="table-cell" style:data-style-name="N35"/>
    <style:style style:name="Komma_32_4_32_3_32_2_32_3_32_2_32_3" style:display-name="Komma 4 3 2 3 2 3" style:family="table-cell" style:data-style-name="N35"/>
    <style:style style:name="Komma_32_4_32_3_32_2_32_3_32_2_32_3_32_2" style:display-name="Komma 4 3 2 3 2 3 2" style:family="table-cell" style:data-style-name="N35"/>
    <style:style style:name="Komma_32_4_32_3_32_2_32_3_32_2_32_3_32_2_32_2" style:display-name="Komma 4 3 2 3 2 3 2 2" style:family="table-cell" style:data-style-name="N35"/>
    <style:style style:name="Komma_32_4_32_3_32_2_32_3_32_2_32_3_32_3" style:display-name="Komma 4 3 2 3 2 3 3" style:family="table-cell" style:data-style-name="N35"/>
    <style:style style:name="Komma_32_4_32_3_32_2_32_3_32_2_32_3_32_3_32_2" style:display-name="Komma 4 3 2 3 2 3 3 2" style:family="table-cell" style:data-style-name="N35"/>
    <style:style style:name="Komma_32_4_32_3_32_2_32_3_32_2_32_3_32_4" style:display-name="Komma 4 3 2 3 2 3 4" style:family="table-cell" style:data-style-name="N35"/>
    <style:style style:name="Komma_32_4_32_3_32_2_32_3_32_2_32_4" style:display-name="Komma 4 3 2 3 2 4" style:family="table-cell" style:data-style-name="N35"/>
    <style:style style:name="Komma_32_4_32_3_32_2_32_3_32_2_32_4_32_2" style:display-name="Komma 4 3 2 3 2 4 2" style:family="table-cell" style:data-style-name="N35"/>
    <style:style style:name="Komma_32_4_32_3_32_2_32_3_32_2_32_5" style:display-name="Komma 4 3 2 3 2 5" style:family="table-cell" style:data-style-name="N35"/>
    <style:style style:name="Komma_32_4_32_3_32_2_32_3_32_2_32_5_32_2" style:display-name="Komma 4 3 2 3 2 5 2" style:family="table-cell" style:data-style-name="N35"/>
    <style:style style:name="Komma_32_4_32_3_32_2_32_3_32_2_32_6" style:display-name="Komma 4 3 2 3 2 6" style:family="table-cell" style:data-style-name="N35"/>
    <style:style style:name="Komma_32_4_32_3_32_2_32_3_32_3" style:display-name="Komma 4 3 2 3 3" style:family="table-cell" style:data-style-name="N35"/>
    <style:style style:name="Komma_32_4_32_3_32_2_32_3_32_3_32_2" style:display-name="Komma 4 3 2 3 3 2" style:family="table-cell" style:data-style-name="N35"/>
    <style:style style:name="Komma_32_4_32_3_32_2_32_3_32_3_32_2_32_2" style:display-name="Komma 4 3 2 3 3 2 2" style:family="table-cell" style:data-style-name="N35"/>
    <style:style style:name="Komma_32_4_32_3_32_2_32_3_32_3_32_3" style:display-name="Komma 4 3 2 3 3 3" style:family="table-cell" style:data-style-name="N35"/>
    <style:style style:name="Komma_32_4_32_3_32_2_32_3_32_3_32_3_32_2" style:display-name="Komma 4 3 2 3 3 3 2" style:family="table-cell" style:data-style-name="N35"/>
    <style:style style:name="Komma_32_4_32_3_32_2_32_3_32_3_32_4" style:display-name="Komma 4 3 2 3 3 4" style:family="table-cell" style:data-style-name="N35"/>
    <style:style style:name="Komma_32_4_32_3_32_2_32_3_32_4" style:display-name="Komma 4 3 2 3 4" style:family="table-cell" style:data-style-name="N35"/>
    <style:style style:name="Komma_32_4_32_3_32_2_32_3_32_4_32_2" style:display-name="Komma 4 3 2 3 4 2" style:family="table-cell" style:data-style-name="N35"/>
    <style:style style:name="Komma_32_4_32_3_32_2_32_3_32_4_32_2_32_2" style:display-name="Komma 4 3 2 3 4 2 2" style:family="table-cell" style:data-style-name="N35"/>
    <style:style style:name="Komma_32_4_32_3_32_2_32_3_32_4_32_3" style:display-name="Komma 4 3 2 3 4 3" style:family="table-cell" style:data-style-name="N35"/>
    <style:style style:name="Komma_32_4_32_3_32_2_32_3_32_4_32_3_32_2" style:display-name="Komma 4 3 2 3 4 3 2" style:family="table-cell" style:data-style-name="N35"/>
    <style:style style:name="Komma_32_4_32_3_32_2_32_3_32_4_32_4" style:display-name="Komma 4 3 2 3 4 4" style:family="table-cell" style:data-style-name="N35"/>
    <style:style style:name="Komma_32_4_32_3_32_2_32_3_32_5" style:display-name="Komma 4 3 2 3 5" style:family="table-cell" style:data-style-name="N35"/>
    <style:style style:name="Komma_32_4_32_3_32_2_32_3_32_5_32_2" style:display-name="Komma 4 3 2 3 5 2" style:family="table-cell" style:data-style-name="N35"/>
    <style:style style:name="Komma_32_4_32_3_32_2_32_3_32_6" style:display-name="Komma 4 3 2 3 6" style:family="table-cell" style:data-style-name="N35"/>
    <style:style style:name="Komma_32_4_32_3_32_2_32_3_32_6_32_2" style:display-name="Komma 4 3 2 3 6 2" style:family="table-cell" style:data-style-name="N35"/>
    <style:style style:name="Komma_32_4_32_3_32_2_32_3_32_7" style:display-name="Komma 4 3 2 3 7" style:family="table-cell" style:data-style-name="N35"/>
    <style:style style:name="Komma_32_4_32_3_32_2_32_4" style:display-name="Komma 4 3 2 4" style:family="table-cell" style:data-style-name="N35"/>
    <style:style style:name="Komma_32_4_32_3_32_2_32_4_32_2" style:display-name="Komma 4 3 2 4 2" style:family="table-cell" style:data-style-name="N35"/>
    <style:style style:name="Komma_32_4_32_3_32_2_32_4_32_2_32_2" style:display-name="Komma 4 3 2 4 2 2" style:family="table-cell" style:data-style-name="N35"/>
    <style:style style:name="Komma_32_4_32_3_32_2_32_4_32_2_32_2_32_2" style:display-name="Komma 4 3 2 4 2 2 2" style:family="table-cell" style:data-style-name="N35"/>
    <style:style style:name="Komma_32_4_32_3_32_2_32_4_32_2_32_3" style:display-name="Komma 4 3 2 4 2 3" style:family="table-cell" style:data-style-name="N35"/>
    <style:style style:name="Komma_32_4_32_3_32_2_32_4_32_2_32_3_32_2" style:display-name="Komma 4 3 2 4 2 3 2" style:family="table-cell" style:data-style-name="N35"/>
    <style:style style:name="Komma_32_4_32_3_32_2_32_4_32_2_32_4" style:display-name="Komma 4 3 2 4 2 4" style:family="table-cell" style:data-style-name="N35"/>
    <style:style style:name="Komma_32_4_32_3_32_2_32_4_32_3" style:display-name="Komma 4 3 2 4 3" style:family="table-cell" style:data-style-name="N35"/>
    <style:style style:name="Komma_32_4_32_3_32_2_32_4_32_3_32_2" style:display-name="Komma 4 3 2 4 3 2" style:family="table-cell" style:data-style-name="N35"/>
    <style:style style:name="Komma_32_4_32_3_32_2_32_4_32_3_32_2_32_2" style:display-name="Komma 4 3 2 4 3 2 2" style:family="table-cell" style:data-style-name="N35"/>
    <style:style style:name="Komma_32_4_32_3_32_2_32_4_32_3_32_3" style:display-name="Komma 4 3 2 4 3 3" style:family="table-cell" style:data-style-name="N35"/>
    <style:style style:name="Komma_32_4_32_3_32_2_32_4_32_3_32_3_32_2" style:display-name="Komma 4 3 2 4 3 3 2" style:family="table-cell" style:data-style-name="N35"/>
    <style:style style:name="Komma_32_4_32_3_32_2_32_4_32_3_32_4" style:display-name="Komma 4 3 2 4 3 4" style:family="table-cell" style:data-style-name="N35"/>
    <style:style style:name="Komma_32_4_32_3_32_2_32_4_32_4" style:display-name="Komma 4 3 2 4 4" style:family="table-cell" style:data-style-name="N35"/>
    <style:style style:name="Komma_32_4_32_3_32_2_32_4_32_4_32_2" style:display-name="Komma 4 3 2 4 4 2" style:family="table-cell" style:data-style-name="N35"/>
    <style:style style:name="Komma_32_4_32_3_32_2_32_4_32_5" style:display-name="Komma 4 3 2 4 5" style:family="table-cell" style:data-style-name="N35"/>
    <style:style style:name="Komma_32_4_32_3_32_2_32_4_32_5_32_2" style:display-name="Komma 4 3 2 4 5 2" style:family="table-cell" style:data-style-name="N35"/>
    <style:style style:name="Komma_32_4_32_3_32_2_32_4_32_6" style:display-name="Komma 4 3 2 4 6" style:family="table-cell" style:data-style-name="N35"/>
    <style:style style:name="Komma_32_4_32_3_32_2_32_5" style:display-name="Komma 4 3 2 5" style:family="table-cell" style:data-style-name="N35"/>
    <style:style style:name="Komma_32_4_32_3_32_2_32_5_32_2" style:display-name="Komma 4 3 2 5 2" style:family="table-cell" style:data-style-name="N35"/>
    <style:style style:name="Komma_32_4_32_3_32_2_32_5_32_2_32_2" style:display-name="Komma 4 3 2 5 2 2" style:family="table-cell" style:data-style-name="N35"/>
    <style:style style:name="Komma_32_4_32_3_32_2_32_5_32_3" style:display-name="Komma 4 3 2 5 3" style:family="table-cell" style:data-style-name="N35"/>
    <style:style style:name="Komma_32_4_32_3_32_2_32_5_32_3_32_2" style:display-name="Komma 4 3 2 5 3 2" style:family="table-cell" style:data-style-name="N35"/>
    <style:style style:name="Komma_32_4_32_3_32_2_32_5_32_4" style:display-name="Komma 4 3 2 5 4" style:family="table-cell" style:data-style-name="N35"/>
    <style:style style:name="Komma_32_4_32_3_32_2_32_6" style:display-name="Komma 4 3 2 6" style:family="table-cell" style:data-style-name="N35"/>
    <style:style style:name="Komma_32_4_32_3_32_2_32_6_32_2" style:display-name="Komma 4 3 2 6 2" style:family="table-cell" style:data-style-name="N35"/>
    <style:style style:name="Komma_32_4_32_3_32_2_32_6_32_2_32_2" style:display-name="Komma 4 3 2 6 2 2" style:family="table-cell" style:data-style-name="N35"/>
    <style:style style:name="Komma_32_4_32_3_32_2_32_6_32_3" style:display-name="Komma 4 3 2 6 3" style:family="table-cell" style:data-style-name="N35"/>
    <style:style style:name="Komma_32_4_32_3_32_2_32_6_32_3_32_2" style:display-name="Komma 4 3 2 6 3 2" style:family="table-cell" style:data-style-name="N35"/>
    <style:style style:name="Komma_32_4_32_3_32_2_32_6_32_4" style:display-name="Komma 4 3 2 6 4" style:family="table-cell" style:data-style-name="N35"/>
    <style:style style:name="Komma_32_4_32_3_32_2_32_7" style:display-name="Komma 4 3 2 7" style:family="table-cell" style:data-style-name="N35"/>
    <style:style style:name="Komma_32_4_32_3_32_2_32_7_32_2" style:display-name="Komma 4 3 2 7 2" style:family="table-cell" style:data-style-name="N35"/>
    <style:style style:name="Komma_32_4_32_3_32_2_32_7_32_2_32_2" style:display-name="Komma 4 3 2 7 2 2" style:family="table-cell" style:data-style-name="N35"/>
    <style:style style:name="Komma_32_4_32_3_32_2_32_7_32_3" style:display-name="Komma 4 3 2 7 3" style:family="table-cell" style:data-style-name="N35"/>
    <style:style style:name="Komma_32_4_32_3_32_2_32_7_32_3_32_2" style:display-name="Komma 4 3 2 7 3 2" style:family="table-cell" style:data-style-name="N35"/>
    <style:style style:name="Komma_32_4_32_3_32_2_32_7_32_4" style:display-name="Komma 4 3 2 7 4" style:family="table-cell" style:data-style-name="N35"/>
    <style:style style:name="Komma_32_4_32_3_32_2_32_8" style:display-name="Komma 4 3 2 8" style:family="table-cell" style:data-style-name="N35"/>
    <style:style style:name="Komma_32_4_32_3_32_2_32_8_32_2" style:display-name="Komma 4 3 2 8 2" style:family="table-cell" style:data-style-name="N35"/>
    <style:style style:name="Komma_32_4_32_3_32_2_32_8_32_2_32_2" style:display-name="Komma 4 3 2 8 2 2" style:family="table-cell" style:data-style-name="N35"/>
    <style:style style:name="Komma_32_4_32_3_32_2_32_8_32_3" style:display-name="Komma 4 3 2 8 3" style:family="table-cell" style:data-style-name="N35"/>
    <style:style style:name="Komma_32_4_32_3_32_2_32_8_32_3_32_2" style:display-name="Komma 4 3 2 8 3 2" style:family="table-cell" style:data-style-name="N35"/>
    <style:style style:name="Komma_32_4_32_3_32_2_32_8_32_4" style:display-name="Komma 4 3 2 8 4" style:family="table-cell" style:data-style-name="N35"/>
    <style:style style:name="Komma_32_4_32_3_32_2_32_9" style:display-name="Komma 4 3 2 9" style:family="table-cell" style:data-style-name="N35"/>
    <style:style style:name="Komma_32_4_32_3_32_2_32_9_32_2" style:display-name="Komma 4 3 2 9 2" style:family="table-cell" style:data-style-name="N35"/>
    <style:style style:name="Komma_32_4_32_3_32_2_32_9_32_2_32_2" style:display-name="Komma 4 3 2 9 2 2" style:family="table-cell" style:data-style-name="N35"/>
    <style:style style:name="Komma_32_4_32_3_32_2_32_9_32_3" style:display-name="Komma 4 3 2 9 3" style:family="table-cell" style:data-style-name="N35"/>
    <style:style style:name="Komma_32_4_32_3_32_2_32_9_32_3_32_2" style:display-name="Komma 4 3 2 9 3 2" style:family="table-cell" style:data-style-name="N35"/>
    <style:style style:name="Komma_32_4_32_3_32_2_32_9_32_4" style:display-name="Komma 4 3 2 9 4" style:family="table-cell" style:data-style-name="N35"/>
    <style:style style:name="Komma_32_4_32_3_32_20" style:display-name="Komma 4 3 20" style:family="table-cell" style:data-style-name="N35"/>
    <style:style style:name="Komma_32_4_32_3_32_20_32_2" style:display-name="Komma 4 3 20 2" style:family="table-cell" style:data-style-name="N35"/>
    <style:style style:name="Komma_32_4_32_3_32_20_32_2_32_2" style:display-name="Komma 4 3 20 2 2" style:family="table-cell" style:data-style-name="N35"/>
    <style:style style:name="Komma_32_4_32_3_32_20_32_3" style:display-name="Komma 4 3 20 3" style:family="table-cell" style:data-style-name="N35"/>
    <style:style style:name="Komma_32_4_32_3_32_20_32_3_32_2" style:display-name="Komma 4 3 20 3 2" style:family="table-cell" style:data-style-name="N35"/>
    <style:style style:name="Komma_32_4_32_3_32_20_32_4" style:display-name="Komma 4 3 20 4" style:family="table-cell" style:data-style-name="N35"/>
    <style:style style:name="Komma_32_4_32_3_32_21" style:display-name="Komma 4 3 21" style:family="table-cell" style:data-style-name="N35"/>
    <style:style style:name="Komma_32_4_32_3_32_21_32_2" style:display-name="Komma 4 3 21 2" style:family="table-cell" style:data-style-name="N35"/>
    <style:style style:name="Komma_32_4_32_3_32_21_32_2_32_2" style:display-name="Komma 4 3 21 2 2" style:family="table-cell" style:data-style-name="N35"/>
    <style:style style:name="Komma_32_4_32_3_32_21_32_3" style:display-name="Komma 4 3 21 3" style:family="table-cell" style:data-style-name="N35"/>
    <style:style style:name="Komma_32_4_32_3_32_21_32_3_32_2" style:display-name="Komma 4 3 21 3 2" style:family="table-cell" style:data-style-name="N35"/>
    <style:style style:name="Komma_32_4_32_3_32_21_32_4" style:display-name="Komma 4 3 21 4" style:family="table-cell" style:data-style-name="N35"/>
    <style:style style:name="Komma_32_4_32_3_32_22" style:display-name="Komma 4 3 22" style:family="table-cell" style:data-style-name="N35"/>
    <style:style style:name="Komma_32_4_32_3_32_22_32_2" style:display-name="Komma 4 3 22 2" style:family="table-cell" style:data-style-name="N35"/>
    <style:style style:name="Komma_32_4_32_3_32_23" style:display-name="Komma 4 3 23" style:family="table-cell" style:data-style-name="N35"/>
    <style:style style:name="Komma_32_4_32_3_32_23_32_2" style:display-name="Komma 4 3 23 2" style:family="table-cell" style:data-style-name="N35"/>
    <style:style style:name="Komma_32_4_32_3_32_24" style:display-name="Komma 4 3 24" style:family="table-cell" style:data-style-name="N35"/>
    <style:style style:name="Komma_32_4_32_3_32_3" style:display-name="Komma 4 3 3" style:family="table-cell" style:data-style-name="N35"/>
    <style:style style:name="Komma_32_4_32_3_32_3_32_10" style:display-name="Komma 4 3 3 10" style:family="table-cell" style:data-style-name="N35"/>
    <style:style style:name="Komma_32_4_32_3_32_3_32_10_32_2" style:display-name="Komma 4 3 3 10 2" style:family="table-cell" style:data-style-name="N35"/>
    <style:style style:name="Komma_32_4_32_3_32_3_32_10_32_2_32_2" style:display-name="Komma 4 3 3 10 2 2" style:family="table-cell" style:data-style-name="N35"/>
    <style:style style:name="Komma_32_4_32_3_32_3_32_10_32_3" style:display-name="Komma 4 3 3 10 3" style:family="table-cell" style:data-style-name="N35"/>
    <style:style style:name="Komma_32_4_32_3_32_3_32_10_32_3_32_2" style:display-name="Komma 4 3 3 10 3 2" style:family="table-cell" style:data-style-name="N35"/>
    <style:style style:name="Komma_32_4_32_3_32_3_32_10_32_4" style:display-name="Komma 4 3 3 10 4" style:family="table-cell" style:data-style-name="N35"/>
    <style:style style:name="Komma_32_4_32_3_32_3_32_11" style:display-name="Komma 4 3 3 11" style:family="table-cell" style:data-style-name="N35"/>
    <style:style style:name="Komma_32_4_32_3_32_3_32_11_32_2" style:display-name="Komma 4 3 3 11 2" style:family="table-cell" style:data-style-name="N35"/>
    <style:style style:name="Komma_32_4_32_3_32_3_32_11_32_2_32_2" style:display-name="Komma 4 3 3 11 2 2" style:family="table-cell" style:data-style-name="N35"/>
    <style:style style:name="Komma_32_4_32_3_32_3_32_11_32_3" style:display-name="Komma 4 3 3 11 3" style:family="table-cell" style:data-style-name="N35"/>
    <style:style style:name="Komma_32_4_32_3_32_3_32_11_32_3_32_2" style:display-name="Komma 4 3 3 11 3 2" style:family="table-cell" style:data-style-name="N35"/>
    <style:style style:name="Komma_32_4_32_3_32_3_32_11_32_4" style:display-name="Komma 4 3 3 11 4" style:family="table-cell" style:data-style-name="N35"/>
    <style:style style:name="Komma_32_4_32_3_32_3_32_12" style:display-name="Komma 4 3 3 12" style:family="table-cell" style:data-style-name="N35"/>
    <style:style style:name="Komma_32_4_32_3_32_3_32_12_32_2" style:display-name="Komma 4 3 3 12 2" style:family="table-cell" style:data-style-name="N35"/>
    <style:style style:name="Komma_32_4_32_3_32_3_32_12_32_2_32_2" style:display-name="Komma 4 3 3 12 2 2" style:family="table-cell" style:data-style-name="N35"/>
    <style:style style:name="Komma_32_4_32_3_32_3_32_12_32_3" style:display-name="Komma 4 3 3 12 3" style:family="table-cell" style:data-style-name="N35"/>
    <style:style style:name="Komma_32_4_32_3_32_3_32_12_32_3_32_2" style:display-name="Komma 4 3 3 12 3 2" style:family="table-cell" style:data-style-name="N35"/>
    <style:style style:name="Komma_32_4_32_3_32_3_32_12_32_4" style:display-name="Komma 4 3 3 12 4" style:family="table-cell" style:data-style-name="N35"/>
    <style:style style:name="Komma_32_4_32_3_32_3_32_13" style:display-name="Komma 4 3 3 13" style:family="table-cell" style:data-style-name="N35"/>
    <style:style style:name="Komma_32_4_32_3_32_3_32_13_32_2" style:display-name="Komma 4 3 3 13 2" style:family="table-cell" style:data-style-name="N35"/>
    <style:style style:name="Komma_32_4_32_3_32_3_32_13_32_2_32_2" style:display-name="Komma 4 3 3 13 2 2" style:family="table-cell" style:data-style-name="N35"/>
    <style:style style:name="Komma_32_4_32_3_32_3_32_13_32_3" style:display-name="Komma 4 3 3 13 3" style:family="table-cell" style:data-style-name="N35"/>
    <style:style style:name="Komma_32_4_32_3_32_3_32_13_32_3_32_2" style:display-name="Komma 4 3 3 13 3 2" style:family="table-cell" style:data-style-name="N35"/>
    <style:style style:name="Komma_32_4_32_3_32_3_32_13_32_4" style:display-name="Komma 4 3 3 13 4" style:family="table-cell" style:data-style-name="N35"/>
    <style:style style:name="Komma_32_4_32_3_32_3_32_14" style:display-name="Komma 4 3 3 14" style:family="table-cell" style:data-style-name="N35"/>
    <style:style style:name="Komma_32_4_32_3_32_3_32_14_32_2" style:display-name="Komma 4 3 3 14 2" style:family="table-cell" style:data-style-name="N35"/>
    <style:style style:name="Komma_32_4_32_3_32_3_32_14_32_2_32_2" style:display-name="Komma 4 3 3 14 2 2" style:family="table-cell" style:data-style-name="N35"/>
    <style:style style:name="Komma_32_4_32_3_32_3_32_14_32_3" style:display-name="Komma 4 3 3 14 3" style:family="table-cell" style:data-style-name="N35"/>
    <style:style style:name="Komma_32_4_32_3_32_3_32_14_32_3_32_2" style:display-name="Komma 4 3 3 14 3 2" style:family="table-cell" style:data-style-name="N35"/>
    <style:style style:name="Komma_32_4_32_3_32_3_32_14_32_4" style:display-name="Komma 4 3 3 14 4" style:family="table-cell" style:data-style-name="N35"/>
    <style:style style:name="Komma_32_4_32_3_32_3_32_15" style:display-name="Komma 4 3 3 15" style:family="table-cell" style:data-style-name="N35"/>
    <style:style style:name="Komma_32_4_32_3_32_3_32_15_32_2" style:display-name="Komma 4 3 3 15 2" style:family="table-cell" style:data-style-name="N35"/>
    <style:style style:name="Komma_32_4_32_3_32_3_32_15_32_2_32_2" style:display-name="Komma 4 3 3 15 2 2" style:family="table-cell" style:data-style-name="N35"/>
    <style:style style:name="Komma_32_4_32_3_32_3_32_15_32_3" style:display-name="Komma 4 3 3 15 3" style:family="table-cell" style:data-style-name="N35"/>
    <style:style style:name="Komma_32_4_32_3_32_3_32_15_32_3_32_2" style:display-name="Komma 4 3 3 15 3 2" style:family="table-cell" style:data-style-name="N35"/>
    <style:style style:name="Komma_32_4_32_3_32_3_32_15_32_4" style:display-name="Komma 4 3 3 15 4" style:family="table-cell" style:data-style-name="N35"/>
    <style:style style:name="Komma_32_4_32_3_32_3_32_16" style:display-name="Komma 4 3 3 16" style:family="table-cell" style:data-style-name="N35"/>
    <style:style style:name="Komma_32_4_32_3_32_3_32_16_32_2" style:display-name="Komma 4 3 3 16 2" style:family="table-cell" style:data-style-name="N35"/>
    <style:style style:name="Komma_32_4_32_3_32_3_32_16_32_2_32_2" style:display-name="Komma 4 3 3 16 2 2" style:family="table-cell" style:data-style-name="N35"/>
    <style:style style:name="Komma_32_4_32_3_32_3_32_16_32_3" style:display-name="Komma 4 3 3 16 3" style:family="table-cell" style:data-style-name="N35"/>
    <style:style style:name="Komma_32_4_32_3_32_3_32_16_32_3_32_2" style:display-name="Komma 4 3 3 16 3 2" style:family="table-cell" style:data-style-name="N35"/>
    <style:style style:name="Komma_32_4_32_3_32_3_32_16_32_4" style:display-name="Komma 4 3 3 16 4" style:family="table-cell" style:data-style-name="N35"/>
    <style:style style:name="Komma_32_4_32_3_32_3_32_17" style:display-name="Komma 4 3 3 17" style:family="table-cell" style:data-style-name="N35"/>
    <style:style style:name="Komma_32_4_32_3_32_3_32_17_32_2" style:display-name="Komma 4 3 3 17 2" style:family="table-cell" style:data-style-name="N35"/>
    <style:style style:name="Komma_32_4_32_3_32_3_32_17_32_2_32_2" style:display-name="Komma 4 3 3 17 2 2" style:family="table-cell" style:data-style-name="N35"/>
    <style:style style:name="Komma_32_4_32_3_32_3_32_17_32_3" style:display-name="Komma 4 3 3 17 3" style:family="table-cell" style:data-style-name="N35"/>
    <style:style style:name="Komma_32_4_32_3_32_3_32_17_32_3_32_2" style:display-name="Komma 4 3 3 17 3 2" style:family="table-cell" style:data-style-name="N35"/>
    <style:style style:name="Komma_32_4_32_3_32_3_32_17_32_4" style:display-name="Komma 4 3 3 17 4" style:family="table-cell" style:data-style-name="N35"/>
    <style:style style:name="Komma_32_4_32_3_32_3_32_18" style:display-name="Komma 4 3 3 18" style:family="table-cell" style:data-style-name="N35"/>
    <style:style style:name="Komma_32_4_32_3_32_3_32_18_32_2" style:display-name="Komma 4 3 3 18 2" style:family="table-cell" style:data-style-name="N35"/>
    <style:style style:name="Komma_32_4_32_3_32_3_32_18_32_2_32_2" style:display-name="Komma 4 3 3 18 2 2" style:family="table-cell" style:data-style-name="N35"/>
    <style:style style:name="Komma_32_4_32_3_32_3_32_18_32_3" style:display-name="Komma 4 3 3 18 3" style:family="table-cell" style:data-style-name="N35"/>
    <style:style style:name="Komma_32_4_32_3_32_3_32_18_32_3_32_2" style:display-name="Komma 4 3 3 18 3 2" style:family="table-cell" style:data-style-name="N35"/>
    <style:style style:name="Komma_32_4_32_3_32_3_32_18_32_4" style:display-name="Komma 4 3 3 18 4" style:family="table-cell" style:data-style-name="N35"/>
    <style:style style:name="Komma_32_4_32_3_32_3_32_19" style:display-name="Komma 4 3 3 19" style:family="table-cell" style:data-style-name="N35"/>
    <style:style style:name="Komma_32_4_32_3_32_3_32_19_32_2" style:display-name="Komma 4 3 3 19 2" style:family="table-cell" style:data-style-name="N35"/>
    <style:style style:name="Komma_32_4_32_3_32_3_32_19_32_2_32_2" style:display-name="Komma 4 3 3 19 2 2" style:family="table-cell" style:data-style-name="N35"/>
    <style:style style:name="Komma_32_4_32_3_32_3_32_19_32_3" style:display-name="Komma 4 3 3 19 3" style:family="table-cell" style:data-style-name="N35"/>
    <style:style style:name="Komma_32_4_32_3_32_3_32_19_32_3_32_2" style:display-name="Komma 4 3 3 19 3 2" style:family="table-cell" style:data-style-name="N35"/>
    <style:style style:name="Komma_32_4_32_3_32_3_32_19_32_4" style:display-name="Komma 4 3 3 19 4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2_32_2_32_2" style:display-name="Komma 4 3 3 2 2 2" style:family="table-cell" style:data-style-name="N35"/>
    <style:style style:name="Komma_32_4_32_3_32_3_32_2_32_2_32_2_32_2" style:display-name="Komma 4 3 3 2 2 2 2" style:family="table-cell" style:data-style-name="N35"/>
    <style:style style:name="Komma_32_4_32_3_32_3_32_2_32_2_32_2_32_2_32_2" style:display-name="Komma 4 3 3 2 2 2 2 2" style:family="table-cell" style:data-style-name="N35"/>
    <style:style style:name="Komma_32_4_32_3_32_3_32_2_32_2_32_2_32_3" style:display-name="Komma 4 3 3 2 2 2 3" style:family="table-cell" style:data-style-name="N35"/>
    <style:style style:name="Komma_32_4_32_3_32_3_32_2_32_2_32_2_32_3_32_2" style:display-name="Komma 4 3 3 2 2 2 3 2" style:family="table-cell" style:data-style-name="N35"/>
    <style:style style:name="Komma_32_4_32_3_32_3_32_2_32_2_32_2_32_4" style:display-name="Komma 4 3 3 2 2 2 4" style:family="table-cell" style:data-style-name="N35"/>
    <style:style style:name="Komma_32_4_32_3_32_3_32_2_32_2_32_3" style:display-name="Komma 4 3 3 2 2 3" style:family="table-cell" style:data-style-name="N35"/>
    <style:style style:name="Komma_32_4_32_3_32_3_32_2_32_2_32_3_32_2" style:display-name="Komma 4 3 3 2 2 3 2" style:family="table-cell" style:data-style-name="N35"/>
    <style:style style:name="Komma_32_4_32_3_32_3_32_2_32_2_32_3_32_2_32_2" style:display-name="Komma 4 3 3 2 2 3 2 2" style:family="table-cell" style:data-style-name="N35"/>
    <style:style style:name="Komma_32_4_32_3_32_3_32_2_32_2_32_3_32_3" style:display-name="Komma 4 3 3 2 2 3 3" style:family="table-cell" style:data-style-name="N35"/>
    <style:style style:name="Komma_32_4_32_3_32_3_32_2_32_2_32_3_32_3_32_2" style:display-name="Komma 4 3 3 2 2 3 3 2" style:family="table-cell" style:data-style-name="N35"/>
    <style:style style:name="Komma_32_4_32_3_32_3_32_2_32_2_32_3_32_4" style:display-name="Komma 4 3 3 2 2 3 4" style:family="table-cell" style:data-style-name="N35"/>
    <style:style style:name="Komma_32_4_32_3_32_3_32_2_32_2_32_4" style:display-name="Komma 4 3 3 2 2 4" style:family="table-cell" style:data-style-name="N35"/>
    <style:style style:name="Komma_32_4_32_3_32_3_32_2_32_2_32_4_32_2" style:display-name="Komma 4 3 3 2 2 4 2" style:family="table-cell" style:data-style-name="N35"/>
    <style:style style:name="Komma_32_4_32_3_32_3_32_2_32_2_32_5" style:display-name="Komma 4 3 3 2 2 5" style:family="table-cell" style:data-style-name="N35"/>
    <style:style style:name="Komma_32_4_32_3_32_3_32_2_32_2_32_5_32_2" style:display-name="Komma 4 3 3 2 2 5 2" style:family="table-cell" style:data-style-name="N35"/>
    <style:style style:name="Komma_32_4_32_3_32_3_32_2_32_2_32_6" style:display-name="Komma 4 3 3 2 2 6" style:family="table-cell" style:data-style-name="N35"/>
    <style:style style:name="Komma_32_4_32_3_32_3_32_2_32_3" style:display-name="Komma 4 3 3 2 3" style:family="table-cell" style:data-style-name="N35"/>
    <style:style style:name="Komma_32_4_32_3_32_3_32_2_32_3_32_2" style:display-name="Komma 4 3 3 2 3 2" style:family="table-cell" style:data-style-name="N35"/>
    <style:style style:name="Komma_32_4_32_3_32_3_32_2_32_3_32_2_32_2" style:display-name="Komma 4 3 3 2 3 2 2" style:family="table-cell" style:data-style-name="N35"/>
    <style:style style:name="Komma_32_4_32_3_32_3_32_2_32_3_32_3" style:display-name="Komma 4 3 3 2 3 3" style:family="table-cell" style:data-style-name="N35"/>
    <style:style style:name="Komma_32_4_32_3_32_3_32_2_32_3_32_3_32_2" style:display-name="Komma 4 3 3 2 3 3 2" style:family="table-cell" style:data-style-name="N35"/>
    <style:style style:name="Komma_32_4_32_3_32_3_32_2_32_3_32_4" style:display-name="Komma 4 3 3 2 3 4" style:family="table-cell" style:data-style-name="N35"/>
    <style:style style:name="Komma_32_4_32_3_32_3_32_2_32_4" style:display-name="Komma 4 3 3 2 4" style:family="table-cell" style:data-style-name="N35"/>
    <style:style style:name="Komma_32_4_32_3_32_3_32_2_32_4_32_2" style:display-name="Komma 4 3 3 2 4 2" style:family="table-cell" style:data-style-name="N35"/>
    <style:style style:name="Komma_32_4_32_3_32_3_32_2_32_4_32_2_32_2" style:display-name="Komma 4 3 3 2 4 2 2" style:family="table-cell" style:data-style-name="N35"/>
    <style:style style:name="Komma_32_4_32_3_32_3_32_2_32_4_32_3" style:display-name="Komma 4 3 3 2 4 3" style:family="table-cell" style:data-style-name="N35"/>
    <style:style style:name="Komma_32_4_32_3_32_3_32_2_32_4_32_3_32_2" style:display-name="Komma 4 3 3 2 4 3 2" style:family="table-cell" style:data-style-name="N35"/>
    <style:style style:name="Komma_32_4_32_3_32_3_32_2_32_4_32_4" style:display-name="Komma 4 3 3 2 4 4" style:family="table-cell" style:data-style-name="N35"/>
    <style:style style:name="Komma_32_4_32_3_32_3_32_2_32_5" style:display-name="Komma 4 3 3 2 5" style:family="table-cell" style:data-style-name="N35"/>
    <style:style style:name="Komma_32_4_32_3_32_3_32_2_32_5_32_2" style:display-name="Komma 4 3 3 2 5 2" style:family="table-cell" style:data-style-name="N35"/>
    <style:style style:name="Komma_32_4_32_3_32_3_32_2_32_6" style:display-name="Komma 4 3 3 2 6" style:family="table-cell" style:data-style-name="N35"/>
    <style:style style:name="Komma_32_4_32_3_32_3_32_2_32_6_32_2" style:display-name="Komma 4 3 3 2 6 2" style:family="table-cell" style:data-style-name="N35"/>
    <style:style style:name="Komma_32_4_32_3_32_3_32_2_32_7" style:display-name="Komma 4 3 3 2 7" style:family="table-cell" style:data-style-name="N35"/>
    <style:style style:name="Komma_32_4_32_3_32_3_32_20" style:display-name="Komma 4 3 3 20" style:family="table-cell" style:data-style-name="N35"/>
    <style:style style:name="Komma_32_4_32_3_32_3_32_20_32_2" style:display-name="Komma 4 3 3 20 2" style:family="table-cell" style:data-style-name="N35"/>
    <style:style style:name="Komma_32_4_32_3_32_3_32_21" style:display-name="Komma 4 3 3 21" style:family="table-cell" style:data-style-name="N35"/>
    <style:style style:name="Komma_32_4_32_3_32_3_32_21_32_2" style:display-name="Komma 4 3 3 21 2" style:family="table-cell" style:data-style-name="N35"/>
    <style:style style:name="Komma_32_4_32_3_32_3_32_22" style:display-name="Komma 4 3 3 22" style:family="table-cell" style:data-style-name="N35"/>
    <style:style style:name="Komma_32_4_32_3_32_3_32_3" style:display-name="Komma 4 3 3 3" style:family="table-cell" style:data-style-name="N35"/>
    <style:style style:name="Komma_32_4_32_3_32_3_32_3_32_2" style:display-name="Komma 4 3 3 3 2" style:family="table-cell" style:data-style-name="N35"/>
    <style:style style:name="Komma_32_4_32_3_32_3_32_3_32_2_32_2" style:display-name="Komma 4 3 3 3 2 2" style:family="table-cell" style:data-style-name="N35"/>
    <style:style style:name="Komma_32_4_32_3_32_3_32_3_32_2_32_2_32_2" style:display-name="Komma 4 3 3 3 2 2 2" style:family="table-cell" style:data-style-name="N35"/>
    <style:style style:name="Komma_32_4_32_3_32_3_32_3_32_2_32_3" style:display-name="Komma 4 3 3 3 2 3" style:family="table-cell" style:data-style-name="N35"/>
    <style:style style:name="Komma_32_4_32_3_32_3_32_3_32_2_32_3_32_2" style:display-name="Komma 4 3 3 3 2 3 2" style:family="table-cell" style:data-style-name="N35"/>
    <style:style style:name="Komma_32_4_32_3_32_3_32_3_32_2_32_4" style:display-name="Komma 4 3 3 3 2 4" style:family="table-cell" style:data-style-name="N35"/>
    <style:style style:name="Komma_32_4_32_3_32_3_32_3_32_3" style:display-name="Komma 4 3 3 3 3" style:family="table-cell" style:data-style-name="N35"/>
    <style:style style:name="Komma_32_4_32_3_32_3_32_3_32_3_32_2" style:display-name="Komma 4 3 3 3 3 2" style:family="table-cell" style:data-style-name="N35"/>
    <style:style style:name="Komma_32_4_32_3_32_3_32_3_32_3_32_2_32_2" style:display-name="Komma 4 3 3 3 3 2 2" style:family="table-cell" style:data-style-name="N35"/>
    <style:style style:name="Komma_32_4_32_3_32_3_32_3_32_3_32_3" style:display-name="Komma 4 3 3 3 3 3" style:family="table-cell" style:data-style-name="N35"/>
    <style:style style:name="Komma_32_4_32_3_32_3_32_3_32_3_32_3_32_2" style:display-name="Komma 4 3 3 3 3 3 2" style:family="table-cell" style:data-style-name="N35"/>
    <style:style style:name="Komma_32_4_32_3_32_3_32_3_32_3_32_4" style:display-name="Komma 4 3 3 3 3 4" style:family="table-cell" style:data-style-name="N35"/>
    <style:style style:name="Komma_32_4_32_3_32_3_32_3_32_4" style:display-name="Komma 4 3 3 3 4" style:family="table-cell" style:data-style-name="N35"/>
    <style:style style:name="Komma_32_4_32_3_32_3_32_3_32_4_32_2" style:display-name="Komma 4 3 3 3 4 2" style:family="table-cell" style:data-style-name="N35"/>
    <style:style style:name="Komma_32_4_32_3_32_3_32_3_32_5" style:display-name="Komma 4 3 3 3 5" style:family="table-cell" style:data-style-name="N35"/>
    <style:style style:name="Komma_32_4_32_3_32_3_32_3_32_5_32_2" style:display-name="Komma 4 3 3 3 5 2" style:family="table-cell" style:data-style-name="N35"/>
    <style:style style:name="Komma_32_4_32_3_32_3_32_3_32_6" style:display-name="Komma 4 3 3 3 6" style:family="table-cell" style:data-style-name="N35"/>
    <style:style style:name="Komma_32_4_32_3_32_3_32_4" style:display-name="Komma 4 3 3 4" style:family="table-cell" style:data-style-name="N35"/>
    <style:style style:name="Komma_32_4_32_3_32_3_32_4_32_2" style:display-name="Komma 4 3 3 4 2" style:family="table-cell" style:data-style-name="N35"/>
    <style:style style:name="Komma_32_4_32_3_32_3_32_4_32_2_32_2" style:display-name="Komma 4 3 3 4 2 2" style:family="table-cell" style:data-style-name="N35"/>
    <style:style style:name="Komma_32_4_32_3_32_3_32_4_32_3" style:display-name="Komma 4 3 3 4 3" style:family="table-cell" style:data-style-name="N35"/>
    <style:style style:name="Komma_32_4_32_3_32_3_32_4_32_3_32_2" style:display-name="Komma 4 3 3 4 3 2" style:family="table-cell" style:data-style-name="N35"/>
    <style:style style:name="Komma_32_4_32_3_32_3_32_4_32_4" style:display-name="Komma 4 3 3 4 4" style:family="table-cell" style:data-style-name="N35"/>
    <style:style style:name="Komma_32_4_32_3_32_3_32_5" style:display-name="Komma 4 3 3 5" style:family="table-cell" style:data-style-name="N35"/>
    <style:style style:name="Komma_32_4_32_3_32_3_32_5_32_2" style:display-name="Komma 4 3 3 5 2" style:family="table-cell" style:data-style-name="N35"/>
    <style:style style:name="Komma_32_4_32_3_32_3_32_5_32_2_32_2" style:display-name="Komma 4 3 3 5 2 2" style:family="table-cell" style:data-style-name="N35"/>
    <style:style style:name="Komma_32_4_32_3_32_3_32_5_32_3" style:display-name="Komma 4 3 3 5 3" style:family="table-cell" style:data-style-name="N35"/>
    <style:style style:name="Komma_32_4_32_3_32_3_32_5_32_3_32_2" style:display-name="Komma 4 3 3 5 3 2" style:family="table-cell" style:data-style-name="N35"/>
    <style:style style:name="Komma_32_4_32_3_32_3_32_5_32_4" style:display-name="Komma 4 3 3 5 4" style:family="table-cell" style:data-style-name="N35"/>
    <style:style style:name="Komma_32_4_32_3_32_3_32_6" style:display-name="Komma 4 3 3 6" style:family="table-cell" style:data-style-name="N35"/>
    <style:style style:name="Komma_32_4_32_3_32_3_32_6_32_2" style:display-name="Komma 4 3 3 6 2" style:family="table-cell" style:data-style-name="N35"/>
    <style:style style:name="Komma_32_4_32_3_32_3_32_6_32_2_32_2" style:display-name="Komma 4 3 3 6 2 2" style:family="table-cell" style:data-style-name="N35"/>
    <style:style style:name="Komma_32_4_32_3_32_3_32_6_32_3" style:display-name="Komma 4 3 3 6 3" style:family="table-cell" style:data-style-name="N35"/>
    <style:style style:name="Komma_32_4_32_3_32_3_32_6_32_3_32_2" style:display-name="Komma 4 3 3 6 3 2" style:family="table-cell" style:data-style-name="N35"/>
    <style:style style:name="Komma_32_4_32_3_32_3_32_6_32_4" style:display-name="Komma 4 3 3 6 4" style:family="table-cell" style:data-style-name="N35"/>
    <style:style style:name="Komma_32_4_32_3_32_3_32_7" style:display-name="Komma 4 3 3 7" style:family="table-cell" style:data-style-name="N35"/>
    <style:style style:name="Komma_32_4_32_3_32_3_32_7_32_2" style:display-name="Komma 4 3 3 7 2" style:family="table-cell" style:data-style-name="N35"/>
    <style:style style:name="Komma_32_4_32_3_32_3_32_7_32_2_32_2" style:display-name="Komma 4 3 3 7 2 2" style:family="table-cell" style:data-style-name="N35"/>
    <style:style style:name="Komma_32_4_32_3_32_3_32_7_32_3" style:display-name="Komma 4 3 3 7 3" style:family="table-cell" style:data-style-name="N35"/>
    <style:style style:name="Komma_32_4_32_3_32_3_32_7_32_3_32_2" style:display-name="Komma 4 3 3 7 3 2" style:family="table-cell" style:data-style-name="N35"/>
    <style:style style:name="Komma_32_4_32_3_32_3_32_7_32_4" style:display-name="Komma 4 3 3 7 4" style:family="table-cell" style:data-style-name="N35"/>
    <style:style style:name="Komma_32_4_32_3_32_3_32_8" style:display-name="Komma 4 3 3 8" style:family="table-cell" style:data-style-name="N35"/>
    <style:style style:name="Komma_32_4_32_3_32_3_32_8_32_2" style:display-name="Komma 4 3 3 8 2" style:family="table-cell" style:data-style-name="N35"/>
    <style:style style:name="Komma_32_4_32_3_32_3_32_8_32_2_32_2" style:display-name="Komma 4 3 3 8 2 2" style:family="table-cell" style:data-style-name="N35"/>
    <style:style style:name="Komma_32_4_32_3_32_3_32_8_32_3" style:display-name="Komma 4 3 3 8 3" style:family="table-cell" style:data-style-name="N35"/>
    <style:style style:name="Komma_32_4_32_3_32_3_32_8_32_3_32_2" style:display-name="Komma 4 3 3 8 3 2" style:family="table-cell" style:data-style-name="N35"/>
    <style:style style:name="Komma_32_4_32_3_32_3_32_8_32_4" style:display-name="Komma 4 3 3 8 4" style:family="table-cell" style:data-style-name="N35"/>
    <style:style style:name="Komma_32_4_32_3_32_3_32_9" style:display-name="Komma 4 3 3 9" style:family="table-cell" style:data-style-name="N35"/>
    <style:style style:name="Komma_32_4_32_3_32_3_32_9_32_2" style:display-name="Komma 4 3 3 9 2" style:family="table-cell" style:data-style-name="N35"/>
    <style:style style:name="Komma_32_4_32_3_32_3_32_9_32_2_32_2" style:display-name="Komma 4 3 3 9 2 2" style:family="table-cell" style:data-style-name="N35"/>
    <style:style style:name="Komma_32_4_32_3_32_3_32_9_32_3" style:display-name="Komma 4 3 3 9 3" style:family="table-cell" style:data-style-name="N35"/>
    <style:style style:name="Komma_32_4_32_3_32_3_32_9_32_3_32_2" style:display-name="Komma 4 3 3 9 3 2" style:family="table-cell" style:data-style-name="N35"/>
    <style:style style:name="Komma_32_4_32_3_32_3_32_9_32_4" style:display-name="Komma 4 3 3 9 4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4_32_2_32_2" style:display-name="Komma 4 3 4 2 2" style:family="table-cell" style:data-style-name="N35"/>
    <style:style style:name="Komma_32_4_32_3_32_4_32_2_32_2_32_2" style:display-name="Komma 4 3 4 2 2 2" style:family="table-cell" style:data-style-name="N35"/>
    <style:style style:name="Komma_32_4_32_3_32_4_32_2_32_2_32_2_32_2" style:display-name="Komma 4 3 4 2 2 2 2" style:family="table-cell" style:data-style-name="N35"/>
    <style:style style:name="Komma_32_4_32_3_32_4_32_2_32_2_32_3" style:display-name="Komma 4 3 4 2 2 3" style:family="table-cell" style:data-style-name="N35"/>
    <style:style style:name="Komma_32_4_32_3_32_4_32_2_32_2_32_3_32_2" style:display-name="Komma 4 3 4 2 2 3 2" style:family="table-cell" style:data-style-name="N35"/>
    <style:style style:name="Komma_32_4_32_3_32_4_32_2_32_2_32_4" style:display-name="Komma 4 3 4 2 2 4" style:family="table-cell" style:data-style-name="N35"/>
    <style:style style:name="Komma_32_4_32_3_32_4_32_2_32_3" style:display-name="Komma 4 3 4 2 3" style:family="table-cell" style:data-style-name="N35"/>
    <style:style style:name="Komma_32_4_32_3_32_4_32_2_32_3_32_2" style:display-name="Komma 4 3 4 2 3 2" style:family="table-cell" style:data-style-name="N35"/>
    <style:style style:name="Komma_32_4_32_3_32_4_32_2_32_3_32_2_32_2" style:display-name="Komma 4 3 4 2 3 2 2" style:family="table-cell" style:data-style-name="N35"/>
    <style:style style:name="Komma_32_4_32_3_32_4_32_2_32_3_32_3" style:display-name="Komma 4 3 4 2 3 3" style:family="table-cell" style:data-style-name="N35"/>
    <style:style style:name="Komma_32_4_32_3_32_4_32_2_32_3_32_3_32_2" style:display-name="Komma 4 3 4 2 3 3 2" style:family="table-cell" style:data-style-name="N35"/>
    <style:style style:name="Komma_32_4_32_3_32_4_32_2_32_3_32_4" style:display-name="Komma 4 3 4 2 3 4" style:family="table-cell" style:data-style-name="N35"/>
    <style:style style:name="Komma_32_4_32_3_32_4_32_2_32_4" style:display-name="Komma 4 3 4 2 4" style:family="table-cell" style:data-style-name="N35"/>
    <style:style style:name="Komma_32_4_32_3_32_4_32_2_32_4_32_2" style:display-name="Komma 4 3 4 2 4 2" style:family="table-cell" style:data-style-name="N35"/>
    <style:style style:name="Komma_32_4_32_3_32_4_32_2_32_5" style:display-name="Komma 4 3 4 2 5" style:family="table-cell" style:data-style-name="N35"/>
    <style:style style:name="Komma_32_4_32_3_32_4_32_2_32_5_32_2" style:display-name="Komma 4 3 4 2 5 2" style:family="table-cell" style:data-style-name="N35"/>
    <style:style style:name="Komma_32_4_32_3_32_4_32_2_32_6" style:display-name="Komma 4 3 4 2 6" style:family="table-cell" style:data-style-name="N35"/>
    <style:style style:name="Komma_32_4_32_3_32_4_32_3" style:display-name="Komma 4 3 4 3" style:family="table-cell" style:data-style-name="N35"/>
    <style:style style:name="Komma_32_4_32_3_32_4_32_3_32_2" style:display-name="Komma 4 3 4 3 2" style:family="table-cell" style:data-style-name="N35"/>
    <style:style style:name="Komma_32_4_32_3_32_4_32_3_32_2_32_2" style:display-name="Komma 4 3 4 3 2 2" style:family="table-cell" style:data-style-name="N35"/>
    <style:style style:name="Komma_32_4_32_3_32_4_32_3_32_3" style:display-name="Komma 4 3 4 3 3" style:family="table-cell" style:data-style-name="N35"/>
    <style:style style:name="Komma_32_4_32_3_32_4_32_3_32_3_32_2" style:display-name="Komma 4 3 4 3 3 2" style:family="table-cell" style:data-style-name="N35"/>
    <style:style style:name="Komma_32_4_32_3_32_4_32_3_32_4" style:display-name="Komma 4 3 4 3 4" style:family="table-cell" style:data-style-name="N35"/>
    <style:style style:name="Komma_32_4_32_3_32_4_32_4" style:display-name="Komma 4 3 4 4" style:family="table-cell" style:data-style-name="N35"/>
    <style:style style:name="Komma_32_4_32_3_32_4_32_4_32_2" style:display-name="Komma 4 3 4 4 2" style:family="table-cell" style:data-style-name="N35"/>
    <style:style style:name="Komma_32_4_32_3_32_4_32_4_32_2_32_2" style:display-name="Komma 4 3 4 4 2 2" style:family="table-cell" style:data-style-name="N35"/>
    <style:style style:name="Komma_32_4_32_3_32_4_32_4_32_3" style:display-name="Komma 4 3 4 4 3" style:family="table-cell" style:data-style-name="N35"/>
    <style:style style:name="Komma_32_4_32_3_32_4_32_4_32_3_32_2" style:display-name="Komma 4 3 4 4 3 2" style:family="table-cell" style:data-style-name="N35"/>
    <style:style style:name="Komma_32_4_32_3_32_4_32_4_32_4" style:display-name="Komma 4 3 4 4 4" style:family="table-cell" style:data-style-name="N35"/>
    <style:style style:name="Komma_32_4_32_3_32_4_32_5" style:display-name="Komma 4 3 4 5" style:family="table-cell" style:data-style-name="N35"/>
    <style:style style:name="Komma_32_4_32_3_32_4_32_5_32_2" style:display-name="Komma 4 3 4 5 2" style:family="table-cell" style:data-style-name="N35"/>
    <style:style style:name="Komma_32_4_32_3_32_4_32_6" style:display-name="Komma 4 3 4 6" style:family="table-cell" style:data-style-name="N35"/>
    <style:style style:name="Komma_32_4_32_3_32_4_32_6_32_2" style:display-name="Komma 4 3 4 6 2" style:family="table-cell" style:data-style-name="N35"/>
    <style:style style:name="Komma_32_4_32_3_32_4_32_7" style:display-name="Komma 4 3 4 7" style:family="table-cell" style:data-style-name="N35"/>
    <style:style style:name="Komma_32_4_32_3_32_5" style:display-name="Komma 4 3 5" style:family="table-cell" style:data-style-name="N35"/>
    <style:style style:name="Komma_32_4_32_3_32_5_32_2" style:display-name="Komma 4 3 5 2" style:family="table-cell" style:data-style-name="N35"/>
    <style:style style:name="Komma_32_4_32_3_32_5_32_2_32_2" style:display-name="Komma 4 3 5 2 2" style:family="table-cell" style:data-style-name="N35"/>
    <style:style style:name="Komma_32_4_32_3_32_5_32_2_32_2_32_2" style:display-name="Komma 4 3 5 2 2 2" style:family="table-cell" style:data-style-name="N35"/>
    <style:style style:name="Komma_32_4_32_3_32_5_32_2_32_3" style:display-name="Komma 4 3 5 2 3" style:family="table-cell" style:data-style-name="N35"/>
    <style:style style:name="Komma_32_4_32_3_32_5_32_2_32_3_32_2" style:display-name="Komma 4 3 5 2 3 2" style:family="table-cell" style:data-style-name="N35"/>
    <style:style style:name="Komma_32_4_32_3_32_5_32_2_32_4" style:display-name="Komma 4 3 5 2 4" style:family="table-cell" style:data-style-name="N35"/>
    <style:style style:name="Komma_32_4_32_3_32_5_32_3" style:display-name="Komma 4 3 5 3" style:family="table-cell" style:data-style-name="N35"/>
    <style:style style:name="Komma_32_4_32_3_32_5_32_3_32_2" style:display-name="Komma 4 3 5 3 2" style:family="table-cell" style:data-style-name="N35"/>
    <style:style style:name="Komma_32_4_32_3_32_5_32_3_32_2_32_2" style:display-name="Komma 4 3 5 3 2 2" style:family="table-cell" style:data-style-name="N35"/>
    <style:style style:name="Komma_32_4_32_3_32_5_32_3_32_3" style:display-name="Komma 4 3 5 3 3" style:family="table-cell" style:data-style-name="N35"/>
    <style:style style:name="Komma_32_4_32_3_32_5_32_3_32_3_32_2" style:display-name="Komma 4 3 5 3 3 2" style:family="table-cell" style:data-style-name="N35"/>
    <style:style style:name="Komma_32_4_32_3_32_5_32_3_32_4" style:display-name="Komma 4 3 5 3 4" style:family="table-cell" style:data-style-name="N35"/>
    <style:style style:name="Komma_32_4_32_3_32_5_32_4" style:display-name="Komma 4 3 5 4" style:family="table-cell" style:data-style-name="N35"/>
    <style:style style:name="Komma_32_4_32_3_32_5_32_4_32_2" style:display-name="Komma 4 3 5 4 2" style:family="table-cell" style:data-style-name="N35"/>
    <style:style style:name="Komma_32_4_32_3_32_5_32_5" style:display-name="Komma 4 3 5 5" style:family="table-cell" style:data-style-name="N35"/>
    <style:style style:name="Komma_32_4_32_3_32_5_32_5_32_2" style:display-name="Komma 4 3 5 5 2" style:family="table-cell" style:data-style-name="N35"/>
    <style:style style:name="Komma_32_4_32_3_32_5_32_6" style:display-name="Komma 4 3 5 6" style:family="table-cell" style:data-style-name="N35"/>
    <style:style style:name="Komma_32_4_32_3_32_6" style:display-name="Komma 4 3 6" style:family="table-cell" style:data-style-name="N35"/>
    <style:style style:name="Komma_32_4_32_3_32_6_32_2" style:display-name="Komma 4 3 6 2" style:family="table-cell" style:data-style-name="N35"/>
    <style:style style:name="Komma_32_4_32_3_32_6_32_2_32_2" style:display-name="Komma 4 3 6 2 2" style:family="table-cell" style:data-style-name="N35"/>
    <style:style style:name="Komma_32_4_32_3_32_6_32_3" style:display-name="Komma 4 3 6 3" style:family="table-cell" style:data-style-name="N35"/>
    <style:style style:name="Komma_32_4_32_3_32_6_32_3_32_2" style:display-name="Komma 4 3 6 3 2" style:family="table-cell" style:data-style-name="N35"/>
    <style:style style:name="Komma_32_4_32_3_32_6_32_4" style:display-name="Komma 4 3 6 4" style:family="table-cell" style:data-style-name="N35"/>
    <style:style style:name="Komma_32_4_32_3_32_7" style:display-name="Komma 4 3 7" style:family="table-cell" style:data-style-name="N35"/>
    <style:style style:name="Komma_32_4_32_3_32_7_32_2" style:display-name="Komma 4 3 7 2" style:family="table-cell" style:data-style-name="N35"/>
    <style:style style:name="Komma_32_4_32_3_32_7_32_2_32_2" style:display-name="Komma 4 3 7 2 2" style:family="table-cell" style:data-style-name="N35"/>
    <style:style style:name="Komma_32_4_32_3_32_7_32_3" style:display-name="Komma 4 3 7 3" style:family="table-cell" style:data-style-name="N35"/>
    <style:style style:name="Komma_32_4_32_3_32_7_32_3_32_2" style:display-name="Komma 4 3 7 3 2" style:family="table-cell" style:data-style-name="N35"/>
    <style:style style:name="Komma_32_4_32_3_32_7_32_4" style:display-name="Komma 4 3 7 4" style:family="table-cell" style:data-style-name="N35"/>
    <style:style style:name="Komma_32_4_32_3_32_8" style:display-name="Komma 4 3 8" style:family="table-cell" style:data-style-name="N35"/>
    <style:style style:name="Komma_32_4_32_3_32_8_32_2" style:display-name="Komma 4 3 8 2" style:family="table-cell" style:data-style-name="N35"/>
    <style:style style:name="Komma_32_4_32_3_32_8_32_2_32_2" style:display-name="Komma 4 3 8 2 2" style:family="table-cell" style:data-style-name="N35"/>
    <style:style style:name="Komma_32_4_32_3_32_8_32_3" style:display-name="Komma 4 3 8 3" style:family="table-cell" style:data-style-name="N35"/>
    <style:style style:name="Komma_32_4_32_3_32_8_32_3_32_2" style:display-name="Komma 4 3 8 3 2" style:family="table-cell" style:data-style-name="N35"/>
    <style:style style:name="Komma_32_4_32_3_32_8_32_4" style:display-name="Komma 4 3 8 4" style:family="table-cell" style:data-style-name="N35"/>
    <style:style style:name="Komma_32_4_32_3_32_9" style:display-name="Komma 4 3 9" style:family="table-cell" style:data-style-name="N35"/>
    <style:style style:name="Komma_32_4_32_3_32_9_32_2" style:display-name="Komma 4 3 9 2" style:family="table-cell" style:data-style-name="N35"/>
    <style:style style:name="Komma_32_4_32_3_32_9_32_2_32_2" style:display-name="Komma 4 3 9 2 2" style:family="table-cell" style:data-style-name="N35"/>
    <style:style style:name="Komma_32_4_32_3_32_9_32_3" style:display-name="Komma 4 3 9 3" style:family="table-cell" style:data-style-name="N35"/>
    <style:style style:name="Komma_32_4_32_3_32_9_32_3_32_2" style:display-name="Komma 4 3 9 3 2" style:family="table-cell" style:data-style-name="N35"/>
    <style:style style:name="Komma_32_4_32_3_32_9_32_4" style:display-name="Komma 4 3 9 4" style:family="table-cell" style:data-style-name="N35"/>
    <style:style style:name="Komma_32_4_32_4" style:display-name="Komma 4 4" style:family="table-cell" style:data-style-name="N35"/>
    <style:style style:name="Komma_32_4_32_4_32_10" style:display-name="Komma 4 4 10" style:family="table-cell" style:data-style-name="N35"/>
    <style:style style:name="Komma_32_4_32_4_32_10_32_2" style:display-name="Komma 4 4 10 2" style:family="table-cell" style:data-style-name="N35"/>
    <style:style style:name="Komma_32_4_32_4_32_10_32_2_32_2" style:display-name="Komma 4 4 10 2 2" style:family="table-cell" style:data-style-name="N35"/>
    <style:style style:name="Komma_32_4_32_4_32_10_32_3" style:display-name="Komma 4 4 10 3" style:family="table-cell" style:data-style-name="N35"/>
    <style:style style:name="Komma_32_4_32_4_32_10_32_3_32_2" style:display-name="Komma 4 4 10 3 2" style:family="table-cell" style:data-style-name="N35"/>
    <style:style style:name="Komma_32_4_32_4_32_10_32_4" style:display-name="Komma 4 4 10 4" style:family="table-cell" style:data-style-name="N35"/>
    <style:style style:name="Komma_32_4_32_4_32_11" style:display-name="Komma 4 4 11" style:family="table-cell" style:data-style-name="N35"/>
    <style:style style:name="Komma_32_4_32_4_32_11_32_2" style:display-name="Komma 4 4 11 2" style:family="table-cell" style:data-style-name="N35"/>
    <style:style style:name="Komma_32_4_32_4_32_11_32_2_32_2" style:display-name="Komma 4 4 11 2 2" style:family="table-cell" style:data-style-name="N35"/>
    <style:style style:name="Komma_32_4_32_4_32_11_32_3" style:display-name="Komma 4 4 11 3" style:family="table-cell" style:data-style-name="N35"/>
    <style:style style:name="Komma_32_4_32_4_32_11_32_3_32_2" style:display-name="Komma 4 4 11 3 2" style:family="table-cell" style:data-style-name="N35"/>
    <style:style style:name="Komma_32_4_32_4_32_11_32_4" style:display-name="Komma 4 4 11 4" style:family="table-cell" style:data-style-name="N35"/>
    <style:style style:name="Komma_32_4_32_4_32_12" style:display-name="Komma 4 4 12" style:family="table-cell" style:data-style-name="N35"/>
    <style:style style:name="Komma_32_4_32_4_32_12_32_2" style:display-name="Komma 4 4 12 2" style:family="table-cell" style:data-style-name="N35"/>
    <style:style style:name="Komma_32_4_32_4_32_12_32_2_32_2" style:display-name="Komma 4 4 12 2 2" style:family="table-cell" style:data-style-name="N35"/>
    <style:style style:name="Komma_32_4_32_4_32_12_32_3" style:display-name="Komma 4 4 12 3" style:family="table-cell" style:data-style-name="N35"/>
    <style:style style:name="Komma_32_4_32_4_32_12_32_3_32_2" style:display-name="Komma 4 4 12 3 2" style:family="table-cell" style:data-style-name="N35"/>
    <style:style style:name="Komma_32_4_32_4_32_12_32_4" style:display-name="Komma 4 4 12 4" style:family="table-cell" style:data-style-name="N35"/>
    <style:style style:name="Komma_32_4_32_4_32_13" style:display-name="Komma 4 4 13" style:family="table-cell" style:data-style-name="N35"/>
    <style:style style:name="Komma_32_4_32_4_32_13_32_2" style:display-name="Komma 4 4 13 2" style:family="table-cell" style:data-style-name="N35"/>
    <style:style style:name="Komma_32_4_32_4_32_13_32_2_32_2" style:display-name="Komma 4 4 13 2 2" style:family="table-cell" style:data-style-name="N35"/>
    <style:style style:name="Komma_32_4_32_4_32_13_32_3" style:display-name="Komma 4 4 13 3" style:family="table-cell" style:data-style-name="N35"/>
    <style:style style:name="Komma_32_4_32_4_32_13_32_3_32_2" style:display-name="Komma 4 4 13 3 2" style:family="table-cell" style:data-style-name="N35"/>
    <style:style style:name="Komma_32_4_32_4_32_13_32_4" style:display-name="Komma 4 4 13 4" style:family="table-cell" style:data-style-name="N35"/>
    <style:style style:name="Komma_32_4_32_4_32_14" style:display-name="Komma 4 4 14" style:family="table-cell" style:data-style-name="N35"/>
    <style:style style:name="Komma_32_4_32_4_32_14_32_2" style:display-name="Komma 4 4 14 2" style:family="table-cell" style:data-style-name="N35"/>
    <style:style style:name="Komma_32_4_32_4_32_14_32_2_32_2" style:display-name="Komma 4 4 14 2 2" style:family="table-cell" style:data-style-name="N35"/>
    <style:style style:name="Komma_32_4_32_4_32_14_32_3" style:display-name="Komma 4 4 14 3" style:family="table-cell" style:data-style-name="N35"/>
    <style:style style:name="Komma_32_4_32_4_32_14_32_3_32_2" style:display-name="Komma 4 4 14 3 2" style:family="table-cell" style:data-style-name="N35"/>
    <style:style style:name="Komma_32_4_32_4_32_14_32_4" style:display-name="Komma 4 4 14 4" style:family="table-cell" style:data-style-name="N35"/>
    <style:style style:name="Komma_32_4_32_4_32_15" style:display-name="Komma 4 4 15" style:family="table-cell" style:data-style-name="N35"/>
    <style:style style:name="Komma_32_4_32_4_32_15_32_2" style:display-name="Komma 4 4 15 2" style:family="table-cell" style:data-style-name="N35"/>
    <style:style style:name="Komma_32_4_32_4_32_15_32_2_32_2" style:display-name="Komma 4 4 15 2 2" style:family="table-cell" style:data-style-name="N35"/>
    <style:style style:name="Komma_32_4_32_4_32_15_32_3" style:display-name="Komma 4 4 15 3" style:family="table-cell" style:data-style-name="N35"/>
    <style:style style:name="Komma_32_4_32_4_32_15_32_3_32_2" style:display-name="Komma 4 4 15 3 2" style:family="table-cell" style:data-style-name="N35"/>
    <style:style style:name="Komma_32_4_32_4_32_15_32_4" style:display-name="Komma 4 4 15 4" style:family="table-cell" style:data-style-name="N35"/>
    <style:style style:name="Komma_32_4_32_4_32_16" style:display-name="Komma 4 4 16" style:family="table-cell" style:data-style-name="N35"/>
    <style:style style:name="Komma_32_4_32_4_32_16_32_2" style:display-name="Komma 4 4 16 2" style:family="table-cell" style:data-style-name="N35"/>
    <style:style style:name="Komma_32_4_32_4_32_16_32_2_32_2" style:display-name="Komma 4 4 16 2 2" style:family="table-cell" style:data-style-name="N35"/>
    <style:style style:name="Komma_32_4_32_4_32_16_32_3" style:display-name="Komma 4 4 16 3" style:family="table-cell" style:data-style-name="N35"/>
    <style:style style:name="Komma_32_4_32_4_32_16_32_3_32_2" style:display-name="Komma 4 4 16 3 2" style:family="table-cell" style:data-style-name="N35"/>
    <style:style style:name="Komma_32_4_32_4_32_16_32_4" style:display-name="Komma 4 4 16 4" style:family="table-cell" style:data-style-name="N35"/>
    <style:style style:name="Komma_32_4_32_4_32_17" style:display-name="Komma 4 4 17" style:family="table-cell" style:data-style-name="N35"/>
    <style:style style:name="Komma_32_4_32_4_32_17_32_2" style:display-name="Komma 4 4 17 2" style:family="table-cell" style:data-style-name="N35"/>
    <style:style style:name="Komma_32_4_32_4_32_17_32_2_32_2" style:display-name="Komma 4 4 17 2 2" style:family="table-cell" style:data-style-name="N35"/>
    <style:style style:name="Komma_32_4_32_4_32_17_32_3" style:display-name="Komma 4 4 17 3" style:family="table-cell" style:data-style-name="N35"/>
    <style:style style:name="Komma_32_4_32_4_32_17_32_3_32_2" style:display-name="Komma 4 4 17 3 2" style:family="table-cell" style:data-style-name="N35"/>
    <style:style style:name="Komma_32_4_32_4_32_17_32_4" style:display-name="Komma 4 4 17 4" style:family="table-cell" style:data-style-name="N35"/>
    <style:style style:name="Komma_32_4_32_4_32_18" style:display-name="Komma 4 4 18" style:family="table-cell" style:data-style-name="N35"/>
    <style:style style:name="Komma_32_4_32_4_32_18_32_2" style:display-name="Komma 4 4 18 2" style:family="table-cell" style:data-style-name="N35"/>
    <style:style style:name="Komma_32_4_32_4_32_18_32_2_32_2" style:display-name="Komma 4 4 18 2 2" style:family="table-cell" style:data-style-name="N35"/>
    <style:style style:name="Komma_32_4_32_4_32_18_32_3" style:display-name="Komma 4 4 18 3" style:family="table-cell" style:data-style-name="N35"/>
    <style:style style:name="Komma_32_4_32_4_32_18_32_3_32_2" style:display-name="Komma 4 4 18 3 2" style:family="table-cell" style:data-style-name="N35"/>
    <style:style style:name="Komma_32_4_32_4_32_18_32_4" style:display-name="Komma 4 4 18 4" style:family="table-cell" style:data-style-name="N35"/>
    <style:style style:name="Komma_32_4_32_4_32_19" style:display-name="Komma 4 4 19" style:family="table-cell" style:data-style-name="N35"/>
    <style:style style:name="Komma_32_4_32_4_32_19_32_2" style:display-name="Komma 4 4 19 2" style:family="table-cell" style:data-style-name="N35"/>
    <style:style style:name="Komma_32_4_32_4_32_19_32_2_32_2" style:display-name="Komma 4 4 19 2 2" style:family="table-cell" style:data-style-name="N35"/>
    <style:style style:name="Komma_32_4_32_4_32_19_32_3" style:display-name="Komma 4 4 19 3" style:family="table-cell" style:data-style-name="N35"/>
    <style:style style:name="Komma_32_4_32_4_32_19_32_3_32_2" style:display-name="Komma 4 4 19 3 2" style:family="table-cell" style:data-style-name="N35"/>
    <style:style style:name="Komma_32_4_32_4_32_19_32_4" style:display-name="Komma 4 4 19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2_32_2_32_2" style:display-name="Komma 4 4 2 2 2 2" style:family="table-cell" style:data-style-name="N35"/>
    <style:style style:name="Komma_32_4_32_4_32_2_32_2_32_2_32_2_32_2" style:display-name="Komma 4 4 2 2 2 2 2" style:family="table-cell" style:data-style-name="N35"/>
    <style:style style:name="Komma_32_4_32_4_32_2_32_2_32_2_32_2_32_2_32_2" style:display-name="Komma 4 4 2 2 2 2 2 2" style:family="table-cell" style:data-style-name="N35"/>
    <style:style style:name="Komma_32_4_32_4_32_2_32_2_32_2_32_2_32_3" style:display-name="Komma 4 4 2 2 2 2 3" style:family="table-cell" style:data-style-name="N35"/>
    <style:style style:name="Komma_32_4_32_4_32_2_32_2_32_2_32_2_32_3_32_2" style:display-name="Komma 4 4 2 2 2 2 3 2" style:family="table-cell" style:data-style-name="N35"/>
    <style:style style:name="Komma_32_4_32_4_32_2_32_2_32_2_32_2_32_4" style:display-name="Komma 4 4 2 2 2 2 4" style:family="table-cell" style:data-style-name="N35"/>
    <style:style style:name="Komma_32_4_32_4_32_2_32_2_32_2_32_3" style:display-name="Komma 4 4 2 2 2 3" style:family="table-cell" style:data-style-name="N35"/>
    <style:style style:name="Komma_32_4_32_4_32_2_32_2_32_2_32_3_32_2" style:display-name="Komma 4 4 2 2 2 3 2" style:family="table-cell" style:data-style-name="N35"/>
    <style:style style:name="Komma_32_4_32_4_32_2_32_2_32_2_32_4" style:display-name="Komma 4 4 2 2 2 4" style:family="table-cell" style:data-style-name="N35"/>
    <style:style style:name="Komma_32_4_32_4_32_2_32_2_32_2_32_4_32_2" style:display-name="Komma 4 4 2 2 2 4 2" style:family="table-cell" style:data-style-name="N35"/>
    <style:style style:name="Komma_32_4_32_4_32_2_32_2_32_2_32_5" style:display-name="Komma 4 4 2 2 2 5" style:family="table-cell" style:data-style-name="N35"/>
    <style:style style:name="Komma_32_4_32_4_32_2_32_2_32_3" style:display-name="Komma 4 4 2 2 3" style:family="table-cell" style:data-style-name="N35"/>
    <style:style style:name="Komma_32_4_32_4_32_2_32_2_32_3_32_2" style:display-name="Komma 4 4 2 2 3 2" style:family="table-cell" style:data-style-name="N35"/>
    <style:style style:name="Komma_32_4_32_4_32_2_32_2_32_3_32_2_32_2" style:display-name="Komma 4 4 2 2 3 2 2" style:family="table-cell" style:data-style-name="N35"/>
    <style:style style:name="Komma_32_4_32_4_32_2_32_2_32_3_32_3" style:display-name="Komma 4 4 2 2 3 3" style:family="table-cell" style:data-style-name="N35"/>
    <style:style style:name="Komma_32_4_32_4_32_2_32_2_32_3_32_3_32_2" style:display-name="Komma 4 4 2 2 3 3 2" style:family="table-cell" style:data-style-name="N35"/>
    <style:style style:name="Komma_32_4_32_4_32_2_32_2_32_3_32_4" style:display-name="Komma 4 4 2 2 3 4" style:family="table-cell" style:data-style-name="N35"/>
    <style:style style:name="Komma_32_4_32_4_32_2_32_2_32_4" style:display-name="Komma 4 4 2 2 4" style:family="table-cell" style:data-style-name="N35"/>
    <style:style style:name="Komma_32_4_32_4_32_2_32_2_32_4_32_2" style:display-name="Komma 4 4 2 2 4 2" style:family="table-cell" style:data-style-name="N35"/>
    <style:style style:name="Komma_32_4_32_4_32_2_32_2_32_4_32_2_32_2" style:display-name="Komma 4 4 2 2 4 2 2" style:family="table-cell" style:data-style-name="N35"/>
    <style:style style:name="Komma_32_4_32_4_32_2_32_2_32_4_32_3" style:display-name="Komma 4 4 2 2 4 3" style:family="table-cell" style:data-style-name="N35"/>
    <style:style style:name="Komma_32_4_32_4_32_2_32_2_32_4_32_3_32_2" style:display-name="Komma 4 4 2 2 4 3 2" style:family="table-cell" style:data-style-name="N35"/>
    <style:style style:name="Komma_32_4_32_4_32_2_32_2_32_4_32_4" style:display-name="Komma 4 4 2 2 4 4" style:family="table-cell" style:data-style-name="N35"/>
    <style:style style:name="Komma_32_4_32_4_32_2_32_2_32_5" style:display-name="Komma 4 4 2 2 5" style:family="table-cell" style:data-style-name="N35"/>
    <style:style style:name="Komma_32_4_32_4_32_2_32_2_32_5_32_2" style:display-name="Komma 4 4 2 2 5 2" style:family="table-cell" style:data-style-name="N35"/>
    <style:style style:name="Komma_32_4_32_4_32_2_32_2_32_6" style:display-name="Komma 4 4 2 2 6" style:family="table-cell" style:data-style-name="N35"/>
    <style:style style:name="Komma_32_4_32_4_32_2_32_2_32_6_32_2" style:display-name="Komma 4 4 2 2 6 2" style:family="table-cell" style:data-style-name="N35"/>
    <style:style style:name="Komma_32_4_32_4_32_2_32_2_32_7" style:display-name="Komma 4 4 2 2 7" style:family="table-cell" style:data-style-name="N35"/>
    <style:style style:name="Komma_32_4_32_4_32_2_32_3" style:display-name="Komma 4 4 2 3" style:family="table-cell" style:data-style-name="N35"/>
    <style:style style:name="Komma_32_4_32_4_32_2_32_3_32_2" style:display-name="Komma 4 4 2 3 2" style:family="table-cell" style:data-style-name="N35"/>
    <style:style style:name="Komma_32_4_32_4_32_2_32_3_32_2_32_2" style:display-name="Komma 4 4 2 3 2 2" style:family="table-cell" style:data-style-name="N35"/>
    <style:style style:name="Komma_32_4_32_4_32_2_32_3_32_2_32_2_32_2" style:display-name="Komma 4 4 2 3 2 2 2" style:family="table-cell" style:data-style-name="N35"/>
    <style:style style:name="Komma_32_4_32_4_32_2_32_3_32_2_32_3" style:display-name="Komma 4 4 2 3 2 3" style:family="table-cell" style:data-style-name="N35"/>
    <style:style style:name="Komma_32_4_32_4_32_2_32_3_32_2_32_3_32_2" style:display-name="Komma 4 4 2 3 2 3 2" style:family="table-cell" style:data-style-name="N35"/>
    <style:style style:name="Komma_32_4_32_4_32_2_32_3_32_2_32_4" style:display-name="Komma 4 4 2 3 2 4" style:family="table-cell" style:data-style-name="N35"/>
    <style:style style:name="Komma_32_4_32_4_32_2_32_3_32_3" style:display-name="Komma 4 4 2 3 3" style:family="table-cell" style:data-style-name="N35"/>
    <style:style style:name="Komma_32_4_32_4_32_2_32_3_32_3_32_2" style:display-name="Komma 4 4 2 3 3 2" style:family="table-cell" style:data-style-name="N35"/>
    <style:style style:name="Komma_32_4_32_4_32_2_32_3_32_3_32_2_32_2" style:display-name="Komma 4 4 2 3 3 2 2" style:family="table-cell" style:data-style-name="N35"/>
    <style:style style:name="Komma_32_4_32_4_32_2_32_3_32_3_32_3" style:display-name="Komma 4 4 2 3 3 3" style:family="table-cell" style:data-style-name="N35"/>
    <style:style style:name="Komma_32_4_32_4_32_2_32_3_32_3_32_3_32_2" style:display-name="Komma 4 4 2 3 3 3 2" style:family="table-cell" style:data-style-name="N35"/>
    <style:style style:name="Komma_32_4_32_4_32_2_32_3_32_3_32_4" style:display-name="Komma 4 4 2 3 3 4" style:family="table-cell" style:data-style-name="N35"/>
    <style:style style:name="Komma_32_4_32_4_32_2_32_3_32_4" style:display-name="Komma 4 4 2 3 4" style:family="table-cell" style:data-style-name="N35"/>
    <style:style style:name="Komma_32_4_32_4_32_2_32_3_32_4_32_2" style:display-name="Komma 4 4 2 3 4 2" style:family="table-cell" style:data-style-name="N35"/>
    <style:style style:name="Komma_32_4_32_4_32_2_32_3_32_5" style:display-name="Komma 4 4 2 3 5" style:family="table-cell" style:data-style-name="N35"/>
    <style:style style:name="Komma_32_4_32_4_32_2_32_3_32_5_32_2" style:display-name="Komma 4 4 2 3 5 2" style:family="table-cell" style:data-style-name="N35"/>
    <style:style style:name="Komma_32_4_32_4_32_2_32_3_32_6" style:display-name="Komma 4 4 2 3 6" style:family="table-cell" style:data-style-name="N35"/>
    <style:style style:name="Komma_32_4_32_4_32_2_32_4" style:display-name="Komma 4 4 2 4" style:family="table-cell" style:data-style-name="N35"/>
    <style:style style:name="Komma_32_4_32_4_32_2_32_4_32_2" style:display-name="Komma 4 4 2 4 2" style:family="table-cell" style:data-style-name="N35"/>
    <style:style style:name="Komma_32_4_32_4_32_2_32_4_32_2_32_2" style:display-name="Komma 4 4 2 4 2 2" style:family="table-cell" style:data-style-name="N35"/>
    <style:style style:name="Komma_32_4_32_4_32_2_32_4_32_3" style:display-name="Komma 4 4 2 4 3" style:family="table-cell" style:data-style-name="N35"/>
    <style:style style:name="Komma_32_4_32_4_32_2_32_4_32_3_32_2" style:display-name="Komma 4 4 2 4 3 2" style:family="table-cell" style:data-style-name="N35"/>
    <style:style style:name="Komma_32_4_32_4_32_2_32_4_32_4" style:display-name="Komma 4 4 2 4 4" style:family="table-cell" style:data-style-name="N35"/>
    <style:style style:name="Komma_32_4_32_4_32_2_32_5" style:display-name="Komma 4 4 2 5" style:family="table-cell" style:data-style-name="N35"/>
    <style:style style:name="Komma_32_4_32_4_32_2_32_5_32_2" style:display-name="Komma 4 4 2 5 2" style:family="table-cell" style:data-style-name="N35"/>
    <style:style style:name="Komma_32_4_32_4_32_2_32_5_32_2_32_2" style:display-name="Komma 4 4 2 5 2 2" style:family="table-cell" style:data-style-name="N35"/>
    <style:style style:name="Komma_32_4_32_4_32_2_32_5_32_3" style:display-name="Komma 4 4 2 5 3" style:family="table-cell" style:data-style-name="N35"/>
    <style:style style:name="Komma_32_4_32_4_32_2_32_5_32_3_32_2" style:display-name="Komma 4 4 2 5 3 2" style:family="table-cell" style:data-style-name="N35"/>
    <style:style style:name="Komma_32_4_32_4_32_2_32_5_32_4" style:display-name="Komma 4 4 2 5 4" style:family="table-cell" style:data-style-name="N35"/>
    <style:style style:name="Komma_32_4_32_4_32_2_32_6" style:display-name="Komma 4 4 2 6" style:family="table-cell" style:data-style-name="N35"/>
    <style:style style:name="Komma_32_4_32_4_32_2_32_6_32_2" style:display-name="Komma 4 4 2 6 2" style:family="table-cell" style:data-style-name="N35"/>
    <style:style style:name="Komma_32_4_32_4_32_2_32_7" style:display-name="Komma 4 4 2 7" style:family="table-cell" style:data-style-name="N35"/>
    <style:style style:name="Komma_32_4_32_4_32_2_32_7_32_2" style:display-name="Komma 4 4 2 7 2" style:family="table-cell" style:data-style-name="N35"/>
    <style:style style:name="Komma_32_4_32_4_32_2_32_8" style:display-name="Komma 4 4 2 8" style:family="table-cell" style:data-style-name="N35"/>
    <style:style style:name="Komma_32_4_32_4_32_20" style:display-name="Komma 4 4 20" style:family="table-cell" style:data-style-name="N35"/>
    <style:style style:name="Komma_32_4_32_4_32_20_32_2" style:display-name="Komma 4 4 20 2" style:family="table-cell" style:data-style-name="N35"/>
    <style:style style:name="Komma_32_4_32_4_32_21" style:display-name="Komma 4 4 21" style:family="table-cell" style:data-style-name="N35"/>
    <style:style style:name="Komma_32_4_32_4_32_21_32_2" style:display-name="Komma 4 4 21 2" style:family="table-cell" style:data-style-name="N35"/>
    <style:style style:name="Komma_32_4_32_4_32_22" style:display-name="Komma 4 4 22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3_32_2_32_2" style:display-name="Komma 4 4 3 2 2" style:family="table-cell" style:data-style-name="N35"/>
    <style:style style:name="Komma_32_4_32_4_32_3_32_2_32_2_32_2" style:display-name="Komma 4 4 3 2 2 2" style:family="table-cell" style:data-style-name="N35"/>
    <style:style style:name="Komma_32_4_32_4_32_3_32_2_32_2_32_2_32_2" style:display-name="Komma 4 4 3 2 2 2 2" style:family="table-cell" style:data-style-name="N35"/>
    <style:style style:name="Komma_32_4_32_4_32_3_32_2_32_2_32_3" style:display-name="Komma 4 4 3 2 2 3" style:family="table-cell" style:data-style-name="N35"/>
    <style:style style:name="Komma_32_4_32_4_32_3_32_2_32_2_32_3_32_2" style:display-name="Komma 4 4 3 2 2 3 2" style:family="table-cell" style:data-style-name="N35"/>
    <style:style style:name="Komma_32_4_32_4_32_3_32_2_32_2_32_4" style:display-name="Komma 4 4 3 2 2 4" style:family="table-cell" style:data-style-name="N35"/>
    <style:style style:name="Komma_32_4_32_4_32_3_32_2_32_3" style:display-name="Komma 4 4 3 2 3" style:family="table-cell" style:data-style-name="N35"/>
    <style:style style:name="Komma_32_4_32_4_32_3_32_2_32_3_32_2" style:display-name="Komma 4 4 3 2 3 2" style:family="table-cell" style:data-style-name="N35"/>
    <style:style style:name="Komma_32_4_32_4_32_3_32_2_32_3_32_2_32_2" style:display-name="Komma 4 4 3 2 3 2 2" style:family="table-cell" style:data-style-name="N35"/>
    <style:style style:name="Komma_32_4_32_4_32_3_32_2_32_3_32_3" style:display-name="Komma 4 4 3 2 3 3" style:family="table-cell" style:data-style-name="N35"/>
    <style:style style:name="Komma_32_4_32_4_32_3_32_2_32_3_32_3_32_2" style:display-name="Komma 4 4 3 2 3 3 2" style:family="table-cell" style:data-style-name="N35"/>
    <style:style style:name="Komma_32_4_32_4_32_3_32_2_32_3_32_4" style:display-name="Komma 4 4 3 2 3 4" style:family="table-cell" style:data-style-name="N35"/>
    <style:style style:name="Komma_32_4_32_4_32_3_32_2_32_4" style:display-name="Komma 4 4 3 2 4" style:family="table-cell" style:data-style-name="N35"/>
    <style:style style:name="Komma_32_4_32_4_32_3_32_2_32_4_32_2" style:display-name="Komma 4 4 3 2 4 2" style:family="table-cell" style:data-style-name="N35"/>
    <style:style style:name="Komma_32_4_32_4_32_3_32_2_32_5" style:display-name="Komma 4 4 3 2 5" style:family="table-cell" style:data-style-name="N35"/>
    <style:style style:name="Komma_32_4_32_4_32_3_32_2_32_5_32_2" style:display-name="Komma 4 4 3 2 5 2" style:family="table-cell" style:data-style-name="N35"/>
    <style:style style:name="Komma_32_4_32_4_32_3_32_2_32_6" style:display-name="Komma 4 4 3 2 6" style:family="table-cell" style:data-style-name="N35"/>
    <style:style style:name="Komma_32_4_32_4_32_3_32_3" style:display-name="Komma 4 4 3 3" style:family="table-cell" style:data-style-name="N35"/>
    <style:style style:name="Komma_32_4_32_4_32_3_32_3_32_2" style:display-name="Komma 4 4 3 3 2" style:family="table-cell" style:data-style-name="N35"/>
    <style:style style:name="Komma_32_4_32_4_32_3_32_3_32_2_32_2" style:display-name="Komma 4 4 3 3 2 2" style:family="table-cell" style:data-style-name="N35"/>
    <style:style style:name="Komma_32_4_32_4_32_3_32_3_32_3" style:display-name="Komma 4 4 3 3 3" style:family="table-cell" style:data-style-name="N35"/>
    <style:style style:name="Komma_32_4_32_4_32_3_32_3_32_3_32_2" style:display-name="Komma 4 4 3 3 3 2" style:family="table-cell" style:data-style-name="N35"/>
    <style:style style:name="Komma_32_4_32_4_32_3_32_3_32_4" style:display-name="Komma 4 4 3 3 4" style:family="table-cell" style:data-style-name="N35"/>
    <style:style style:name="Komma_32_4_32_4_32_3_32_4" style:display-name="Komma 4 4 3 4" style:family="table-cell" style:data-style-name="N35"/>
    <style:style style:name="Komma_32_4_32_4_32_3_32_4_32_2" style:display-name="Komma 4 4 3 4 2" style:family="table-cell" style:data-style-name="N35"/>
    <style:style style:name="Komma_32_4_32_4_32_3_32_4_32_2_32_2" style:display-name="Komma 4 4 3 4 2 2" style:family="table-cell" style:data-style-name="N35"/>
    <style:style style:name="Komma_32_4_32_4_32_3_32_4_32_3" style:display-name="Komma 4 4 3 4 3" style:family="table-cell" style:data-style-name="N35"/>
    <style:style style:name="Komma_32_4_32_4_32_3_32_4_32_3_32_2" style:display-name="Komma 4 4 3 4 3 2" style:family="table-cell" style:data-style-name="N35"/>
    <style:style style:name="Komma_32_4_32_4_32_3_32_4_32_4" style:display-name="Komma 4 4 3 4 4" style:family="table-cell" style:data-style-name="N35"/>
    <style:style style:name="Komma_32_4_32_4_32_3_32_5" style:display-name="Komma 4 4 3 5" style:family="table-cell" style:data-style-name="N35"/>
    <style:style style:name="Komma_32_4_32_4_32_3_32_5_32_2" style:display-name="Komma 4 4 3 5 2" style:family="table-cell" style:data-style-name="N35"/>
    <style:style style:name="Komma_32_4_32_4_32_3_32_6" style:display-name="Komma 4 4 3 6" style:family="table-cell" style:data-style-name="N35"/>
    <style:style style:name="Komma_32_4_32_4_32_3_32_6_32_2" style:display-name="Komma 4 4 3 6 2" style:family="table-cell" style:data-style-name="N35"/>
    <style:style style:name="Komma_32_4_32_4_32_3_32_7" style:display-name="Komma 4 4 3 7" style:family="table-cell" style:data-style-name="N35"/>
    <style:style style:name="Komma_32_4_32_4_32_4" style:display-name="Komma 4 4 4" style:family="table-cell" style:data-style-name="N35"/>
    <style:style style:name="Komma_32_4_32_4_32_4_32_2" style:display-name="Komma 4 4 4 2" style:family="table-cell" style:data-style-name="N35"/>
    <style:style style:name="Komma_32_4_32_4_32_4_32_2_32_2" style:display-name="Komma 4 4 4 2 2" style:family="table-cell" style:data-style-name="N35"/>
    <style:style style:name="Komma_32_4_32_4_32_4_32_2_32_2_32_2" style:display-name="Komma 4 4 4 2 2 2" style:family="table-cell" style:data-style-name="N35"/>
    <style:style style:name="Komma_32_4_32_4_32_4_32_2_32_3" style:display-name="Komma 4 4 4 2 3" style:family="table-cell" style:data-style-name="N35"/>
    <style:style style:name="Komma_32_4_32_4_32_4_32_2_32_3_32_2" style:display-name="Komma 4 4 4 2 3 2" style:family="table-cell" style:data-style-name="N35"/>
    <style:style style:name="Komma_32_4_32_4_32_4_32_2_32_4" style:display-name="Komma 4 4 4 2 4" style:family="table-cell" style:data-style-name="N35"/>
    <style:style style:name="Komma_32_4_32_4_32_4_32_3" style:display-name="Komma 4 4 4 3" style:family="table-cell" style:data-style-name="N35"/>
    <style:style style:name="Komma_32_4_32_4_32_4_32_3_32_2" style:display-name="Komma 4 4 4 3 2" style:family="table-cell" style:data-style-name="N35"/>
    <style:style style:name="Komma_32_4_32_4_32_4_32_3_32_2_32_2" style:display-name="Komma 4 4 4 3 2 2" style:family="table-cell" style:data-style-name="N35"/>
    <style:style style:name="Komma_32_4_32_4_32_4_32_3_32_3" style:display-name="Komma 4 4 4 3 3" style:family="table-cell" style:data-style-name="N35"/>
    <style:style style:name="Komma_32_4_32_4_32_4_32_3_32_3_32_2" style:display-name="Komma 4 4 4 3 3 2" style:family="table-cell" style:data-style-name="N35"/>
    <style:style style:name="Komma_32_4_32_4_32_4_32_3_32_4" style:display-name="Komma 4 4 4 3 4" style:family="table-cell" style:data-style-name="N35"/>
    <style:style style:name="Komma_32_4_32_4_32_4_32_4" style:display-name="Komma 4 4 4 4" style:family="table-cell" style:data-style-name="N35"/>
    <style:style style:name="Komma_32_4_32_4_32_4_32_4_32_2" style:display-name="Komma 4 4 4 4 2" style:family="table-cell" style:data-style-name="N35"/>
    <style:style style:name="Komma_32_4_32_4_32_4_32_5" style:display-name="Komma 4 4 4 5" style:family="table-cell" style:data-style-name="N35"/>
    <style:style style:name="Komma_32_4_32_4_32_4_32_5_32_2" style:display-name="Komma 4 4 4 5 2" style:family="table-cell" style:data-style-name="N35"/>
    <style:style style:name="Komma_32_4_32_4_32_4_32_6" style:display-name="Komma 4 4 4 6" style:family="table-cell" style:data-style-name="N35"/>
    <style:style style:name="Komma_32_4_32_4_32_5" style:display-name="Komma 4 4 5" style:family="table-cell" style:data-style-name="N35"/>
    <style:style style:name="Komma_32_4_32_4_32_5_32_2" style:display-name="Komma 4 4 5 2" style:family="table-cell" style:data-style-name="N35"/>
    <style:style style:name="Komma_32_4_32_4_32_5_32_2_32_2" style:display-name="Komma 4 4 5 2 2" style:family="table-cell" style:data-style-name="N35"/>
    <style:style style:name="Komma_32_4_32_4_32_5_32_3" style:display-name="Komma 4 4 5 3" style:family="table-cell" style:data-style-name="N35"/>
    <style:style style:name="Komma_32_4_32_4_32_5_32_3_32_2" style:display-name="Komma 4 4 5 3 2" style:family="table-cell" style:data-style-name="N35"/>
    <style:style style:name="Komma_32_4_32_4_32_5_32_4" style:display-name="Komma 4 4 5 4" style:family="table-cell" style:data-style-name="N35"/>
    <style:style style:name="Komma_32_4_32_4_32_6" style:display-name="Komma 4 4 6" style:family="table-cell" style:data-style-name="N35"/>
    <style:style style:name="Komma_32_4_32_4_32_6_32_2" style:display-name="Komma 4 4 6 2" style:family="table-cell" style:data-style-name="N35"/>
    <style:style style:name="Komma_32_4_32_4_32_6_32_2_32_2" style:display-name="Komma 4 4 6 2 2" style:family="table-cell" style:data-style-name="N35"/>
    <style:style style:name="Komma_32_4_32_4_32_6_32_3" style:display-name="Komma 4 4 6 3" style:family="table-cell" style:data-style-name="N35"/>
    <style:style style:name="Komma_32_4_32_4_32_6_32_3_32_2" style:display-name="Komma 4 4 6 3 2" style:family="table-cell" style:data-style-name="N35"/>
    <style:style style:name="Komma_32_4_32_4_32_6_32_4" style:display-name="Komma 4 4 6 4" style:family="table-cell" style:data-style-name="N35"/>
    <style:style style:name="Komma_32_4_32_4_32_7" style:display-name="Komma 4 4 7" style:family="table-cell" style:data-style-name="N35"/>
    <style:style style:name="Komma_32_4_32_4_32_7_32_2" style:display-name="Komma 4 4 7 2" style:family="table-cell" style:data-style-name="N35"/>
    <style:style style:name="Komma_32_4_32_4_32_7_32_2_32_2" style:display-name="Komma 4 4 7 2 2" style:family="table-cell" style:data-style-name="N35"/>
    <style:style style:name="Komma_32_4_32_4_32_7_32_3" style:display-name="Komma 4 4 7 3" style:family="table-cell" style:data-style-name="N35"/>
    <style:style style:name="Komma_32_4_32_4_32_7_32_3_32_2" style:display-name="Komma 4 4 7 3 2" style:family="table-cell" style:data-style-name="N35"/>
    <style:style style:name="Komma_32_4_32_4_32_7_32_4" style:display-name="Komma 4 4 7 4" style:family="table-cell" style:data-style-name="N35"/>
    <style:style style:name="Komma_32_4_32_4_32_8" style:display-name="Komma 4 4 8" style:family="table-cell" style:data-style-name="N35"/>
    <style:style style:name="Komma_32_4_32_4_32_8_32_2" style:display-name="Komma 4 4 8 2" style:family="table-cell" style:data-style-name="N35"/>
    <style:style style:name="Komma_32_4_32_4_32_8_32_2_32_2" style:display-name="Komma 4 4 8 2 2" style:family="table-cell" style:data-style-name="N35"/>
    <style:style style:name="Komma_32_4_32_4_32_8_32_3" style:display-name="Komma 4 4 8 3" style:family="table-cell" style:data-style-name="N35"/>
    <style:style style:name="Komma_32_4_32_4_32_8_32_3_32_2" style:display-name="Komma 4 4 8 3 2" style:family="table-cell" style:data-style-name="N35"/>
    <style:style style:name="Komma_32_4_32_4_32_8_32_4" style:display-name="Komma 4 4 8 4" style:family="table-cell" style:data-style-name="N35"/>
    <style:style style:name="Komma_32_4_32_4_32_9" style:display-name="Komma 4 4 9" style:family="table-cell" style:data-style-name="N35"/>
    <style:style style:name="Komma_32_4_32_4_32_9_32_2" style:display-name="Komma 4 4 9 2" style:family="table-cell" style:data-style-name="N35"/>
    <style:style style:name="Komma_32_4_32_4_32_9_32_2_32_2" style:display-name="Komma 4 4 9 2 2" style:family="table-cell" style:data-style-name="N35"/>
    <style:style style:name="Komma_32_4_32_4_32_9_32_3" style:display-name="Komma 4 4 9 3" style:family="table-cell" style:data-style-name="N35"/>
    <style:style style:name="Komma_32_4_32_4_32_9_32_3_32_2" style:display-name="Komma 4 4 9 3 2" style:family="table-cell" style:data-style-name="N35"/>
    <style:style style:name="Komma_32_4_32_4_32_9_32_4" style:display-name="Komma 4 4 9 4" style:family="table-cell" style:data-style-name="N35"/>
    <style:style style:name="Komma_32_4_32_5" style:display-name="Komma 4 5" style:family="table-cell" style:data-style-name="N35"/>
    <style:style style:name="Komma_32_4_32_5_32_10" style:display-name="Komma 4 5 10" style:family="table-cell" style:data-style-name="N35"/>
    <style:style style:name="Komma_32_4_32_5_32_10_32_2" style:display-name="Komma 4 5 10 2" style:family="table-cell" style:data-style-name="N35"/>
    <style:style style:name="Komma_32_4_32_5_32_10_32_2_32_2" style:display-name="Komma 4 5 10 2 2" style:family="table-cell" style:data-style-name="N35"/>
    <style:style style:name="Komma_32_4_32_5_32_10_32_3" style:display-name="Komma 4 5 10 3" style:family="table-cell" style:data-style-name="N35"/>
    <style:style style:name="Komma_32_4_32_5_32_10_32_3_32_2" style:display-name="Komma 4 5 10 3 2" style:family="table-cell" style:data-style-name="N35"/>
    <style:style style:name="Komma_32_4_32_5_32_10_32_4" style:display-name="Komma 4 5 10 4" style:family="table-cell" style:data-style-name="N35"/>
    <style:style style:name="Komma_32_4_32_5_32_11" style:display-name="Komma 4 5 11" style:family="table-cell" style:data-style-name="N35"/>
    <style:style style:name="Komma_32_4_32_5_32_11_32_2" style:display-name="Komma 4 5 11 2" style:family="table-cell" style:data-style-name="N35"/>
    <style:style style:name="Komma_32_4_32_5_32_11_32_2_32_2" style:display-name="Komma 4 5 11 2 2" style:family="table-cell" style:data-style-name="N35"/>
    <style:style style:name="Komma_32_4_32_5_32_11_32_3" style:display-name="Komma 4 5 11 3" style:family="table-cell" style:data-style-name="N35"/>
    <style:style style:name="Komma_32_4_32_5_32_11_32_3_32_2" style:display-name="Komma 4 5 11 3 2" style:family="table-cell" style:data-style-name="N35"/>
    <style:style style:name="Komma_32_4_32_5_32_11_32_4" style:display-name="Komma 4 5 11 4" style:family="table-cell" style:data-style-name="N35"/>
    <style:style style:name="Komma_32_4_32_5_32_12" style:display-name="Komma 4 5 12" style:family="table-cell" style:data-style-name="N35"/>
    <style:style style:name="Komma_32_4_32_5_32_12_32_2" style:display-name="Komma 4 5 12 2" style:family="table-cell" style:data-style-name="N35"/>
    <style:style style:name="Komma_32_4_32_5_32_12_32_2_32_2" style:display-name="Komma 4 5 12 2 2" style:family="table-cell" style:data-style-name="N35"/>
    <style:style style:name="Komma_32_4_32_5_32_12_32_3" style:display-name="Komma 4 5 12 3" style:family="table-cell" style:data-style-name="N35"/>
    <style:style style:name="Komma_32_4_32_5_32_12_32_3_32_2" style:display-name="Komma 4 5 12 3 2" style:family="table-cell" style:data-style-name="N35"/>
    <style:style style:name="Komma_32_4_32_5_32_12_32_4" style:display-name="Komma 4 5 12 4" style:family="table-cell" style:data-style-name="N35"/>
    <style:style style:name="Komma_32_4_32_5_32_13" style:display-name="Komma 4 5 13" style:family="table-cell" style:data-style-name="N35"/>
    <style:style style:name="Komma_32_4_32_5_32_13_32_2" style:display-name="Komma 4 5 13 2" style:family="table-cell" style:data-style-name="N35"/>
    <style:style style:name="Komma_32_4_32_5_32_13_32_2_32_2" style:display-name="Komma 4 5 13 2 2" style:family="table-cell" style:data-style-name="N35"/>
    <style:style style:name="Komma_32_4_32_5_32_13_32_3" style:display-name="Komma 4 5 13 3" style:family="table-cell" style:data-style-name="N35"/>
    <style:style style:name="Komma_32_4_32_5_32_13_32_3_32_2" style:display-name="Komma 4 5 13 3 2" style:family="table-cell" style:data-style-name="N35"/>
    <style:style style:name="Komma_32_4_32_5_32_13_32_4" style:display-name="Komma 4 5 13 4" style:family="table-cell" style:data-style-name="N35"/>
    <style:style style:name="Komma_32_4_32_5_32_14" style:display-name="Komma 4 5 14" style:family="table-cell" style:data-style-name="N35"/>
    <style:style style:name="Komma_32_4_32_5_32_14_32_2" style:display-name="Komma 4 5 14 2" style:family="table-cell" style:data-style-name="N35"/>
    <style:style style:name="Komma_32_4_32_5_32_14_32_2_32_2" style:display-name="Komma 4 5 14 2 2" style:family="table-cell" style:data-style-name="N35"/>
    <style:style style:name="Komma_32_4_32_5_32_14_32_3" style:display-name="Komma 4 5 14 3" style:family="table-cell" style:data-style-name="N35"/>
    <style:style style:name="Komma_32_4_32_5_32_14_32_3_32_2" style:display-name="Komma 4 5 14 3 2" style:family="table-cell" style:data-style-name="N35"/>
    <style:style style:name="Komma_32_4_32_5_32_14_32_4" style:display-name="Komma 4 5 14 4" style:family="table-cell" style:data-style-name="N35"/>
    <style:style style:name="Komma_32_4_32_5_32_15" style:display-name="Komma 4 5 15" style:family="table-cell" style:data-style-name="N35"/>
    <style:style style:name="Komma_32_4_32_5_32_15_32_2" style:display-name="Komma 4 5 15 2" style:family="table-cell" style:data-style-name="N35"/>
    <style:style style:name="Komma_32_4_32_5_32_15_32_2_32_2" style:display-name="Komma 4 5 15 2 2" style:family="table-cell" style:data-style-name="N35"/>
    <style:style style:name="Komma_32_4_32_5_32_15_32_3" style:display-name="Komma 4 5 15 3" style:family="table-cell" style:data-style-name="N35"/>
    <style:style style:name="Komma_32_4_32_5_32_15_32_3_32_2" style:display-name="Komma 4 5 15 3 2" style:family="table-cell" style:data-style-name="N35"/>
    <style:style style:name="Komma_32_4_32_5_32_15_32_4" style:display-name="Komma 4 5 15 4" style:family="table-cell" style:data-style-name="N35"/>
    <style:style style:name="Komma_32_4_32_5_32_16" style:display-name="Komma 4 5 16" style:family="table-cell" style:data-style-name="N35"/>
    <style:style style:name="Komma_32_4_32_5_32_16_32_2" style:display-name="Komma 4 5 16 2" style:family="table-cell" style:data-style-name="N35"/>
    <style:style style:name="Komma_32_4_32_5_32_16_32_2_32_2" style:display-name="Komma 4 5 16 2 2" style:family="table-cell" style:data-style-name="N35"/>
    <style:style style:name="Komma_32_4_32_5_32_16_32_3" style:display-name="Komma 4 5 16 3" style:family="table-cell" style:data-style-name="N35"/>
    <style:style style:name="Komma_32_4_32_5_32_16_32_3_32_2" style:display-name="Komma 4 5 16 3 2" style:family="table-cell" style:data-style-name="N35"/>
    <style:style style:name="Komma_32_4_32_5_32_16_32_4" style:display-name="Komma 4 5 16 4" style:family="table-cell" style:data-style-name="N35"/>
    <style:style style:name="Komma_32_4_32_5_32_17" style:display-name="Komma 4 5 17" style:family="table-cell" style:data-style-name="N35"/>
    <style:style style:name="Komma_32_4_32_5_32_17_32_2" style:display-name="Komma 4 5 17 2" style:family="table-cell" style:data-style-name="N35"/>
    <style:style style:name="Komma_32_4_32_5_32_17_32_2_32_2" style:display-name="Komma 4 5 17 2 2" style:family="table-cell" style:data-style-name="N35"/>
    <style:style style:name="Komma_32_4_32_5_32_17_32_3" style:display-name="Komma 4 5 17 3" style:family="table-cell" style:data-style-name="N35"/>
    <style:style style:name="Komma_32_4_32_5_32_17_32_3_32_2" style:display-name="Komma 4 5 17 3 2" style:family="table-cell" style:data-style-name="N35"/>
    <style:style style:name="Komma_32_4_32_5_32_17_32_4" style:display-name="Komma 4 5 17 4" style:family="table-cell" style:data-style-name="N35"/>
    <style:style style:name="Komma_32_4_32_5_32_18" style:display-name="Komma 4 5 18" style:family="table-cell" style:data-style-name="N35"/>
    <style:style style:name="Komma_32_4_32_5_32_18_32_2" style:display-name="Komma 4 5 18 2" style:family="table-cell" style:data-style-name="N35"/>
    <style:style style:name="Komma_32_4_32_5_32_18_32_2_32_2" style:display-name="Komma 4 5 18 2 2" style:family="table-cell" style:data-style-name="N35"/>
    <style:style style:name="Komma_32_4_32_5_32_18_32_3" style:display-name="Komma 4 5 18 3" style:family="table-cell" style:data-style-name="N35"/>
    <style:style style:name="Komma_32_4_32_5_32_18_32_3_32_2" style:display-name="Komma 4 5 18 3 2" style:family="table-cell" style:data-style-name="N35"/>
    <style:style style:name="Komma_32_4_32_5_32_18_32_4" style:display-name="Komma 4 5 18 4" style:family="table-cell" style:data-style-name="N35"/>
    <style:style style:name="Komma_32_4_32_5_32_19" style:display-name="Komma 4 5 19" style:family="table-cell" style:data-style-name="N35"/>
    <style:style style:name="Komma_32_4_32_5_32_19_32_2" style:display-name="Komma 4 5 19 2" style:family="table-cell" style:data-style-name="N35"/>
    <style:style style:name="Komma_32_4_32_5_32_19_32_2_32_2" style:display-name="Komma 4 5 19 2 2" style:family="table-cell" style:data-style-name="N35"/>
    <style:style style:name="Komma_32_4_32_5_32_19_32_3" style:display-name="Komma 4 5 19 3" style:family="table-cell" style:data-style-name="N35"/>
    <style:style style:name="Komma_32_4_32_5_32_19_32_3_32_2" style:display-name="Komma 4 5 19 3 2" style:family="table-cell" style:data-style-name="N35"/>
    <style:style style:name="Komma_32_4_32_5_32_19_32_4" style:display-name="Komma 4 5 19 4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2_32_2_32_2" style:display-name="Komma 4 5 2 2 2" style:family="table-cell" style:data-style-name="N35"/>
    <style:style style:name="Komma_32_4_32_5_32_2_32_2_32_2_32_2" style:display-name="Komma 4 5 2 2 2 2" style:family="table-cell" style:data-style-name="N35"/>
    <style:style style:name="Komma_32_4_32_5_32_2_32_2_32_2_32_2_32_2" style:display-name="Komma 4 5 2 2 2 2 2" style:family="table-cell" style:data-style-name="N35"/>
    <style:style style:name="Komma_32_4_32_5_32_2_32_2_32_2_32_3" style:display-name="Komma 4 5 2 2 2 3" style:family="table-cell" style:data-style-name="N35"/>
    <style:style style:name="Komma_32_4_32_5_32_2_32_2_32_2_32_3_32_2" style:display-name="Komma 4 5 2 2 2 3 2" style:family="table-cell" style:data-style-name="N35"/>
    <style:style style:name="Komma_32_4_32_5_32_2_32_2_32_2_32_4" style:display-name="Komma 4 5 2 2 2 4" style:family="table-cell" style:data-style-name="N35"/>
    <style:style style:name="Komma_32_4_32_5_32_2_32_2_32_3" style:display-name="Komma 4 5 2 2 3" style:family="table-cell" style:data-style-name="N35"/>
    <style:style style:name="Komma_32_4_32_5_32_2_32_2_32_3_32_2" style:display-name="Komma 4 5 2 2 3 2" style:family="table-cell" style:data-style-name="N35"/>
    <style:style style:name="Komma_32_4_32_5_32_2_32_2_32_3_32_2_32_2" style:display-name="Komma 4 5 2 2 3 2 2" style:family="table-cell" style:data-style-name="N35"/>
    <style:style style:name="Komma_32_4_32_5_32_2_32_2_32_3_32_3" style:display-name="Komma 4 5 2 2 3 3" style:family="table-cell" style:data-style-name="N35"/>
    <style:style style:name="Komma_32_4_32_5_32_2_32_2_32_3_32_3_32_2" style:display-name="Komma 4 5 2 2 3 3 2" style:family="table-cell" style:data-style-name="N35"/>
    <style:style style:name="Komma_32_4_32_5_32_2_32_2_32_3_32_4" style:display-name="Komma 4 5 2 2 3 4" style:family="table-cell" style:data-style-name="N35"/>
    <style:style style:name="Komma_32_4_32_5_32_2_32_2_32_4" style:display-name="Komma 4 5 2 2 4" style:family="table-cell" style:data-style-name="N35"/>
    <style:style style:name="Komma_32_4_32_5_32_2_32_2_32_4_32_2" style:display-name="Komma 4 5 2 2 4 2" style:family="table-cell" style:data-style-name="N35"/>
    <style:style style:name="Komma_32_4_32_5_32_2_32_2_32_5" style:display-name="Komma 4 5 2 2 5" style:family="table-cell" style:data-style-name="N35"/>
    <style:style style:name="Komma_32_4_32_5_32_2_32_2_32_5_32_2" style:display-name="Komma 4 5 2 2 5 2" style:family="table-cell" style:data-style-name="N35"/>
    <style:style style:name="Komma_32_4_32_5_32_2_32_2_32_6" style:display-name="Komma 4 5 2 2 6" style:family="table-cell" style:data-style-name="N35"/>
    <style:style style:name="Komma_32_4_32_5_32_2_32_3" style:display-name="Komma 4 5 2 3" style:family="table-cell" style:data-style-name="N35"/>
    <style:style style:name="Komma_32_4_32_5_32_2_32_3_32_2" style:display-name="Komma 4 5 2 3 2" style:family="table-cell" style:data-style-name="N35"/>
    <style:style style:name="Komma_32_4_32_5_32_2_32_3_32_2_32_2" style:display-name="Komma 4 5 2 3 2 2" style:family="table-cell" style:data-style-name="N35"/>
    <style:style style:name="Komma_32_4_32_5_32_2_32_3_32_3" style:display-name="Komma 4 5 2 3 3" style:family="table-cell" style:data-style-name="N35"/>
    <style:style style:name="Komma_32_4_32_5_32_2_32_3_32_3_32_2" style:display-name="Komma 4 5 2 3 3 2" style:family="table-cell" style:data-style-name="N35"/>
    <style:style style:name="Komma_32_4_32_5_32_2_32_3_32_4" style:display-name="Komma 4 5 2 3 4" style:family="table-cell" style:data-style-name="N35"/>
    <style:style style:name="Komma_32_4_32_5_32_2_32_4" style:display-name="Komma 4 5 2 4" style:family="table-cell" style:data-style-name="N35"/>
    <style:style style:name="Komma_32_4_32_5_32_2_32_4_32_2" style:display-name="Komma 4 5 2 4 2" style:family="table-cell" style:data-style-name="N35"/>
    <style:style style:name="Komma_32_4_32_5_32_2_32_4_32_2_32_2" style:display-name="Komma 4 5 2 4 2 2" style:family="table-cell" style:data-style-name="N35"/>
    <style:style style:name="Komma_32_4_32_5_32_2_32_4_32_3" style:display-name="Komma 4 5 2 4 3" style:family="table-cell" style:data-style-name="N35"/>
    <style:style style:name="Komma_32_4_32_5_32_2_32_4_32_3_32_2" style:display-name="Komma 4 5 2 4 3 2" style:family="table-cell" style:data-style-name="N35"/>
    <style:style style:name="Komma_32_4_32_5_32_2_32_4_32_4" style:display-name="Komma 4 5 2 4 4" style:family="table-cell" style:data-style-name="N35"/>
    <style:style style:name="Komma_32_4_32_5_32_2_32_5" style:display-name="Komma 4 5 2 5" style:family="table-cell" style:data-style-name="N35"/>
    <style:style style:name="Komma_32_4_32_5_32_2_32_5_32_2" style:display-name="Komma 4 5 2 5 2" style:family="table-cell" style:data-style-name="N35"/>
    <style:style style:name="Komma_32_4_32_5_32_2_32_6" style:display-name="Komma 4 5 2 6" style:family="table-cell" style:data-style-name="N35"/>
    <style:style style:name="Komma_32_4_32_5_32_2_32_6_32_2" style:display-name="Komma 4 5 2 6 2" style:family="table-cell" style:data-style-name="N35"/>
    <style:style style:name="Komma_32_4_32_5_32_2_32_7" style:display-name="Komma 4 5 2 7" style:family="table-cell" style:data-style-name="N35"/>
    <style:style style:name="Komma_32_4_32_5_32_20" style:display-name="Komma 4 5 20" style:family="table-cell" style:data-style-name="N35"/>
    <style:style style:name="Komma_32_4_32_5_32_20_32_2" style:display-name="Komma 4 5 20 2" style:family="table-cell" style:data-style-name="N35"/>
    <style:style style:name="Komma_32_4_32_5_32_21" style:display-name="Komma 4 5 21" style:family="table-cell" style:data-style-name="N35"/>
    <style:style style:name="Komma_32_4_32_5_32_21_32_2" style:display-name="Komma 4 5 21 2" style:family="table-cell" style:data-style-name="N35"/>
    <style:style style:name="Komma_32_4_32_5_32_22" style:display-name="Komma 4 5 22" style:family="table-cell" style:data-style-name="N35"/>
    <style:style style:name="Komma_32_4_32_5_32_3" style:display-name="Komma 4 5 3" style:family="table-cell" style:data-style-name="N35"/>
    <style:style style:name="Komma_32_4_32_5_32_3_32_2" style:display-name="Komma 4 5 3 2" style:family="table-cell" style:data-style-name="N35"/>
    <style:style style:name="Komma_32_4_32_5_32_3_32_2_32_2" style:display-name="Komma 4 5 3 2 2" style:family="table-cell" style:data-style-name="N35"/>
    <style:style style:name="Komma_32_4_32_5_32_3_32_2_32_2_32_2" style:display-name="Komma 4 5 3 2 2 2" style:family="table-cell" style:data-style-name="N35"/>
    <style:style style:name="Komma_32_4_32_5_32_3_32_2_32_3" style:display-name="Komma 4 5 3 2 3" style:family="table-cell" style:data-style-name="N35"/>
    <style:style style:name="Komma_32_4_32_5_32_3_32_2_32_3_32_2" style:display-name="Komma 4 5 3 2 3 2" style:family="table-cell" style:data-style-name="N35"/>
    <style:style style:name="Komma_32_4_32_5_32_3_32_2_32_4" style:display-name="Komma 4 5 3 2 4" style:family="table-cell" style:data-style-name="N35"/>
    <style:style style:name="Komma_32_4_32_5_32_3_32_3" style:display-name="Komma 4 5 3 3" style:family="table-cell" style:data-style-name="N35"/>
    <style:style style:name="Komma_32_4_32_5_32_3_32_3_32_2" style:display-name="Komma 4 5 3 3 2" style:family="table-cell" style:data-style-name="N35"/>
    <style:style style:name="Komma_32_4_32_5_32_3_32_3_32_2_32_2" style:display-name="Komma 4 5 3 3 2 2" style:family="table-cell" style:data-style-name="N35"/>
    <style:style style:name="Komma_32_4_32_5_32_3_32_3_32_3" style:display-name="Komma 4 5 3 3 3" style:family="table-cell" style:data-style-name="N35"/>
    <style:style style:name="Komma_32_4_32_5_32_3_32_3_32_3_32_2" style:display-name="Komma 4 5 3 3 3 2" style:family="table-cell" style:data-style-name="N35"/>
    <style:style style:name="Komma_32_4_32_5_32_3_32_3_32_4" style:display-name="Komma 4 5 3 3 4" style:family="table-cell" style:data-style-name="N35"/>
    <style:style style:name="Komma_32_4_32_5_32_3_32_4" style:display-name="Komma 4 5 3 4" style:family="table-cell" style:data-style-name="N35"/>
    <style:style style:name="Komma_32_4_32_5_32_3_32_4_32_2" style:display-name="Komma 4 5 3 4 2" style:family="table-cell" style:data-style-name="N35"/>
    <style:style style:name="Komma_32_4_32_5_32_3_32_5" style:display-name="Komma 4 5 3 5" style:family="table-cell" style:data-style-name="N35"/>
    <style:style style:name="Komma_32_4_32_5_32_3_32_5_32_2" style:display-name="Komma 4 5 3 5 2" style:family="table-cell" style:data-style-name="N35"/>
    <style:style style:name="Komma_32_4_32_5_32_3_32_6" style:display-name="Komma 4 5 3 6" style:family="table-cell" style:data-style-name="N35"/>
    <style:style style:name="Komma_32_4_32_5_32_4" style:display-name="Komma 4 5 4" style:family="table-cell" style:data-style-name="N35"/>
    <style:style style:name="Komma_32_4_32_5_32_4_32_2" style:display-name="Komma 4 5 4 2" style:family="table-cell" style:data-style-name="N35"/>
    <style:style style:name="Komma_32_4_32_5_32_4_32_2_32_2" style:display-name="Komma 4 5 4 2 2" style:family="table-cell" style:data-style-name="N35"/>
    <style:style style:name="Komma_32_4_32_5_32_4_32_3" style:display-name="Komma 4 5 4 3" style:family="table-cell" style:data-style-name="N35"/>
    <style:style style:name="Komma_32_4_32_5_32_4_32_3_32_2" style:display-name="Komma 4 5 4 3 2" style:family="table-cell" style:data-style-name="N35"/>
    <style:style style:name="Komma_32_4_32_5_32_4_32_4" style:display-name="Komma 4 5 4 4" style:family="table-cell" style:data-style-name="N35"/>
    <style:style style:name="Komma_32_4_32_5_32_5" style:display-name="Komma 4 5 5" style:family="table-cell" style:data-style-name="N35"/>
    <style:style style:name="Komma_32_4_32_5_32_5_32_2" style:display-name="Komma 4 5 5 2" style:family="table-cell" style:data-style-name="N35"/>
    <style:style style:name="Komma_32_4_32_5_32_5_32_2_32_2" style:display-name="Komma 4 5 5 2 2" style:family="table-cell" style:data-style-name="N35"/>
    <style:style style:name="Komma_32_4_32_5_32_5_32_3" style:display-name="Komma 4 5 5 3" style:family="table-cell" style:data-style-name="N35"/>
    <style:style style:name="Komma_32_4_32_5_32_5_32_3_32_2" style:display-name="Komma 4 5 5 3 2" style:family="table-cell" style:data-style-name="N35"/>
    <style:style style:name="Komma_32_4_32_5_32_5_32_4" style:display-name="Komma 4 5 5 4" style:family="table-cell" style:data-style-name="N35"/>
    <style:style style:name="Komma_32_4_32_5_32_6" style:display-name="Komma 4 5 6" style:family="table-cell" style:data-style-name="N35"/>
    <style:style style:name="Komma_32_4_32_5_32_6_32_2" style:display-name="Komma 4 5 6 2" style:family="table-cell" style:data-style-name="N35"/>
    <style:style style:name="Komma_32_4_32_5_32_6_32_2_32_2" style:display-name="Komma 4 5 6 2 2" style:family="table-cell" style:data-style-name="N35"/>
    <style:style style:name="Komma_32_4_32_5_32_6_32_3" style:display-name="Komma 4 5 6 3" style:family="table-cell" style:data-style-name="N35"/>
    <style:style style:name="Komma_32_4_32_5_32_6_32_3_32_2" style:display-name="Komma 4 5 6 3 2" style:family="table-cell" style:data-style-name="N35"/>
    <style:style style:name="Komma_32_4_32_5_32_6_32_4" style:display-name="Komma 4 5 6 4" style:family="table-cell" style:data-style-name="N35"/>
    <style:style style:name="Komma_32_4_32_5_32_7" style:display-name="Komma 4 5 7" style:family="table-cell" style:data-style-name="N35"/>
    <style:style style:name="Komma_32_4_32_5_32_7_32_2" style:display-name="Komma 4 5 7 2" style:family="table-cell" style:data-style-name="N35"/>
    <style:style style:name="Komma_32_4_32_5_32_7_32_2_32_2" style:display-name="Komma 4 5 7 2 2" style:family="table-cell" style:data-style-name="N35"/>
    <style:style style:name="Komma_32_4_32_5_32_7_32_3" style:display-name="Komma 4 5 7 3" style:family="table-cell" style:data-style-name="N35"/>
    <style:style style:name="Komma_32_4_32_5_32_7_32_3_32_2" style:display-name="Komma 4 5 7 3 2" style:family="table-cell" style:data-style-name="N35"/>
    <style:style style:name="Komma_32_4_32_5_32_7_32_4" style:display-name="Komma 4 5 7 4" style:family="table-cell" style:data-style-name="N35"/>
    <style:style style:name="Komma_32_4_32_5_32_8" style:display-name="Komma 4 5 8" style:family="table-cell" style:data-style-name="N35"/>
    <style:style style:name="Komma_32_4_32_5_32_8_32_2" style:display-name="Komma 4 5 8 2" style:family="table-cell" style:data-style-name="N35"/>
    <style:style style:name="Komma_32_4_32_5_32_8_32_2_32_2" style:display-name="Komma 4 5 8 2 2" style:family="table-cell" style:data-style-name="N35"/>
    <style:style style:name="Komma_32_4_32_5_32_8_32_3" style:display-name="Komma 4 5 8 3" style:family="table-cell" style:data-style-name="N35"/>
    <style:style style:name="Komma_32_4_32_5_32_8_32_3_32_2" style:display-name="Komma 4 5 8 3 2" style:family="table-cell" style:data-style-name="N35"/>
    <style:style style:name="Komma_32_4_32_5_32_8_32_4" style:display-name="Komma 4 5 8 4" style:family="table-cell" style:data-style-name="N35"/>
    <style:style style:name="Komma_32_4_32_5_32_9" style:display-name="Komma 4 5 9" style:family="table-cell" style:data-style-name="N35"/>
    <style:style style:name="Komma_32_4_32_5_32_9_32_2" style:display-name="Komma 4 5 9 2" style:family="table-cell" style:data-style-name="N35"/>
    <style:style style:name="Komma_32_4_32_5_32_9_32_2_32_2" style:display-name="Komma 4 5 9 2 2" style:family="table-cell" style:data-style-name="N35"/>
    <style:style style:name="Komma_32_4_32_5_32_9_32_3" style:display-name="Komma 4 5 9 3" style:family="table-cell" style:data-style-name="N35"/>
    <style:style style:name="Komma_32_4_32_5_32_9_32_3_32_2" style:display-name="Komma 4 5 9 3 2" style:family="table-cell" style:data-style-name="N35"/>
    <style:style style:name="Komma_32_4_32_5_32_9_32_4" style:display-name="Komma 4 5 9 4" style:family="table-cell" style:data-style-name="N35"/>
    <style:style style:name="Komma_32_4_32_6" style:display-name="Komma 4 6" style:family="table-cell" style:data-style-name="N35"/>
    <style:style style:name="Komma_32_4_32_6_32_10" style:display-name="Komma 4 6 10" style:family="table-cell" style:data-style-name="N35"/>
    <style:style style:name="Komma_32_4_32_6_32_10_32_2" style:display-name="Komma 4 6 10 2" style:family="table-cell" style:data-style-name="N35"/>
    <style:style style:name="Komma_32_4_32_6_32_10_32_2_32_2" style:display-name="Komma 4 6 10 2 2" style:family="table-cell" style:data-style-name="N35"/>
    <style:style style:name="Komma_32_4_32_6_32_10_32_3" style:display-name="Komma 4 6 10 3" style:family="table-cell" style:data-style-name="N35"/>
    <style:style style:name="Komma_32_4_32_6_32_10_32_3_32_2" style:display-name="Komma 4 6 10 3 2" style:family="table-cell" style:data-style-name="N35"/>
    <style:style style:name="Komma_32_4_32_6_32_10_32_4" style:display-name="Komma 4 6 10 4" style:family="table-cell" style:data-style-name="N35"/>
    <style:style style:name="Komma_32_4_32_6_32_11" style:display-name="Komma 4 6 11" style:family="table-cell" style:data-style-name="N35"/>
    <style:style style:name="Komma_32_4_32_6_32_11_32_2" style:display-name="Komma 4 6 11 2" style:family="table-cell" style:data-style-name="N35"/>
    <style:style style:name="Komma_32_4_32_6_32_11_32_2_32_2" style:display-name="Komma 4 6 11 2 2" style:family="table-cell" style:data-style-name="N35"/>
    <style:style style:name="Komma_32_4_32_6_32_11_32_3" style:display-name="Komma 4 6 11 3" style:family="table-cell" style:data-style-name="N35"/>
    <style:style style:name="Komma_32_4_32_6_32_11_32_3_32_2" style:display-name="Komma 4 6 11 3 2" style:family="table-cell" style:data-style-name="N35"/>
    <style:style style:name="Komma_32_4_32_6_32_11_32_4" style:display-name="Komma 4 6 11 4" style:family="table-cell" style:data-style-name="N35"/>
    <style:style style:name="Komma_32_4_32_6_32_12" style:display-name="Komma 4 6 12" style:family="table-cell" style:data-style-name="N35"/>
    <style:style style:name="Komma_32_4_32_6_32_12_32_2" style:display-name="Komma 4 6 12 2" style:family="table-cell" style:data-style-name="N35"/>
    <style:style style:name="Komma_32_4_32_6_32_12_32_2_32_2" style:display-name="Komma 4 6 12 2 2" style:family="table-cell" style:data-style-name="N35"/>
    <style:style style:name="Komma_32_4_32_6_32_12_32_3" style:display-name="Komma 4 6 12 3" style:family="table-cell" style:data-style-name="N35"/>
    <style:style style:name="Komma_32_4_32_6_32_12_32_3_32_2" style:display-name="Komma 4 6 12 3 2" style:family="table-cell" style:data-style-name="N35"/>
    <style:style style:name="Komma_32_4_32_6_32_12_32_4" style:display-name="Komma 4 6 12 4" style:family="table-cell" style:data-style-name="N35"/>
    <style:style style:name="Komma_32_4_32_6_32_13" style:display-name="Komma 4 6 13" style:family="table-cell" style:data-style-name="N35"/>
    <style:style style:name="Komma_32_4_32_6_32_13_32_2" style:display-name="Komma 4 6 13 2" style:family="table-cell" style:data-style-name="N35"/>
    <style:style style:name="Komma_32_4_32_6_32_13_32_2_32_2" style:display-name="Komma 4 6 13 2 2" style:family="table-cell" style:data-style-name="N35"/>
    <style:style style:name="Komma_32_4_32_6_32_13_32_3" style:display-name="Komma 4 6 13 3" style:family="table-cell" style:data-style-name="N35"/>
    <style:style style:name="Komma_32_4_32_6_32_13_32_3_32_2" style:display-name="Komma 4 6 13 3 2" style:family="table-cell" style:data-style-name="N35"/>
    <style:style style:name="Komma_32_4_32_6_32_13_32_4" style:display-name="Komma 4 6 13 4" style:family="table-cell" style:data-style-name="N35"/>
    <style:style style:name="Komma_32_4_32_6_32_14" style:display-name="Komma 4 6 14" style:family="table-cell" style:data-style-name="N35"/>
    <style:style style:name="Komma_32_4_32_6_32_14_32_2" style:display-name="Komma 4 6 14 2" style:family="table-cell" style:data-style-name="N35"/>
    <style:style style:name="Komma_32_4_32_6_32_14_32_2_32_2" style:display-name="Komma 4 6 14 2 2" style:family="table-cell" style:data-style-name="N35"/>
    <style:style style:name="Komma_32_4_32_6_32_14_32_3" style:display-name="Komma 4 6 14 3" style:family="table-cell" style:data-style-name="N35"/>
    <style:style style:name="Komma_32_4_32_6_32_14_32_3_32_2" style:display-name="Komma 4 6 14 3 2" style:family="table-cell" style:data-style-name="N35"/>
    <style:style style:name="Komma_32_4_32_6_32_14_32_4" style:display-name="Komma 4 6 14 4" style:family="table-cell" style:data-style-name="N35"/>
    <style:style style:name="Komma_32_4_32_6_32_15" style:display-name="Komma 4 6 15" style:family="table-cell" style:data-style-name="N35"/>
    <style:style style:name="Komma_32_4_32_6_32_15_32_2" style:display-name="Komma 4 6 15 2" style:family="table-cell" style:data-style-name="N35"/>
    <style:style style:name="Komma_32_4_32_6_32_15_32_2_32_2" style:display-name="Komma 4 6 15 2 2" style:family="table-cell" style:data-style-name="N35"/>
    <style:style style:name="Komma_32_4_32_6_32_15_32_3" style:display-name="Komma 4 6 15 3" style:family="table-cell" style:data-style-name="N35"/>
    <style:style style:name="Komma_32_4_32_6_32_15_32_3_32_2" style:display-name="Komma 4 6 15 3 2" style:family="table-cell" style:data-style-name="N35"/>
    <style:style style:name="Komma_32_4_32_6_32_15_32_4" style:display-name="Komma 4 6 15 4" style:family="table-cell" style:data-style-name="N35"/>
    <style:style style:name="Komma_32_4_32_6_32_16" style:display-name="Komma 4 6 16" style:family="table-cell" style:data-style-name="N35"/>
    <style:style style:name="Komma_32_4_32_6_32_16_32_2" style:display-name="Komma 4 6 16 2" style:family="table-cell" style:data-style-name="N35"/>
    <style:style style:name="Komma_32_4_32_6_32_16_32_2_32_2" style:display-name="Komma 4 6 16 2 2" style:family="table-cell" style:data-style-name="N35"/>
    <style:style style:name="Komma_32_4_32_6_32_16_32_3" style:display-name="Komma 4 6 16 3" style:family="table-cell" style:data-style-name="N35"/>
    <style:style style:name="Komma_32_4_32_6_32_16_32_3_32_2" style:display-name="Komma 4 6 16 3 2" style:family="table-cell" style:data-style-name="N35"/>
    <style:style style:name="Komma_32_4_32_6_32_16_32_4" style:display-name="Komma 4 6 16 4" style:family="table-cell" style:data-style-name="N35"/>
    <style:style style:name="Komma_32_4_32_6_32_17" style:display-name="Komma 4 6 17" style:family="table-cell" style:data-style-name="N35"/>
    <style:style style:name="Komma_32_4_32_6_32_17_32_2" style:display-name="Komma 4 6 17 2" style:family="table-cell" style:data-style-name="N35"/>
    <style:style style:name="Komma_32_4_32_6_32_17_32_2_32_2" style:display-name="Komma 4 6 17 2 2" style:family="table-cell" style:data-style-name="N35"/>
    <style:style style:name="Komma_32_4_32_6_32_17_32_3" style:display-name="Komma 4 6 17 3" style:family="table-cell" style:data-style-name="N35"/>
    <style:style style:name="Komma_32_4_32_6_32_17_32_3_32_2" style:display-name="Komma 4 6 17 3 2" style:family="table-cell" style:data-style-name="N35"/>
    <style:style style:name="Komma_32_4_32_6_32_17_32_4" style:display-name="Komma 4 6 17 4" style:family="table-cell" style:data-style-name="N35"/>
    <style:style style:name="Komma_32_4_32_6_32_18" style:display-name="Komma 4 6 18" style:family="table-cell" style:data-style-name="N35"/>
    <style:style style:name="Komma_32_4_32_6_32_18_32_2" style:display-name="Komma 4 6 18 2" style:family="table-cell" style:data-style-name="N35"/>
    <style:style style:name="Komma_32_4_32_6_32_18_32_2_32_2" style:display-name="Komma 4 6 18 2 2" style:family="table-cell" style:data-style-name="N35"/>
    <style:style style:name="Komma_32_4_32_6_32_18_32_3" style:display-name="Komma 4 6 18 3" style:family="table-cell" style:data-style-name="N35"/>
    <style:style style:name="Komma_32_4_32_6_32_18_32_3_32_2" style:display-name="Komma 4 6 18 3 2" style:family="table-cell" style:data-style-name="N35"/>
    <style:style style:name="Komma_32_4_32_6_32_18_32_4" style:display-name="Komma 4 6 18 4" style:family="table-cell" style:data-style-name="N35"/>
    <style:style style:name="Komma_32_4_32_6_32_19" style:display-name="Komma 4 6 19" style:family="table-cell" style:data-style-name="N35"/>
    <style:style style:name="Komma_32_4_32_6_32_19_32_2" style:display-name="Komma 4 6 19 2" style:family="table-cell" style:data-style-name="N35"/>
    <style:style style:name="Komma_32_4_32_6_32_19_32_2_32_2" style:display-name="Komma 4 6 19 2 2" style:family="table-cell" style:data-style-name="N35"/>
    <style:style style:name="Komma_32_4_32_6_32_19_32_3" style:display-name="Komma 4 6 19 3" style:family="table-cell" style:data-style-name="N35"/>
    <style:style style:name="Komma_32_4_32_6_32_19_32_3_32_2" style:display-name="Komma 4 6 19 3 2" style:family="table-cell" style:data-style-name="N35"/>
    <style:style style:name="Komma_32_4_32_6_32_19_32_4" style:display-name="Komma 4 6 19 4" style:family="table-cell" style:data-style-name="N35"/>
    <style:style style:name="Komma_32_4_32_6_32_2" style:display-name="Komma 4 6 2" style:family="table-cell" style:data-style-name="N35"/>
    <style:style style:name="Komma_32_4_32_6_32_2_32_2" style:display-name="Komma 4 6 2 2" style:family="table-cell" style:data-style-name="N35"/>
    <style:style style:name="Komma_32_4_32_6_32_2_32_2_32_2" style:display-name="Komma 4 6 2 2 2" style:family="table-cell" style:data-style-name="N35"/>
    <style:style style:name="Komma_32_4_32_6_32_2_32_2_32_2_32_2" style:display-name="Komma 4 6 2 2 2 2" style:family="table-cell" style:data-style-name="N35"/>
    <style:style style:name="Komma_32_4_32_6_32_2_32_2_32_3" style:display-name="Komma 4 6 2 2 3" style:family="table-cell" style:data-style-name="N35"/>
    <style:style style:name="Komma_32_4_32_6_32_2_32_2_32_3_32_2" style:display-name="Komma 4 6 2 2 3 2" style:family="table-cell" style:data-style-name="N35"/>
    <style:style style:name="Komma_32_4_32_6_32_2_32_2_32_4" style:display-name="Komma 4 6 2 2 4" style:family="table-cell" style:data-style-name="N35"/>
    <style:style style:name="Komma_32_4_32_6_32_2_32_3" style:display-name="Komma 4 6 2 3" style:family="table-cell" style:data-style-name="N35"/>
    <style:style style:name="Komma_32_4_32_6_32_2_32_3_32_2" style:display-name="Komma 4 6 2 3 2" style:family="table-cell" style:data-style-name="N35"/>
    <style:style style:name="Komma_32_4_32_6_32_2_32_3_32_2_32_2" style:display-name="Komma 4 6 2 3 2 2" style:family="table-cell" style:data-style-name="N35"/>
    <style:style style:name="Komma_32_4_32_6_32_2_32_3_32_3" style:display-name="Komma 4 6 2 3 3" style:family="table-cell" style:data-style-name="N35"/>
    <style:style style:name="Komma_32_4_32_6_32_2_32_3_32_3_32_2" style:display-name="Komma 4 6 2 3 3 2" style:family="table-cell" style:data-style-name="N35"/>
    <style:style style:name="Komma_32_4_32_6_32_2_32_3_32_4" style:display-name="Komma 4 6 2 3 4" style:family="table-cell" style:data-style-name="N35"/>
    <style:style style:name="Komma_32_4_32_6_32_2_32_4" style:display-name="Komma 4 6 2 4" style:family="table-cell" style:data-style-name="N35"/>
    <style:style style:name="Komma_32_4_32_6_32_2_32_4_32_2" style:display-name="Komma 4 6 2 4 2" style:family="table-cell" style:data-style-name="N35"/>
    <style:style style:name="Komma_32_4_32_6_32_2_32_5" style:display-name="Komma 4 6 2 5" style:family="table-cell" style:data-style-name="N35"/>
    <style:style style:name="Komma_32_4_32_6_32_2_32_5_32_2" style:display-name="Komma 4 6 2 5 2" style:family="table-cell" style:data-style-name="N35"/>
    <style:style style:name="Komma_32_4_32_6_32_2_32_6" style:display-name="Komma 4 6 2 6" style:family="table-cell" style:data-style-name="N35"/>
    <style:style style:name="Komma_32_4_32_6_32_20" style:display-name="Komma 4 6 20" style:family="table-cell" style:data-style-name="N35"/>
    <style:style style:name="Komma_32_4_32_6_32_20_32_2" style:display-name="Komma 4 6 20 2" style:family="table-cell" style:data-style-name="N35"/>
    <style:style style:name="Komma_32_4_32_6_32_21" style:display-name="Komma 4 6 21" style:family="table-cell" style:data-style-name="N35"/>
    <style:style style:name="Komma_32_4_32_6_32_21_32_2" style:display-name="Komma 4 6 21 2" style:family="table-cell" style:data-style-name="N35"/>
    <style:style style:name="Komma_32_4_32_6_32_22" style:display-name="Komma 4 6 22" style:family="table-cell" style:data-style-name="N35"/>
    <style:style style:name="Komma_32_4_32_6_32_3" style:display-name="Komma 4 6 3" style:family="table-cell" style:data-style-name="N35"/>
    <style:style style:name="Komma_32_4_32_6_32_3_32_2" style:display-name="Komma 4 6 3 2" style:family="table-cell" style:data-style-name="N35"/>
    <style:style style:name="Komma_32_4_32_6_32_3_32_2_32_2" style:display-name="Komma 4 6 3 2 2" style:family="table-cell" style:data-style-name="N35"/>
    <style:style style:name="Komma_32_4_32_6_32_3_32_3" style:display-name="Komma 4 6 3 3" style:family="table-cell" style:data-style-name="N35"/>
    <style:style style:name="Komma_32_4_32_6_32_3_32_3_32_2" style:display-name="Komma 4 6 3 3 2" style:family="table-cell" style:data-style-name="N35"/>
    <style:style style:name="Komma_32_4_32_6_32_3_32_4" style:display-name="Komma 4 6 3 4" style:family="table-cell" style:data-style-name="N35"/>
    <style:style style:name="Komma_32_4_32_6_32_4" style:display-name="Komma 4 6 4" style:family="table-cell" style:data-style-name="N35"/>
    <style:style style:name="Komma_32_4_32_6_32_4_32_2" style:display-name="Komma 4 6 4 2" style:family="table-cell" style:data-style-name="N35"/>
    <style:style style:name="Komma_32_4_32_6_32_4_32_2_32_2" style:display-name="Komma 4 6 4 2 2" style:family="table-cell" style:data-style-name="N35"/>
    <style:style style:name="Komma_32_4_32_6_32_4_32_3" style:display-name="Komma 4 6 4 3" style:family="table-cell" style:data-style-name="N35"/>
    <style:style style:name="Komma_32_4_32_6_32_4_32_3_32_2" style:display-name="Komma 4 6 4 3 2" style:family="table-cell" style:data-style-name="N35"/>
    <style:style style:name="Komma_32_4_32_6_32_4_32_4" style:display-name="Komma 4 6 4 4" style:family="table-cell" style:data-style-name="N35"/>
    <style:style style:name="Komma_32_4_32_6_32_5" style:display-name="Komma 4 6 5" style:family="table-cell" style:data-style-name="N35"/>
    <style:style style:name="Komma_32_4_32_6_32_5_32_2" style:display-name="Komma 4 6 5 2" style:family="table-cell" style:data-style-name="N35"/>
    <style:style style:name="Komma_32_4_32_6_32_5_32_2_32_2" style:display-name="Komma 4 6 5 2 2" style:family="table-cell" style:data-style-name="N35"/>
    <style:style style:name="Komma_32_4_32_6_32_5_32_3" style:display-name="Komma 4 6 5 3" style:family="table-cell" style:data-style-name="N35"/>
    <style:style style:name="Komma_32_4_32_6_32_5_32_3_32_2" style:display-name="Komma 4 6 5 3 2" style:family="table-cell" style:data-style-name="N35"/>
    <style:style style:name="Komma_32_4_32_6_32_5_32_4" style:display-name="Komma 4 6 5 4" style:family="table-cell" style:data-style-name="N35"/>
    <style:style style:name="Komma_32_4_32_6_32_6" style:display-name="Komma 4 6 6" style:family="table-cell" style:data-style-name="N35"/>
    <style:style style:name="Komma_32_4_32_6_32_6_32_2" style:display-name="Komma 4 6 6 2" style:family="table-cell" style:data-style-name="N35"/>
    <style:style style:name="Komma_32_4_32_6_32_6_32_2_32_2" style:display-name="Komma 4 6 6 2 2" style:family="table-cell" style:data-style-name="N35"/>
    <style:style style:name="Komma_32_4_32_6_32_6_32_3" style:display-name="Komma 4 6 6 3" style:family="table-cell" style:data-style-name="N35"/>
    <style:style style:name="Komma_32_4_32_6_32_6_32_3_32_2" style:display-name="Komma 4 6 6 3 2" style:family="table-cell" style:data-style-name="N35"/>
    <style:style style:name="Komma_32_4_32_6_32_6_32_4" style:display-name="Komma 4 6 6 4" style:family="table-cell" style:data-style-name="N35"/>
    <style:style style:name="Komma_32_4_32_6_32_7" style:display-name="Komma 4 6 7" style:family="table-cell" style:data-style-name="N35"/>
    <style:style style:name="Komma_32_4_32_6_32_7_32_2" style:display-name="Komma 4 6 7 2" style:family="table-cell" style:data-style-name="N35"/>
    <style:style style:name="Komma_32_4_32_6_32_7_32_2_32_2" style:display-name="Komma 4 6 7 2 2" style:family="table-cell" style:data-style-name="N35"/>
    <style:style style:name="Komma_32_4_32_6_32_7_32_3" style:display-name="Komma 4 6 7 3" style:family="table-cell" style:data-style-name="N35"/>
    <style:style style:name="Komma_32_4_32_6_32_7_32_3_32_2" style:display-name="Komma 4 6 7 3 2" style:family="table-cell" style:data-style-name="N35"/>
    <style:style style:name="Komma_32_4_32_6_32_7_32_4" style:display-name="Komma 4 6 7 4" style:family="table-cell" style:data-style-name="N35"/>
    <style:style style:name="Komma_32_4_32_6_32_8" style:display-name="Komma 4 6 8" style:family="table-cell" style:data-style-name="N35"/>
    <style:style style:name="Komma_32_4_32_6_32_8_32_2" style:display-name="Komma 4 6 8 2" style:family="table-cell" style:data-style-name="N35"/>
    <style:style style:name="Komma_32_4_32_6_32_8_32_2_32_2" style:display-name="Komma 4 6 8 2 2" style:family="table-cell" style:data-style-name="N35"/>
    <style:style style:name="Komma_32_4_32_6_32_8_32_3" style:display-name="Komma 4 6 8 3" style:family="table-cell" style:data-style-name="N35"/>
    <style:style style:name="Komma_32_4_32_6_32_8_32_3_32_2" style:display-name="Komma 4 6 8 3 2" style:family="table-cell" style:data-style-name="N35"/>
    <style:style style:name="Komma_32_4_32_6_32_8_32_4" style:display-name="Komma 4 6 8 4" style:family="table-cell" style:data-style-name="N35"/>
    <style:style style:name="Komma_32_4_32_6_32_9" style:display-name="Komma 4 6 9" style:family="table-cell" style:data-style-name="N35"/>
    <style:style style:name="Komma_32_4_32_6_32_9_32_2" style:display-name="Komma 4 6 9 2" style:family="table-cell" style:data-style-name="N35"/>
    <style:style style:name="Komma_32_4_32_6_32_9_32_2_32_2" style:display-name="Komma 4 6 9 2 2" style:family="table-cell" style:data-style-name="N35"/>
    <style:style style:name="Komma_32_4_32_6_32_9_32_3" style:display-name="Komma 4 6 9 3" style:family="table-cell" style:data-style-name="N35"/>
    <style:style style:name="Komma_32_4_32_6_32_9_32_3_32_2" style:display-name="Komma 4 6 9 3 2" style:family="table-cell" style:data-style-name="N35"/>
    <style:style style:name="Komma_32_4_32_6_32_9_32_4" style:display-name="Komma 4 6 9 4" style:family="table-cell" style:data-style-name="N35"/>
    <style:style style:name="Komma_32_4_32_7" style:display-name="Komma 4 7" style:family="table-cell" style:data-style-name="N35"/>
    <style:style style:name="Komma_32_4_32_7_32_10" style:display-name="Komma 4 7 10" style:family="table-cell" style:data-style-name="N35"/>
    <style:style style:name="Komma_32_4_32_7_32_2" style:display-name="Komma 4 7 2" style:family="table-cell" style:data-style-name="N35"/>
    <style:style style:name="Komma_32_4_32_7_32_2_32_2" style:display-name="Komma 4 7 2 2" style:family="table-cell" style:data-style-name="N35"/>
    <style:style style:name="Komma_32_4_32_7_32_2_32_2_32_2" style:display-name="Komma 4 7 2 2 2" style:family="table-cell" style:data-style-name="N35"/>
    <style:style style:name="Komma_32_4_32_7_32_2_32_2_32_2_32_2" style:display-name="Komma 4 7 2 2 2 2" style:family="table-cell" style:data-style-name="N35"/>
    <style:style style:name="Komma_32_4_32_7_32_2_32_2_32_3" style:display-name="Komma 4 7 2 2 3" style:family="table-cell" style:data-style-name="N35"/>
    <style:style style:name="Komma_32_4_32_7_32_2_32_2_32_3_32_2" style:display-name="Komma 4 7 2 2 3 2" style:family="table-cell" style:data-style-name="N35"/>
    <style:style style:name="Komma_32_4_32_7_32_2_32_2_32_4" style:display-name="Komma 4 7 2 2 4" style:family="table-cell" style:data-style-name="N35"/>
    <style:style style:name="Komma_32_4_32_7_32_2_32_3" style:display-name="Komma 4 7 2 3" style:family="table-cell" style:data-style-name="N35"/>
    <style:style style:name="Komma_32_4_32_7_32_2_32_3_32_2" style:display-name="Komma 4 7 2 3 2" style:family="table-cell" style:data-style-name="N35"/>
    <style:style style:name="Komma_32_4_32_7_32_2_32_3_32_2_32_2" style:display-name="Komma 4 7 2 3 2 2" style:family="table-cell" style:data-style-name="N35"/>
    <style:style style:name="Komma_32_4_32_7_32_2_32_3_32_3" style:display-name="Komma 4 7 2 3 3" style:family="table-cell" style:data-style-name="N35"/>
    <style:style style:name="Komma_32_4_32_7_32_2_32_3_32_3_32_2" style:display-name="Komma 4 7 2 3 3 2" style:family="table-cell" style:data-style-name="N35"/>
    <style:style style:name="Komma_32_4_32_7_32_2_32_3_32_4" style:display-name="Komma 4 7 2 3 4" style:family="table-cell" style:data-style-name="N35"/>
    <style:style style:name="Komma_32_4_32_7_32_2_32_4" style:display-name="Komma 4 7 2 4" style:family="table-cell" style:data-style-name="N35"/>
    <style:style style:name="Komma_32_4_32_7_32_2_32_4_32_2" style:display-name="Komma 4 7 2 4 2" style:family="table-cell" style:data-style-name="N35"/>
    <style:style style:name="Komma_32_4_32_7_32_2_32_5" style:display-name="Komma 4 7 2 5" style:family="table-cell" style:data-style-name="N35"/>
    <style:style style:name="Komma_32_4_32_7_32_2_32_5_32_2" style:display-name="Komma 4 7 2 5 2" style:family="table-cell" style:data-style-name="N35"/>
    <style:style style:name="Komma_32_4_32_7_32_2_32_6" style:display-name="Komma 4 7 2 6" style:family="table-cell" style:data-style-name="N35"/>
    <style:style style:name="Komma_32_4_32_7_32_3" style:display-name="Komma 4 7 3" style:family="table-cell" style:data-style-name="N35"/>
    <style:style style:name="Komma_32_4_32_7_32_3_32_2" style:display-name="Komma 4 7 3 2" style:family="table-cell" style:data-style-name="N35"/>
    <style:style style:name="Komma_32_4_32_7_32_3_32_2_32_2" style:display-name="Komma 4 7 3 2 2" style:family="table-cell" style:data-style-name="N35"/>
    <style:style style:name="Komma_32_4_32_7_32_3_32_3" style:display-name="Komma 4 7 3 3" style:family="table-cell" style:data-style-name="N35"/>
    <style:style style:name="Komma_32_4_32_7_32_3_32_3_32_2" style:display-name="Komma 4 7 3 3 2" style:family="table-cell" style:data-style-name="N35"/>
    <style:style style:name="Komma_32_4_32_7_32_3_32_4" style:display-name="Komma 4 7 3 4" style:family="table-cell" style:data-style-name="N35"/>
    <style:style style:name="Komma_32_4_32_7_32_4" style:display-name="Komma 4 7 4" style:family="table-cell" style:data-style-name="N35"/>
    <style:style style:name="Komma_32_4_32_7_32_4_32_2" style:display-name="Komma 4 7 4 2" style:family="table-cell" style:data-style-name="N35"/>
    <style:style style:name="Komma_32_4_32_7_32_4_32_2_32_2" style:display-name="Komma 4 7 4 2 2" style:family="table-cell" style:data-style-name="N35"/>
    <style:style style:name="Komma_32_4_32_7_32_4_32_3" style:display-name="Komma 4 7 4 3" style:family="table-cell" style:data-style-name="N35"/>
    <style:style style:name="Komma_32_4_32_7_32_4_32_3_32_2" style:display-name="Komma 4 7 4 3 2" style:family="table-cell" style:data-style-name="N35"/>
    <style:style style:name="Komma_32_4_32_7_32_4_32_4" style:display-name="Komma 4 7 4 4" style:family="table-cell" style:data-style-name="N35"/>
    <style:style style:name="Komma_32_4_32_7_32_5" style:display-name="Komma 4 7 5" style:family="table-cell" style:data-style-name="N35"/>
    <style:style style:name="Komma_32_4_32_7_32_5_32_2" style:display-name="Komma 4 7 5 2" style:family="table-cell" style:data-style-name="N35"/>
    <style:style style:name="Komma_32_4_32_7_32_5_32_2_32_2" style:display-name="Komma 4 7 5 2 2" style:family="table-cell" style:data-style-name="N35"/>
    <style:style style:name="Komma_32_4_32_7_32_5_32_3" style:display-name="Komma 4 7 5 3" style:family="table-cell" style:data-style-name="N35"/>
    <style:style style:name="Komma_32_4_32_7_32_5_32_3_32_2" style:display-name="Komma 4 7 5 3 2" style:family="table-cell" style:data-style-name="N35"/>
    <style:style style:name="Komma_32_4_32_7_32_5_32_4" style:display-name="Komma 4 7 5 4" style:family="table-cell" style:data-style-name="N35"/>
    <style:style style:name="Komma_32_4_32_7_32_6" style:display-name="Komma 4 7 6" style:family="table-cell" style:data-style-name="N35"/>
    <style:style style:name="Komma_32_4_32_7_32_6_32_2" style:display-name="Komma 4 7 6 2" style:family="table-cell" style:data-style-name="N35"/>
    <style:style style:name="Komma_32_4_32_7_32_6_32_2_32_2" style:display-name="Komma 4 7 6 2 2" style:family="table-cell" style:data-style-name="N35"/>
    <style:style style:name="Komma_32_4_32_7_32_6_32_3" style:display-name="Komma 4 7 6 3" style:family="table-cell" style:data-style-name="N35"/>
    <style:style style:name="Komma_32_4_32_7_32_6_32_3_32_2" style:display-name="Komma 4 7 6 3 2" style:family="table-cell" style:data-style-name="N35"/>
    <style:style style:name="Komma_32_4_32_7_32_6_32_4" style:display-name="Komma 4 7 6 4" style:family="table-cell" style:data-style-name="N35"/>
    <style:style style:name="Komma_32_4_32_7_32_7" style:display-name="Komma 4 7 7" style:family="table-cell" style:data-style-name="N35"/>
    <style:style style:name="Komma_32_4_32_7_32_7_32_2" style:display-name="Komma 4 7 7 2" style:family="table-cell" style:data-style-name="N35"/>
    <style:style style:name="Komma_32_4_32_7_32_7_32_2_32_2" style:display-name="Komma 4 7 7 2 2" style:family="table-cell" style:data-style-name="N35"/>
    <style:style style:name="Komma_32_4_32_7_32_7_32_3" style:display-name="Komma 4 7 7 3" style:family="table-cell" style:data-style-name="N35"/>
    <style:style style:name="Komma_32_4_32_7_32_7_32_3_32_2" style:display-name="Komma 4 7 7 3 2" style:family="table-cell" style:data-style-name="N35"/>
    <style:style style:name="Komma_32_4_32_7_32_7_32_4" style:display-name="Komma 4 7 7 4" style:family="table-cell" style:data-style-name="N35"/>
    <style:style style:name="Komma_32_4_32_7_32_8" style:display-name="Komma 4 7 8" style:family="table-cell" style:data-style-name="N35"/>
    <style:style style:name="Komma_32_4_32_7_32_8_32_2" style:display-name="Komma 4 7 8 2" style:family="table-cell" style:data-style-name="N35"/>
    <style:style style:name="Komma_32_4_32_7_32_9" style:display-name="Komma 4 7 9" style:family="table-cell" style:data-style-name="N35"/>
    <style:style style:name="Komma_32_4_32_7_32_9_32_2" style:display-name="Komma 4 7 9 2" style:family="table-cell" style:data-style-name="N35"/>
    <style:style style:name="Komma_32_4_32_8" style:display-name="Komma 4 8" style:family="table-cell" style:data-style-name="N36"/>
    <style:style style:name="Komma_32_4_32_8_32_2" style:display-name="Komma 4 8 2" style:family="table-cell" style:data-style-name="N36"/>
    <style:style style:name="Komma_32_4_32_8_32_3" style:display-name="Komma 4 8 3" style:family="table-cell" style:data-style-name="N35"/>
    <style:style style:name="Komma_32_4_32_8_32_3_32_2" style:display-name="Komma 4 8 3 2" style:family="table-cell" style:data-style-name="N35"/>
    <style:style style:name="Komma_32_4_32_8_32_3_32_2_32_2" style:display-name="Komma 4 8 3 2 2" style:family="table-cell" style:data-style-name="N35"/>
    <style:style style:name="Komma_32_4_32_8_32_3_32_3" style:display-name="Komma 4 8 3 3" style:family="table-cell" style:data-style-name="N35"/>
    <style:style style:name="Komma_32_4_32_8_32_3_32_3_32_2" style:display-name="Komma 4 8 3 3 2" style:family="table-cell" style:data-style-name="N35"/>
    <style:style style:name="Komma_32_4_32_8_32_3_32_4" style:display-name="Komma 4 8 3 4" style:family="table-cell" style:data-style-name="N35"/>
    <style:style style:name="Komma_32_4_32_8_32_4" style:display-name="Komma 4 8 4" style:family="table-cell" style:data-style-name="N36"/>
    <style:style style:name="Komma_32_4_32_8_32_5" style:display-name="Komma 4 8 5" style:family="table-cell" style:data-style-name="N35"/>
    <style:style style:name="Komma_32_4_32_8_32_5_32_2" style:display-name="Komma 4 8 5 2" style:family="table-cell" style:data-style-name="N35"/>
    <style:style style:name="Komma_32_4_32_8_32_5_32_2_32_2" style:display-name="Komma 4 8 5 2 2" style:family="table-cell" style:data-style-name="N35"/>
    <style:style style:name="Komma_32_4_32_8_32_5_32_3" style:display-name="Komma 4 8 5 3" style:family="table-cell" style:data-style-name="N35"/>
    <style:style style:name="Komma_32_4_32_8_32_5_32_3_32_2" style:display-name="Komma 4 8 5 3 2" style:family="table-cell" style:data-style-name="N35"/>
    <style:style style:name="Komma_32_4_32_8_32_5_32_4" style:display-name="Komma 4 8 5 4" style:family="table-cell" style:data-style-name="N35"/>
    <style:style style:name="Komma_32_4_32_9" style:display-name="Komma 4 9" style:family="table-cell" style:data-style-name="N35"/>
    <style:style style:name="Komma_32_4_32_9_32_2" style:display-name="Komma 4 9 2" style:family="table-cell" style:data-style-name="N35"/>
    <style:style style:name="Komma_32_4_32_9_32_2_32_2" style:display-name="Komma 4 9 2 2" style:family="table-cell" style:data-style-name="N35"/>
    <style:style style:name="Komma_32_4_32_9_32_2_32_2_32_2" style:display-name="Komma 4 9 2 2 2" style:family="table-cell" style:data-style-name="N35"/>
    <style:style style:name="Komma_32_4_32_9_32_2_32_3" style:display-name="Komma 4 9 2 3" style:family="table-cell" style:data-style-name="N35"/>
    <style:style style:name="Komma_32_4_32_9_32_2_32_3_32_2" style:display-name="Komma 4 9 2 3 2" style:family="table-cell" style:data-style-name="N35"/>
    <style:style style:name="Komma_32_4_32_9_32_2_32_4" style:display-name="Komma 4 9 2 4" style:family="table-cell" style:data-style-name="N35"/>
    <style:style style:name="Komma_32_4_32_9_32_3" style:display-name="Komma 4 9 3" style:family="table-cell" style:data-style-name="N35"/>
    <style:style style:name="Komma_32_4_32_9_32_3_32_2" style:display-name="Komma 4 9 3 2" style:family="table-cell" style:data-style-name="N35"/>
    <style:style style:name="Komma_32_4_32_9_32_3_32_2_32_2" style:display-name="Komma 4 9 3 2 2" style:family="table-cell" style:data-style-name="N35"/>
    <style:style style:name="Komma_32_4_32_9_32_3_32_3" style:display-name="Komma 4 9 3 3" style:family="table-cell" style:data-style-name="N35"/>
    <style:style style:name="Komma_32_4_32_9_32_3_32_3_32_2" style:display-name="Komma 4 9 3 3 2" style:family="table-cell" style:data-style-name="N35"/>
    <style:style style:name="Komma_32_4_32_9_32_3_32_4" style:display-name="Komma 4 9 3 4" style:family="table-cell" style:data-style-name="N35"/>
    <style:style style:name="Komma_32_4_32_9_32_4" style:display-name="Komma 4 9 4" style:family="table-cell" style:data-style-name="N35"/>
    <style:style style:name="Komma_32_4_32_9_32_4_32_2" style:display-name="Komma 4 9 4 2" style:family="table-cell" style:data-style-name="N35"/>
    <style:style style:name="Komma_32_4_32_9_32_5" style:display-name="Komma 4 9 5" style:family="table-cell" style:data-style-name="N35"/>
    <style:style style:name="Komma_32_4_32_9_32_5_32_2" style:display-name="Komma 4 9 5 2" style:family="table-cell" style:data-style-name="N35"/>
    <style:style style:name="Komma_32_4_32_9_32_6" style:display-name="Komma 4 9 6" style:family="table-cell" style:data-style-name="N35"/>
    <style:style style:name="Komma_32_5" style:display-name="Komma 5" style:family="table-cell" style:data-style-name="N44"/>
    <style:style style:name="Komma_32_5_32_10" style:display-name="Komma 5 10" style:family="table-cell" style:data-style-name="N35"/>
    <style:style style:name="Komma_32_5_32_10_32_2" style:display-name="Komma 5 10 2" style:family="table-cell" style:data-style-name="N35"/>
    <style:style style:name="Komma_32_5_32_10_32_2_32_2" style:display-name="Komma 5 10 2 2" style:family="table-cell" style:data-style-name="N35"/>
    <style:style style:name="Komma_32_5_32_10_32_3" style:display-name="Komma 5 10 3" style:family="table-cell" style:data-style-name="N35"/>
    <style:style style:name="Komma_32_5_32_10_32_3_32_2" style:display-name="Komma 5 10 3 2" style:family="table-cell" style:data-style-name="N35"/>
    <style:style style:name="Komma_32_5_32_10_32_4" style:display-name="Komma 5 10 4" style:family="table-cell" style:data-style-name="N35"/>
    <style:style style:name="Komma_32_5_32_11" style:display-name="Komma 5 11" style:family="table-cell" style:data-style-name="N35"/>
    <style:style style:name="Komma_32_5_32_11_32_2" style:display-name="Komma 5 11 2" style:family="table-cell" style:data-style-name="N35"/>
    <style:style style:name="Komma_32_5_32_11_32_2_32_2" style:display-name="Komma 5 11 2 2" style:family="table-cell" style:data-style-name="N35"/>
    <style:style style:name="Komma_32_5_32_11_32_3" style:display-name="Komma 5 11 3" style:family="table-cell" style:data-style-name="N35"/>
    <style:style style:name="Komma_32_5_32_11_32_3_32_2" style:display-name="Komma 5 11 3 2" style:family="table-cell" style:data-style-name="N35"/>
    <style:style style:name="Komma_32_5_32_11_32_4" style:display-name="Komma 5 11 4" style:family="table-cell" style:data-style-name="N35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35"/>
    <style:style style:name="Komma_32_5_32_2_32_10_32_2" style:display-name="Komma 5 2 10 2" style:family="table-cell" style:data-style-name="N35"/>
    <style:style style:name="Komma_32_5_32_2_32_10_32_2_32_2" style:display-name="Komma 5 2 10 2 2" style:family="table-cell" style:data-style-name="N35"/>
    <style:style style:name="Komma_32_5_32_2_32_10_32_3" style:display-name="Komma 5 2 10 3" style:family="table-cell" style:data-style-name="N35"/>
    <style:style style:name="Komma_32_5_32_2_32_10_32_3_32_2" style:display-name="Komma 5 2 10 3 2" style:family="table-cell" style:data-style-name="N35"/>
    <style:style style:name="Komma_32_5_32_2_32_10_32_4" style:display-name="Komma 5 2 10 4" style:family="table-cell" style:data-style-name="N35"/>
    <style:style style:name="Komma_32_5_32_2_32_11" style:display-name="Komma 5 2 11" style:family="table-cell" style:data-style-name="N35"/>
    <style:style style:name="Komma_32_5_32_2_32_11_32_2" style:display-name="Komma 5 2 11 2" style:family="table-cell" style:data-style-name="N35"/>
    <style:style style:name="Komma_32_5_32_2_32_11_32_2_32_2" style:display-name="Komma 5 2 11 2 2" style:family="table-cell" style:data-style-name="N35"/>
    <style:style style:name="Komma_32_5_32_2_32_11_32_3" style:display-name="Komma 5 2 11 3" style:family="table-cell" style:data-style-name="N35"/>
    <style:style style:name="Komma_32_5_32_2_32_11_32_3_32_2" style:display-name="Komma 5 2 11 3 2" style:family="table-cell" style:data-style-name="N35"/>
    <style:style style:name="Komma_32_5_32_2_32_11_32_4" style:display-name="Komma 5 2 11 4" style:family="table-cell" style:data-style-name="N35"/>
    <style:style style:name="Komma_32_5_32_2_32_12" style:display-name="Komma 5 2 12" style:family="table-cell" style:data-style-name="N35"/>
    <style:style style:name="Komma_32_5_32_2_32_12_32_2" style:display-name="Komma 5 2 12 2" style:family="table-cell" style:data-style-name="N35"/>
    <style:style style:name="Komma_32_5_32_2_32_12_32_2_32_2" style:display-name="Komma 5 2 12 2 2" style:family="table-cell" style:data-style-name="N35"/>
    <style:style style:name="Komma_32_5_32_2_32_12_32_3" style:display-name="Komma 5 2 12 3" style:family="table-cell" style:data-style-name="N35"/>
    <style:style style:name="Komma_32_5_32_2_32_12_32_3_32_2" style:display-name="Komma 5 2 12 3 2" style:family="table-cell" style:data-style-name="N35"/>
    <style:style style:name="Komma_32_5_32_2_32_12_32_4" style:display-name="Komma 5 2 12 4" style:family="table-cell" style:data-style-name="N35"/>
    <style:style style:name="Komma_32_5_32_2_32_13" style:display-name="Komma 5 2 13" style:family="table-cell" style:data-style-name="N35"/>
    <style:style style:name="Komma_32_5_32_2_32_13_32_2" style:display-name="Komma 5 2 13 2" style:family="table-cell" style:data-style-name="N35"/>
    <style:style style:name="Komma_32_5_32_2_32_13_32_2_32_2" style:display-name="Komma 5 2 13 2 2" style:family="table-cell" style:data-style-name="N35"/>
    <style:style style:name="Komma_32_5_32_2_32_13_32_3" style:display-name="Komma 5 2 13 3" style:family="table-cell" style:data-style-name="N35"/>
    <style:style style:name="Komma_32_5_32_2_32_13_32_3_32_2" style:display-name="Komma 5 2 13 3 2" style:family="table-cell" style:data-style-name="N35"/>
    <style:style style:name="Komma_32_5_32_2_32_13_32_4" style:display-name="Komma 5 2 13 4" style:family="table-cell" style:data-style-name="N35"/>
    <style:style style:name="Komma_32_5_32_2_32_14" style:display-name="Komma 5 2 14" style:family="table-cell" style:data-style-name="N35"/>
    <style:style style:name="Komma_32_5_32_2_32_14_32_2" style:display-name="Komma 5 2 14 2" style:family="table-cell" style:data-style-name="N35"/>
    <style:style style:name="Komma_32_5_32_2_32_14_32_2_32_2" style:display-name="Komma 5 2 14 2 2" style:family="table-cell" style:data-style-name="N35"/>
    <style:style style:name="Komma_32_5_32_2_32_14_32_3" style:display-name="Komma 5 2 14 3" style:family="table-cell" style:data-style-name="N35"/>
    <style:style style:name="Komma_32_5_32_2_32_14_32_3_32_2" style:display-name="Komma 5 2 14 3 2" style:family="table-cell" style:data-style-name="N35"/>
    <style:style style:name="Komma_32_5_32_2_32_14_32_4" style:display-name="Komma 5 2 14 4" style:family="table-cell" style:data-style-name="N35"/>
    <style:style style:name="Komma_32_5_32_2_32_15" style:display-name="Komma 5 2 15" style:family="table-cell" style:data-style-name="N35"/>
    <style:style style:name="Komma_32_5_32_2_32_15_32_2" style:display-name="Komma 5 2 15 2" style:family="table-cell" style:data-style-name="N35"/>
    <style:style style:name="Komma_32_5_32_2_32_15_32_2_32_2" style:display-name="Komma 5 2 15 2 2" style:family="table-cell" style:data-style-name="N35"/>
    <style:style style:name="Komma_32_5_32_2_32_15_32_3" style:display-name="Komma 5 2 15 3" style:family="table-cell" style:data-style-name="N35"/>
    <style:style style:name="Komma_32_5_32_2_32_15_32_3_32_2" style:display-name="Komma 5 2 15 3 2" style:family="table-cell" style:data-style-name="N35"/>
    <style:style style:name="Komma_32_5_32_2_32_15_32_4" style:display-name="Komma 5 2 15 4" style:family="table-cell" style:data-style-name="N35"/>
    <style:style style:name="Komma_32_5_32_2_32_16" style:display-name="Komma 5 2 16" style:family="table-cell" style:data-style-name="N35"/>
    <style:style style:name="Komma_32_5_32_2_32_16_32_2" style:display-name="Komma 5 2 16 2" style:family="table-cell" style:data-style-name="N35"/>
    <style:style style:name="Komma_32_5_32_2_32_16_32_2_32_2" style:display-name="Komma 5 2 16 2 2" style:family="table-cell" style:data-style-name="N35"/>
    <style:style style:name="Komma_32_5_32_2_32_16_32_3" style:display-name="Komma 5 2 16 3" style:family="table-cell" style:data-style-name="N35"/>
    <style:style style:name="Komma_32_5_32_2_32_16_32_3_32_2" style:display-name="Komma 5 2 16 3 2" style:family="table-cell" style:data-style-name="N35"/>
    <style:style style:name="Komma_32_5_32_2_32_16_32_4" style:display-name="Komma 5 2 16 4" style:family="table-cell" style:data-style-name="N35"/>
    <style:style style:name="Komma_32_5_32_2_32_17" style:display-name="Komma 5 2 17" style:family="table-cell" style:data-style-name="N35"/>
    <style:style style:name="Komma_32_5_32_2_32_17_32_2" style:display-name="Komma 5 2 17 2" style:family="table-cell" style:data-style-name="N35"/>
    <style:style style:name="Komma_32_5_32_2_32_17_32_2_32_2" style:display-name="Komma 5 2 17 2 2" style:family="table-cell" style:data-style-name="N35"/>
    <style:style style:name="Komma_32_5_32_2_32_17_32_3" style:display-name="Komma 5 2 17 3" style:family="table-cell" style:data-style-name="N35"/>
    <style:style style:name="Komma_32_5_32_2_32_17_32_3_32_2" style:display-name="Komma 5 2 17 3 2" style:family="table-cell" style:data-style-name="N35"/>
    <style:style style:name="Komma_32_5_32_2_32_17_32_4" style:display-name="Komma 5 2 17 4" style:family="table-cell" style:data-style-name="N35"/>
    <style:style style:name="Komma_32_5_32_2_32_2" style:display-name="Komma 5 2 2" style:family="table-cell" style:data-style-name="N35"/>
    <style:style style:name="Komma_32_5_32_2_32_2_32_2" style:display-name="Komma 5 2 2 2" style:family="table-cell" style:data-style-name="N35"/>
    <style:style style:name="Komma_32_5_32_2_32_2_32_2_32_2" style:display-name="Komma 5 2 2 2 2" style:family="table-cell" style:data-style-name="N35"/>
    <style:style style:name="Komma_32_5_32_2_32_2_32_3" style:display-name="Komma 5 2 2 3" style:family="table-cell" style:data-style-name="N35"/>
    <style:style style:name="Komma_32_5_32_2_32_2_32_3_32_2" style:display-name="Komma 5 2 2 3 2" style:family="table-cell" style:data-style-name="N35"/>
    <style:style style:name="Komma_32_5_32_2_32_2_32_4" style:display-name="Komma 5 2 2 4" style:family="table-cell" style:data-style-name="N35"/>
    <style:style style:name="Komma_32_5_32_2_32_3" style:display-name="Komma 5 2 3" style:family="table-cell" style:data-style-name="N35"/>
    <style:style style:name="Komma_32_5_32_2_32_3_32_2" style:display-name="Komma 5 2 3 2" style:family="table-cell" style:data-style-name="N35"/>
    <style:style style:name="Komma_32_5_32_2_32_3_32_2_32_2" style:display-name="Komma 5 2 3 2 2" style:family="table-cell" style:data-style-name="N35"/>
    <style:style style:name="Komma_32_5_32_2_32_3_32_3" style:display-name="Komma 5 2 3 3" style:family="table-cell" style:data-style-name="N35"/>
    <style:style style:name="Komma_32_5_32_2_32_3_32_3_32_2" style:display-name="Komma 5 2 3 3 2" style:family="table-cell" style:data-style-name="N35"/>
    <style:style style:name="Komma_32_5_32_2_32_3_32_4" style:display-name="Komma 5 2 3 4" style:family="table-cell" style:data-style-name="N35"/>
    <style:style style:name="Komma_32_5_32_2_32_4" style:display-name="Komma 5 2 4" style:family="table-cell" style:data-style-name="N35"/>
    <style:style style:name="Komma_32_5_32_2_32_4_32_2" style:display-name="Komma 5 2 4 2" style:family="table-cell" style:data-style-name="N35"/>
    <style:style style:name="Komma_32_5_32_2_32_4_32_2_32_2" style:display-name="Komma 5 2 4 2 2" style:family="table-cell" style:data-style-name="N35"/>
    <style:style style:name="Komma_32_5_32_2_32_4_32_3" style:display-name="Komma 5 2 4 3" style:family="table-cell" style:data-style-name="N35"/>
    <style:style style:name="Komma_32_5_32_2_32_4_32_3_32_2" style:display-name="Komma 5 2 4 3 2" style:family="table-cell" style:data-style-name="N35"/>
    <style:style style:name="Komma_32_5_32_2_32_4_32_4" style:display-name="Komma 5 2 4 4" style:family="table-cell" style:data-style-name="N35"/>
    <style:style style:name="Komma_32_5_32_2_32_5" style:display-name="Komma 5 2 5" style:family="table-cell" style:data-style-name="N35"/>
    <style:style style:name="Komma_32_5_32_2_32_5_32_2" style:display-name="Komma 5 2 5 2" style:family="table-cell" style:data-style-name="N35"/>
    <style:style style:name="Komma_32_5_32_2_32_5_32_2_32_2" style:display-name="Komma 5 2 5 2 2" style:family="table-cell" style:data-style-name="N35"/>
    <style:style style:name="Komma_32_5_32_2_32_5_32_3" style:display-name="Komma 5 2 5 3" style:family="table-cell" style:data-style-name="N35"/>
    <style:style style:name="Komma_32_5_32_2_32_5_32_3_32_2" style:display-name="Komma 5 2 5 3 2" style:family="table-cell" style:data-style-name="N35"/>
    <style:style style:name="Komma_32_5_32_2_32_5_32_4" style:display-name="Komma 5 2 5 4" style:family="table-cell" style:data-style-name="N35"/>
    <style:style style:name="Komma_32_5_32_2_32_6" style:display-name="Komma 5 2 6" style:family="table-cell" style:data-style-name="N35"/>
    <style:style style:name="Komma_32_5_32_2_32_6_32_2" style:display-name="Komma 5 2 6 2" style:family="table-cell" style:data-style-name="N35"/>
    <style:style style:name="Komma_32_5_32_2_32_6_32_2_32_2" style:display-name="Komma 5 2 6 2 2" style:family="table-cell" style:data-style-name="N35"/>
    <style:style style:name="Komma_32_5_32_2_32_6_32_3" style:display-name="Komma 5 2 6 3" style:family="table-cell" style:data-style-name="N35"/>
    <style:style style:name="Komma_32_5_32_2_32_6_32_3_32_2" style:display-name="Komma 5 2 6 3 2" style:family="table-cell" style:data-style-name="N35"/>
    <style:style style:name="Komma_32_5_32_2_32_6_32_4" style:display-name="Komma 5 2 6 4" style:family="table-cell" style:data-style-name="N35"/>
    <style:style style:name="Komma_32_5_32_2_32_7" style:display-name="Komma 5 2 7" style:family="table-cell" style:data-style-name="N35"/>
    <style:style style:name="Komma_32_5_32_2_32_7_32_2" style:display-name="Komma 5 2 7 2" style:family="table-cell" style:data-style-name="N35"/>
    <style:style style:name="Komma_32_5_32_2_32_7_32_2_32_2" style:display-name="Komma 5 2 7 2 2" style:family="table-cell" style:data-style-name="N35"/>
    <style:style style:name="Komma_32_5_32_2_32_7_32_3" style:display-name="Komma 5 2 7 3" style:family="table-cell" style:data-style-name="N35"/>
    <style:style style:name="Komma_32_5_32_2_32_7_32_3_32_2" style:display-name="Komma 5 2 7 3 2" style:family="table-cell" style:data-style-name="N35"/>
    <style:style style:name="Komma_32_5_32_2_32_7_32_4" style:display-name="Komma 5 2 7 4" style:family="table-cell" style:data-style-name="N35"/>
    <style:style style:name="Komma_32_5_32_2_32_8" style:display-name="Komma 5 2 8" style:family="table-cell" style:data-style-name="N35"/>
    <style:style style:name="Komma_32_5_32_2_32_8_32_2" style:display-name="Komma 5 2 8 2" style:family="table-cell" style:data-style-name="N35"/>
    <style:style style:name="Komma_32_5_32_2_32_8_32_2_32_2" style:display-name="Komma 5 2 8 2 2" style:family="table-cell" style:data-style-name="N35"/>
    <style:style style:name="Komma_32_5_32_2_32_8_32_3" style:display-name="Komma 5 2 8 3" style:family="table-cell" style:data-style-name="N35"/>
    <style:style style:name="Komma_32_5_32_2_32_8_32_3_32_2" style:display-name="Komma 5 2 8 3 2" style:family="table-cell" style:data-style-name="N35"/>
    <style:style style:name="Komma_32_5_32_2_32_8_32_4" style:display-name="Komma 5 2 8 4" style:family="table-cell" style:data-style-name="N35"/>
    <style:style style:name="Komma_32_5_32_2_32_9" style:display-name="Komma 5 2 9" style:family="table-cell" style:data-style-name="N35"/>
    <style:style style:name="Komma_32_5_32_2_32_9_32_2" style:display-name="Komma 5 2 9 2" style:family="table-cell" style:data-style-name="N35"/>
    <style:style style:name="Komma_32_5_32_2_32_9_32_2_32_2" style:display-name="Komma 5 2 9 2 2" style:family="table-cell" style:data-style-name="N35"/>
    <style:style style:name="Komma_32_5_32_2_32_9_32_3" style:display-name="Komma 5 2 9 3" style:family="table-cell" style:data-style-name="N35"/>
    <style:style style:name="Komma_32_5_32_2_32_9_32_3_32_2" style:display-name="Komma 5 2 9 3 2" style:family="table-cell" style:data-style-name="N35"/>
    <style:style style:name="Komma_32_5_32_2_32_9_32_4" style:display-name="Komma 5 2 9 4" style:family="table-cell" style:data-style-name="N35"/>
    <style:style style:name="Komma_32_5_32_3" style:display-name="Komma 5 3" style:family="table-cell" style:data-style-name="N44"/>
    <style:style style:name="Komma_32_5_32_3_32_10" style:display-name="Komma 5 3 10" style:family="table-cell" style:data-style-name="N35"/>
    <style:style style:name="Komma_32_5_32_3_32_10_32_2" style:display-name="Komma 5 3 10 2" style:family="table-cell" style:data-style-name="N35"/>
    <style:style style:name="Komma_32_5_32_3_32_10_32_2_32_2" style:display-name="Komma 5 3 10 2 2" style:family="table-cell" style:data-style-name="N35"/>
    <style:style style:name="Komma_32_5_32_3_32_10_32_3" style:display-name="Komma 5 3 10 3" style:family="table-cell" style:data-style-name="N35"/>
    <style:style style:name="Komma_32_5_32_3_32_10_32_3_32_2" style:display-name="Komma 5 3 10 3 2" style:family="table-cell" style:data-style-name="N35"/>
    <style:style style:name="Komma_32_5_32_3_32_10_32_4" style:display-name="Komma 5 3 10 4" style:family="table-cell" style:data-style-name="N35"/>
    <style:style style:name="Komma_32_5_32_3_32_11" style:display-name="Komma 5 3 11" style:family="table-cell" style:data-style-name="N35"/>
    <style:style style:name="Komma_32_5_32_3_32_11_32_2" style:display-name="Komma 5 3 11 2" style:family="table-cell" style:data-style-name="N35"/>
    <style:style style:name="Komma_32_5_32_3_32_11_32_2_32_2" style:display-name="Komma 5 3 11 2 2" style:family="table-cell" style:data-style-name="N35"/>
    <style:style style:name="Komma_32_5_32_3_32_11_32_3" style:display-name="Komma 5 3 11 3" style:family="table-cell" style:data-style-name="N35"/>
    <style:style style:name="Komma_32_5_32_3_32_11_32_3_32_2" style:display-name="Komma 5 3 11 3 2" style:family="table-cell" style:data-style-name="N35"/>
    <style:style style:name="Komma_32_5_32_3_32_11_32_4" style:display-name="Komma 5 3 11 4" style:family="table-cell" style:data-style-name="N35"/>
    <style:style style:name="Komma_32_5_32_3_32_12" style:display-name="Komma 5 3 12" style:family="table-cell" style:data-style-name="N35"/>
    <style:style style:name="Komma_32_5_32_3_32_12_32_2" style:display-name="Komma 5 3 12 2" style:family="table-cell" style:data-style-name="N35"/>
    <style:style style:name="Komma_32_5_32_3_32_12_32_2_32_2" style:display-name="Komma 5 3 12 2 2" style:family="table-cell" style:data-style-name="N35"/>
    <style:style style:name="Komma_32_5_32_3_32_12_32_3" style:display-name="Komma 5 3 12 3" style:family="table-cell" style:data-style-name="N35"/>
    <style:style style:name="Komma_32_5_32_3_32_12_32_3_32_2" style:display-name="Komma 5 3 12 3 2" style:family="table-cell" style:data-style-name="N35"/>
    <style:style style:name="Komma_32_5_32_3_32_12_32_4" style:display-name="Komma 5 3 12 4" style:family="table-cell" style:data-style-name="N35"/>
    <style:style style:name="Komma_32_5_32_3_32_13" style:display-name="Komma 5 3 13" style:family="table-cell" style:data-style-name="N35"/>
    <style:style style:name="Komma_32_5_32_3_32_13_32_2" style:display-name="Komma 5 3 13 2" style:family="table-cell" style:data-style-name="N35"/>
    <style:style style:name="Komma_32_5_32_3_32_13_32_2_32_2" style:display-name="Komma 5 3 13 2 2" style:family="table-cell" style:data-style-name="N35"/>
    <style:style style:name="Komma_32_5_32_3_32_13_32_3" style:display-name="Komma 5 3 13 3" style:family="table-cell" style:data-style-name="N35"/>
    <style:style style:name="Komma_32_5_32_3_32_13_32_3_32_2" style:display-name="Komma 5 3 13 3 2" style:family="table-cell" style:data-style-name="N35"/>
    <style:style style:name="Komma_32_5_32_3_32_13_32_4" style:display-name="Komma 5 3 13 4" style:family="table-cell" style:data-style-name="N35"/>
    <style:style style:name="Komma_32_5_32_3_32_14" style:display-name="Komma 5 3 14" style:family="table-cell" style:data-style-name="N35"/>
    <style:style style:name="Komma_32_5_32_3_32_14_32_2" style:display-name="Komma 5 3 14 2" style:family="table-cell" style:data-style-name="N35"/>
    <style:style style:name="Komma_32_5_32_3_32_14_32_2_32_2" style:display-name="Komma 5 3 14 2 2" style:family="table-cell" style:data-style-name="N35"/>
    <style:style style:name="Komma_32_5_32_3_32_14_32_3" style:display-name="Komma 5 3 14 3" style:family="table-cell" style:data-style-name="N35"/>
    <style:style style:name="Komma_32_5_32_3_32_14_32_3_32_2" style:display-name="Komma 5 3 14 3 2" style:family="table-cell" style:data-style-name="N35"/>
    <style:style style:name="Komma_32_5_32_3_32_14_32_4" style:display-name="Komma 5 3 14 4" style:family="table-cell" style:data-style-name="N35"/>
    <style:style style:name="Komma_32_5_32_3_32_15" style:display-name="Komma 5 3 15" style:family="table-cell" style:data-style-name="N35"/>
    <style:style style:name="Komma_32_5_32_3_32_15_32_2" style:display-name="Komma 5 3 15 2" style:family="table-cell" style:data-style-name="N35"/>
    <style:style style:name="Komma_32_5_32_3_32_15_32_2_32_2" style:display-name="Komma 5 3 15 2 2" style:family="table-cell" style:data-style-name="N35"/>
    <style:style style:name="Komma_32_5_32_3_32_15_32_3" style:display-name="Komma 5 3 15 3" style:family="table-cell" style:data-style-name="N35"/>
    <style:style style:name="Komma_32_5_32_3_32_15_32_3_32_2" style:display-name="Komma 5 3 15 3 2" style:family="table-cell" style:data-style-name="N35"/>
    <style:style style:name="Komma_32_5_32_3_32_15_32_4" style:display-name="Komma 5 3 15 4" style:family="table-cell" style:data-style-name="N35"/>
    <style:style style:name="Komma_32_5_32_3_32_16" style:display-name="Komma 5 3 16" style:family="table-cell" style:data-style-name="N35"/>
    <style:style style:name="Komma_32_5_32_3_32_16_32_2" style:display-name="Komma 5 3 16 2" style:family="table-cell" style:data-style-name="N35"/>
    <style:style style:name="Komma_32_5_32_3_32_16_32_2_32_2" style:display-name="Komma 5 3 16 2 2" style:family="table-cell" style:data-style-name="N35"/>
    <style:style style:name="Komma_32_5_32_3_32_16_32_3" style:display-name="Komma 5 3 16 3" style:family="table-cell" style:data-style-name="N35"/>
    <style:style style:name="Komma_32_5_32_3_32_16_32_3_32_2" style:display-name="Komma 5 3 16 3 2" style:family="table-cell" style:data-style-name="N35"/>
    <style:style style:name="Komma_32_5_32_3_32_16_32_4" style:display-name="Komma 5 3 16 4" style:family="table-cell" style:data-style-name="N35"/>
    <style:style style:name="Komma_32_5_32_3_32_17" style:display-name="Komma 5 3 17" style:family="table-cell" style:data-style-name="N35"/>
    <style:style style:name="Komma_32_5_32_3_32_17_32_2" style:display-name="Komma 5 3 17 2" style:family="table-cell" style:data-style-name="N35"/>
    <style:style style:name="Komma_32_5_32_3_32_17_32_2_32_2" style:display-name="Komma 5 3 17 2 2" style:family="table-cell" style:data-style-name="N35"/>
    <style:style style:name="Komma_32_5_32_3_32_17_32_3" style:display-name="Komma 5 3 17 3" style:family="table-cell" style:data-style-name="N35"/>
    <style:style style:name="Komma_32_5_32_3_32_17_32_3_32_2" style:display-name="Komma 5 3 17 3 2" style:family="table-cell" style:data-style-name="N35"/>
    <style:style style:name="Komma_32_5_32_3_32_17_32_4" style:display-name="Komma 5 3 17 4" style:family="table-cell" style:data-style-name="N35"/>
    <style:style style:name="Komma_32_5_32_3_32_18" style:display-name="Komma 5 3 18" style:family="table-cell" style:data-style-name="N35"/>
    <style:style style:name="Komma_32_5_32_3_32_18_32_2" style:display-name="Komma 5 3 18 2" style:family="table-cell" style:data-style-name="N35"/>
    <style:style style:name="Komma_32_5_32_3_32_18_32_2_32_2" style:display-name="Komma 5 3 18 2 2" style:family="table-cell" style:data-style-name="N35"/>
    <style:style style:name="Komma_32_5_32_3_32_18_32_3" style:display-name="Komma 5 3 18 3" style:family="table-cell" style:data-style-name="N35"/>
    <style:style style:name="Komma_32_5_32_3_32_18_32_3_32_2" style:display-name="Komma 5 3 18 3 2" style:family="table-cell" style:data-style-name="N35"/>
    <style:style style:name="Komma_32_5_32_3_32_18_32_4" style:display-name="Komma 5 3 18 4" style:family="table-cell" style:data-style-name="N35"/>
    <style:style style:name="Komma_32_5_32_3_32_2" style:display-name="Komma 5 3 2" style:family="table-cell" style:data-style-name="N35"/>
    <style:style style:name="Komma_32_5_32_3_32_2_32_2" style:display-name="Komma 5 3 2 2" style:family="table-cell" style:data-style-name="N35"/>
    <style:style style:name="Komma_32_5_32_3_32_2_32_2_32_2" style:display-name="Komma 5 3 2 2 2" style:family="table-cell" style:data-style-name="N35"/>
    <style:style style:name="Komma_32_5_32_3_32_2_32_2_32_2_32_2" style:display-name="Komma 5 3 2 2 2 2" style:family="table-cell" style:data-style-name="N35"/>
    <style:style style:name="Komma_32_5_32_3_32_2_32_2_32_3" style:display-name="Komma 5 3 2 2 3" style:family="table-cell" style:data-style-name="N35"/>
    <style:style style:name="Komma_32_5_32_3_32_2_32_2_32_3_32_2" style:display-name="Komma 5 3 2 2 3 2" style:family="table-cell" style:data-style-name="N35"/>
    <style:style style:name="Komma_32_5_32_3_32_2_32_2_32_4" style:display-name="Komma 5 3 2 2 4" style:family="table-cell" style:data-style-name="N35"/>
    <style:style style:name="Komma_32_5_32_3_32_2_32_3" style:display-name="Komma 5 3 2 3" style:family="table-cell" style:data-style-name="N35"/>
    <style:style style:name="Komma_32_5_32_3_32_2_32_3_32_2" style:display-name="Komma 5 3 2 3 2" style:family="table-cell" style:data-style-name="N35"/>
    <style:style style:name="Komma_32_5_32_3_32_2_32_3_32_2_32_2" style:display-name="Komma 5 3 2 3 2 2" style:family="table-cell" style:data-style-name="N35"/>
    <style:style style:name="Komma_32_5_32_3_32_2_32_3_32_3" style:display-name="Komma 5 3 2 3 3" style:family="table-cell" style:data-style-name="N35"/>
    <style:style style:name="Komma_32_5_32_3_32_2_32_3_32_3_32_2" style:display-name="Komma 5 3 2 3 3 2" style:family="table-cell" style:data-style-name="N35"/>
    <style:style style:name="Komma_32_5_32_3_32_2_32_3_32_4" style:display-name="Komma 5 3 2 3 4" style:family="table-cell" style:data-style-name="N35"/>
    <style:style style:name="Komma_32_5_32_3_32_2_32_4" style:display-name="Komma 5 3 2 4" style:family="table-cell" style:data-style-name="N35"/>
    <style:style style:name="Komma_32_5_32_3_32_2_32_4_32_2" style:display-name="Komma 5 3 2 4 2" style:family="table-cell" style:data-style-name="N35"/>
    <style:style style:name="Komma_32_5_32_3_32_2_32_5" style:display-name="Komma 5 3 2 5" style:family="table-cell" style:data-style-name="N35"/>
    <style:style style:name="Komma_32_5_32_3_32_2_32_5_32_2" style:display-name="Komma 5 3 2 5 2" style:family="table-cell" style:data-style-name="N35"/>
    <style:style style:name="Komma_32_5_32_3_32_2_32_6" style:display-name="Komma 5 3 2 6" style:family="table-cell" style:data-style-name="N35"/>
    <style:style style:name="Komma_32_5_32_3_32_3" style:display-name="Komma 5 3 3" style:family="table-cell" style:data-style-name="N35"/>
    <style:style style:name="Komma_32_5_32_3_32_3_32_2" style:display-name="Komma 5 3 3 2" style:family="table-cell" style:data-style-name="N35"/>
    <style:style style:name="Komma_32_5_32_3_32_3_32_2_32_2" style:display-name="Komma 5 3 3 2 2" style:family="table-cell" style:data-style-name="N35"/>
    <style:style style:name="Komma_32_5_32_3_32_3_32_3" style:display-name="Komma 5 3 3 3" style:family="table-cell" style:data-style-name="N35"/>
    <style:style style:name="Komma_32_5_32_3_32_3_32_3_32_2" style:display-name="Komma 5 3 3 3 2" style:family="table-cell" style:data-style-name="N35"/>
    <style:style style:name="Komma_32_5_32_3_32_3_32_4" style:display-name="Komma 5 3 3 4" style:family="table-cell" style:data-style-name="N35"/>
    <style:style style:name="Komma_32_5_32_3_32_4" style:display-name="Komma 5 3 4" style:family="table-cell" style:data-style-name="N35"/>
    <style:style style:name="Komma_32_5_32_3_32_4_32_2" style:display-name="Komma 5 3 4 2" style:family="table-cell" style:data-style-name="N35"/>
    <style:style style:name="Komma_32_5_32_3_32_4_32_2_32_2" style:display-name="Komma 5 3 4 2 2" style:family="table-cell" style:data-style-name="N35"/>
    <style:style style:name="Komma_32_5_32_3_32_4_32_3" style:display-name="Komma 5 3 4 3" style:family="table-cell" style:data-style-name="N35"/>
    <style:style style:name="Komma_32_5_32_3_32_4_32_3_32_2" style:display-name="Komma 5 3 4 3 2" style:family="table-cell" style:data-style-name="N35"/>
    <style:style style:name="Komma_32_5_32_3_32_4_32_4" style:display-name="Komma 5 3 4 4" style:family="table-cell" style:data-style-name="N35"/>
    <style:style style:name="Komma_32_5_32_3_32_5" style:display-name="Komma 5 3 5" style:family="table-cell" style:data-style-name="N35"/>
    <style:style style:name="Komma_32_5_32_3_32_5_32_2" style:display-name="Komma 5 3 5 2" style:family="table-cell" style:data-style-name="N35"/>
    <style:style style:name="Komma_32_5_32_3_32_5_32_2_32_2" style:display-name="Komma 5 3 5 2 2" style:family="table-cell" style:data-style-name="N35"/>
    <style:style style:name="Komma_32_5_32_3_32_5_32_3" style:display-name="Komma 5 3 5 3" style:family="table-cell" style:data-style-name="N35"/>
    <style:style style:name="Komma_32_5_32_3_32_5_32_3_32_2" style:display-name="Komma 5 3 5 3 2" style:family="table-cell" style:data-style-name="N35"/>
    <style:style style:name="Komma_32_5_32_3_32_5_32_4" style:display-name="Komma 5 3 5 4" style:family="table-cell" style:data-style-name="N35"/>
    <style:style style:name="Komma_32_5_32_3_32_6" style:display-name="Komma 5 3 6" style:family="table-cell" style:data-style-name="N35"/>
    <style:style style:name="Komma_32_5_32_3_32_6_32_2" style:display-name="Komma 5 3 6 2" style:family="table-cell" style:data-style-name="N35"/>
    <style:style style:name="Komma_32_5_32_3_32_6_32_2_32_2" style:display-name="Komma 5 3 6 2 2" style:family="table-cell" style:data-style-name="N35"/>
    <style:style style:name="Komma_32_5_32_3_32_6_32_3" style:display-name="Komma 5 3 6 3" style:family="table-cell" style:data-style-name="N35"/>
    <style:style style:name="Komma_32_5_32_3_32_6_32_3_32_2" style:display-name="Komma 5 3 6 3 2" style:family="table-cell" style:data-style-name="N35"/>
    <style:style style:name="Komma_32_5_32_3_32_6_32_4" style:display-name="Komma 5 3 6 4" style:family="table-cell" style:data-style-name="N35"/>
    <style:style style:name="Komma_32_5_32_3_32_7" style:display-name="Komma 5 3 7" style:family="table-cell" style:data-style-name="N35"/>
    <style:style style:name="Komma_32_5_32_3_32_7_32_2" style:display-name="Komma 5 3 7 2" style:family="table-cell" style:data-style-name="N35"/>
    <style:style style:name="Komma_32_5_32_3_32_7_32_2_32_2" style:display-name="Komma 5 3 7 2 2" style:family="table-cell" style:data-style-name="N35"/>
    <style:style style:name="Komma_32_5_32_3_32_7_32_3" style:display-name="Komma 5 3 7 3" style:family="table-cell" style:data-style-name="N35"/>
    <style:style style:name="Komma_32_5_32_3_32_7_32_3_32_2" style:display-name="Komma 5 3 7 3 2" style:family="table-cell" style:data-style-name="N35"/>
    <style:style style:name="Komma_32_5_32_3_32_7_32_4" style:display-name="Komma 5 3 7 4" style:family="table-cell" style:data-style-name="N35"/>
    <style:style style:name="Komma_32_5_32_3_32_8" style:display-name="Komma 5 3 8" style:family="table-cell" style:data-style-name="N35"/>
    <style:style style:name="Komma_32_5_32_3_32_8_32_2" style:display-name="Komma 5 3 8 2" style:family="table-cell" style:data-style-name="N35"/>
    <style:style style:name="Komma_32_5_32_3_32_8_32_2_32_2" style:display-name="Komma 5 3 8 2 2" style:family="table-cell" style:data-style-name="N35"/>
    <style:style style:name="Komma_32_5_32_3_32_8_32_3" style:display-name="Komma 5 3 8 3" style:family="table-cell" style:data-style-name="N35"/>
    <style:style style:name="Komma_32_5_32_3_32_8_32_3_32_2" style:display-name="Komma 5 3 8 3 2" style:family="table-cell" style:data-style-name="N35"/>
    <style:style style:name="Komma_32_5_32_3_32_8_32_4" style:display-name="Komma 5 3 8 4" style:family="table-cell" style:data-style-name="N35"/>
    <style:style style:name="Komma_32_5_32_3_32_9" style:display-name="Komma 5 3 9" style:family="table-cell" style:data-style-name="N35"/>
    <style:style style:name="Komma_32_5_32_3_32_9_32_2" style:display-name="Komma 5 3 9 2" style:family="table-cell" style:data-style-name="N35"/>
    <style:style style:name="Komma_32_5_32_3_32_9_32_2_32_2" style:display-name="Komma 5 3 9 2 2" style:family="table-cell" style:data-style-name="N35"/>
    <style:style style:name="Komma_32_5_32_3_32_9_32_3" style:display-name="Komma 5 3 9 3" style:family="table-cell" style:data-style-name="N35"/>
    <style:style style:name="Komma_32_5_32_3_32_9_32_3_32_2" style:display-name="Komma 5 3 9 3 2" style:family="table-cell" style:data-style-name="N35"/>
    <style:style style:name="Komma_32_5_32_3_32_9_32_4" style:display-name="Komma 5 3 9 4" style:family="table-cell" style:data-style-name="N35"/>
    <style:style style:name="Komma_32_5_32_4" style:display-name="Komma 5 4" style:family="table-cell" style:data-style-name="N35"/>
    <style:style style:name="Komma_32_5_32_4_32_10" style:display-name="Komma 5 4 10" style:family="table-cell" style:data-style-name="N35"/>
    <style:style style:name="Komma_32_5_32_4_32_10_32_2" style:display-name="Komma 5 4 10 2" style:family="table-cell" style:data-style-name="N35"/>
    <style:style style:name="Komma_32_5_32_4_32_10_32_2_32_2" style:display-name="Komma 5 4 10 2 2" style:family="table-cell" style:data-style-name="N35"/>
    <style:style style:name="Komma_32_5_32_4_32_10_32_3" style:display-name="Komma 5 4 10 3" style:family="table-cell" style:data-style-name="N35"/>
    <style:style style:name="Komma_32_5_32_4_32_10_32_3_32_2" style:display-name="Komma 5 4 10 3 2" style:family="table-cell" style:data-style-name="N35"/>
    <style:style style:name="Komma_32_5_32_4_32_10_32_4" style:display-name="Komma 5 4 10 4" style:family="table-cell" style:data-style-name="N35"/>
    <style:style style:name="Komma_32_5_32_4_32_11" style:display-name="Komma 5 4 11" style:family="table-cell" style:data-style-name="N35"/>
    <style:style style:name="Komma_32_5_32_4_32_11_32_2" style:display-name="Komma 5 4 11 2" style:family="table-cell" style:data-style-name="N35"/>
    <style:style style:name="Komma_32_5_32_4_32_11_32_2_32_2" style:display-name="Komma 5 4 11 2 2" style:family="table-cell" style:data-style-name="N35"/>
    <style:style style:name="Komma_32_5_32_4_32_11_32_3" style:display-name="Komma 5 4 11 3" style:family="table-cell" style:data-style-name="N35"/>
    <style:style style:name="Komma_32_5_32_4_32_11_32_3_32_2" style:display-name="Komma 5 4 11 3 2" style:family="table-cell" style:data-style-name="N35"/>
    <style:style style:name="Komma_32_5_32_4_32_11_32_4" style:display-name="Komma 5 4 11 4" style:family="table-cell" style:data-style-name="N35"/>
    <style:style style:name="Komma_32_5_32_4_32_12" style:display-name="Komma 5 4 12" style:family="table-cell" style:data-style-name="N35"/>
    <style:style style:name="Komma_32_5_32_4_32_12_32_2" style:display-name="Komma 5 4 12 2" style:family="table-cell" style:data-style-name="N35"/>
    <style:style style:name="Komma_32_5_32_4_32_12_32_2_32_2" style:display-name="Komma 5 4 12 2 2" style:family="table-cell" style:data-style-name="N35"/>
    <style:style style:name="Komma_32_5_32_4_32_12_32_3" style:display-name="Komma 5 4 12 3" style:family="table-cell" style:data-style-name="N35"/>
    <style:style style:name="Komma_32_5_32_4_32_12_32_3_32_2" style:display-name="Komma 5 4 12 3 2" style:family="table-cell" style:data-style-name="N35"/>
    <style:style style:name="Komma_32_5_32_4_32_12_32_4" style:display-name="Komma 5 4 12 4" style:family="table-cell" style:data-style-name="N35"/>
    <style:style style:name="Komma_32_5_32_4_32_13" style:display-name="Komma 5 4 13" style:family="table-cell" style:data-style-name="N35"/>
    <style:style style:name="Komma_32_5_32_4_32_13_32_2" style:display-name="Komma 5 4 13 2" style:family="table-cell" style:data-style-name="N35"/>
    <style:style style:name="Komma_32_5_32_4_32_13_32_2_32_2" style:display-name="Komma 5 4 13 2 2" style:family="table-cell" style:data-style-name="N35"/>
    <style:style style:name="Komma_32_5_32_4_32_13_32_3" style:display-name="Komma 5 4 13 3" style:family="table-cell" style:data-style-name="N35"/>
    <style:style style:name="Komma_32_5_32_4_32_13_32_3_32_2" style:display-name="Komma 5 4 13 3 2" style:family="table-cell" style:data-style-name="N35"/>
    <style:style style:name="Komma_32_5_32_4_32_13_32_4" style:display-name="Komma 5 4 13 4" style:family="table-cell" style:data-style-name="N35"/>
    <style:style style:name="Komma_32_5_32_4_32_14" style:display-name="Komma 5 4 14" style:family="table-cell" style:data-style-name="N35"/>
    <style:style style:name="Komma_32_5_32_4_32_14_32_2" style:display-name="Komma 5 4 14 2" style:family="table-cell" style:data-style-name="N35"/>
    <style:style style:name="Komma_32_5_32_4_32_14_32_2_32_2" style:display-name="Komma 5 4 14 2 2" style:family="table-cell" style:data-style-name="N35"/>
    <style:style style:name="Komma_32_5_32_4_32_14_32_3" style:display-name="Komma 5 4 14 3" style:family="table-cell" style:data-style-name="N35"/>
    <style:style style:name="Komma_32_5_32_4_32_14_32_3_32_2" style:display-name="Komma 5 4 14 3 2" style:family="table-cell" style:data-style-name="N35"/>
    <style:style style:name="Komma_32_5_32_4_32_14_32_4" style:display-name="Komma 5 4 14 4" style:family="table-cell" style:data-style-name="N35"/>
    <style:style style:name="Komma_32_5_32_4_32_15" style:display-name="Komma 5 4 15" style:family="table-cell" style:data-style-name="N35"/>
    <style:style style:name="Komma_32_5_32_4_32_15_32_2" style:display-name="Komma 5 4 15 2" style:family="table-cell" style:data-style-name="N35"/>
    <style:style style:name="Komma_32_5_32_4_32_15_32_2_32_2" style:display-name="Komma 5 4 15 2 2" style:family="table-cell" style:data-style-name="N35"/>
    <style:style style:name="Komma_32_5_32_4_32_15_32_3" style:display-name="Komma 5 4 15 3" style:family="table-cell" style:data-style-name="N35"/>
    <style:style style:name="Komma_32_5_32_4_32_15_32_3_32_2" style:display-name="Komma 5 4 15 3 2" style:family="table-cell" style:data-style-name="N35"/>
    <style:style style:name="Komma_32_5_32_4_32_15_32_4" style:display-name="Komma 5 4 15 4" style:family="table-cell" style:data-style-name="N35"/>
    <style:style style:name="Komma_32_5_32_4_32_16" style:display-name="Komma 5 4 16" style:family="table-cell" style:data-style-name="N35"/>
    <style:style style:name="Komma_32_5_32_4_32_16_32_2" style:display-name="Komma 5 4 16 2" style:family="table-cell" style:data-style-name="N35"/>
    <style:style style:name="Komma_32_5_32_4_32_16_32_2_32_2" style:display-name="Komma 5 4 16 2 2" style:family="table-cell" style:data-style-name="N35"/>
    <style:style style:name="Komma_32_5_32_4_32_16_32_3" style:display-name="Komma 5 4 16 3" style:family="table-cell" style:data-style-name="N35"/>
    <style:style style:name="Komma_32_5_32_4_32_16_32_3_32_2" style:display-name="Komma 5 4 16 3 2" style:family="table-cell" style:data-style-name="N35"/>
    <style:style style:name="Komma_32_5_32_4_32_16_32_4" style:display-name="Komma 5 4 16 4" style:family="table-cell" style:data-style-name="N35"/>
    <style:style style:name="Komma_32_5_32_4_32_17" style:display-name="Komma 5 4 17" style:family="table-cell" style:data-style-name="N35"/>
    <style:style style:name="Komma_32_5_32_4_32_17_32_2" style:display-name="Komma 5 4 17 2" style:family="table-cell" style:data-style-name="N35"/>
    <style:style style:name="Komma_32_5_32_4_32_17_32_2_32_2" style:display-name="Komma 5 4 17 2 2" style:family="table-cell" style:data-style-name="N35"/>
    <style:style style:name="Komma_32_5_32_4_32_17_32_3" style:display-name="Komma 5 4 17 3" style:family="table-cell" style:data-style-name="N35"/>
    <style:style style:name="Komma_32_5_32_4_32_17_32_3_32_2" style:display-name="Komma 5 4 17 3 2" style:family="table-cell" style:data-style-name="N35"/>
    <style:style style:name="Komma_32_5_32_4_32_17_32_4" style:display-name="Komma 5 4 17 4" style:family="table-cell" style:data-style-name="N35"/>
    <style:style style:name="Komma_32_5_32_4_32_18" style:display-name="Komma 5 4 18" style:family="table-cell" style:data-style-name="N35"/>
    <style:style style:name="Komma_32_5_32_4_32_18_32_2" style:display-name="Komma 5 4 18 2" style:family="table-cell" style:data-style-name="N35"/>
    <style:style style:name="Komma_32_5_32_4_32_18_32_2_32_2" style:display-name="Komma 5 4 18 2 2" style:family="table-cell" style:data-style-name="N35"/>
    <style:style style:name="Komma_32_5_32_4_32_18_32_3" style:display-name="Komma 5 4 18 3" style:family="table-cell" style:data-style-name="N35"/>
    <style:style style:name="Komma_32_5_32_4_32_18_32_3_32_2" style:display-name="Komma 5 4 18 3 2" style:family="table-cell" style:data-style-name="N35"/>
    <style:style style:name="Komma_32_5_32_4_32_18_32_4" style:display-name="Komma 5 4 18 4" style:family="table-cell" style:data-style-name="N35"/>
    <style:style style:name="Komma_32_5_32_4_32_19" style:display-name="Komma 5 4 19" style:family="table-cell" style:data-style-name="N35"/>
    <style:style style:name="Komma_32_5_32_4_32_19_32_2" style:display-name="Komma 5 4 19 2" style:family="table-cell" style:data-style-name="N35"/>
    <style:style style:name="Komma_32_5_32_4_32_2" style:display-name="Komma 5 4 2" style:family="table-cell" style:data-style-name="N35"/>
    <style:style style:name="Komma_32_5_32_4_32_2_32_2" style:display-name="Komma 5 4 2 2" style:family="table-cell" style:data-style-name="N35"/>
    <style:style style:name="Komma_32_5_32_4_32_2_32_2_32_2" style:display-name="Komma 5 4 2 2 2" style:family="table-cell" style:data-style-name="N35"/>
    <style:style style:name="Komma_32_5_32_4_32_2_32_3" style:display-name="Komma 5 4 2 3" style:family="table-cell" style:data-style-name="N35"/>
    <style:style style:name="Komma_32_5_32_4_32_2_32_3_32_2" style:display-name="Komma 5 4 2 3 2" style:family="table-cell" style:data-style-name="N35"/>
    <style:style style:name="Komma_32_5_32_4_32_2_32_4" style:display-name="Komma 5 4 2 4" style:family="table-cell" style:data-style-name="N35"/>
    <style:style style:name="Komma_32_5_32_4_32_20" style:display-name="Komma 5 4 20" style:family="table-cell" style:data-style-name="N35"/>
    <style:style style:name="Komma_32_5_32_4_32_20_32_2" style:display-name="Komma 5 4 20 2" style:family="table-cell" style:data-style-name="N35"/>
    <style:style style:name="Komma_32_5_32_4_32_21" style:display-name="Komma 5 4 21" style:family="table-cell" style:data-style-name="N35"/>
    <style:style style:name="Komma_32_5_32_4_32_3" style:display-name="Komma 5 4 3" style:family="table-cell" style:data-style-name="N35"/>
    <style:style style:name="Komma_32_5_32_4_32_3_32_2" style:display-name="Komma 5 4 3 2" style:family="table-cell" style:data-style-name="N35"/>
    <style:style style:name="Komma_32_5_32_4_32_3_32_2_32_2" style:display-name="Komma 5 4 3 2 2" style:family="table-cell" style:data-style-name="N35"/>
    <style:style style:name="Komma_32_5_32_4_32_3_32_3" style:display-name="Komma 5 4 3 3" style:family="table-cell" style:data-style-name="N35"/>
    <style:style style:name="Komma_32_5_32_4_32_3_32_3_32_2" style:display-name="Komma 5 4 3 3 2" style:family="table-cell" style:data-style-name="N35"/>
    <style:style style:name="Komma_32_5_32_4_32_3_32_4" style:display-name="Komma 5 4 3 4" style:family="table-cell" style:data-style-name="N35"/>
    <style:style style:name="Komma_32_5_32_4_32_4" style:display-name="Komma 5 4 4" style:family="table-cell" style:data-style-name="N35"/>
    <style:style style:name="Komma_32_5_32_4_32_4_32_2" style:display-name="Komma 5 4 4 2" style:family="table-cell" style:data-style-name="N35"/>
    <style:style style:name="Komma_32_5_32_4_32_4_32_2_32_2" style:display-name="Komma 5 4 4 2 2" style:family="table-cell" style:data-style-name="N35"/>
    <style:style style:name="Komma_32_5_32_4_32_4_32_3" style:display-name="Komma 5 4 4 3" style:family="table-cell" style:data-style-name="N35"/>
    <style:style style:name="Komma_32_5_32_4_32_4_32_3_32_2" style:display-name="Komma 5 4 4 3 2" style:family="table-cell" style:data-style-name="N35"/>
    <style:style style:name="Komma_32_5_32_4_32_4_32_4" style:display-name="Komma 5 4 4 4" style:family="table-cell" style:data-style-name="N35"/>
    <style:style style:name="Komma_32_5_32_4_32_5" style:display-name="Komma 5 4 5" style:family="table-cell" style:data-style-name="N35"/>
    <style:style style:name="Komma_32_5_32_4_32_5_32_2" style:display-name="Komma 5 4 5 2" style:family="table-cell" style:data-style-name="N35"/>
    <style:style style:name="Komma_32_5_32_4_32_5_32_2_32_2" style:display-name="Komma 5 4 5 2 2" style:family="table-cell" style:data-style-name="N35"/>
    <style:style style:name="Komma_32_5_32_4_32_5_32_3" style:display-name="Komma 5 4 5 3" style:family="table-cell" style:data-style-name="N35"/>
    <style:style style:name="Komma_32_5_32_4_32_5_32_3_32_2" style:display-name="Komma 5 4 5 3 2" style:family="table-cell" style:data-style-name="N35"/>
    <style:style style:name="Komma_32_5_32_4_32_5_32_4" style:display-name="Komma 5 4 5 4" style:family="table-cell" style:data-style-name="N35"/>
    <style:style style:name="Komma_32_5_32_4_32_6" style:display-name="Komma 5 4 6" style:family="table-cell" style:data-style-name="N35"/>
    <style:style style:name="Komma_32_5_32_4_32_6_32_2" style:display-name="Komma 5 4 6 2" style:family="table-cell" style:data-style-name="N35"/>
    <style:style style:name="Komma_32_5_32_4_32_6_32_2_32_2" style:display-name="Komma 5 4 6 2 2" style:family="table-cell" style:data-style-name="N35"/>
    <style:style style:name="Komma_32_5_32_4_32_6_32_3" style:display-name="Komma 5 4 6 3" style:family="table-cell" style:data-style-name="N35"/>
    <style:style style:name="Komma_32_5_32_4_32_6_32_3_32_2" style:display-name="Komma 5 4 6 3 2" style:family="table-cell" style:data-style-name="N35"/>
    <style:style style:name="Komma_32_5_32_4_32_6_32_4" style:display-name="Komma 5 4 6 4" style:family="table-cell" style:data-style-name="N35"/>
    <style:style style:name="Komma_32_5_32_4_32_7" style:display-name="Komma 5 4 7" style:family="table-cell" style:data-style-name="N35"/>
    <style:style style:name="Komma_32_5_32_4_32_7_32_2" style:display-name="Komma 5 4 7 2" style:family="table-cell" style:data-style-name="N35"/>
    <style:style style:name="Komma_32_5_32_4_32_7_32_2_32_2" style:display-name="Komma 5 4 7 2 2" style:family="table-cell" style:data-style-name="N35"/>
    <style:style style:name="Komma_32_5_32_4_32_7_32_3" style:display-name="Komma 5 4 7 3" style:family="table-cell" style:data-style-name="N35"/>
    <style:style style:name="Komma_32_5_32_4_32_7_32_3_32_2" style:display-name="Komma 5 4 7 3 2" style:family="table-cell" style:data-style-name="N35"/>
    <style:style style:name="Komma_32_5_32_4_32_7_32_4" style:display-name="Komma 5 4 7 4" style:family="table-cell" style:data-style-name="N35"/>
    <style:style style:name="Komma_32_5_32_4_32_8" style:display-name="Komma 5 4 8" style:family="table-cell" style:data-style-name="N35"/>
    <style:style style:name="Komma_32_5_32_4_32_8_32_2" style:display-name="Komma 5 4 8 2" style:family="table-cell" style:data-style-name="N35"/>
    <style:style style:name="Komma_32_5_32_4_32_8_32_2_32_2" style:display-name="Komma 5 4 8 2 2" style:family="table-cell" style:data-style-name="N35"/>
    <style:style style:name="Komma_32_5_32_4_32_8_32_3" style:display-name="Komma 5 4 8 3" style:family="table-cell" style:data-style-name="N35"/>
    <style:style style:name="Komma_32_5_32_4_32_8_32_3_32_2" style:display-name="Komma 5 4 8 3 2" style:family="table-cell" style:data-style-name="N35"/>
    <style:style style:name="Komma_32_5_32_4_32_8_32_4" style:display-name="Komma 5 4 8 4" style:family="table-cell" style:data-style-name="N35"/>
    <style:style style:name="Komma_32_5_32_4_32_9" style:display-name="Komma 5 4 9" style:family="table-cell" style:data-style-name="N35"/>
    <style:style style:name="Komma_32_5_32_4_32_9_32_2" style:display-name="Komma 5 4 9 2" style:family="table-cell" style:data-style-name="N35"/>
    <style:style style:name="Komma_32_5_32_4_32_9_32_2_32_2" style:display-name="Komma 5 4 9 2 2" style:family="table-cell" style:data-style-name="N35"/>
    <style:style style:name="Komma_32_5_32_4_32_9_32_3" style:display-name="Komma 5 4 9 3" style:family="table-cell" style:data-style-name="N35"/>
    <style:style style:name="Komma_32_5_32_4_32_9_32_3_32_2" style:display-name="Komma 5 4 9 3 2" style:family="table-cell" style:data-style-name="N35"/>
    <style:style style:name="Komma_32_5_32_4_32_9_32_4" style:display-name="Komma 5 4 9 4" style:family="table-cell" style:data-style-name="N35"/>
    <style:style style:name="Komma_32_5_32_5" style:display-name="Komma 5 5" style:family="table-cell" style:data-style-name="N35"/>
    <style:style style:name="Komma_32_5_32_5_32_2" style:display-name="Komma 5 5 2" style:family="table-cell" style:data-style-name="N35"/>
    <style:style style:name="Komma_32_5_32_5_32_2_32_2" style:display-name="Komma 5 5 2 2" style:family="table-cell" style:data-style-name="N35"/>
    <style:style style:name="Komma_32_5_32_5_32_2_32_2_32_2" style:display-name="Komma 5 5 2 2 2" style:family="table-cell" style:data-style-name="N35"/>
    <style:style style:name="Komma_32_5_32_5_32_2_32_3" style:display-name="Komma 5 5 2 3" style:family="table-cell" style:data-style-name="N35"/>
    <style:style style:name="Komma_32_5_32_5_32_2_32_3_32_2" style:display-name="Komma 5 5 2 3 2" style:family="table-cell" style:data-style-name="N35"/>
    <style:style style:name="Komma_32_5_32_5_32_2_32_4" style:display-name="Komma 5 5 2 4" style:family="table-cell" style:data-style-name="N35"/>
    <style:style style:name="Komma_32_5_32_5_32_3" style:display-name="Komma 5 5 3" style:family="table-cell" style:data-style-name="N35"/>
    <style:style style:name="Komma_32_5_32_5_32_3_32_2" style:display-name="Komma 5 5 3 2" style:family="table-cell" style:data-style-name="N35"/>
    <style:style style:name="Komma_32_5_32_5_32_3_32_2_32_2" style:display-name="Komma 5 5 3 2 2" style:family="table-cell" style:data-style-name="N35"/>
    <style:style style:name="Komma_32_5_32_5_32_3_32_3" style:display-name="Komma 5 5 3 3" style:family="table-cell" style:data-style-name="N35"/>
    <style:style style:name="Komma_32_5_32_5_32_3_32_3_32_2" style:display-name="Komma 5 5 3 3 2" style:family="table-cell" style:data-style-name="N35"/>
    <style:style style:name="Komma_32_5_32_5_32_3_32_4" style:display-name="Komma 5 5 3 4" style:family="table-cell" style:data-style-name="N35"/>
    <style:style style:name="Komma_32_5_32_5_32_4" style:display-name="Komma 5 5 4" style:family="table-cell" style:data-style-name="N35"/>
    <style:style style:name="Komma_32_5_32_5_32_4_32_2" style:display-name="Komma 5 5 4 2" style:family="table-cell" style:data-style-name="N35"/>
    <style:style style:name="Komma_32_5_32_5_32_4_32_2_32_2" style:display-name="Komma 5 5 4 2 2" style:family="table-cell" style:data-style-name="N35"/>
    <style:style style:name="Komma_32_5_32_5_32_4_32_3" style:display-name="Komma 5 5 4 3" style:family="table-cell" style:data-style-name="N35"/>
    <style:style style:name="Komma_32_5_32_5_32_4_32_3_32_2" style:display-name="Komma 5 5 4 3 2" style:family="table-cell" style:data-style-name="N35"/>
    <style:style style:name="Komma_32_5_32_5_32_4_32_4" style:display-name="Komma 5 5 4 4" style:family="table-cell" style:data-style-name="N35"/>
    <style:style style:name="Komma_32_5_32_5_32_5" style:display-name="Komma 5 5 5" style:family="table-cell" style:data-style-name="N35"/>
    <style:style style:name="Komma_32_5_32_5_32_5_32_2" style:display-name="Komma 5 5 5 2" style:family="table-cell" style:data-style-name="N35"/>
    <style:style style:name="Komma_32_5_32_5_32_5_32_2_32_2" style:display-name="Komma 5 5 5 2 2" style:family="table-cell" style:data-style-name="N35"/>
    <style:style style:name="Komma_32_5_32_5_32_5_32_3" style:display-name="Komma 5 5 5 3" style:family="table-cell" style:data-style-name="N35"/>
    <style:style style:name="Komma_32_5_32_5_32_5_32_3_32_2" style:display-name="Komma 5 5 5 3 2" style:family="table-cell" style:data-style-name="N35"/>
    <style:style style:name="Komma_32_5_32_5_32_5_32_4" style:display-name="Komma 5 5 5 4" style:family="table-cell" style:data-style-name="N35"/>
    <style:style style:name="Komma_32_5_32_5_32_6" style:display-name="Komma 5 5 6" style:family="table-cell" style:data-style-name="N35"/>
    <style:style style:name="Komma_32_5_32_5_32_6_32_2" style:display-name="Komma 5 5 6 2" style:family="table-cell" style:data-style-name="N35"/>
    <style:style style:name="Komma_32_5_32_5_32_7" style:display-name="Komma 5 5 7" style:family="table-cell" style:data-style-name="N35"/>
    <style:style style:name="Komma_32_5_32_5_32_7_32_2" style:display-name="Komma 5 5 7 2" style:family="table-cell" style:data-style-name="N35"/>
    <style:style style:name="Komma_32_5_32_5_32_8" style:display-name="Komma 5 5 8" style:family="table-cell" style:data-style-name="N35"/>
    <style:style style:name="Komma_32_5_32_6" style:display-name="Komma 5 6" style:family="table-cell" style:data-style-name="N35"/>
    <style:style style:name="Komma_32_5_32_6_32_2" style:display-name="Komma 5 6 2" style:family="table-cell" style:data-style-name="N35"/>
    <style:style style:name="Komma_32_5_32_6_32_2_32_2" style:display-name="Komma 5 6 2 2" style:family="table-cell" style:data-style-name="N35"/>
    <style:style style:name="Komma_32_5_32_6_32_3" style:display-name="Komma 5 6 3" style:family="table-cell" style:data-style-name="N35"/>
    <style:style style:name="Komma_32_5_32_6_32_3_32_2" style:display-name="Komma 5 6 3 2" style:family="table-cell" style:data-style-name="N35"/>
    <style:style style:name="Komma_32_5_32_6_32_4" style:display-name="Komma 5 6 4" style:family="table-cell" style:data-style-name="N35"/>
    <style:style style:name="Komma_32_5_32_7" style:display-name="Komma 5 7" style:family="table-cell" style:data-style-name="N35"/>
    <style:style style:name="Komma_32_5_32_7_32_2" style:display-name="Komma 5 7 2" style:family="table-cell" style:data-style-name="N35"/>
    <style:style style:name="Komma_32_5_32_7_32_2_32_2" style:display-name="Komma 5 7 2 2" style:family="table-cell" style:data-style-name="N35"/>
    <style:style style:name="Komma_32_5_32_7_32_3" style:display-name="Komma 5 7 3" style:family="table-cell" style:data-style-name="N35"/>
    <style:style style:name="Komma_32_5_32_7_32_3_32_2" style:display-name="Komma 5 7 3 2" style:family="table-cell" style:data-style-name="N35"/>
    <style:style style:name="Komma_32_5_32_7_32_4" style:display-name="Komma 5 7 4" style:family="table-cell" style:data-style-name="N35"/>
    <style:style style:name="Komma_32_5_32_8" style:display-name="Komma 5 8" style:family="table-cell" style:data-style-name="N35"/>
    <style:style style:name="Komma_32_5_32_8_32_2" style:display-name="Komma 5 8 2" style:family="table-cell" style:data-style-name="N35"/>
    <style:style style:name="Komma_32_5_32_8_32_2_32_2" style:display-name="Komma 5 8 2 2" style:family="table-cell" style:data-style-name="N35"/>
    <style:style style:name="Komma_32_5_32_8_32_3" style:display-name="Komma 5 8 3" style:family="table-cell" style:data-style-name="N35"/>
    <style:style style:name="Komma_32_5_32_8_32_3_32_2" style:display-name="Komma 5 8 3 2" style:family="table-cell" style:data-style-name="N35"/>
    <style:style style:name="Komma_32_5_32_8_32_4" style:display-name="Komma 5 8 4" style:family="table-cell" style:data-style-name="N35"/>
    <style:style style:name="Komma_32_5_32_9" style:display-name="Komma 5 9" style:family="table-cell" style:data-style-name="N35"/>
    <style:style style:name="Komma_32_5_32_9_32_2" style:display-name="Komma 5 9 2" style:family="table-cell" style:data-style-name="N35"/>
    <style:style style:name="Komma_32_5_32_9_32_2_32_2" style:display-name="Komma 5 9 2 2" style:family="table-cell" style:data-style-name="N35"/>
    <style:style style:name="Komma_32_5_32_9_32_3" style:display-name="Komma 5 9 3" style:family="table-cell" style:data-style-name="N35"/>
    <style:style style:name="Komma_32_5_32_9_32_3_32_2" style:display-name="Komma 5 9 3 2" style:family="table-cell" style:data-style-name="N35"/>
    <style:style style:name="Komma_32_5_32_9_32_4" style:display-name="Komma 5 9 4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6_32_2_32_2" style:display-name="Komma 6 2 2" style:family="table-cell" style:data-style-name="N35"/>
    <style:style style:name="Komma_32_6_32_2_32_2_32_2" style:display-name="Komma 6 2 2 2" style:family="table-cell" style:data-style-name="N35"/>
    <style:style style:name="Komma_32_6_32_2_32_2_32_2_32_2" style:display-name="Komma 6 2 2 2 2" style:family="table-cell" style:data-style-name="N35"/>
    <style:style style:name="Komma_32_6_32_2_32_2_32_3" style:display-name="Komma 6 2 2 3" style:family="table-cell" style:data-style-name="N35"/>
    <style:style style:name="Komma_32_6_32_2_32_2_32_3_32_2" style:display-name="Komma 6 2 2 3 2" style:family="table-cell" style:data-style-name="N35"/>
    <style:style style:name="Komma_32_6_32_2_32_2_32_4" style:display-name="Komma 6 2 2 4" style:family="table-cell" style:data-style-name="N35"/>
    <style:style style:name="Komma_32_6_32_2_32_3" style:display-name="Komma 6 2 3" style:family="table-cell" style:data-style-name="N36"/>
    <style:style style:name="Komma_32_6_32_2_32_4" style:display-name="Komma 6 2 4" style:family="table-cell" style:data-style-name="N35"/>
    <style:style style:name="Komma_32_6_32_2_32_4_32_2" style:display-name="Komma 6 2 4 2" style:family="table-cell" style:data-style-name="N35"/>
    <style:style style:name="Komma_32_6_32_2_32_5" style:display-name="Komma 6 2 5" style:family="table-cell" style:data-style-name="N35"/>
    <style:style style:name="Komma_32_6_32_2_32_5_32_2" style:display-name="Komma 6 2 5 2" style:family="table-cell" style:data-style-name="N35"/>
    <style:style style:name="Komma_32_6_32_2_32_6" style:display-name="Komma 6 2 6" style:family="table-cell" style:data-style-name="N35"/>
    <style:style style:name="Komma_32_6_32_3" style:display-name="Komma 6 3" style:family="table-cell" style:data-style-name="N35"/>
    <style:style style:name="Komma_32_6_32_3_32_2" style:display-name="Komma 6 3 2" style:family="table-cell" style:data-style-name="N35"/>
    <style:style style:name="Komma_32_6_32_3_32_2_32_2" style:display-name="Komma 6 3 2 2" style:family="table-cell" style:data-style-name="N35"/>
    <style:style style:name="Komma_32_6_32_3_32_2_32_2_32_2" style:display-name="Komma 6 3 2 2 2" style:family="table-cell" style:data-style-name="N35"/>
    <style:style style:name="Komma_32_6_32_3_32_2_32_3" style:display-name="Komma 6 3 2 3" style:family="table-cell" style:data-style-name="N35"/>
    <style:style style:name="Komma_32_6_32_3_32_2_32_3_32_2" style:display-name="Komma 6 3 2 3 2" style:family="table-cell" style:data-style-name="N35"/>
    <style:style style:name="Komma_32_6_32_3_32_2_32_4" style:display-name="Komma 6 3 2 4" style:family="table-cell" style:data-style-name="N35"/>
    <style:style style:name="Komma_32_6_32_3_32_3" style:display-name="Komma 6 3 3" style:family="table-cell" style:data-style-name="N35"/>
    <style:style style:name="Komma_32_6_32_3_32_3_32_2" style:display-name="Komma 6 3 3 2" style:family="table-cell" style:data-style-name="N35"/>
    <style:style style:name="Komma_32_6_32_3_32_3_32_2_32_2" style:display-name="Komma 6 3 3 2 2" style:family="table-cell" style:data-style-name="N35"/>
    <style:style style:name="Komma_32_6_32_3_32_3_32_3" style:display-name="Komma 6 3 3 3" style:family="table-cell" style:data-style-name="N35"/>
    <style:style style:name="Komma_32_6_32_3_32_3_32_3_32_2" style:display-name="Komma 6 3 3 3 2" style:family="table-cell" style:data-style-name="N35"/>
    <style:style style:name="Komma_32_6_32_3_32_3_32_4" style:display-name="Komma 6 3 3 4" style:family="table-cell" style:data-style-name="N35"/>
    <style:style style:name="Komma_32_6_32_3_32_4" style:display-name="Komma 6 3 4" style:family="table-cell" style:data-style-name="N35"/>
    <style:style style:name="Komma_32_6_32_3_32_4_32_2" style:display-name="Komma 6 3 4 2" style:family="table-cell" style:data-style-name="N35"/>
    <style:style style:name="Komma_32_6_32_3_32_4_32_2_32_2" style:display-name="Komma 6 3 4 2 2" style:family="table-cell" style:data-style-name="N35"/>
    <style:style style:name="Komma_32_6_32_3_32_4_32_3" style:display-name="Komma 6 3 4 3" style:family="table-cell" style:data-style-name="N35"/>
    <style:style style:name="Komma_32_6_32_3_32_4_32_3_32_2" style:display-name="Komma 6 3 4 3 2" style:family="table-cell" style:data-style-name="N35"/>
    <style:style style:name="Komma_32_6_32_3_32_4_32_4" style:display-name="Komma 6 3 4 4" style:family="table-cell" style:data-style-name="N35"/>
    <style:style style:name="Komma_32_6_32_3_32_5" style:display-name="Komma 6 3 5" style:family="table-cell" style:data-style-name="N35"/>
    <style:style style:name="Komma_32_6_32_3_32_5_32_2" style:display-name="Komma 6 3 5 2" style:family="table-cell" style:data-style-name="N35"/>
    <style:style style:name="Komma_32_6_32_3_32_5_32_2_32_2" style:display-name="Komma 6 3 5 2 2" style:family="table-cell" style:data-style-name="N35"/>
    <style:style style:name="Komma_32_6_32_3_32_5_32_3" style:display-name="Komma 6 3 5 3" style:family="table-cell" style:data-style-name="N35"/>
    <style:style style:name="Komma_32_6_32_3_32_5_32_3_32_2" style:display-name="Komma 6 3 5 3 2" style:family="table-cell" style:data-style-name="N35"/>
    <style:style style:name="Komma_32_6_32_3_32_5_32_4" style:display-name="Komma 6 3 5 4" style:family="table-cell" style:data-style-name="N35"/>
    <style:style style:name="Komma_32_6_32_3_32_6" style:display-name="Komma 6 3 6" style:family="table-cell" style:data-style-name="N35"/>
    <style:style style:name="Komma_32_6_32_3_32_6_32_2" style:display-name="Komma 6 3 6 2" style:family="table-cell" style:data-style-name="N35"/>
    <style:style style:name="Komma_32_6_32_3_32_7" style:display-name="Komma 6 3 7" style:family="table-cell" style:data-style-name="N35"/>
    <style:style style:name="Komma_32_6_32_3_32_7_32_2" style:display-name="Komma 6 3 7 2" style:family="table-cell" style:data-style-name="N35"/>
    <style:style style:name="Komma_32_6_32_3_32_8" style:display-name="Komma 6 3 8" style:family="table-cell" style:data-style-name="N35"/>
    <style:style style:name="Komma_32_6_32_4" style:display-name="Komma 6 4" style:family="table-cell" style:data-style-name="N35"/>
    <style:style style:name="Komma_32_6_32_4_32_2" style:display-name="Komma 6 4 2" style:family="table-cell" style:data-style-name="N35"/>
    <style:style style:name="Komma_32_6_32_4_32_2_32_2" style:display-name="Komma 6 4 2 2" style:family="table-cell" style:data-style-name="N35"/>
    <style:style style:name="Komma_32_6_32_4_32_3" style:display-name="Komma 6 4 3" style:family="table-cell" style:data-style-name="N35"/>
    <style:style style:name="Komma_32_6_32_4_32_3_32_2" style:display-name="Komma 6 4 3 2" style:family="table-cell" style:data-style-name="N35"/>
    <style:style style:name="Komma_32_6_32_4_32_4" style:display-name="Komma 6 4 4" style:family="table-cell" style:data-style-name="N35"/>
    <style:style style:name="Komma_32_6_32_5" style:display-name="Komma 6 5" style:family="table-cell" style:data-style-name="N35"/>
    <style:style style:name="Komma_32_6_32_5_32_2" style:display-name="Komma 6 5 2" style:family="table-cell" style:data-style-name="N35"/>
    <style:style style:name="Komma_32_6_32_5_32_2_32_2" style:display-name="Komma 6 5 2 2" style:family="table-cell" style:data-style-name="N35"/>
    <style:style style:name="Komma_32_6_32_5_32_3" style:display-name="Komma 6 5 3" style:family="table-cell" style:data-style-name="N35"/>
    <style:style style:name="Komma_32_6_32_5_32_3_32_2" style:display-name="Komma 6 5 3 2" style:family="table-cell" style:data-style-name="N35"/>
    <style:style style:name="Komma_32_6_32_5_32_4" style:display-name="Komma 6 5 4" style:family="table-cell" style:data-style-name="N35"/>
    <style:style style:name="Komma_32_6_32_6" style:display-name="Komma 6 6" style:family="table-cell" style:data-style-name="N35"/>
    <style:style style:name="Komma_32_6_32_6_32_2" style:display-name="Komma 6 6 2" style:family="table-cell" style:data-style-name="N35"/>
    <style:style style:name="Komma_32_6_32_6_32_2_32_2" style:display-name="Komma 6 6 2 2" style:family="table-cell" style:data-style-name="N35"/>
    <style:style style:name="Komma_32_6_32_6_32_3" style:display-name="Komma 6 6 3" style:family="table-cell" style:data-style-name="N35"/>
    <style:style style:name="Komma_32_6_32_6_32_3_32_2" style:display-name="Komma 6 6 3 2" style:family="table-cell" style:data-style-name="N35"/>
    <style:style style:name="Komma_32_6_32_6_32_4" style:display-name="Komma 6 6 4" style:family="table-cell" style:data-style-name="N35"/>
    <style:style style:name="Komma_32_6_32_7" style:display-name="Komma 6 7" style:family="table-cell" style:data-style-name="N35"/>
    <style:style style:name="Komma_32_6_32_7_32_2" style:display-name="Komma 6 7 2" style:family="table-cell" style:data-style-name="N35"/>
    <style:style style:name="Komma_32_6_32_7_32_2_32_2" style:display-name="Komma 6 7 2 2" style:family="table-cell" style:data-style-name="N35"/>
    <style:style style:name="Komma_32_6_32_7_32_3" style:display-name="Komma 6 7 3" style:family="table-cell" style:data-style-name="N35"/>
    <style:style style:name="Komma_32_6_32_7_32_3_32_2" style:display-name="Komma 6 7 3 2" style:family="table-cell" style:data-style-name="N35"/>
    <style:style style:name="Komma_32_6_32_7_32_4" style:display-name="Komma 6 7 4" style:family="table-cell" style:data-style-name="N35"/>
    <style:style style:name="Komma_32_6_32_8" style:display-name="Komma 6 8" style:family="table-cell" style:data-style-name="N35"/>
    <style:style style:name="Komma_32_6_32_8_32_2" style:display-name="Komma 6 8 2" style:family="table-cell" style:data-style-name="N35"/>
    <style:style style:name="Komma_32_6_32_8_32_2_32_2" style:display-name="Komma 6 8 2 2" style:family="table-cell" style:data-style-name="N35"/>
    <style:style style:name="Komma_32_6_32_8_32_3" style:display-name="Komma 6 8 3" style:family="table-cell" style:data-style-name="N35"/>
    <style:style style:name="Komma_32_6_32_8_32_3_32_2" style:display-name="Komma 6 8 3 2" style:family="table-cell" style:data-style-name="N35"/>
    <style:style style:name="Komma_32_6_32_8_32_4" style:display-name="Komma 6 8 4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2_32_2" style:display-name="Komma 7 2 2" style:family="table-cell" style:data-style-name="N35"/>
    <style:style style:name="Komma_32_7_32_2_32_2_32_2" style:display-name="Komma 7 2 2 2" style:family="table-cell" style:data-style-name="N35"/>
    <style:style style:name="Komma_32_7_32_2_32_2_32_2_32_2" style:display-name="Komma 7 2 2 2 2" style:family="table-cell" style:data-style-name="N35"/>
    <style:style style:name="Komma_32_7_32_2_32_2_32_3" style:display-name="Komma 7 2 2 3" style:family="table-cell" style:data-style-name="N35"/>
    <style:style style:name="Komma_32_7_32_2_32_2_32_3_32_2" style:display-name="Komma 7 2 2 3 2" style:family="table-cell" style:data-style-name="N35"/>
    <style:style style:name="Komma_32_7_32_2_32_2_32_4" style:display-name="Komma 7 2 2 4" style:family="table-cell" style:data-style-name="N35"/>
    <style:style style:name="Komma_32_7_32_2_32_3" style:display-name="Komma 7 2 3" style:family="table-cell" style:data-style-name="N50"/>
    <style:style style:name="Komma_32_7_32_2_32_4" style:display-name="Komma 7 2 4" style:family="table-cell" style:data-style-name="N35"/>
    <style:style style:name="Komma_32_7_32_2_32_4_32_2" style:display-name="Komma 7 2 4 2" style:family="table-cell" style:data-style-name="N35"/>
    <style:style style:name="Komma_32_7_32_2_32_5" style:display-name="Komma 7 2 5" style:family="table-cell" style:data-style-name="N35"/>
    <style:style style:name="Komma_32_7_32_2_32_5_32_2" style:display-name="Komma 7 2 5 2" style:family="table-cell" style:data-style-name="N35"/>
    <style:style style:name="Komma_32_7_32_2_32_6" style:display-name="Komma 7 2 6" style:family="table-cell" style:data-style-name="N35"/>
    <style:style style:name="Komma_32_7_32_3" style:display-name="Komma 7 3" style:family="table-cell" style:data-style-name="N35"/>
    <style:style style:name="Komma_32_7_32_3_32_2" style:display-name="Komma 7 3 2" style:family="table-cell" style:data-style-name="N35"/>
    <style:style style:name="Komma_32_7_32_3_32_2_32_2" style:display-name="Komma 7 3 2 2" style:family="table-cell" style:data-style-name="N35"/>
    <style:style style:name="Komma_32_7_32_3_32_2_32_2_32_2" style:display-name="Komma 7 3 2 2 2" style:family="table-cell" style:data-style-name="N35"/>
    <style:style style:name="Komma_32_7_32_3_32_2_32_3" style:display-name="Komma 7 3 2 3" style:family="table-cell" style:data-style-name="N35"/>
    <style:style style:name="Komma_32_7_32_3_32_2_32_3_32_2" style:display-name="Komma 7 3 2 3 2" style:family="table-cell" style:data-style-name="N35"/>
    <style:style style:name="Komma_32_7_32_3_32_2_32_4" style:display-name="Komma 7 3 2 4" style:family="table-cell" style:data-style-name="N35"/>
    <style:style style:name="Komma_32_7_32_3_32_3" style:display-name="Komma 7 3 3" style:family="table-cell" style:data-style-name="N35"/>
    <style:style style:name="Komma_32_7_32_3_32_3_32_2" style:display-name="Komma 7 3 3 2" style:family="table-cell" style:data-style-name="N35"/>
    <style:style style:name="Komma_32_7_32_3_32_4" style:display-name="Komma 7 3 4" style:family="table-cell" style:data-style-name="N35"/>
    <style:style style:name="Komma_32_7_32_3_32_4_32_2" style:display-name="Komma 7 3 4 2" style:family="table-cell" style:data-style-name="N35"/>
    <style:style style:name="Komma_32_7_32_3_32_5" style:display-name="Komma 7 3 5" style:family="table-cell" style:data-style-name="N35"/>
    <style:style style:name="Komma_32_7_32_4" style:display-name="Komma 7 4" style:family="table-cell" style:data-style-name="N35"/>
    <style:style style:name="Komma_32_7_32_4_32_2" style:display-name="Komma 7 4 2" style:family="table-cell" style:data-style-name="N35"/>
    <style:style style:name="Komma_32_7_32_4_32_2_32_2" style:display-name="Komma 7 4 2 2" style:family="table-cell" style:data-style-name="N35"/>
    <style:style style:name="Komma_32_7_32_4_32_2_32_2_32_2" style:display-name="Komma 7 4 2 2 2" style:family="table-cell" style:data-style-name="N35"/>
    <style:style style:name="Komma_32_7_32_4_32_2_32_3" style:display-name="Komma 7 4 2 3" style:family="table-cell" style:data-style-name="N35"/>
    <style:style style:name="Komma_32_7_32_4_32_2_32_3_32_2" style:display-name="Komma 7 4 2 3 2" style:family="table-cell" style:data-style-name="N35"/>
    <style:style style:name="Komma_32_7_32_4_32_2_32_4" style:display-name="Komma 7 4 2 4" style:family="table-cell" style:data-style-name="N35"/>
    <style:style style:name="Komma_32_7_32_4_32_3" style:display-name="Komma 7 4 3" style:family="table-cell" style:data-style-name="N35"/>
    <style:style style:name="Komma_32_7_32_4_32_3_32_2" style:display-name="Komma 7 4 3 2" style:family="table-cell" style:data-style-name="N35"/>
    <style:style style:name="Komma_32_7_32_4_32_4" style:display-name="Komma 7 4 4" style:family="table-cell" style:data-style-name="N35"/>
    <style:style style:name="Komma_32_7_32_4_32_4_32_2" style:display-name="Komma 7 4 4 2" style:family="table-cell" style:data-style-name="N35"/>
    <style:style style:name="Komma_32_7_32_4_32_5" style:display-name="Komma 7 4 5" style:family="table-cell" style:data-style-name="N35"/>
    <style:style style:name="Komma_32_7_32_5" style:display-name="Komma 7 5" style:family="table-cell" style:data-style-name="N35"/>
    <style:style style:name="Komma_32_7_32_5_32_2" style:display-name="Komma 7 5 2" style:family="table-cell" style:data-style-name="N35"/>
    <style:style style:name="Komma_32_7_32_5_32_2_32_2" style:display-name="Komma 7 5 2 2" style:family="table-cell" style:data-style-name="N35"/>
    <style:style style:name="Komma_32_7_32_5_32_3" style:display-name="Komma 7 5 3" style:family="table-cell" style:data-style-name="N35"/>
    <style:style style:name="Komma_32_7_32_5_32_3_32_2" style:display-name="Komma 7 5 3 2" style:family="table-cell" style:data-style-name="N35"/>
    <style:style style:name="Komma_32_7_32_5_32_4" style:display-name="Komma 7 5 4" style:family="table-cell" style:data-style-name="N35"/>
    <style:style style:name="Komma_32_7_32_6" style:display-name="Komma 7 6" style:family="table-cell" style:data-style-name="N35"/>
    <style:style style:name="Komma_32_7_32_6_32_2" style:display-name="Komma 7 6 2" style:family="table-cell" style:data-style-name="N35"/>
    <style:style style:name="Komma_32_7_32_6_32_2_32_2" style:display-name="Komma 7 6 2 2" style:family="table-cell" style:data-style-name="N35"/>
    <style:style style:name="Komma_32_7_32_6_32_3" style:display-name="Komma 7 6 3" style:family="table-cell" style:data-style-name="N35"/>
    <style:style style:name="Komma_32_7_32_6_32_3_32_2" style:display-name="Komma 7 6 3 2" style:family="table-cell" style:data-style-name="N35"/>
    <style:style style:name="Komma_32_7_32_6_32_4" style:display-name="Komma 7 6 4" style:family="table-cell" style:data-style-name="N35"/>
    <style:style style:name="Komma_32_7_32_7" style:display-name="Komma 7 7" style:family="table-cell" style:data-style-name="N35"/>
    <style:style style:name="Komma_32_7_32_7_32_2" style:display-name="Komma 7 7 2" style:family="table-cell" style:data-style-name="N35"/>
    <style:style style:name="Komma_32_7_32_8" style:display-name="Komma 7 8" style:family="table-cell" style:data-style-name="N35"/>
    <style:style style:name="Komma_32_7_32_8_32_2" style:display-name="Komma 7 8 2" style:family="table-cell" style:data-style-name="N35"/>
    <style:style style:name="Komma_32_7_32_9" style:display-name="Komma 7 9" style:family="table-cell" style:data-style-name="N35"/>
    <style:style style:name="Komma_32_8" style:display-name="Komma 8" style:family="table-cell" style:data-style-name="N35"/>
    <style:style style:name="Komma_32_8_32_2" style:display-name="Komma 8 2" style:family="table-cell" style:data-style-name="N35"/>
    <style:style style:name="Komma_32_8_32_2_32_2" style:display-name="Komma 8 2 2" style:family="table-cell" style:data-style-name="N35"/>
    <style:style style:name="Komma_32_8_32_2_32_2_32_2" style:display-name="Komma 8 2 2 2" style:family="table-cell" style:data-style-name="N35"/>
    <style:style style:name="Komma_32_8_32_2_32_3" style:display-name="Komma 8 2 3" style:family="table-cell" style:data-style-name="N35"/>
    <style:style style:name="Komma_32_8_32_2_32_3_32_2" style:display-name="Komma 8 2 3 2" style:family="table-cell" style:data-style-name="N35"/>
    <style:style style:name="Komma_32_8_32_2_32_4" style:display-name="Komma 8 2 4" style:family="table-cell" style:data-style-name="N35"/>
    <style:style style:name="Komma_32_8_32_3" style:display-name="Komma 8 3" style:family="table-cell" style:data-style-name="N50"/>
    <style:style style:name="Komma_32_8_32_4" style:display-name="Komma 8 4" style:family="table-cell" style:data-style-name="N35"/>
    <style:style style:name="Komma_32_8_32_4_32_2" style:display-name="Komma 8 4 2" style:family="table-cell" style:data-style-name="N35"/>
    <style:style style:name="Komma_32_8_32_5" style:display-name="Komma 8 5" style:family="table-cell" style:data-style-name="N35"/>
    <style:style style:name="Komma_32_8_32_5_32_2" style:display-name="Komma 8 5 2" style:family="table-cell" style:data-style-name="N35"/>
    <style:style style:name="Komma_32_8_32_6" style:display-name="Komma 8 6" style:family="table-cell" style:data-style-name="N35"/>
    <style:style style:name="Komma_32_9" style:display-name="Komma 9" style:family="table-cell" style:data-style-name="N35"/>
    <style:style style:name="Komma_32_9_32_2" style:display-name="Komma 9 2" style:family="table-cell" style:data-style-name="N35"/>
    <style:style style:name="Komma_32_9_32_2_32_2" style:display-name="Komma 9 2 2" style:family="table-cell" style:data-style-name="N35"/>
    <style:style style:name="Komma_32_9_32_2_32_2_32_2" style:display-name="Komma 9 2 2 2" style:family="table-cell" style:data-style-name="N35"/>
    <style:style style:name="Komma_32_9_32_2_32_3" style:display-name="Komma 9 2 3" style:family="table-cell" style:data-style-name="N35"/>
    <style:style style:name="Komma_32_9_32_2_32_3_32_2" style:display-name="Komma 9 2 3 2" style:family="table-cell" style:data-style-name="N35"/>
    <style:style style:name="Komma_32_9_32_2_32_4" style:display-name="Komma 9 2 4" style:family="table-cell" style:data-style-name="N35"/>
    <style:style style:name="Komma_32_9_32_3" style:display-name="Komma 9 3" style:family="table-cell" style:data-style-name="N50"/>
    <style:style style:name="Komma_32_9_32_4" style:display-name="Komma 9 4" style:family="table-cell" style:data-style-name="N35"/>
    <style:style style:name="Komma_32_9_32_4_32_2" style:display-name="Komma 9 4 2" style:family="table-cell" style:data-style-name="N35"/>
    <style:style style:name="Komma_32_9_32_5" style:display-name="Komma 9 5" style:family="table-cell" style:data-style-name="N35"/>
    <style:style style:name="Komma_32_9_32_5_32_2" style:display-name="Komma 9 5 2" style:family="table-cell" style:data-style-name="N35"/>
    <style:style style:name="Komma_32_9_32_6" style:display-name="Komma 9 6" style:family="table-cell" style:data-style-name="N3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aggregatieshee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Rub" style:family="table-cell" style:data-style-name="N0">
      <style:table-cell-properties style:vertical-align="automatic" fo:background-color="#00FFFF"/>
      <style:text-properties fo:color="#000000"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uta_32_2" style:display-name="Valuta 2" style:family="table-cell" style:data-style-name="N47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2_32_2" style:display-name="Valuta 2 2 2 2" style:family="table-cell" style:data-style-name="N34"/>
    <style:style style:name="Valuta_32_2_32_2_32_3" style:display-name="Valuta 2 2 3" style:family="table-cell" style:data-style-name="N34"/>
    <style:style style:name="Valuta_32_2_32_2_32_3_32_2" style:display-name="Valuta 2 2 3 2" style:family="table-cell" style:data-style-name="N34"/>
    <style:style style:name="Valuta_32_2_32_2_32_4" style:display-name="Valuta 2 2 4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2_32_2" style:display-name="Valuta 2 3 2 2" style:family="table-cell" style:data-style-name="N34"/>
    <style:style style:name="Valuta_32_2_32_3_32_3" style:display-name="Valuta 2 3 3" style:family="table-cell" style:data-style-name="N34"/>
    <style:style style:name="Valuta_32_2_32_3_32_3_32_2" style:display-name="Valuta 2 3 3 2" style:family="table-cell" style:data-style-name="N34"/>
    <style:style style:name="Valuta_32_2_32_3_32_4" style:display-name="Valuta 2 3 4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2_32_2" style:display-name="Valuta 2 4 2 2" style:family="table-cell" style:data-style-name="N34"/>
    <style:style style:name="Valuta_32_2_32_4_32_3" style:display-name="Valuta 2 4 3" style:family="table-cell" style:data-style-name="N34"/>
    <style:style style:name="Valuta_32_2_32_4_32_3_32_2" style:display-name="Valuta 2 4 3 2" style:family="table-cell" style:data-style-name="N34"/>
    <style:style style:name="Valuta_32_2_32_4_32_4" style:display-name="Valuta 2 4 4" style:family="table-cell" style:data-style-name="N34"/>
    <style:style style:name="Valuta_32_2_32_5" style:display-name="Valuta 2 5" style:family="table-cell" style:data-style-name="N34"/>
    <style:style style:name="Valuta_32_2_32_5_32_2" style:display-name="Valuta 2 5 2" style:family="table-cell" style:data-style-name="N34"/>
    <style:style style:name="Valuta_32_2_32_5_32_2_32_2" style:display-name="Valuta 2 5 2 2" style:family="table-cell" style:data-style-name="N34"/>
    <style:style style:name="Valuta_32_2_32_5_32_3" style:display-name="Valuta 2 5 3" style:family="table-cell" style:data-style-name="N34"/>
    <style:style style:name="Valuta_32_2_32_5_32_3_32_2" style:display-name="Valuta 2 5 3 2" style:family="table-cell" style:data-style-name="N34"/>
    <style:style style:name="Valuta_32_2_32_5_32_4" style:display-name="Valuta 2 5 4" style:family="table-cell" style:data-style-name="N34"/>
    <style:style style:name="Valuta_32_3" style:display-name="Valuta 3" style:family="table-cell" style:data-style-name="N47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2_32_2" style:display-name="Valuta 3 2 2 2" style:family="table-cell" style:data-style-name="N34"/>
    <style:style style:name="Valuta_32_3_32_2_32_3" style:display-name="Valuta 3 2 3" style:family="table-cell" style:data-style-name="N34"/>
    <style:style style:name="Valuta_32_3_32_2_32_3_32_2" style:display-name="Valuta 3 2 3 2" style:family="table-cell" style:data-style-name="N34"/>
    <style:style style:name="Valuta_32_3_32_2_32_4" style:display-name="Valuta 3 2 4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3_32_2_32_2" style:display-name="Valuta 3 3 2 2" style:family="table-cell" style:data-style-name="N34"/>
    <style:style style:name="Valuta_32_3_32_3_32_3" style:display-name="Valuta 3 3 3" style:family="table-cell" style:data-style-name="N34"/>
    <style:style style:name="Valuta_32_3_32_3_32_3_32_2" style:display-name="Valuta 3 3 3 2" style:family="table-cell" style:data-style-name="N34"/>
    <style:style style:name="Valuta_32_3_32_3_32_4" style:display-name="Valuta 3 3 4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4_32_2_32_2" style:display-name="Valuta 3 4 2 2" style:family="table-cell" style:data-style-name="N34"/>
    <style:style style:name="Valuta_32_3_32_4_32_3" style:display-name="Valuta 3 4 3" style:family="table-cell" style:data-style-name="N34"/>
    <style:style style:name="Valuta_32_3_32_4_32_3_32_2" style:display-name="Valuta 3 4 3 2" style:family="table-cell" style:data-style-name="N34"/>
    <style:style style:name="Valuta_32_3_32_4_32_4" style:display-name="Valuta 3 4 4" style:family="table-cell" style:data-style-name="N34"/>
    <style:style style:name="Valuta_32_3_32_5" style:display-name="Valuta 3 5" style:family="table-cell" style:data-style-name="N34"/>
    <style:style style:name="Valuta_32_3_32_5_32_2" style:display-name="Valuta 3 5 2" style:family="table-cell" style:data-style-name="N34"/>
    <style:style style:name="Valuta_32_3_32_5_32_2_32_2" style:display-name="Valuta 3 5 2 2" style:family="table-cell" style:data-style-name="N34"/>
    <style:style style:name="Valuta_32_3_32_5_32_3" style:display-name="Valuta 3 5 3" style:family="table-cell" style:data-style-name="N34"/>
    <style:style style:name="Valuta_32_3_32_5_32_3_32_2" style:display-name="Valuta 3 5 3 2" style:family="table-cell" style:data-style-name="N34"/>
    <style:style style:name="Valuta_32_3_32_5_32_4" style:display-name="Valuta 3 5 4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4_32_2_32_2" style:display-name="Valuta 4 2 2" style:family="table-cell" style:data-style-name="N34"/>
    <style:style style:name="Valuta_32_4_32_3" style:display-name="Valuta 4 3" style:family="table-cell" style:data-style-name="N34"/>
    <style:style style:name="Valuta_32_4_32_3_32_2" style:display-name="Valuta 4 3 2" style:family="table-cell" style:data-style-name="N34"/>
    <style:style style:name="Valuta_32_4_32_4" style:display-name="Valuta 4 4" style:family="table-cell" style:data-style-name="N34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anders</meta:initial-creator>
    <dc:creator>Golverdingen, AF (Arnoud) van (AGT/CAR)</dc:creator>
    <meta:creation-date>2015-10-29T10:29:11Z</meta:creation-date>
    <dc:date>2024-07-02T10:58:21Z</dc:date>
    <meta:print-date>2019-03-01T15:04:57Z</meta:print-date>
    <meta:editing-duration>PT0S</meta:editing-duration>
  </office:meta>
</office:document-meta>
</file>