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64" table:default-cell-style-name="ce1"/>
        <table:table-row table:style-name="ro1">
          <table:table-cell/>
          <table:table-cell office:value-type="string" table:number-columns-spanned="14" table:number-rows-spanned="1" table:style-name="ce15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CAC GREEN Bonds"</text:span></text:p>
          </table:table-cell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16364" table:style-name="ce1"/>
        </table:table-row>
        <table:table-row table:style-name="ro3">
          <table:table-cell/>
          <table:table-cell table:style-name="ce6"/>
          <table:table-cell office:value-type="string" table:style-name="ce6">
            <text:p>non-CAC Bonds</text:p>
          </table:table-cell>
          <table:table-cell office:value-type="string" table:style-name="ce7">
            <text:p>Fungible strips</text:p>
          </table:table-cell>
          <table:table-cell office:value-type="string" table:style-name="ce8">
            <text:p>Interest strips</text:p>
          </table:table-cell>
          <table:table-cell office:value-type="string" table:style-name="ce8">
            <text:p>Principal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Bonds</text:p>
          </table:table-cell>
          <table:table-cell office:value-type="string" table:style-name="ce9">
            <text:p>CAC Fungible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317</text:p>
          </table:table-cell>
          <table:table-cell office:value-type="string" table:style-name="ce1">
            <text:p>DSL 5,50 15-01-2028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0721999</text:p>
          </table:table-cell>
          <table:table-cell office:value-type="string" table:style-name="ce1">
            <text:p>DSL CAC 2,75 15-01-2047</text:p>
          </table:table-cell>
          <table:table-cell office:value-type="string" table:style-name="ce1">
            <text:p>NL0011613559</text:p>
          </table:table-cell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552060</text:p>
          </table:table-cell>
          <table:table-cell office:value-type="string" table:style-name="ce1">
            <text:p>DSL CAC GREEN 0,50 15-01-2040</text:p>
          </table:table-cell>
          <table:table-cell office:value-type="string" table:style-name="ce1">
            <text:p>NL0013589211</text:p>
          </table:table-cell>
          <table:table-cell office:value-type="date" office:date-value="2025-01-15T00:00:00" table:style-name="ce10">
            <text:p>15-1-202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75</text:p>
          </table:table-cell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29</text:p>
          </table:table-cell>
          <table:table-cell office:value-type="date" office:date-value="2026-01-15T00:00:00" table:style-name="ce10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83</text:p>
          </table:table-cell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37</text:p>
          </table:table-cell>
          <table:table-cell office:value-type="date" office:date-value="2027-01-15T00:00:00" table:style-name="ce10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office:value-type="string" table:style-name="ce1">
            <text:p>NL0000103455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0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0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10071189</text:p>
          </table:table-cell>
          <table:table-cell office:value-type="string" table:style-name="ce1">
            <text:p>DSL 2,50 15-01-2033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17</text:p>
          </table:table-cell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0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25</text:p>
          </table:table-cell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78</text:p>
          </table:table-cell>
          <table:table-cell office:value-type="date" office:date-value="2031-01-15T00:00:00" table:style-name="ce10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33</text:p>
          </table:table-cell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86</text:p>
          </table:table-cell>
          <table:table-cell office:value-type="date" office:date-value="2032-01-15T00:00:00" table:style-name="ce10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41</text:p>
          </table:table-cell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94</text:p>
          </table:table-cell>
          <table:table-cell office:value-type="date" office:date-value="2033-01-15T00:00:00" table:style-name="ce10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58</text:p>
          </table:table-cell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02</text:p>
          </table:table-cell>
          <table:table-cell office:value-type="date" office:date-value="2034-01-15T00:00:00" table:style-name="ce10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66</text:p>
          </table:table-cell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10</text:p>
          </table:table-cell>
          <table:table-cell office:value-type="date" office:date-value="2035-01-15T00:00:00" table:style-name="ce10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74</text:p>
          </table:table-cell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28</text:p>
          </table:table-cell>
          <table:table-cell office:value-type="date" office:date-value="2036-01-15T00:00:00" table:style-name="ce10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82</text:p>
          </table:table-cell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36</text:p>
          </table:table-cell>
          <table:table-cell office:value-type="date" office:date-value="2037-01-15T00:00:00" table:style-name="ce10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29</text:p>
          </table:table-cell>
          <table:table-cell office:value-type="string" table:style-name="ce1">
            <text:p>NL0000003556</text:p>
          </table:table-cell>
          <table:table-cell office:value-type="string" table:style-name="ce1">
            <text:p>NL0010107975</text:p>
          </table:table-cell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90</text:p>
          </table:table-cell>
          <table:table-cell office:value-type="date" office:date-value="2038-01-15T00:00:00" table:style-name="ce10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44</text:p>
          </table:table-cell>
          <table:table-cell office:value-type="date" office:date-value="2038-01-15T00:00:00" table:style-name="ce10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08</text:p>
          </table:table-cell>
          <table:table-cell office:value-type="date" office:date-value="2039-01-15T00:00:00" table:style-name="ce10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51</text:p>
          </table:table-cell>
          <table:table-cell office:value-type="date" office:date-value="2039-01-15T00:00:00" table:style-name="ce10">
            <text:p>15-1-203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234</text:p>
          </table:table-cell>
          <table:table-cell office:value-type="string" table:style-name="ce1">
            <text:p>DSL 4,00 15-01-2037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16</text:p>
          </table:table-cell>
          <table:table-cell office:value-type="date" office:date-value="2040-01-15T00:00:00" table:style-name="ce10">
            <text:p>15-1-204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69</text:p>
          </table:table-cell>
          <table:table-cell office:value-type="date" office:date-value="2040-01-15T00:00:00" table:style-name="ce10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24</text:p>
          </table:table-cell>
          <table:table-cell office:value-type="date" office:date-value="2041-01-15T00:00:00" table:style-name="ce10">
            <text:p>15-1-2041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32</text:p>
          </table:table-cell>
          <table:table-cell office:value-type="date" office:date-value="2042-01-15T00:00:00" table:style-name="ce10">
            <text:p>15-1-2042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40</text:p>
          </table:table-cell>
          <table:table-cell office:value-type="date" office:date-value="2043-01-15T00:00:00" table:style-name="ce10">
            <text:p>15-1-2043</text:p>
          </table:table-cell>
          <table:table-cell table:style-name="ce1"/>
          <table:table-cell table:style-name="ce5"/>
          <table:table-cell table:style-name="ce1"/>
          <table:table-cell office:value-type="string" table:style-name="ce14">
            <text:p>NL0015001RG8</text:p>
          </table:table-cell>
          <table:table-cell office:value-type="string" table:style-name="ce1">
            <text:p>DSL CAC GREEN 3,25 15-01-2044</text:p>
          </table:table-cell>
          <table:table-cell office:value-type="string" table:style-name="ce1">
            <text:p>NL0013589211</text:p>
          </table:table-cell>
          <table:table-cell office:value-type="date" office:date-value="2025-01-15T00:00:00" table:style-name="ce10">
            <text:p>15-1-202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57</text:p>
          </table:table-cell>
          <table:table-cell office:value-type="date" office:date-value="2044-01-15T00:00:00" table:style-name="ce10">
            <text:p>15-1-204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29</text:p>
          </table:table-cell>
          <table:table-cell office:value-type="date" office:date-value="2026-01-15T00:00:00" table:style-name="ce10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65</text:p>
          </table:table-cell>
          <table:table-cell office:value-type="date" office:date-value="2045-01-15T00:00:00" table:style-name="ce10">
            <text:p>15-1-204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37</text:p>
          </table:table-cell>
          <table:table-cell office:value-type="date" office:date-value="2027-01-15T00:00:00" table:style-name="ce10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73</text:p>
          </table:table-cell>
          <table:table-cell office:value-type="date" office:date-value="2046-01-15T00:00:00" table:style-name="ce10">
            <text:p>15-1-204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0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81</text:p>
          </table:table-cell>
          <table:table-cell office:value-type="date" office:date-value="2047-01-15T00:00:00" table:style-name="ce10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0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81</text:p>
          </table:table-cell>
          <table:table-cell office:value-type="date" office:date-value="2047-01-15T00:00:00" table:style-name="ce10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0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78</text:p>
          </table:table-cell>
          <table:table-cell office:value-type="date" office:date-value="2031-01-15T00:00:00" table:style-name="ce10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1220108</text:p>
          </table:table-cell>
          <table:table-cell office:value-type="string" table:style-name="ce1">
            <text:p>DSL CAC 0,25 15-07-2025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86</text:p>
          </table:table-cell>
          <table:table-cell office:value-type="date" office:date-value="2032-01-15T00:00:00" table:style-name="ce10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94</text:p>
          </table:table-cell>
          <table:table-cell office:value-type="date" office:date-value="2033-01-15T00:00:00" table:style-name="ce10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60</text:p>
          </table:table-cell>
          <table:table-cell office:value-type="string" table:style-name="ce1">
            <text:p>NL0000003598</text:p>
          </table:table-cell>
          <table:table-cell office:value-type="string" table:style-name="ce1">
            <text:p>NL0000102788</text:p>
          </table:table-cell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1819040</text:p>
          </table:table-cell>
          <table:table-cell office:value-type="string" table:style-name="ce1">
            <text:p>DSL CAC 0,50 15-07-2026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02</text:p>
          </table:table-cell>
          <table:table-cell office:value-type="date" office:date-value="2034-01-15T00:00:00" table:style-name="ce10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10</text:p>
          </table:table-cell>
          <table:table-cell office:value-type="date" office:date-value="2035-01-15T00:00:00" table:style-name="ce10">
            <text:p>15-1-203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9446418</text:p>
          </table:table-cell>
          <table:table-cell office:value-type="string" table:style-name="ce1">
            <text:p>DSL 3,75 15-01-2042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28</text:p>
          </table:table-cell>
          <table:table-cell office:value-type="date" office:date-value="2036-01-15T00:00:00" table:style-name="ce10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171458</text:p>
          </table:table-cell>
          <table:table-cell office:value-type="string" table:style-name="ce1">
            <text:p>DSL CAC 0,75 15-07-2027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36</text:p>
          </table:table-cell>
          <table:table-cell office:value-type="date" office:date-value="2037-01-15T00:00:00" table:style-name="ce10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44</text:p>
          </table:table-cell>
          <table:table-cell office:value-type="date" office:date-value="2038-01-15T00:00:00" table:style-name="ce10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51</text:p>
          </table:table-cell>
          <table:table-cell office:value-type="date" office:date-value="2039-01-15T00:00:00" table:style-name="ce10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69</text:p>
          </table:table-cell>
          <table:table-cell office:value-type="date" office:date-value="2040-01-15T00:00:00" table:style-name="ce10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818504</text:p>
          </table:table-cell>
          <table:table-cell office:value-type="string" table:style-name="ce1">
            <text:p>DSL CAC 0,75 15-07-2028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K0</text:p>
          </table:table-cell>
          <table:table-cell office:value-type="date" office:date-value="2041-01-15T00:00:00" table:style-name="ce10">
            <text:p>15-1-204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L8</text:p>
          </table:table-cell>
          <table:table-cell office:value-type="date" office:date-value="2042-01-15T00:00:00" table:style-name="ce10">
            <text:p>15-1-204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J2</text:p>
          </table:table-cell>
          <table:table-cell office:value-type="date" office:date-value="2043-01-15T00:00:00" table:style-name="ce10">
            <text:p>15-1-204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M6</text:p>
          </table:table-cell>
          <table:table-cell office:value-type="date" office:date-value="2044-01-15T00:00:00" table:style-name="ce10">
            <text:p>15-1-204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4" table:style-name="ce1"/>
          <table:table-cell table:style-name="ce10"/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332430</text:p>
          </table:table-cell>
          <table:table-cell office:value-type="string" table:style-name="ce1">
            <text:p>DSL CAC 0,25 15-07-2029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60</text:p>
          </table:table-cell>
          <table:table-cell office:value-type="string" table:style-name="ce1">
            <text:p>NL0000003598</text:p>
          </table:table-cell>
          <table:table-cell table:style-name="ce1"/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1">
            <text:p>NL0011614078</text:p>
          </table:table-cell>
          <table:table-cell office:value-type="string" table:style-name="ce1">
            <text:p>NL0009446616</text:p>
          </table:table-cell>
          <table:table-cell table:style-name="ce1"/>
          <table:table-cell office:value-type="date" office:date-value="2038-01-15T00:00:00" table:style-name="ce10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086</text:p>
          </table:table-cell>
          <table:table-cell office:value-type="string" table:style-name="ce1">
            <text:p>NL0009446624</text:p>
          </table:table-cell>
          <table:table-cell table:style-name="ce1"/>
          <table:table-cell office:value-type="date" office:date-value="2039-01-15T00:00:00" table:style-name="ce10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094</text:p>
          </table:table-cell>
          <table:table-cell office:value-type="string" table:style-name="ce1">
            <text:p>NL0009446632</text:p>
          </table:table-cell>
          <table:table-cell table:style-name="ce1"/>
          <table:table-cell office:value-type="date" office:date-value="2040-01-15T00:00:00" table:style-name="ce10">
            <text:p>15-1-2040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102</text:p>
          </table:table-cell>
          <table:table-cell office:value-type="string" table:style-name="ce1">
            <text:p>NL0009446640</text:p>
          </table:table-cell>
          <table:table-cell table:style-name="ce1"/>
          <table:table-cell office:value-type="date" office:date-value="2041-01-15T00:00:00" table:style-name="ce10">
            <text:p>15-1-2041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5000RP1</text:p>
          </table:table-cell>
          <table:table-cell office:value-type="string" table:style-name="ce1">
            <text:p>DSL CAC 0,50 15-07-2032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110</text:p>
          </table:table-cell>
          <table:table-cell office:value-type="string" table:style-name="ce1">
            <text:p>NL0009446657</text:p>
          </table:table-cell>
          <table:table-cell office:value-type="string" table:style-name="ce1">
            <text:p>NL0009446608</text:p>
          </table:table-cell>
          <table:table-cell office:value-type="date" office:date-value="2042-01-15T00:00:00" table:style-name="ce10">
            <text:p>15-1-204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0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0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0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style-name="ce1"/>
          <table:table-cell office:value-type="string" table:style-name="ce1">
            <text:p>NL00150012X2</text:p>
          </table:table-cell>
          <table:table-cell office:value-type="string" table:style-name="ce1">
            <text:p>DSL CAC 2,00 15-01-2054</text:p>
          </table:table-cell>
          <table:table-cell office:value-type="string" table:style-name="ce1">
            <text:p>NL0011613559</text:p>
          </table:table-cell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613575</text:p>
          </table:table-cell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613583</text:p>
          </table:table-cell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17</text:p>
          </table:table-cell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25</text:p>
          </table:table-cell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33</text:p>
          </table:table-cell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41</text:p>
          </table:table-cell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58</text:p>
          </table:table-cell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66</text:p>
          </table:table-cell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74</text:p>
          </table:table-cell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82</text:p>
          </table:table-cell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90</text:p>
          </table:table-cell>
          <table:table-cell office:value-type="date" office:date-value="2038-01-15T00:00:00" table:style-name="ce10">
            <text:p>15-1-203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708</text:p>
          </table:table-cell>
          <table:table-cell office:value-type="date" office:date-value="2039-01-15T00:00:00" table:style-name="ce10">
            <text:p>15-1-203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716</text:p>
          </table:table-cell>
          <table:table-cell office:value-type="date" office:date-value="2040-01-15T00:00:00" table:style-name="ce10">
            <text:p>15-1-204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724</text:p>
          </table:table-cell>
          <table:table-cell office:value-type="date" office:date-value="2041-01-15T00:00:00" table:style-name="ce10">
            <text:p>15-1-204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732</text:p>
          </table:table-cell>
          <table:table-cell office:value-type="date" office:date-value="2042-01-15T00:00:00" table:style-name="ce10">
            <text:p>15-1-204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740</text:p>
          </table:table-cell>
          <table:table-cell office:value-type="date" office:date-value="2043-01-15T00:00:00" table:style-name="ce10">
            <text:p>15-1-204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757</text:p>
          </table:table-cell>
          <table:table-cell office:value-type="date" office:date-value="2044-01-15T00:00:00" table:style-name="ce10">
            <text:p>15-1-204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65</text:p>
          </table:table-cell>
          <table:table-cell office:value-type="date" office:date-value="2045-01-15T00:00:00" table:style-name="ce10">
            <text:p>15-1-204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73</text:p>
          </table:table-cell>
          <table:table-cell office:value-type="date" office:date-value="2046-01-15T00:00:00" table:style-name="ce10">
            <text:p>15-1-204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81</text:p>
          </table:table-cell>
          <table:table-cell office:value-type="date" office:date-value="2047-01-15T00:00:00" table:style-name="ce10">
            <text:p>15-1-204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H3</text:p>
          </table:table-cell>
          <table:table-cell office:value-type="date" office:date-value="2048-01-15T00:00:00" table:style-name="ce10">
            <text:p>15-1-204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I1</text:p>
          </table:table-cell>
          <table:table-cell office:value-type="date" office:date-value="2049-01-15T00:00:00" table:style-name="ce10">
            <text:p>15-1-204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J9</text:p>
          </table:table-cell>
          <table:table-cell office:value-type="date" office:date-value="2050-01-15T00:00:00" table:style-name="ce10">
            <text:p>15-1-205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L5</text:p>
          </table:table-cell>
          <table:table-cell office:value-type="date" office:date-value="2051-01-15T00:00:00" table:style-name="ce10">
            <text:p>15-1-205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M3</text:p>
          </table:table-cell>
          <table:table-cell office:value-type="date" office:date-value="2052-01-15T00:00:00" table:style-name="ce10">
            <text:p>15-1-205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K7</text:p>
          </table:table-cell>
          <table:table-cell office:value-type="date" office:date-value="2053-01-15T00:00:00" table:style-name="ce10">
            <text:p>15-1-205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N1</text:p>
          </table:table-cell>
          <table:table-cell office:value-type="date" office:date-value="2054-01-15T00:00:00" table:style-name="ce10">
            <text:p>15-1-205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AM2</text:p>
          </table:table-cell>
          <table:table-cell office:value-type="string" table:style-name="ce1">
            <text:p>DSL CAC 2,50 15-07-2033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0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0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0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3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DQ7</text:p>
          </table:table-cell>
          <table:table-cell office:value-type="string" table:style-name="ce1">
            <text:p>DSL CAC 2,50 15-01-2030</text:p>
          </table:table-cell>
          <table:table-cell office:value-type="string" table:style-name="ce1">
            <text:p>NL0011613559</text:p>
          </table:table-cell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75</text:p>
          </table:table-cell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83</text:p>
          </table:table-cell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617</text:p>
          </table:table-cell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XZ6</text:p>
          </table:table-cell>
          <table:table-cell office:value-type="string" table:style-name="ce1">
            <text:p>DSL CAC 2,50 15-07-2034</text:p>
          </table:table-cell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0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0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0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3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3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number-rows-repeated="15" table:style-name="ro1">
          <table:table-cell table:number-columns-repeated="8"/>
          <table:table-cell table:style-name="ce5"/>
          <table:table-cell table:number-columns-repeated="6" table:style-name="ce1"/>
          <table:table-cell table:style-name="ce5"/>
          <table:table-cell table:number-columns-repeated="16368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ot Tosca</meta:initial-creator>
    <dc:creator>Röll, V (Victor) (AGT/SSB)</dc:creator>
    <meta:creation-date>2016-03-07T17:22:42Z</meta:creation-date>
    <dc:date>2024-07-15T12:45:14Z</dc:date>
  </office:meta>
</office:document-meta>
</file>