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49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1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2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3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6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57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8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9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0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1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2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3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4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5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6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7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8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1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2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1" table:style-name="ce18">
            <text:p>8-Jan-24</text:p>
          </table:table-cell>
          <table:table-cell office:value-type="date" office:date-value="2024-01-10T00:00:00" table:content-validation-name="val1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1" table:style-name="ce18">
            <text:p>8-Jan-24</text:p>
          </table:table-cell>
          <table:table-cell office:value-type="date" office:date-value="2024-01-10T00:00:00" table:content-validation-name="val1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1" table:style-name="ce18">
            <text:p>15-Jan-24</text:p>
          </table:table-cell>
          <table:table-cell office:value-type="date" office:date-value="2024-01-17T00:00:00" table:content-validation-name="val1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1" table:style-name="ce18">
            <text:p>15-Jan-24</text:p>
          </table:table-cell>
          <table:table-cell office:value-type="date" office:date-value="2024-01-17T00:00:00" table:content-validation-name="val1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1" table:style-name="ce18">
            <text:p>5-Feb-24</text:p>
          </table:table-cell>
          <table:table-cell office:value-type="date" office:date-value="2024-02-07T00:00:00" table:content-validation-name="val1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1" table:style-name="ce18">
            <text:p>5-Feb-24</text:p>
          </table:table-cell>
          <table:table-cell office:value-type="date" office:date-value="2024-02-07T00:00:00" table:content-validation-name="val1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1" table:style-name="ce18">
            <text:p>19-Feb-24</text:p>
          </table:table-cell>
          <table:table-cell office:value-type="date" office:date-value="2024-02-21T00:00:00" table:content-validation-name="val1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1" table:style-name="ce18">
            <text:p>19-Feb-24</text:p>
          </table:table-cell>
          <table:table-cell office:value-type="date" office:date-value="2024-02-21T00:00:00" table:content-validation-name="val1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1" table:style-name="ce18">
            <text:p>4-Mar-24</text:p>
          </table:table-cell>
          <table:table-cell office:value-type="date" office:date-value="2024-03-06T00:00:00" table:content-validation-name="val1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4020000000" table:formula="of:=[.E15]+[.E17]+[.E22]" table:style-name="ce140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1" table:style-name="ce18">
            <text:p>4-Mar-24</text:p>
          </table:table-cell>
          <table:table-cell office:value-type="date" office:date-value="2024-03-06T00:00:00" table:content-validation-name="val1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4550000000" table:formula="of:=[.E19]+[.E21]+[.E26]" table:style-name="ce140">
            <text:p>4.55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3-18T00:00:00" table:content-validation-name="val1" table:style-name="ce18">
            <text:p>18-Mar-24</text:p>
          </table:table-cell>
          <table:table-cell office:value-type="date" office:date-value="2024-03-20T00:00:00" table:content-validation-name="val1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41">
            <text:p>DTC 2024-11-28</text:p>
          </table:table-cell>
          <table:table-cell office:value-type="float" office:value="4020000000" table:formula="of:=[.E23]+[.E25]+[.E27]" table:style-name="ce14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1" table:style-name="ce18">
            <text:p>18-Mar-24</text:p>
          </table:table-cell>
          <table:table-cell office:value-type="date" office:date-value="2024-03-20T00:00:00" table:content-validation-name="val1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4-02T00:00:00" table:content-validation-name="val1" table:style-name="ce18">
            <text:p>2-Apr-24</text:p>
          </table:table-cell>
          <table:table-cell office:value-type="date" office:date-value="2024-04-04T00:00:00" table:content-validation-name="val1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4-02T00:00:00" table:content-validation-name="val1" table:style-name="ce18">
            <text:p>2-Apr-24</text:p>
          </table:table-cell>
          <table:table-cell office:value-type="date" office:date-value="2024-04-04T00:00:00" table:content-validation-name="val1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4-15T00:00:00" table:content-validation-name="val1" table:style-name="ce18">
            <text:p>15-Apr-24</text:p>
          </table:table-cell>
          <table:table-cell office:value-type="date" office:date-value="2024-04-17T00:00:00" table:content-validation-name="val1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4-15T00:00:00" table:content-validation-name="val1" table:style-name="ce18">
            <text:p>15-Apr-24</text:p>
          </table:table-cell>
          <table:table-cell office:value-type="date" office:date-value="2024-04-17T00:00:00" table:content-validation-name="val1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number-columns-repeated="16377"/>
        </table:table-row>
        <table:table-row table:style-name="ro2">
          <table:table-cell office:value-type="date" office:date-value="2024-05-06T00:00:00" table:content-validation-name="val1" table:style-name="ce18">
            <text:p>6-May-24</text:p>
          </table:table-cell>
          <table:table-cell office:value-type="date" office:date-value="2024-05-08T00:00:00" table:content-validation-name="val1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/>
        </table:table-row>
        <table:table-row table:style-name="ro2">
          <table:table-cell office:value-type="date" office:date-value="2024-05-06T00:00:00" table:content-validation-name="val1" table:style-name="ce18">
            <text:p>6-May-24</text:p>
          </table:table-cell>
          <table:table-cell office:value-type="date" office:date-value="2024-05-08T00:00:00" table:content-validation-name="val1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/>
        </table:table-row>
        <table:table-row table:style-name="ro2">
          <table:table-cell office:value-type="date" office:date-value="2024-05-21T00:00:00" table:content-validation-name="val1" table:style-name="ce18">
            <text:p>21-May-24</text:p>
          </table:table-cell>
          <table:table-cell office:value-type="date" office:date-value="2024-05-23T00:00:00" table:content-validation-name="val1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/>
        </table:table-row>
        <table:table-row table:style-name="ro2">
          <table:table-cell office:value-type="date" office:date-value="2024-05-21T00:00:00" table:content-validation-name="val1" table:style-name="ce18">
            <text:p>21-May-24</text:p>
          </table:table-cell>
          <table:table-cell office:value-type="date" office:date-value="2024-05-23T00:00:00" table:content-validation-name="val1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/>
        </table:table-row>
        <table:table-row table:style-name="ro2">
          <table:table-cell office:value-type="date" office:date-value="2024-06-03T00:00:00" table:content-validation-name="val1" table:style-name="ce18">
            <text:p>3-Jun-24</text:p>
          </table:table-cell>
          <table:table-cell office:value-type="date" office:date-value="2024-06-05T00:00:00" table:content-validation-name="val1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/>
        </table:table-row>
        <table:table-row table:style-name="ro2">
          <table:table-cell office:value-type="date" office:date-value="2024-06-03T00:00:00" table:content-validation-name="val1" table:style-name="ce18">
            <text:p>3-Jun-24</text:p>
          </table:table-cell>
          <table:table-cell office:value-type="date" office:date-value="2024-06-05T00:00:00" table:content-validation-name="val1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/>
        </table:table-row>
        <table:table-row table:style-name="ro2">
          <table:table-cell office:value-type="date" office:date-value="2024-06-17T00:00:00" table:content-validation-name="val1" table:style-name="ce18">
            <text:p>17-Jun-24</text:p>
          </table:table-cell>
          <table:table-cell office:value-type="date" office:date-value="2024-06-19T00:00:00" table:content-validation-name="val1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/>
        </table:table-row>
        <table:table-row table:style-name="ro2">
          <table:table-cell office:value-type="date" office:date-value="2024-06-17T00:00:00" table:content-validation-name="val1" table:style-name="ce18">
            <text:p>17-Jun-24</text:p>
          </table:table-cell>
          <table:table-cell office:value-type="date" office:date-value="2024-06-19T00:00:00" table:content-validation-name="val1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/>
        </table:table-row>
        <table:table-row table:style-name="ro2">
          <table:table-cell office:value-type="date" office:date-value="2024-07-15T00:00:00" table:content-validation-name="val1" table:style-name="ce18">
            <text:p>15-Jul-24</text:p>
          </table:table-cell>
          <table:table-cell office:value-type="date" office:date-value="2024-07-17T00:00:00" table:content-validation-name="val1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/>
        </table:table-row>
        <table:table-row table:style-name="ro2">
          <table:table-cell office:value-type="date" office:date-value="2024-07-15T00:00:00" table:content-validation-name="val1" table:style-name="ce18">
            <text:p>15-Jul-24</text:p>
          </table:table-cell>
          <table:table-cell office:value-type="date" office:date-value="2024-07-17T00:00:00" table:content-validation-name="val1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/>
        </table:table-row>
        <table:table-row table:number-rows-repeated="2" table:style-name="ro2">
          <table:table-cell table:content-validation-name="val1" table:style-name="ce18"/>
          <table:table-cell table:content-validation-name="val1" table:style-name="ce14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style-name="ro2">
          <table:table-cell table:content-validation-name="val1" table:style-name="ce18"/>
          <table:table-cell table:content-validation-name="val1" table:style-name="ce143"/>
          <table:table-cell table:style-name="ce18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style-name="ro2">
          <table:table-cell table:content-validation-name="val1" table:style-name="ce18"/>
          <table:table-cell table:content-validation-name="val1" table:style-name="ce14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7" table:style-name="ro2">
          <table:table-cell table:content-validation-name="val1" table:style-name="ce18"/>
          <table:table-cell table:content-validation-name="val1" table:style-name="ce143"/>
          <table:table-cell table:style-name="ce18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28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5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6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6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6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6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6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6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6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6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6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6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6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6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6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6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6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6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6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6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6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6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6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6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6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6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6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6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6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6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6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6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6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5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6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6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5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6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6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6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6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6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0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1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1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1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1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1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1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1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1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1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1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1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5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49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49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49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49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49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49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0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0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0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1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1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1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2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2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3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4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4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4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5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56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56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57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57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56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56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57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57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56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57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56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56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57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57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56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56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57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57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56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56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57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57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56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56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57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56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56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57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57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56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56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57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56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56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57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57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56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56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57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58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59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0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0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0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0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0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0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0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0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0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0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0">
            <text:p>-1.626.000.000<text:s/></text:p>
          </table:table-cell>
          <table:table-cell table:style-name="ce50"/>
          <table:table-cell table:style-name="ce162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1">
            <text:p>-1.375.000.000<text:s/></text:p>
          </table:table-cell>
          <table:table-cell table:style-name="ce50"/>
          <table:table-cell table:style-name="ce163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3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3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4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3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3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5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66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66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5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5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66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66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5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5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66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66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5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5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66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66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5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5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66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66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5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5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66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66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5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5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5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66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66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5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5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66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66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5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5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66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66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5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5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66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66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5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5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66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67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68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69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69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69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69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69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69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69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69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69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3">
            <table:table-cell office:value-type="string" table:style-name="ce37">
              <text:p>DTC 2001-01-31 Total</text:p>
            </table:table-cell>
            <table:table-cell office:value-type="float" office:value="-2314000000" table:style-name="ce169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69">
            <text:p>-1.350.000.000</text:p>
          </table:table-cell>
          <table:table-cell table:style-name="ce50"/>
          <table:table-cell table:style-name="ce171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0">
            <text:p>-1.876.000.000</text:p>
          </table:table-cell>
          <table:table-cell table:style-name="ce50"/>
          <table:table-cell table:style-name="ce171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1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1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2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Westbroek, E (Emma) van (AGT/SSB)</dc:creator>
    <meta:creation-date>2004-05-18T09:19:05Z</meta:creation-date>
    <dc:date>2024-07-15T11:58:11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