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1-01T00:00:00" table:style-name="ce3">
            <text:p>1-1-2024</text:p>
          </table:table-cell>
          <table:table-cell office:value-type="date" office:date-value="2024-01-02T00:00:00" table:style-name="ce3">
            <text:p>2-1-2024</text:p>
          </table:table-cell>
          <table:table-cell office:value-type="date" office:date-value="2024-01-03T00:00:00" table:style-name="ce3">
            <text:p>3-1-2024</text:p>
          </table:table-cell>
          <table:table-cell office:value-type="date" office:date-value="2024-01-04T00:00:00" table:style-name="ce3">
            <text:p>4-1-2024</text:p>
          </table:table-cell>
          <table:table-cell office:value-type="date" office:date-value="2024-01-05T00:00:00" table:style-name="ce3">
            <text:p>5-1-2024</text:p>
          </table:table-cell>
          <table:table-cell office:value-type="date" office:date-value="2024-01-08T00:00:00" table:style-name="ce3">
            <text:p>8-1-2024</text:p>
          </table:table-cell>
          <table:table-cell office:value-type="date" office:date-value="2024-01-09T00:00:00" table:style-name="ce3">
            <text:p>9-1-2024</text:p>
          </table:table-cell>
          <table:table-cell office:value-type="date" office:date-value="2024-01-10T00:00:00" table:style-name="ce3">
            <text:p>10-1-2024</text:p>
          </table:table-cell>
          <table:table-cell office:value-type="date" office:date-value="2024-01-11T00:00:00" table:style-name="ce3">
            <text:p>11-1-2024</text:p>
          </table:table-cell>
          <table:table-cell office:value-type="date" office:date-value="2024-01-12T00:00:00" table:style-name="ce3">
            <text:p>12-1-2024</text:p>
          </table:table-cell>
          <table:table-cell office:value-type="date" office:date-value="2024-01-15T00:00:00" table:style-name="ce3">
            <text:p>15-1-2024</text:p>
          </table:table-cell>
          <table:table-cell office:value-type="date" office:date-value="2024-01-16T00:00:00" table:style-name="ce3">
            <text:p>16-1-2024</text:p>
          </table:table-cell>
          <table:table-cell office:value-type="date" office:date-value="2024-01-17T00:00:00" table:style-name="ce3">
            <text:p>17-1-2024</text:p>
          </table:table-cell>
          <table:table-cell office:value-type="date" office:date-value="2024-01-18T00:00:00" table:style-name="ce3">
            <text:p>18-1-2024</text:p>
          </table:table-cell>
          <table:table-cell office:value-type="date" office:date-value="2024-01-19T00:00:00" table:style-name="ce3">
            <text:p>19-1-2024</text:p>
          </table:table-cell>
          <table:table-cell office:value-type="date" office:date-value="2024-01-22T00:00:00" table:style-name="ce3">
            <text:p>22-1-2024</text:p>
          </table:table-cell>
          <table:table-cell office:value-type="date" office:date-value="2024-01-23T00:00:00" table:style-name="ce3">
            <text:p>23-1-2024</text:p>
          </table:table-cell>
          <table:table-cell office:value-type="date" office:date-value="2024-01-24T00:00:00" table:style-name="ce3">
            <text:p>24-1-2024</text:p>
          </table:table-cell>
          <table:table-cell office:value-type="date" office:date-value="2024-01-25T00:00:00" table:style-name="ce3">
            <text:p>25-1-2024</text:p>
          </table:table-cell>
          <table:table-cell office:value-type="date" office:date-value="2024-01-26T00:00:00" table:style-name="ce3">
            <text:p>26-1-2024</text:p>
          </table:table-cell>
          <table:table-cell office:value-type="date" office:date-value="2024-01-29T00:00:00" table:style-name="ce3">
            <text:p>29-1-2024</text:p>
          </table:table-cell>
          <table:table-cell office:value-type="date" office:date-value="2024-01-30T00:00:00" table:style-name="ce3">
            <text:p>30-1-2024</text:p>
          </table:table-cell>
          <table:table-cell office:value-type="date" office:date-value="2024-01-31T00:00:00" table:style-name="ce3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8940000000000001" table:style-name="ce6">
            <text:p>3,894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1-01T00:00:00" table:style-name="ce9">
            <text:p>1-1-2024</text:p>
          </table:table-cell>
          <table:table-cell office:value-type="date" office:date-value="2024-01-02T00:00:00" table:style-name="ce9">
            <text:p>2-1-2024</text:p>
          </table:table-cell>
          <table:table-cell office:value-type="date" office:date-value="2024-01-03T00:00:00" table:style-name="ce9">
            <text:p>3-1-2024</text:p>
          </table:table-cell>
          <table:table-cell office:value-type="date" office:date-value="2024-01-04T00:00:00" table:style-name="ce9">
            <text:p>4-1-2024</text:p>
          </table:table-cell>
          <table:table-cell office:value-type="date" office:date-value="2024-01-05T00:00:00" table:style-name="ce9">
            <text:p>5-1-2024</text:p>
          </table:table-cell>
          <table:table-cell office:value-type="date" office:date-value="2024-01-08T00:00:00" table:style-name="ce9">
            <text:p>8-1-2024</text:p>
          </table:table-cell>
          <table:table-cell office:value-type="date" office:date-value="2024-01-09T00:00:00" table:style-name="ce9">
            <text:p>9-1-2024</text:p>
          </table:table-cell>
          <table:table-cell office:value-type="date" office:date-value="2024-01-10T00:00:00" table:style-name="ce9">
            <text:p>10-1-2024</text:p>
          </table:table-cell>
          <table:table-cell office:value-type="date" office:date-value="2024-01-11T00:00:00" table:style-name="ce9">
            <text:p>11-1-2024</text:p>
          </table:table-cell>
          <table:table-cell office:value-type="date" office:date-value="2024-01-12T00:00:00" table:style-name="ce9">
            <text:p>12-1-2024</text:p>
          </table:table-cell>
          <table:table-cell office:value-type="date" office:date-value="2024-01-15T00:00:00" table:style-name="ce9">
            <text:p>15-1-2024</text:p>
          </table:table-cell>
          <table:table-cell office:value-type="date" office:date-value="2024-01-16T00:00:00" table:style-name="ce9">
            <text:p>16-1-2024</text:p>
          </table:table-cell>
          <table:table-cell office:value-type="date" office:date-value="2024-01-17T00:00:00" table:style-name="ce9">
            <text:p>17-1-2024</text:p>
          </table:table-cell>
          <table:table-cell office:value-type="date" office:date-value="2024-01-18T00:00:00" table:style-name="ce9">
            <text:p>18-1-2024</text:p>
          </table:table-cell>
          <table:table-cell office:value-type="date" office:date-value="2024-01-19T00:00:00" table:style-name="ce9">
            <text:p>19-1-2024</text:p>
          </table:table-cell>
          <table:table-cell office:value-type="date" office:date-value="2024-01-22T00:00:00" table:style-name="ce9">
            <text:p>22-1-2024</text:p>
          </table:table-cell>
          <table:table-cell office:value-type="date" office:date-value="2024-01-23T00:00:00" table:style-name="ce9">
            <text:p>23-1-2024</text:p>
          </table:table-cell>
          <table:table-cell office:value-type="date" office:date-value="2024-01-24T00:00:00" table:style-name="ce9">
            <text:p>24-1-2024</text:p>
          </table:table-cell>
          <table:table-cell office:value-type="date" office:date-value="2024-01-25T00:00:00" table:style-name="ce9">
            <text:p>25-1-2024</text:p>
          </table:table-cell>
          <table:table-cell office:value-type="date" office:date-value="2024-01-26T00:00:00" table:style-name="ce9">
            <text:p>26-1-2024</text:p>
          </table:table-cell>
          <table:table-cell office:value-type="date" office:date-value="2024-01-29T00:00:00" table:style-name="ce9">
            <text:p>29-1-2024</text:p>
          </table:table-cell>
          <table:table-cell office:value-type="date" office:date-value="2024-01-30T00:00:00" table:style-name="ce9">
            <text:p>30-1-2024</text:p>
          </table:table-cell>
          <table:table-cell office:value-type="date" office:date-value="2024-01-31T00:00:00" table:style-name="ce9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11"/>
          <table:table-cell office:value-type="float" office:value="3.6023000000000001" table:style-name="ce12">
            <text:p>3,6023</text:p>
          </table:table-cell>
          <table:table-cell office:value-type="float" office:value="3.7982" table:style-name="ce12">
            <text:p>3,7982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4.1018999999999997" table:style-name="ce12">
            <text:p>4,1019</text:p>
          </table:table-cell>
          <table:table-cell office:value-type="float" office:value="3.7989999999999999" table:style-name="ce12">
            <text:p>3,799</text:p>
          </table:table-cell>
          <table:table-cell office:value-type="float" office:value="3.8104" table:style-name="ce12">
            <text:p>3,8104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3.8714" table:style-name="ce12">
            <text:p>3,8714</text:p>
          </table:table-cell>
          <table:table-cell office:value-type="float" office:value="3.9199000000000002" table:style-name="ce12">
            <text:p>3,9199</text:p>
          </table:table-cell>
          <table:table-cell office:value-type="float" office:value="3.9074" table:style-name="ce12">
            <text:p>3,9074</text:p>
          </table:table-cell>
          <table:table-cell office:value-type="float" office:value="3.9314" table:style-name="ce12">
            <text:p>3,9314</text:p>
          </table:table-cell>
          <table:table-cell office:value-type="float" office:value="3.5945999999999998" table:style-name="ce12">
            <text:p>3,5946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760000000000002" table:style-name="ce12">
            <text:p>3,676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871999999999998" table:style-name="ce12">
            <text:p>3,6872</text:p>
          </table:table-cell>
          <table:table-cell office:value-type="float" office:value="3.6924000000000001" table:style-name="ce12">
            <text:p>3,6924</text:p>
          </table:table-cell>
          <table:table-cell office:value-type="float" office:value="3.7084999999999999" table:style-name="ce12">
            <text:p>3,7085</text:p>
          </table:table-cell>
          <table:table-cell office:value-type="float" office:value="3.7149000000000001" table:style-name="ce12">
            <text:p>3,7149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7294999999999998" table:style-name="ce12">
            <text:p>3,7295</text:p>
          </table:table-cell>
          <table:table-cell office:value-type="float" office:value="3.6880000000000002" table:style-name="ce12">
            <text:p>3,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11"/>
          <table:table-cell office:value-type="float" office:value="3.6107999999999998" table:style-name="ce12">
            <text:p>3,6108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903" table:style-name="ce12">
            <text:p>3,903</text:p>
          </table:table-cell>
          <table:table-cell office:value-type="float" office:value="3.7818999999999998" table:style-name="ce12">
            <text:p>3,7819</text:p>
          </table:table-cell>
          <table:table-cell office:value-type="float" office:value="3.7881999999999998" table:style-name="ce12">
            <text:p>3,7882</text:p>
          </table:table-cell>
          <table:table-cell office:value-type="float" office:value="3.7925" table:style-name="ce12">
            <text:p>3,7925</text:p>
          </table:table-cell>
          <table:table-cell office:value-type="float" office:value="3.8205" table:style-name="ce12">
            <text:p>3,8205</text:p>
          </table:table-cell>
          <table:table-cell office:value-type="float" office:value="3.7972999999999999" table:style-name="ce12">
            <text:p>3,797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424999999999998" table:style-name="ce12">
            <text:p>3,8425</text:p>
          </table:table-cell>
          <table:table-cell office:value-type="float" office:value="3.677" table:style-name="ce12">
            <text:p>3,677</text:p>
          </table:table-cell>
          <table:table-cell office:value-type="float" office:value="3.8121" table:style-name="ce12">
            <text:p>3,8121</text:p>
          </table:table-cell>
          <table:table-cell office:value-type="float" office:value="3.7040000000000002" table:style-name="ce12">
            <text:p>3,704</text:p>
          </table:table-cell>
          <table:table-cell office:value-type="float" office:value="3.6976" table:style-name="ce12">
            <text:p>3,6976</text:p>
          </table:table-cell>
          <table:table-cell office:value-type="float" office:value="3.7136999999999998" table:style-name="ce12">
            <text:p>3,7137</text:p>
          </table:table-cell>
          <table:table-cell office:value-type="float" office:value="3.72" table:style-name="ce12">
            <text:p>3,72</text:p>
          </table:table-cell>
          <table:table-cell office:value-type="float" office:value="3.7305999999999999" table:style-name="ce12">
            <text:p>3,7306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345999999999999" table:style-name="ce12">
            <text:p>3,7346</text:p>
          </table:table-cell>
          <table:table-cell office:value-type="float" office:value="3.7414000000000001" table:style-name="ce12">
            <text:p>3,74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11"/>
          <table:table-cell office:value-type="float" office:value="3.6137000000000001" table:style-name="ce12">
            <text:p>3,6137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94" table:style-name="ce12">
            <text:p>3,694</text:p>
          </table:table-cell>
          <table:table-cell office:value-type="float" office:value="3.7101000000000002" table:style-name="ce12">
            <text:p>3,7101</text:p>
          </table:table-cell>
          <table:table-cell office:value-type="float" office:value="3.762" table:style-name="ce12">
            <text:p>3,762</text:p>
          </table:table-cell>
          <table:table-cell office:value-type="float" office:value="3.766" table:style-name="ce12">
            <text:p>3,766</text:p>
          </table:table-cell>
          <table:table-cell office:value-type="float" office:value="3.7686000000000002" table:style-name="ce12">
            <text:p>3,7686</text:p>
          </table:table-cell>
          <table:table-cell office:value-type="float" office:value="3.8010999999999999" table:style-name="ce12">
            <text:p>3,8011</text:p>
          </table:table-cell>
          <table:table-cell office:value-type="float" office:value="3.7665999999999999" table:style-name="ce12">
            <text:p>3,7666</text:p>
          </table:table-cell>
          <table:table-cell office:value-type="float" office:value="3.8138000000000001" table:style-name="ce12">
            <text:p>3,8138</text:p>
          </table:table-cell>
          <table:table-cell office:value-type="float" office:value="3.7887" table:style-name="ce12">
            <text:p>3,7887</text:p>
          </table:table-cell>
          <table:table-cell office:value-type="float" office:value="3.7553000000000001" table:style-name="ce12">
            <text:p>3,7553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275" table:style-name="ce12">
            <text:p>3,7275</text:p>
          </table:table-cell>
          <table:table-cell office:value-type="float" office:value="3.7787999999999999" table:style-name="ce12">
            <text:p>3,7788</text:p>
          </table:table-cell>
          <table:table-cell office:value-type="float" office:value="3.7376999999999998" table:style-name="ce12">
            <text:p>3,7377</text:p>
          </table:table-cell>
          <table:table-cell office:value-type="float" office:value="3.7393999999999998" table:style-name="ce12">
            <text:p>3,7394</text:p>
          </table:table-cell>
          <table:table-cell office:value-type="float" office:value="3.7450000000000001" table:style-name="ce12">
            <text:p>3,745</text:p>
          </table:table-cell>
          <table:table-cell office:value-type="float" office:value="3.7479" table:style-name="ce12">
            <text:p>3,7479</text:p>
          </table:table-cell>
          <table:table-cell office:value-type="float" office:value="3.7494999999999998" table:style-name="ce12">
            <text:p>3,7495</text:p>
          </table:table-cell>
          <table:table-cell office:value-type="float" office:value="3.7503000000000002" table:style-name="ce12">
            <text:p>3,7503</text:p>
          </table:table-cell>
          <table:table-cell office:value-type="float" office:value="3.8178999999999998" table:style-name="ce12">
            <text:p>3,81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11"/>
          <table:table-cell office:value-type="float" office:value="3.6040000000000001" table:style-name="ce12">
            <text:p>3,604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6934999999999998" table:style-name="ce12">
            <text:p>3,6935</text:p>
          </table:table-cell>
          <table:table-cell office:value-type="float" office:value="3.7117" table:style-name="ce12">
            <text:p>3,7117</text:p>
          </table:table-cell>
          <table:table-cell office:value-type="float" office:value="3.7492999999999999" table:style-name="ce12">
            <text:p>3,7493</text:p>
          </table:table-cell>
          <table:table-cell office:value-type="float" office:value="3.7355999999999998" table:style-name="ce12">
            <text:p>3,7356</text:p>
          </table:table-cell>
          <table:table-cell office:value-type="float" office:value="3.7764000000000002" table:style-name="ce12">
            <text:p>3,7764</text:p>
          </table:table-cell>
          <table:table-cell office:value-type="float" office:value="3.7953999999999999" table:style-name="ce12">
            <text:p>3,7954</text:p>
          </table:table-cell>
          <table:table-cell office:value-type="float" office:value="3.7970000000000002" table:style-name="ce12">
            <text:p>3,797</text:p>
          </table:table-cell>
          <table:table-cell office:value-type="float" office:value="3.7864" table:style-name="ce12">
            <text:p>3,7864</text:p>
          </table:table-cell>
          <table:table-cell office:value-type="float" office:value="3.7441" table:style-name="ce12">
            <text:p>3,7441</text:p>
          </table:table-cell>
          <table:table-cell office:value-type="float" office:value="3.7582" table:style-name="ce12">
            <text:p>3,7582</text:p>
          </table:table-cell>
          <table:table-cell office:value-type="float" office:value="3.7663000000000002" table:style-name="ce12">
            <text:p>3,7663</text:p>
          </table:table-cell>
          <table:table-cell office:value-type="float" office:value="3.7187999999999999" table:style-name="ce12">
            <text:p>3,7188</text:p>
          </table:table-cell>
          <table:table-cell office:value-type="float" office:value="3.7280000000000002" table:style-name="ce12">
            <text:p>3,728</text:p>
          </table:table-cell>
          <table:table-cell office:value-type="float" office:value="3.7170000000000001" table:style-name="ce12">
            <text:p>3,717</text:p>
          </table:table-cell>
          <table:table-cell office:value-type="float" office:value="3.7168999999999999" table:style-name="ce12">
            <text:p>3,7169</text:p>
          </table:table-cell>
          <table:table-cell office:value-type="float" office:value="3.6848000000000001" table:style-name="ce12">
            <text:p>3,6848</text:p>
          </table:table-cell>
          <table:table-cell office:value-type="float" office:value="3.7185999999999999" table:style-name="ce12">
            <text:p>3,7186</text:p>
          </table:table-cell>
          <table:table-cell office:value-type="float" office:value="3.7155" table:style-name="ce12">
            <text:p>3,7155</text:p>
          </table:table-cell>
          <table:table-cell office:value-type="float" office:value="3.6764999999999999" table:style-name="ce12">
            <text:p>3,6765</text:p>
          </table:table-cell>
          <table:table-cell office:value-type="float" office:value="3.7570999999999999" table:style-name="ce12">
            <text:p>3,757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11"/>
          <table:table-cell office:value-type="float" office:value="3.5813999999999999" table:style-name="ce12">
            <text:p>3,5814</text:p>
          </table:table-cell>
          <table:table-cell office:value-type="float" office:value="3.6332" table:style-name="ce12">
            <text:p>3,6332</text:p>
          </table:table-cell>
          <table:table-cell office:value-type="float" office:value="3.6080000000000001" table:style-name="ce12">
            <text:p>3,608</text:p>
          </table:table-cell>
          <table:table-cell office:value-type="float" office:value="3.6556000000000002" table:style-name="ce12">
            <text:p>3,6556</text:p>
          </table:table-cell>
          <table:table-cell office:value-type="float" office:value="3.6549" table:style-name="ce12">
            <text:p>3,6549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7317" table:style-name="ce12">
            <text:p>3,7317</text:p>
          </table:table-cell>
          <table:table-cell office:value-type="float" office:value="3.76" table:style-name="ce12">
            <text:p>3,76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570999999999999" table:style-name="ce12">
            <text:p>3,7571</text:p>
          </table:table-cell>
          <table:table-cell office:value-type="float" office:value="3.7088000000000001" table:style-name="ce12">
            <text:p>3,7088</text:p>
          </table:table-cell>
          <table:table-cell office:value-type="float" office:value="3.7284000000000002" table:style-name="ce12">
            <text:p>3,7284</text:p>
          </table:table-cell>
          <table:table-cell office:value-type="float" office:value="3.7650999999999999" table:style-name="ce12">
            <text:p>3,7651</text:p>
          </table:table-cell>
          <table:table-cell office:value-type="float" office:value="3.7464" table:style-name="ce12">
            <text:p>3,7464</text:p>
          </table:table-cell>
          <table:table-cell office:value-type="float" office:value="3.7494000000000001" table:style-name="ce12">
            <text:p>3,7494</text:p>
          </table:table-cell>
          <table:table-cell office:value-type="float" office:value="3.7719" table:style-name="ce12">
            <text:p>3,7719</text:p>
          </table:table-cell>
          <table:table-cell office:value-type="float" office:value="3.7936999999999999" table:style-name="ce12">
            <text:p>3,7937</text:p>
          </table:table-cell>
          <table:table-cell office:value-type="float" office:value="3.8626999999999998" table:style-name="ce12">
            <text:p>3,8627</text:p>
          </table:table-cell>
          <table:table-cell office:value-type="float" office:value="3.8933" table:style-name="ce12">
            <text:p>3,8933</text:p>
          </table:table-cell>
          <table:table-cell office:value-type="float" office:value="3.6739000000000002" table:style-name="ce12">
            <text:p>3,6739</text:p>
          </table:table-cell>
          <table:table-cell office:value-type="float" office:value="3.6730999999999998" table:style-name="ce12">
            <text:p>3,6731</text:p>
          </table:table-cell>
          <table:table-cell office:value-type="float" office:value="3.6715" table:style-name="ce12">
            <text:p>3,67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11"/>
          <table:table-cell office:value-type="float" office:value="3.4177" table:style-name="ce12">
            <text:p>3,4177</text:p>
          </table:table-cell>
          <table:table-cell office:value-type="float" office:value="3.4603000000000002" table:style-name="ce12">
            <text:p>3,4603</text:p>
          </table:table-cell>
          <table:table-cell office:value-type="float" office:value="3.4552" table:style-name="ce12">
            <text:p>3,4552</text:p>
          </table:table-cell>
          <table:table-cell office:value-type="float" office:value="3.4735" table:style-name="ce12">
            <text:p>3,4735</text:p>
          </table:table-cell>
          <table:table-cell office:value-type="float" office:value="3.4577" table:style-name="ce12">
            <text:p>3,4577</text:p>
          </table:table-cell>
          <table:table-cell office:value-type="float" office:value="3.4910999999999999" table:style-name="ce12">
            <text:p>3,4911</text:p>
          </table:table-cell>
          <table:table-cell office:value-type="float" office:value="3.5510999999999999" table:style-name="ce12">
            <text:p>3,5511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7" table:style-name="ce12">
            <text:p>3,577</text:p>
          </table:table-cell>
          <table:table-cell office:value-type="float" office:value="3.5240999999999998" table:style-name="ce12">
            <text:p>3,5241</text:p>
          </table:table-cell>
          <table:table-cell office:value-type="float" office:value="3.5508999999999999" table:style-name="ce12">
            <text:p>3,5509</text:p>
          </table:table-cell>
          <table:table-cell office:value-type="float" office:value="3.5533999999999999" table:style-name="ce12">
            <text:p>3,5534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5876000000000001" table:style-name="ce12">
            <text:p>3,5876</text:p>
          </table:table-cell>
          <table:table-cell office:value-type="float" office:value="3.5682" table:style-name="ce12">
            <text:p>3,5682</text:p>
          </table:table-cell>
          <table:table-cell office:value-type="float" office:value="3.5754999999999999" table:style-name="ce12">
            <text:p>3,5755</text:p>
          </table:table-cell>
          <table:table-cell office:value-type="float" office:value="3.5827" table:style-name="ce12">
            <text:p>3,5827</text:p>
          </table:table-cell>
          <table:table-cell office:value-type="float" office:value="3.5903" table:style-name="ce12">
            <text:p>3,5903</text:p>
          </table:table-cell>
          <table:table-cell office:value-type="float" office:value="3.5525000000000002" table:style-name="ce12">
            <text:p>3,5525</text:p>
          </table:table-cell>
          <table:table-cell office:value-type="float" office:value="3.5318999999999998" table:style-name="ce12">
            <text:p>3,5319</text:p>
          </table:table-cell>
          <table:table-cell office:value-type="float" office:value="3.5186999999999999" table:style-name="ce12">
            <text:p>3,5187</text:p>
          </table:table-cell>
          <table:table-cell office:value-type="float" office:value="3.5023" table:style-name="ce12">
            <text:p>3,50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11"/>
          <table:table-cell office:value-type="float" office:value="3.1873999999999998" table:style-name="ce12">
            <text:p>3,1874</text:p>
          </table:table-cell>
          <table:table-cell office:value-type="float" office:value="3.2277" table:style-name="ce12">
            <text:p>3,2277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528999999999999" table:style-name="ce12">
            <text:p>3,2529</text:p>
          </table:table-cell>
          <table:table-cell office:value-type="float" office:value="3.2597999999999998" table:style-name="ce12">
            <text:p>3,2598</text:p>
          </table:table-cell>
          <table:table-cell office:value-type="float" office:value="3.2900999999999998" table:style-name="ce12">
            <text:p>3,2901</text:p>
          </table:table-cell>
          <table:table-cell office:value-type="float" office:value="3.3119999999999998" table:style-name="ce12">
            <text:p>3,312</text:p>
          </table:table-cell>
          <table:table-cell office:value-type="float" office:value="3.3418999999999999" table:style-name="ce12">
            <text:p>3,3419</text:p>
          </table:table-cell>
          <table:table-cell office:value-type="float" office:value="3.3456000000000001" table:style-name="ce12">
            <text:p>3,3456</text:p>
          </table:table-cell>
          <table:table-cell office:value-type="float" office:value="3.3235000000000001" table:style-name="ce12">
            <text:p>3,3235</text:p>
          </table:table-cell>
          <table:table-cell office:value-type="float" office:value="3.3513000000000002" table:style-name="ce12">
            <text:p>3,3513</text:p>
          </table:table-cell>
          <table:table-cell office:value-type="float" office:value="3.3658999999999999" table:style-name="ce12">
            <text:p>3,3659</text:p>
          </table:table-cell>
          <table:table-cell office:value-type="float" office:value="3.4003999999999999" table:style-name="ce12">
            <text:p>3,4004</text:p>
          </table:table-cell>
          <table:table-cell office:value-type="float" office:value="3.3975" table:style-name="ce12">
            <text:p>3,3975</text:p>
          </table:table-cell>
          <table:table-cell office:value-type="float" office:value="3.3910999999999998" table:style-name="ce12">
            <text:p>3,3911</text:p>
          </table:table-cell>
          <table:table-cell office:value-type="float" office:value="3.3900999999999999" table:style-name="ce12">
            <text:p>3,3901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4096000000000002" table:style-name="ce12">
            <text:p>3,4096</text:p>
          </table:table-cell>
          <table:table-cell office:value-type="float" office:value="3.3443999999999998" table:style-name="ce12">
            <text:p>3,3444</text:p>
          </table:table-cell>
          <table:table-cell office:value-type="float" office:value="3.3319000000000001" table:style-name="ce12">
            <text:p>3,3319</text:p>
          </table:table-cell>
          <table:table-cell office:value-type="float" office:value="3.3264" table:style-name="ce12">
            <text:p>3,3264</text:p>
          </table:table-cell>
          <table:table-cell office:value-type="float" office:value="3.3035000000000001" table:style-name="ce12">
            <text:p>3,303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11"/>
          <table:table-cell office:value-type="float" office:value="3.0023" table:style-name="ce12">
            <text:p>3,0023</text:p>
          </table:table-cell>
          <table:table-cell office:value-type="float" office:value="3.0373999999999999" table:style-name="ce12">
            <text:p>3,0374</text:p>
          </table:table-cell>
          <table:table-cell office:value-type="float" office:value="2.9967999999999999" table:style-name="ce12">
            <text:p>2,9968</text:p>
          </table:table-cell>
          <table:table-cell office:value-type="float" office:value="3.0764" table:style-name="ce12">
            <text:p>3,0764</text:p>
          </table:table-cell>
          <table:table-cell office:value-type="float" office:value="3.0968" table:style-name="ce12">
            <text:p>3,0968</text:p>
          </table:table-cell>
          <table:table-cell office:value-type="float" office:value="3.1112000000000002" table:style-name="ce12">
            <text:p>3,1112</text:p>
          </table:table-cell>
          <table:table-cell office:value-type="float" office:value="3.1291000000000002" table:style-name="ce12">
            <text:p>3,1291</text:p>
          </table:table-cell>
          <table:table-cell office:value-type="float" office:value="3.1564999999999999" table:style-name="ce12">
            <text:p>3,1565</text:p>
          </table:table-cell>
          <table:table-cell office:value-type="float" office:value="3.1461000000000001" table:style-name="ce12">
            <text:p>3,1461</text:p>
          </table:table-cell>
          <table:table-cell office:value-type="float" office:value="3.1198000000000001" table:style-name="ce12">
            <text:p>3,1198</text:p>
          </table:table-cell>
          <table:table-cell office:value-type="float" office:value="3.1486000000000001" table:style-name="ce12">
            <text:p>3,1486</text:p>
          </table:table-cell>
          <table:table-cell office:value-type="float" office:value="3.1753" table:style-name="ce12">
            <text:p>3,1753</text:p>
          </table:table-cell>
          <table:table-cell office:value-type="float" office:value="3.2084000000000001" table:style-name="ce12">
            <text:p>3,2084</text:p>
          </table:table-cell>
          <table:table-cell office:value-type="float" office:value="3.2094999999999998" table:style-name="ce12">
            <text:p>3,2095</text:p>
          </table:table-cell>
          <table:table-cell office:value-type="float" office:value="3.2111000000000001" table:style-name="ce12">
            <text:p>3,2111</text:p>
          </table:table-cell>
          <table:table-cell office:value-type="float" office:value="3.2016" table:style-name="ce12">
            <text:p>3,2016</text:p>
          </table:table-cell>
          <table:table-cell office:value-type="float" office:value="3.2065000000000001" table:style-name="ce12">
            <text:p>3,2065</text:p>
          </table:table-cell>
          <table:table-cell office:value-type="float" office:value="3.2208000000000001" table:style-name="ce12">
            <text:p>3,2208</text:p>
          </table:table-cell>
          <table:table-cell office:value-type="float" office:value="3.1387" table:style-name="ce12">
            <text:p>3,1387</text:p>
          </table:table-cell>
          <table:table-cell office:value-type="float" office:value="3.1286" table:style-name="ce12">
            <text:p>3,1286</text:p>
          </table:table-cell>
          <table:table-cell office:value-type="float" office:value="3.1309999999999998" table:style-name="ce12">
            <text:p>3,131</text:p>
          </table:table-cell>
          <table:table-cell office:value-type="float" office:value="3.1015000000000001" table:style-name="ce12">
            <text:p>3,10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11"/>
          <table:table-cell office:value-type="float" office:value="2.4994999999999998" table:style-name="ce12">
            <text:p>2,4995</text:p>
          </table:table-cell>
          <table:table-cell office:value-type="float" office:value="2.4977999999999998" table:style-name="ce12">
            <text:p>2,4978</text:p>
          </table:table-cell>
          <table:table-cell office:value-type="float" office:value="2.4020999999999999" table:style-name="ce12">
            <text:p>2,4021</text:p>
          </table:table-cell>
          <table:table-cell office:value-type="float" office:value="2.5501999999999998" table:style-name="ce12">
            <text:p>2,5502</text:p>
          </table:table-cell>
          <table:table-cell office:value-type="float" office:value="2.5981999999999998" table:style-name="ce12">
            <text:p>2,5982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6116999999999999" table:style-name="ce12">
            <text:p>2,6117</text:p>
          </table:table-cell>
          <table:table-cell office:value-type="float" office:value="2.6585000000000001" table:style-name="ce12">
            <text:p>2,6585</text:p>
          </table:table-cell>
          <table:table-cell office:value-type="float" office:value="2.5724" table:style-name="ce12">
            <text:p>2,5724</text:p>
          </table:table-cell>
          <table:table-cell office:value-type="float" office:value="2.5575000000000001" table:style-name="ce12">
            <text:p>2,5575</text:p>
          </table:table-cell>
          <table:table-cell office:value-type="float" office:value="2.5819999999999999" table:style-name="ce12">
            <text:p>2,582</text:p>
          </table:table-cell>
          <table:table-cell office:value-type="float" office:value="2.6360999999999999" table:style-name="ce12">
            <text:p>2,6361</text:p>
          </table:table-cell>
          <table:table-cell office:value-type="float" office:value="2.6839" table:style-name="ce12">
            <text:p>2,6839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063000000000001" table:style-name="ce12">
            <text:p>2,7063</text:p>
          </table:table-cell>
          <table:table-cell office:value-type="float" office:value="2.6878000000000002" table:style-name="ce12">
            <text:p>2,6878</text:p>
          </table:table-cell>
          <table:table-cell office:value-type="float" office:value="2.6783000000000001" table:style-name="ce12">
            <text:p>2,6783</text:p>
          </table:table-cell>
          <table:table-cell office:value-type="float" office:value="2.7149000000000001" table:style-name="ce12">
            <text:p>2,7149</text:p>
          </table:table-cell>
          <table:table-cell office:value-type="float" office:value="2.5872000000000002" table:style-name="ce12">
            <text:p>2,5872</text:p>
          </table:table-cell>
          <table:table-cell office:value-type="float" office:value="2.5844999999999998" table:style-name="ce12">
            <text:p>2,5845</text:p>
          </table:table-cell>
          <table:table-cell office:value-type="float" office:value="2.5821999999999998" table:style-name="ce12">
            <text:p>2,5822</text:p>
          </table:table-cell>
          <table:table-cell office:value-type="float" office:value="2.5411999999999999" table:style-name="ce12">
            <text:p>2,54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11"/>
          <table:table-cell office:value-type="float" office:value="2.2574999999999998" table:style-name="ce12">
            <text:p>2,2575</text:p>
          </table:table-cell>
          <table:table-cell office:value-type="float" office:value="2.2681" table:style-name="ce12">
            <text:p>2,2681</text:p>
          </table:table-cell>
          <table:table-cell office:value-type="float" office:value="2.1766000000000001" table:style-name="ce12">
            <text:p>2,1766</text:p>
          </table:table-cell>
          <table:table-cell office:value-type="float" office:value="2.3201000000000001" table:style-name="ce12">
            <text:p>2,3201</text:p>
          </table:table-cell>
          <table:table-cell office:value-type="float" office:value="2.3753000000000002" table:style-name="ce12">
            <text:p>2,3753</text:p>
          </table:table-cell>
          <table:table-cell office:value-type="float" office:value="2.3696000000000002" table:style-name="ce12">
            <text:p>2,3696</text:p>
          </table:table-cell>
          <table:table-cell office:value-type="float" office:value="2.3794" table:style-name="ce12">
            <text:p>2,3794</text:p>
          </table:table-cell>
          <table:table-cell office:value-type="float" office:value="2.4184000000000001" table:style-name="ce12">
            <text:p>2,4184</text:p>
          </table:table-cell>
          <table:table-cell office:value-type="float" office:value="2.3403999999999998" table:style-name="ce12">
            <text:p>2,3404</text:p>
          </table:table-cell>
          <table:table-cell office:value-type="float" office:value="2.3376000000000001" table:style-name="ce12">
            <text:p>2,3376</text:p>
          </table:table-cell>
          <table:table-cell office:value-type="float" office:value="2.3614000000000002" table:style-name="ce12">
            <text:p>2,3614</text:p>
          </table:table-cell>
          <table:table-cell office:value-type="float" office:value="2.4144000000000001" table:style-name="ce12">
            <text:p>2,4144</text:p>
          </table:table-cell>
          <table:table-cell office:value-type="float" office:value="2.4754" table:style-name="ce12">
            <text:p>2,4754</text:p>
          </table:table-cell>
          <table:table-cell office:value-type="float" office:value="2.4916999999999998" table:style-name="ce12">
            <text:p>2,4917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4777999999999998" table:style-name="ce12">
            <text:p>2,4778</text:p>
          </table:table-cell>
          <table:table-cell office:value-type="float" office:value="2.4799000000000002" table:style-name="ce12">
            <text:p>2,4799</text:p>
          </table:table-cell>
          <table:table-cell office:value-type="float" office:value="2.5152999999999999" table:style-name="ce12">
            <text:p>2,5153</text:p>
          </table:table-cell>
          <table:table-cell office:value-type="float" office:value="2.3915000000000002" table:style-name="ce12">
            <text:p>2,3915</text:p>
          </table:table-cell>
          <table:table-cell office:value-type="float" office:value="2.3832" table:style-name="ce12">
            <text:p>2,3832</text:p>
          </table:table-cell>
          <table:table-cell office:value-type="float" office:value="2.3812000000000002" table:style-name="ce12">
            <text:p>2,3812</text:p>
          </table:table-cell>
          <table:table-cell office:value-type="float" office:value="2.3279000000000001" table:style-name="ce12">
            <text:p>2,32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11"/>
          <table:table-cell office:value-type="float" office:value="2.2195999999999998" table:style-name="ce12">
            <text:p>2,2196</text:p>
          </table:table-cell>
          <table:table-cell office:value-type="float" office:value="2.2328999999999999" table:style-name="ce12">
            <text:p>2,2329</text:p>
          </table:table-cell>
          <table:table-cell office:value-type="float" office:value="2.1372" table:style-name="ce12">
            <text:p>2,1372</text:p>
          </table:table-cell>
          <table:table-cell office:value-type="float" office:value="2.2879999999999998" table:style-name="ce12">
            <text:p>2,288</text:p>
          </table:table-cell>
          <table:table-cell office:value-type="float" office:value="2.3498999999999999" table:style-name="ce12">
            <text:p>2,3499</text:p>
          </table:table-cell>
          <table:table-cell office:value-type="float" office:value="2.3454000000000002" table:style-name="ce12">
            <text:p>2,3454</text:p>
          </table:table-cell>
          <table:table-cell office:value-type="float" office:value="2.3559000000000001" table:style-name="ce12">
            <text:p>2,3559</text:p>
          </table:table-cell>
          <table:table-cell office:value-type="float" office:value="2.3898000000000001" table:style-name="ce12">
            <text:p>2,3898</text:p>
          </table:table-cell>
          <table:table-cell office:value-type="float" office:value="2.3191000000000002" table:style-name="ce12">
            <text:p>2,3191</text:p>
          </table:table-cell>
          <table:table-cell office:value-type="float" office:value="2.3250999999999999" table:style-name="ce12">
            <text:p>2,3251</text:p>
          </table:table-cell>
          <table:table-cell office:value-type="float" office:value="2.3502000000000001" table:style-name="ce12">
            <text:p>2,3502</text:p>
          </table:table-cell>
          <table:table-cell office:value-type="float" office:value="2.4022999999999999" table:style-name="ce12">
            <text:p>2,4023</text:p>
          </table:table-cell>
          <table:table-cell office:value-type="float" office:value="2.4588000000000001" table:style-name="ce12">
            <text:p>2,4588</text:p>
          </table:table-cell>
          <table:table-cell office:value-type="float" office:value="2.4790999999999999" table:style-name="ce12">
            <text:p>2,4791</text:p>
          </table:table-cell>
          <table:table-cell office:value-type="float" office:value="2.4615" table:style-name="ce12">
            <text:p>2,4615</text:p>
          </table:table-cell>
          <table:table-cell office:value-type="float" office:value="2.4596" table:style-name="ce12">
            <text:p>2,4596</text:p>
          </table:table-cell>
          <table:table-cell office:value-type="float" office:value="2.4603999999999999" table:style-name="ce12">
            <text:p>2,4604</text:p>
          </table:table-cell>
          <table:table-cell office:value-type="float" office:value="2.4942000000000002" table:style-name="ce12">
            <text:p>2,4942</text:p>
          </table:table-cell>
          <table:table-cell office:value-type="float" office:value="2.3721999999999999" table:style-name="ce12">
            <text:p>2,3722</text:p>
          </table:table-cell>
          <table:table-cell office:value-type="float" office:value="2.3725999999999998" table:style-name="ce12">
            <text:p>2,3726</text:p>
          </table:table-cell>
          <table:table-cell office:value-type="float" office:value="2.3500999999999999" table:style-name="ce12">
            <text:p>2,3501</text:p>
          </table:table-cell>
          <table:table-cell office:value-type="float" office:value="2.3033999999999999" table:style-name="ce12">
            <text:p>2,303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11"/>
          <table:table-cell office:value-type="float" office:value="2.2061000000000002" table:style-name="ce12">
            <text:p>2,2061</text:p>
          </table:table-cell>
          <table:table-cell office:value-type="float" office:value="2.2121" table:style-name="ce12">
            <text:p>2,2121</text:p>
          </table:table-cell>
          <table:table-cell office:value-type="float" office:value="2.1164999999999998" table:style-name="ce12">
            <text:p>2,1165</text:p>
          </table:table-cell>
          <table:table-cell office:value-type="float" office:value="2.2656000000000001" table:style-name="ce12">
            <text:p>2,2656</text:p>
          </table:table-cell>
          <table:table-cell office:value-type="float" office:value="2.3258000000000001" table:style-name="ce12">
            <text:p>2,3258</text:p>
          </table:table-cell>
          <table:table-cell office:value-type="float" office:value="2.3229000000000002" table:style-name="ce12">
            <text:p>2,3229</text:p>
          </table:table-cell>
          <table:table-cell office:value-type="float" office:value="2.3355999999999999" table:style-name="ce12">
            <text:p>2,3356</text:p>
          </table:table-cell>
          <table:table-cell office:value-type="float" office:value="2.3626999999999998" table:style-name="ce12">
            <text:p>2,3627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3163" table:style-name="ce12">
            <text:p>2,3163</text:p>
          </table:table-cell>
          <table:table-cell office:value-type="float" office:value="2.3340000000000001" table:style-name="ce12">
            <text:p>2,334</text:p>
          </table:table-cell>
          <table:table-cell office:value-type="float" office:value="2.3900999999999999" table:style-name="ce12">
            <text:p>2,3901</text:p>
          </table:table-cell>
          <table:table-cell office:value-type="float" office:value="2.4489999999999998" table:style-name="ce12">
            <text:p>2,449</text:p>
          </table:table-cell>
          <table:table-cell office:value-type="float" office:value="2.4750999999999999" table:style-name="ce12">
            <text:p>2,4751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464000000000001" table:style-name="ce12">
            <text:p>2,4464</text:p>
          </table:table-cell>
          <table:table-cell office:value-type="float" office:value="2.4479000000000002" table:style-name="ce12">
            <text:p>2,4479</text:p>
          </table:table-cell>
          <table:table-cell office:value-type="float" office:value="2.4815" table:style-name="ce12">
            <text:p>2,4815</text:p>
          </table:table-cell>
          <table:table-cell office:value-type="float" office:value="2.3620999999999999" table:style-name="ce12">
            <text:p>2,3621</text:p>
          </table:table-cell>
          <table:table-cell office:value-type="float" office:value="2.3611" table:style-name="ce12">
            <text:p>2,3611</text:p>
          </table:table-cell>
          <table:table-cell office:value-type="float" office:value="2.3376999999999999" table:style-name="ce12">
            <text:p>2,3377</text:p>
          </table:table-cell>
          <table:table-cell office:value-type="float" office:value="2.2927" table:style-name="ce12">
            <text:p>2,292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11"/>
          <table:table-cell office:value-type="float" office:value="2.3885999999999998" table:style-name="ce12">
            <text:p>2,3886</text:p>
          </table:table-cell>
          <table:table-cell office:value-type="float" office:value="2.4150999999999998" table:style-name="ce12">
            <text:p>2,4151</text:p>
          </table:table-cell>
          <table:table-cell office:value-type="float" office:value="2.3401999999999998" table:style-name="ce12">
            <text:p>2,3402</text:p>
          </table:table-cell>
          <table:table-cell office:value-type="float" office:value="2.4664999999999999" table:style-name="ce12">
            <text:p>2,4665</text:p>
          </table:table-cell>
          <table:table-cell office:value-type="float" office:value="2.5221" table:style-name="ce12">
            <text:p>2,5221</text:p>
          </table:table-cell>
          <table:table-cell office:value-type="float" office:value="2.5222000000000002" table:style-name="ce12">
            <text:p>2,5222</text:p>
          </table:table-cell>
          <table:table-cell office:value-type="float" office:value="2.5106000000000002" table:style-name="ce12">
            <text:p>2,5106</text:p>
          </table:table-cell>
          <table:table-cell office:value-type="float" office:value="2.5182000000000002" table:style-name="ce12">
            <text:p>2,5182</text:p>
          </table:table-cell>
          <table:table-cell office:value-type="float" office:value="2.4672000000000001" table:style-name="ce12">
            <text:p>2,4672</text:p>
          </table:table-cell>
          <table:table-cell office:value-type="float" office:value="2.5116000000000001" table:style-name="ce12">
            <text:p>2,5116</text:p>
          </table:table-cell>
          <table:table-cell office:value-type="float" office:value="2.5196999999999998" table:style-name="ce12">
            <text:p>2,5197</text:p>
          </table:table-cell>
          <table:table-cell office:value-type="float" office:value="2.5722999999999998" table:style-name="ce12">
            <text:p>2,5723</text:p>
          </table:table-cell>
          <table:table-cell office:value-type="float" office:value="2.6211000000000002" table:style-name="ce12">
            <text:p>2,6211</text:p>
          </table:table-cell>
          <table:table-cell office:value-type="float" office:value="2.6434000000000002" table:style-name="ce12">
            <text:p>2,6434</text:p>
          </table:table-cell>
          <table:table-cell office:value-type="float" office:value="2.6008" table:style-name="ce12">
            <text:p>2,6008</text:p>
          </table:table-cell>
          <table:table-cell office:value-type="float" office:value="2.6141000000000001" table:style-name="ce12">
            <text:p>2,6141</text:p>
          </table:table-cell>
          <table:table-cell office:value-type="float" office:value="2.6208999999999998" table:style-name="ce12">
            <text:p>2,6209</text:p>
          </table:table-cell>
          <table:table-cell office:value-type="float" office:value="2.6587999999999998" table:style-name="ce12">
            <text:p>2,6588</text:p>
          </table:table-cell>
          <table:table-cell office:value-type="float" office:value="2.5621" table:style-name="ce12">
            <text:p>2,5621</text:p>
          </table:table-cell>
          <table:table-cell office:value-type="float" office:value="2.569" table:style-name="ce12">
            <text:p>2,569</text:p>
          </table:table-cell>
          <table:table-cell office:value-type="float" office:value="2.5276999999999998" table:style-name="ce12">
            <text:p>2,5277</text:p>
          </table:table-cell>
          <table:table-cell office:value-type="float" office:value="2.4994999999999998" table:style-name="ce12">
            <text:p>2,499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11"/>
          <table:table-cell office:value-type="float" office:value="2.5226000000000002" table:style-name="ce12">
            <text:p>2,5226</text:p>
          </table:table-cell>
          <table:table-cell office:value-type="float" office:value="2.532" table:style-name="ce12">
            <text:p>2,532</text:p>
          </table:table-cell>
          <table:table-cell office:value-type="float" office:value="2.4628000000000001" table:style-name="ce12">
            <text:p>2,4628</text:p>
          </table:table-cell>
          <table:table-cell office:value-type="float" office:value="2.5768" table:style-name="ce12">
            <text:p>2,5768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455000000000002" table:style-name="ce12">
            <text:p>2,6455</text:p>
          </table:table-cell>
          <table:table-cell office:value-type="float" office:value="2.6335000000000002" table:style-name="ce12">
            <text:p>2,6335</text:p>
          </table:table-cell>
          <table:table-cell office:value-type="float" office:value="2.6309999999999998" table:style-name="ce12">
            <text:p>2,631</text:p>
          </table:table-cell>
          <table:table-cell office:value-type="float" office:value="2.5937999999999999" table:style-name="ce12">
            <text:p>2,5938</text:p>
          </table:table-cell>
          <table:table-cell office:value-type="float" office:value="2.6368" table:style-name="ce12">
            <text:p>2,6368</text:p>
          </table:table-cell>
          <table:table-cell office:value-type="float" office:value="2.6438999999999999" table:style-name="ce12">
            <text:p>2,6439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284000000000002" table:style-name="ce12">
            <text:p>2,7284</text:p>
          </table:table-cell>
          <table:table-cell office:value-type="float" office:value="2.7528000000000001" table:style-name="ce12">
            <text:p>2,7528</text:p>
          </table:table-cell>
          <table:table-cell office:value-type="float" office:value="2.7145999999999999" table:style-name="ce12">
            <text:p>2,7146</text:p>
          </table:table-cell>
          <table:table-cell office:value-type="float" office:value="2.7328999999999999" table:style-name="ce12">
            <text:p>2,7329</text:p>
          </table:table-cell>
          <table:table-cell office:value-type="float" office:value="2.7427000000000001" table:style-name="ce12">
            <text:p>2,7427</text:p>
          </table:table-cell>
          <table:table-cell office:value-type="float" office:value="2.7776999999999998" table:style-name="ce12">
            <text:p>2,7777</text:p>
          </table:table-cell>
          <table:table-cell office:value-type="float" office:value="2.6930000000000001" table:style-name="ce12">
            <text:p>2,693</text:p>
          </table:table-cell>
          <table:table-cell office:value-type="float" office:value="2.7021000000000002" table:style-name="ce12">
            <text:p>2,7021</text:p>
          </table:table-cell>
          <table:table-cell office:value-type="float" office:value="2.6579999999999999" table:style-name="ce12">
            <text:p>2,658</text:p>
          </table:table-cell>
          <table:table-cell office:value-type="float" office:value="2.6402000000000001" table:style-name="ce12">
            <text:p>2,64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11"/>
          <table:table-cell office:value-type="float" office:value="2.5840999999999998" table:style-name="ce12">
            <text:p>2,5841</text:p>
          </table:table-cell>
          <table:table-cell office:value-type="float" office:value="2.5962000000000001" table:style-name="ce12">
            <text:p>2,5962</text:p>
          </table:table-cell>
          <table:table-cell office:value-type="float" office:value="2.5409000000000002" table:style-name="ce12">
            <text:p>2,5409</text:p>
          </table:table-cell>
          <table:table-cell office:value-type="float" office:value="2.6349999999999998" table:style-name="ce12">
            <text:p>2,635</text:p>
          </table:table-cell>
          <table:table-cell office:value-type="float" office:value="2.6770999999999998" table:style-name="ce12">
            <text:p>2,6771</text:p>
          </table:table-cell>
          <table:table-cell office:value-type="float" office:value="2.6947000000000001" table:style-name="ce12">
            <text:p>2,6947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6684000000000001" table:style-name="ce12">
            <text:p>2,6684</text:p>
          </table:table-cell>
          <table:table-cell office:value-type="float" office:value="2.6383999999999999" table:style-name="ce12">
            <text:p>2,6384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924999999999999" table:style-name="ce12">
            <text:p>2,6925</text:p>
          </table:table-cell>
          <table:table-cell office:value-type="float" office:value="2.7315" table:style-name="ce12">
            <text:p>2,7315</text:p>
          </table:table-cell>
          <table:table-cell office:value-type="float" office:value="2.7547000000000001" table:style-name="ce12">
            <text:p>2,7547</text:p>
          </table:table-cell>
          <table:table-cell office:value-type="float" office:value="2.7730999999999999" table:style-name="ce12">
            <text:p>2,7731</text:p>
          </table:table-cell>
          <table:table-cell office:value-type="float" office:value="2.7349000000000001" table:style-name="ce12">
            <text:p>2,7349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74" table:style-name="ce12">
            <text:p>2,774</text:p>
          </table:table-cell>
          <table:table-cell office:value-type="float" office:value="2.8068" table:style-name="ce12">
            <text:p>2,8068</text:p>
          </table:table-cell>
          <table:table-cell office:value-type="float" office:value="2.7374000000000001" table:style-name="ce12">
            <text:p>2,7374</text:p>
          </table:table-cell>
          <table:table-cell office:value-type="float" office:value="2.7538999999999998" table:style-name="ce12">
            <text:p>2,7539</text:p>
          </table:table-cell>
          <table:table-cell office:value-type="float" office:value="2.7052" table:style-name="ce12">
            <text:p>2,7052</text:p>
          </table:table-cell>
          <table:table-cell office:value-type="float" office:value="2.6894999999999998" table:style-name="ce12">
            <text:p>2,6895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11"/>
          <table:table-cell office:value-type="float" office:value="2.5192000000000001" table:style-name="ce12">
            <text:p>2,5192</text:p>
          </table:table-cell>
          <table:table-cell office:value-type="float" office:value="2.5398000000000001" table:style-name="ce12">
            <text:p>2,5398</text:p>
          </table:table-cell>
          <table:table-cell office:value-type="float" office:value="2.4775999999999998" table:style-name="ce12">
            <text:p>2,4776</text:p>
          </table:table-cell>
          <table:table-cell office:value-type="float" office:value="2.5714000000000001" table:style-name="ce12">
            <text:p>2,5714</text:p>
          </table:table-cell>
          <table:table-cell office:value-type="float" office:value="2.6187" table:style-name="ce12">
            <text:p>2,6187</text:p>
          </table:table-cell>
          <table:table-cell office:value-type="float" office:value="2.6389" table:style-name="ce12">
            <text:p>2,6389</text:p>
          </table:table-cell>
          <table:table-cell office:value-type="float" office:value="2.6215999999999999" table:style-name="ce12">
            <text:p>2,6216</text:p>
          </table:table-cell>
          <table:table-cell office:value-type="float" office:value="2.6089000000000002" table:style-name="ce12">
            <text:p>2,6089</text:p>
          </table:table-cell>
          <table:table-cell office:value-type="float" office:value="2.5821000000000001" table:style-name="ce12">
            <text:p>2,5821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391" table:style-name="ce12">
            <text:p>2,639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98" table:style-name="ce12">
            <text:p>2,698</text:p>
          </table:table-cell>
          <table:table-cell office:value-type="float" office:value="2.7162000000000002" table:style-name="ce12">
            <text:p>2,7162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7061999999999999" table:style-name="ce12">
            <text:p>2,7062</text:p>
          </table:table-cell>
          <table:table-cell office:value-type="float" office:value="2.7187000000000001" table:style-name="ce12">
            <text:p>2,7187</text:p>
          </table:table-cell>
          <table:table-cell office:value-type="float" office:value="2.7509000000000001" table:style-name="ce12">
            <text:p>2,7509</text:p>
          </table:table-cell>
          <table:table-cell office:value-type="float" office:value="2.6855000000000002" table:style-name="ce12">
            <text:p>2,6855</text:p>
          </table:table-cell>
          <table:table-cell office:value-type="float" office:value="2.6966999999999999" table:style-name="ce12">
            <text:p>2,6967</text:p>
          </table:table-cell>
          <table:table-cell office:value-type="float" office:value="2.6515" table:style-name="ce12">
            <text:p>2,6515</text:p>
          </table:table-cell>
          <table:table-cell office:value-type="float" office:value="2.6394000000000002" table:style-name="ce12">
            <text:p>2,6394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4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2-01T00:00:00" table:style-name="ce3">
            <text:p>1-2-2024</text:p>
          </table:table-cell>
          <table:table-cell office:value-type="date" office:date-value="2024-02-02T00:00:00" table:style-name="ce3">
            <text:p>2-2-2024</text:p>
          </table:table-cell>
          <table:table-cell office:value-type="date" office:date-value="2024-02-05T00:00:00" table:style-name="ce3">
            <text:p>5-2-2024</text:p>
          </table:table-cell>
          <table:table-cell office:value-type="date" office:date-value="2024-02-06T00:00:00" table:style-name="ce3">
            <text:p>6-2-2024</text:p>
          </table:table-cell>
          <table:table-cell office:value-type="date" office:date-value="2024-02-07T00:00:00" table:style-name="ce3">
            <text:p>7-2-2024</text:p>
          </table:table-cell>
          <table:table-cell office:value-type="date" office:date-value="2024-02-08T00:00:00" table:style-name="ce3">
            <text:p>8-2-2024</text:p>
          </table:table-cell>
          <table:table-cell office:value-type="date" office:date-value="2024-02-09T00:00:00" table:style-name="ce3">
            <text:p>9-2-2024</text:p>
          </table:table-cell>
          <table:table-cell office:value-type="date" office:date-value="2024-02-12T00:00:00" table:style-name="ce3">
            <text:p>12-2-2024</text:p>
          </table:table-cell>
          <table:table-cell office:value-type="date" office:date-value="2024-02-13T00:00:00" table:style-name="ce3">
            <text:p>13-2-2024</text:p>
          </table:table-cell>
          <table:table-cell office:value-type="date" office:date-value="2024-02-14T00:00:00" table:style-name="ce3">
            <text:p>14-2-2024</text:p>
          </table:table-cell>
          <table:table-cell office:value-type="date" office:date-value="2024-02-15T00:00:00" table:style-name="ce3">
            <text:p>15-2-2024</text:p>
          </table:table-cell>
          <table:table-cell office:value-type="date" office:date-value="2024-02-16T00:00:00" table:style-name="ce3">
            <text:p>16-2-2024</text:p>
          </table:table-cell>
          <table:table-cell office:value-type="date" office:date-value="2024-02-19T00:00:00" table:style-name="ce3">
            <text:p>19-2-2024</text:p>
          </table:table-cell>
          <table:table-cell office:value-type="date" office:date-value="2024-02-20T00:00:00" table:style-name="ce3">
            <text:p>20-2-2024</text:p>
          </table:table-cell>
          <table:table-cell office:value-type="date" office:date-value="2024-02-21T00:00:00" table:style-name="ce3">
            <text:p>21-2-2024</text:p>
          </table:table-cell>
          <table:table-cell office:value-type="date" office:date-value="2024-02-22T00:00:00" table:style-name="ce3">
            <text:p>22-2-2024</text:p>
          </table:table-cell>
          <table:table-cell office:value-type="date" office:date-value="2024-02-23T00:00:00" table:style-name="ce3">
            <text:p>23-2-2024</text:p>
          </table:table-cell>
          <table:table-cell office:value-type="date" office:date-value="2024-02-26T00:00:00" table:style-name="ce3">
            <text:p>26-2-2024</text:p>
          </table:table-cell>
          <table:table-cell office:value-type="date" office:date-value="2024-02-27T00:00:00" table:style-name="ce3">
            <text:p>27-2-2024</text:p>
          </table:table-cell>
          <table:table-cell office:value-type="date" office:date-value="2024-02-28T00:00:00" table:style-name="ce3">
            <text:p>28-2-2024</text:p>
          </table:table-cell>
          <table:table-cell office:value-type="date" office:date-value="2024-02-29T00:00:00" table:style-name="ce3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49999999999998" table:style-name="ce12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" table:style-name="ce14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15">
            <text:p>3,909</text:p>
          </table:table-cell>
          <table:table-cell office:value-type="float" office:value="3.911" table:style-name="ce6">
            <text:p>3,91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1" table:style-name="ce6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7" table:style-name="ce6">
            <text:p>3,887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8">
            <text:p>Rentetarieven deposito's en leningen</text:p>
          </table:table-cell>
          <table:table-cell office:value-type="date" office:date-value="2024-02-01T00:00:00" table:style-name="ce9">
            <text:p>1-2-2024</text:p>
          </table:table-cell>
          <table:table-cell office:value-type="date" office:date-value="2024-02-02T00:00:00" table:style-name="ce9">
            <text:p>2-2-2024</text:p>
          </table:table-cell>
          <table:table-cell office:value-type="date" office:date-value="2024-02-05T00:00:00" table:style-name="ce9">
            <text:p>5-2-2024</text:p>
          </table:table-cell>
          <table:table-cell office:value-type="date" office:date-value="2024-02-06T00:00:00" table:style-name="ce9">
            <text:p>6-2-2024</text:p>
          </table:table-cell>
          <table:table-cell office:value-type="date" office:date-value="2024-02-07T00:00:00" table:style-name="ce9">
            <text:p>7-2-2024</text:p>
          </table:table-cell>
          <table:table-cell office:value-type="date" office:date-value="2024-02-08T00:00:00" table:style-name="ce9">
            <text:p>8-2-2024</text:p>
          </table:table-cell>
          <table:table-cell office:value-type="date" office:date-value="2024-02-09T00:00:00" table:style-name="ce9">
            <text:p>9-2-2024</text:p>
          </table:table-cell>
          <table:table-cell office:value-type="date" office:date-value="2024-02-12T00:00:00" table:style-name="ce9">
            <text:p>12-2-2024</text:p>
          </table:table-cell>
          <table:table-cell office:value-type="date" office:date-value="2024-02-13T00:00:00" table:style-name="ce9">
            <text:p>13-2-2024</text:p>
          </table:table-cell>
          <table:table-cell office:value-type="date" office:date-value="2024-02-14T00:00:00" table:style-name="ce9">
            <text:p>14-2-2024</text:p>
          </table:table-cell>
          <table:table-cell office:value-type="date" office:date-value="2024-02-15T00:00:00" table:style-name="ce9">
            <text:p>15-2-2024</text:p>
          </table:table-cell>
          <table:table-cell office:value-type="date" office:date-value="2024-02-16T00:00:00" table:style-name="ce9">
            <text:p>16-2-2024</text:p>
          </table:table-cell>
          <table:table-cell office:value-type="date" office:date-value="2024-02-19T00:00:00" table:style-name="ce9">
            <text:p>19-2-2024</text:p>
          </table:table-cell>
          <table:table-cell office:value-type="date" office:date-value="2024-02-20T00:00:00" table:style-name="ce9">
            <text:p>20-2-2024</text:p>
          </table:table-cell>
          <table:table-cell office:value-type="date" office:date-value="2024-02-21T00:00:00" table:style-name="ce9">
            <text:p>21-2-2024</text:p>
          </table:table-cell>
          <table:table-cell office:value-type="date" office:date-value="2024-02-22T00:00:00" table:style-name="ce9">
            <text:p>22-2-2024</text:p>
          </table:table-cell>
          <table:table-cell office:value-type="date" office:date-value="2024-02-23T00:00:00" table:style-name="ce9">
            <text:p>23-2-2024</text:p>
          </table:table-cell>
          <table:table-cell office:value-type="date" office:date-value="2024-02-26T00:00:00" table:style-name="ce9">
            <text:p>26-2-2024</text:p>
          </table:table-cell>
          <table:table-cell office:value-type="date" office:date-value="2024-02-27T00:00:00" table:style-name="ce9">
            <text:p>27-2-2024</text:p>
          </table:table-cell>
          <table:table-cell office:value-type="date" office:date-value="2024-02-28T00:00:00" table:style-name="ce9">
            <text:p>28-2-2024</text:p>
          </table:table-cell>
          <table:table-cell office:value-type="date" office:date-value="2024-02-29T00:00:00" table:style-name="ce9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254" table:style-name="ce12">
            <text:p>3,7254</text:p>
          </table:table-cell>
          <table:table-cell office:value-type="float" office:value="3.7406999999999999" table:style-name="ce12">
            <text:p>3,7407</text:p>
          </table:table-cell>
          <table:table-cell office:value-type="float" office:value="3.7534000000000001" table:style-name="ce12">
            <text:p>3,7534</text:p>
          </table:table-cell>
          <table:table-cell office:value-type="float" office:value="3.8134999999999999" table:style-name="ce12">
            <text:p>3,8135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828999999999998" table:style-name="ce12">
            <text:p>3,8829</text:p>
          </table:table-cell>
          <table:table-cell office:value-type="float" office:value="3.9043999999999999" table:style-name="ce12">
            <text:p>3,9044</text:p>
          </table:table-cell>
          <table:table-cell office:value-type="float" office:value="3.9287999999999998" table:style-name="ce12">
            <text:p>3,9288</text:p>
          </table:table-cell>
          <table:table-cell office:value-type="float" office:value="3.6044999999999998" table:style-name="ce12">
            <text:p>3,6045</text:p>
          </table:table-cell>
          <table:table-cell office:value-type="float" office:value="3.8559999999999999" table:style-name="ce12">
            <text:p>3,856</text:p>
          </table:table-cell>
          <table:table-cell office:value-type="float" office:value="3.8614000000000002" table:style-name="ce12">
            <text:p>3,8614</text:p>
          </table:table-cell>
          <table:table-cell office:value-type="float" office:value="3.8692000000000002" table:style-name="ce12">
            <text:p>3,8692</text:p>
          </table:table-cell>
          <table:table-cell office:value-type="float" office:value="3.9228000000000001" table:style-name="ce12">
            <text:p>3,9228</text:p>
          </table:table-cell>
          <table:table-cell office:value-type="float" office:value="3.7286000000000001" table:style-name="ce12">
            <text:p>3,7286</text:p>
          </table:table-cell>
          <table:table-cell office:value-type="float" office:value="3.7343000000000002" table:style-name="ce12">
            <text:p>3,7343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7444000000000002" table:style-name="ce12">
            <text:p>3,7444</text:p>
          </table:table-cell>
          <table:table-cell office:value-type="float" office:value="3.7511000000000001" table:style-name="ce12">
            <text:p>3,7511</text:p>
          </table:table-cell>
          <table:table-cell office:value-type="float" office:value="3.8111999999999999" table:style-name="ce12">
            <text:p>3,811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65" table:style-name="ce12">
            <text:p>3,7565</text:p>
          </table:table-cell>
          <table:table-cell office:value-type="float" office:value="3.7751000000000001" table:style-name="ce12">
            <text:p>3,7751</text:p>
          </table:table-cell>
          <table:table-cell office:value-type="float" office:value="3.7844000000000002" table:style-name="ce12">
            <text:p>3,7844</text:p>
          </table:table-cell>
          <table:table-cell office:value-type="float" office:value="3.7940999999999998" table:style-name="ce12">
            <text:p>3,7941</text:p>
          </table:table-cell>
          <table:table-cell office:value-type="float" office:value="3.8348" table:style-name="ce12">
            <text:p>3,8348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247" table:style-name="ce12">
            <text:p>3,8247</text:p>
          </table:table-cell>
          <table:table-cell office:value-type="float" office:value="3.8346" table:style-name="ce12">
            <text:p>3,8346</text:p>
          </table:table-cell>
          <table:table-cell office:value-type="float" office:value="3.8451" table:style-name="ce12">
            <text:p>3,8451</text:p>
          </table:table-cell>
          <table:table-cell office:value-type="float" office:value="3.6713" table:style-name="ce12">
            <text:p>3,6713</text:p>
          </table:table-cell>
          <table:table-cell office:value-type="float" office:value="3.8243999999999998" table:style-name="ce12">
            <text:p>3,8244</text:p>
          </table:table-cell>
          <table:table-cell office:value-type="float" office:value="3.8289" table:style-name="ce12">
            <text:p>3,8289</text:p>
          </table:table-cell>
          <table:table-cell office:value-type="float" office:value="3.8342999999999998" table:style-name="ce12">
            <text:p>3,8343</text:p>
          </table:table-cell>
          <table:table-cell office:value-type="float" office:value="3.8496999999999999" table:style-name="ce12">
            <text:p>3,8497</text:p>
          </table:table-cell>
          <table:table-cell office:value-type="float" office:value="3.7328000000000001" table:style-name="ce12">
            <text:p>3,7328</text:p>
          </table:table-cell>
          <table:table-cell office:value-type="float" office:value="3.7372999999999998" table:style-name="ce12">
            <text:p>3,737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42000000000002" table:style-name="ce12">
            <text:p>3,7442</text:p>
          </table:table-cell>
          <table:table-cell office:value-type="float" office:value="3.7488999999999999" table:style-name="ce12">
            <text:p>3,7489</text:p>
          </table:table-cell>
          <table:table-cell office:value-type="float" office:value="3.7641" table:style-name="ce12">
            <text:p>3,76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7475999999999998" table:style-name="ce12">
            <text:p>3,7476</text:p>
          </table:table-cell>
          <table:table-cell office:value-type="float" office:value="3.8123" table:style-name="ce12">
            <text:p>3,8123</text:p>
          </table:table-cell>
          <table:table-cell office:value-type="float" office:value="3.8182" table:style-name="ce12">
            <text:p>3,8182</text:p>
          </table:table-cell>
          <table:table-cell office:value-type="float" office:value="3.8147000000000002" table:style-name="ce12">
            <text:p>3,8147</text:p>
          </table:table-cell>
          <table:table-cell office:value-type="float" office:value="3.8302" table:style-name="ce12">
            <text:p>3,830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7850000000000001" table:style-name="ce12">
            <text:p>3,785</text:p>
          </table:table-cell>
          <table:table-cell office:value-type="float" office:value="3.7591999999999999" table:style-name="ce12">
            <text:p>3,7592</text:p>
          </table:table-cell>
          <table:table-cell office:value-type="float" office:value="3.7624" table:style-name="ce12">
            <text:p>3,7624</text:p>
          </table:table-cell>
          <table:table-cell office:value-type="float" office:value="3.7799" table:style-name="ce12">
            <text:p>3,7799</text:p>
          </table:table-cell>
          <table:table-cell office:value-type="float" office:value="3.7988" table:style-name="ce12">
            <text:p>3,7988</text:p>
          </table:table-cell>
          <table:table-cell office:value-type="float" office:value="3.7976999999999999" table:style-name="ce12">
            <text:p>3,7977</text:p>
          </table:table-cell>
          <table:table-cell office:value-type="float" office:value="3.7976000000000001" table:style-name="ce12">
            <text:p>3,7976</text:p>
          </table:table-cell>
          <table:table-cell office:value-type="float" office:value="3.7583000000000002" table:style-name="ce12">
            <text:p>3,758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949000000000002" table:style-name="ce12">
            <text:p>3,7949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7456" table:style-name="ce12">
            <text:p>3,7456</text:p>
          </table:table-cell>
          <table:table-cell office:value-type="float" office:value="3.6941000000000002" table:style-name="ce12">
            <text:p>3,69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6823999999999999" table:style-name="ce12">
            <text:p>3,6824</text:p>
          </table:table-cell>
          <table:table-cell office:value-type="float" office:value="3.7216999999999998" table:style-name="ce12">
            <text:p>3,7217</text:p>
          </table:table-cell>
          <table:table-cell office:value-type="float" office:value="3.7654000000000001" table:style-name="ce12">
            <text:p>3,7654</text:p>
          </table:table-cell>
          <table:table-cell office:value-type="float" office:value="3.7667999999999999" table:style-name="ce12">
            <text:p>3,7668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87000000000002" table:style-name="ce12">
            <text:p>3,7787</text:p>
          </table:table-cell>
          <table:table-cell office:value-type="float" office:value="3.7541000000000002" table:style-name="ce12">
            <text:p>3,7541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8020999999999998" table:style-name="ce12">
            <text:p>3,8021</text:p>
          </table:table-cell>
          <table:table-cell office:value-type="float" office:value="3.7875999999999999" table:style-name="ce12">
            <text:p>3,7876</text:p>
          </table:table-cell>
          <table:table-cell office:value-type="float" office:value="3.7871000000000001" table:style-name="ce12">
            <text:p>3,7871</text:p>
          </table:table-cell>
          <table:table-cell office:value-type="float" office:value="3.7637999999999998" table:style-name="ce12">
            <text:p>3,7638</text:p>
          </table:table-cell>
          <table:table-cell office:value-type="float" office:value="3.7490000000000001" table:style-name="ce12">
            <text:p>3,749</text:p>
          </table:table-cell>
          <table:table-cell office:value-type="float" office:value="3.7490999999999999" table:style-name="ce12">
            <text:p>3,7491</text:p>
          </table:table-cell>
          <table:table-cell office:value-type="float" office:value="3.7507000000000001" table:style-name="ce12">
            <text:p>3,7507</text:p>
          </table:table-cell>
          <table:table-cell office:value-type="float" office:value="3.7572999999999999" table:style-name="ce12">
            <text:p>3,7573</text:p>
          </table:table-cell>
          <table:table-cell office:value-type="float" office:value="3.7179000000000002" table:style-name="ce12">
            <text:p>3,7179</text:p>
          </table:table-cell>
          <table:table-cell office:value-type="float" office:value="3.7176999999999998" table:style-name="ce12">
            <text:p>3,7177</text:p>
          </table:table-cell>
          <table:table-cell office:value-type="float" office:value="3.7614000000000001" table:style-name="ce12">
            <text:p>3,761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6126999999999998" table:style-name="ce12">
            <text:p>3,6127</text:p>
          </table:table-cell>
          <table:table-cell office:value-type="float" office:value="3.6274999999999999" table:style-name="ce12">
            <text:p>3,6275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6520999999999999" table:style-name="ce12">
            <text:p>3,6521</text:p>
          </table:table-cell>
          <table:table-cell office:value-type="float" office:value="3.6631" table:style-name="ce12">
            <text:p>3,6631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526999999999998" table:style-name="ce12">
            <text:p>3,6527</text:p>
          </table:table-cell>
          <table:table-cell office:value-type="float" office:value="3.6236000000000002" table:style-name="ce12">
            <text:p>3,6236</text:p>
          </table:table-cell>
          <table:table-cell office:value-type="float" office:value="3.6347" table:style-name="ce12">
            <text:p>3,6347</text:p>
          </table:table-cell>
          <table:table-cell office:value-type="float" office:value="3.6147" table:style-name="ce12">
            <text:p>3,6147</text:p>
          </table:table-cell>
          <table:table-cell office:value-type="float" office:value="3.6394000000000002" table:style-name="ce12">
            <text:p>3,6394</text:p>
          </table:table-cell>
          <table:table-cell office:value-type="float" office:value="3.6522999999999999" table:style-name="ce12">
            <text:p>3,6523</text:p>
          </table:table-cell>
          <table:table-cell office:value-type="float" office:value="3.6753" table:style-name="ce12">
            <text:p>3,6753</text:p>
          </table:table-cell>
          <table:table-cell office:value-type="float" office:value="3.6579999999999999" table:style-name="ce12">
            <text:p>3,658</text:p>
          </table:table-cell>
          <table:table-cell office:value-type="float" office:value="3.681" table:style-name="ce12">
            <text:p>3,681</text:p>
          </table:table-cell>
          <table:table-cell office:value-type="float" office:value="3.6736" table:style-name="ce12">
            <text:p>3,6736</text:p>
          </table:table-cell>
          <table:table-cell office:value-type="float" office:value="3.7166999999999999" table:style-name="ce12">
            <text:p>3,7167</text:p>
          </table:table-cell>
          <table:table-cell office:value-type="float" office:value="3.7681" table:style-name="ce12">
            <text:p>3,7681</text:p>
          </table:table-cell>
          <table:table-cell office:value-type="float" office:value="3.7902999999999998" table:style-name="ce12">
            <text:p>3,7903</text:p>
          </table:table-cell>
          <table:table-cell office:value-type="float" office:value="3.7071999999999998" table:style-name="ce12">
            <text:p>3,70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5093999999999999" table:style-name="ce12">
            <text:p>3,5094</text:p>
          </table:table-cell>
          <table:table-cell office:value-type="float" office:value="3.5179" table:style-name="ce12">
            <text:p>3,5179</text:p>
          </table:table-cell>
          <table:table-cell office:value-type="float" office:value="3.5476000000000001" table:style-name="ce12">
            <text:p>3,5476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7113999999999998" table:style-name="ce12">
            <text:p>3,711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7033999999999998" table:style-name="ce12">
            <text:p>3,7034</text:p>
          </table:table-cell>
          <table:table-cell office:value-type="float" office:value="3.6810999999999998" table:style-name="ce12">
            <text:p>3,6811</text:p>
          </table:table-cell>
          <table:table-cell office:value-type="float" office:value="3.7006000000000001" table:style-name="ce12">
            <text:p>3,7006</text:p>
          </table:table-cell>
          <table:table-cell office:value-type="float" office:value="3.6928000000000001" table:style-name="ce12">
            <text:p>3,6928</text:p>
          </table:table-cell>
          <table:table-cell office:value-type="float" office:value="3.7014999999999998" table:style-name="ce12">
            <text:p>3,7015</text:p>
          </table:table-cell>
          <table:table-cell office:value-type="float" office:value="3.7166000000000001" table:style-name="ce12">
            <text:p>3,7166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6697000000000002" table:style-name="ce12">
            <text:p>3,6697</text:p>
          </table:table-cell>
          <table:table-cell office:value-type="float" office:value="3.7387999999999999" table:style-name="ce12">
            <text:p>3,7388</text:p>
          </table:table-cell>
          <table:table-cell office:value-type="float" office:value="3.6955" table:style-name="ce12">
            <text:p>3,6955</text:p>
          </table:table-cell>
          <table:table-cell office:value-type="float" office:value="3.7052999999999998" table:style-name="ce12">
            <text:p>3,7053</text:p>
          </table:table-cell>
          <table:table-cell office:value-type="float" office:value="3.73" table:style-name="ce12">
            <text:p>3,73</text:p>
          </table:table-cell>
          <table:table-cell office:value-type="float" office:value="3.7496" table:style-name="ce12">
            <text:p>3,7496</text:p>
          </table:table-cell>
          <table:table-cell office:value-type="float" office:value="3.661" table:style-name="ce12">
            <text:p>3,6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3035000000000001" table:style-name="ce12">
            <text:p>3,3035</text:p>
          </table:table-cell>
          <table:table-cell office:value-type="float" office:value="3.3193999999999999" table:style-name="ce12">
            <text:p>3,3194</text:p>
          </table:table-cell>
          <table:table-cell office:value-type="float" office:value="3.3809" table:style-name="ce12">
            <text:p>3,3809</text:p>
          </table:table-cell>
          <table:table-cell office:value-type="float" office:value="3.3967000000000001" table:style-name="ce12">
            <text:p>3,3967</text:p>
          </table:table-cell>
          <table:table-cell office:value-type="float" office:value="3.504" table:style-name="ce12">
            <text:p>3,504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4958999999999998" table:style-name="ce12">
            <text:p>3,4959</text:p>
          </table:table-cell>
          <table:table-cell office:value-type="float" office:value="3.5091000000000001" table:style-name="ce12">
            <text:p>3,5091</text:p>
          </table:table-cell>
          <table:table-cell office:value-type="float" office:value="3.4971999999999999" table:style-name="ce12">
            <text:p>3,4972</text:p>
          </table:table-cell>
          <table:table-cell office:value-type="float" office:value="3.5259" table:style-name="ce12">
            <text:p>3,5259</text:p>
          </table:table-cell>
          <table:table-cell office:value-type="float" office:value="3.5436999999999999" table:style-name="ce12">
            <text:p>3,5437</text:p>
          </table:table-cell>
          <table:table-cell office:value-type="float" office:value="3.5255000000000001" table:style-name="ce12">
            <text:p>3,5255</text:p>
          </table:table-cell>
          <table:table-cell office:value-type="float" office:value="3.5053000000000001" table:style-name="ce12">
            <text:p>3,5053</text:p>
          </table:table-cell>
          <table:table-cell office:value-type="float" office:value="3.5834000000000001" table:style-name="ce12">
            <text:p>3,5834</text:p>
          </table:table-cell>
          <table:table-cell office:value-type="float" office:value="3.5566" table:style-name="ce12">
            <text:p>3,5566</text:p>
          </table:table-cell>
          <table:table-cell office:value-type="float" office:value="3.5402" table:style-name="ce12">
            <text:p>3,5402</text:p>
          </table:table-cell>
          <table:table-cell office:value-type="float" office:value="3.57" table:style-name="ce12">
            <text:p>3,57</text:p>
          </table:table-cell>
          <table:table-cell office:value-type="float" office:value="3.5787" table:style-name="ce12">
            <text:p>3,5787</text:p>
          </table:table-cell>
          <table:table-cell office:value-type="float" office:value="3.5192000000000001" table:style-name="ce12">
            <text:p>3,51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0888" table:style-name="ce12">
            <text:p>3,0888</text:p>
          </table:table-cell>
          <table:table-cell office:value-type="float" office:value="3.1233" table:style-name="ce12">
            <text:p>3,1233</text:p>
          </table:table-cell>
          <table:table-cell office:value-type="float" office:value="3.2115" table:style-name="ce12">
            <text:p>3,2115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873000000000001" table:style-name="ce12">
            <text:p>3,2873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081" table:style-name="ce12">
            <text:p>3,3081</text:p>
          </table:table-cell>
          <table:table-cell office:value-type="float" office:value="3.3075999999999999" table:style-name="ce12">
            <text:p>3,3076</text:p>
          </table:table-cell>
          <table:table-cell office:value-type="float" office:value="3.3142999999999998" table:style-name="ce12">
            <text:p>3,3143</text:p>
          </table:table-cell>
          <table:table-cell office:value-type="float" office:value="3.2928999999999999" table:style-name="ce12">
            <text:p>3,2929</text:p>
          </table:table-cell>
          <table:table-cell office:value-type="float" office:value="3.3517999999999999" table:style-name="ce12">
            <text:p>3,3518</text:p>
          </table:table-cell>
          <table:table-cell office:value-type="float" office:value="3.3677000000000001" table:style-name="ce12">
            <text:p>3,3677</text:p>
          </table:table-cell>
          <table:table-cell office:value-type="float" office:value="3.3549000000000002" table:style-name="ce12">
            <text:p>3,3549</text:p>
          </table:table-cell>
          <table:table-cell office:value-type="float" office:value="3.3380999999999998" table:style-name="ce12">
            <text:p>3,3381</text:p>
          </table:table-cell>
          <table:table-cell office:value-type="float" office:value="3.4205999999999999" table:style-name="ce12">
            <text:p>3,4206</text:p>
          </table:table-cell>
          <table:table-cell office:value-type="float" office:value="3.4186000000000001" table:style-name="ce12">
            <text:p>3,4186</text:p>
          </table:table-cell>
          <table:table-cell office:value-type="float" office:value="3.3721999999999999" table:style-name="ce12">
            <text:p>3,3722</text:p>
          </table:table-cell>
          <table:table-cell office:value-type="float" office:value="3.4070999999999998" table:style-name="ce12">
            <text:p>3,4071</text:p>
          </table:table-cell>
          <table:table-cell office:value-type="float" office:value="3.4047000000000001" table:style-name="ce12">
            <text:p>3,4047</text:p>
          </table:table-cell>
          <table:table-cell office:value-type="float" office:value="3.3748999999999998" table:style-name="ce12">
            <text:p>3,374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4935" table:style-name="ce12">
            <text:p>2,4935</text:p>
          </table:table-cell>
          <table:table-cell office:value-type="float" office:value="2.5701000000000001" table:style-name="ce12">
            <text:p>2,5701</text:p>
          </table:table-cell>
          <table:table-cell office:value-type="float" office:value="2.7016" table:style-name="ce12">
            <text:p>2,7016</text:p>
          </table:table-cell>
          <table:table-cell office:value-type="float" office:value="2.6987000000000001" table:style-name="ce12">
            <text:p>2,6987</text:p>
          </table:table-cell>
          <table:table-cell office:value-type="float" office:value="2.7210999999999999" table:style-name="ce12">
            <text:p>2,7211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07000000000002" table:style-name="ce12">
            <text:p>2,7907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08" table:style-name="ce12">
            <text:p>2,8108</text:p>
          </table:table-cell>
          <table:table-cell office:value-type="float" office:value="2.7886000000000002" table:style-name="ce12">
            <text:p>2,7886</text:p>
          </table:table-cell>
          <table:table-cell office:value-type="float" office:value="2.8687999999999998" table:style-name="ce12">
            <text:p>2,8688</text:p>
          </table:table-cell>
          <table:table-cell office:value-type="float" office:value="2.8952" table:style-name="ce12">
            <text:p>2,8952</text:p>
          </table:table-cell>
          <table:table-cell office:value-type="float" office:value="2.8809" table:style-name="ce12">
            <text:p>2,8809</text:p>
          </table:table-cell>
          <table:table-cell office:value-type="float" office:value="2.8702999999999999" table:style-name="ce12">
            <text:p>2,8703</text:p>
          </table:table-cell>
          <table:table-cell office:value-type="float" office:value="2.9874999999999998" table:style-name="ce12">
            <text:p>2,9875</text:p>
          </table:table-cell>
          <table:table-cell office:value-type="float" office:value="3.0024000000000002" table:style-name="ce12">
            <text:p>3,0024</text:p>
          </table:table-cell>
          <table:table-cell office:value-type="float" office:value="2.9157999999999999" table:style-name="ce12">
            <text:p>2,9158</text:p>
          </table:table-cell>
          <table:table-cell office:value-type="float" office:value="2.9670999999999998" table:style-name="ce12">
            <text:p>2,9671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940000000000002" table:style-name="ce12">
            <text:p>2,99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2919999999999998" table:style-name="ce12">
            <text:p>2,292</text:p>
          </table:table-cell>
          <table:table-cell office:value-type="float" office:value="2.3523999999999998" table:style-name="ce12">
            <text:p>2,3524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5123000000000002" table:style-name="ce12">
            <text:p>2,5123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42000000000001" table:style-name="ce12">
            <text:p>2,5842</text:p>
          </table:table-cell>
          <table:table-cell office:value-type="float" office:value="2.5935999999999999" table:style-name="ce12">
            <text:p>2,5936</text:p>
          </table:table-cell>
          <table:table-cell office:value-type="float" office:value="2.5998000000000001" table:style-name="ce12">
            <text:p>2,5998</text:p>
          </table:table-cell>
          <table:table-cell office:value-type="float" office:value="2.5629" table:style-name="ce12">
            <text:p>2,5629</text:p>
          </table:table-cell>
          <table:table-cell office:value-type="float" office:value="2.6488" table:style-name="ce12">
            <text:p>2,6488</text:p>
          </table:table-cell>
          <table:table-cell office:value-type="float" office:value="2.6696" table:style-name="ce12">
            <text:p>2,6696</text:p>
          </table:table-cell>
          <table:table-cell office:value-type="float" office:value="2.6549999999999998" table:style-name="ce12">
            <text:p>2,655</text:p>
          </table:table-cell>
          <table:table-cell office:value-type="float" office:value="2.6461999999999999" table:style-name="ce12">
            <text:p>2,6462</text:p>
          </table:table-cell>
          <table:table-cell office:value-type="float" office:value="2.7595000000000001" table:style-name="ce12">
            <text:p>2,7595</text:p>
          </table:table-cell>
          <table:table-cell office:value-type="float" office:value="2.7677999999999998" table:style-name="ce12">
            <text:p>2,7678</text:p>
          </table:table-cell>
          <table:table-cell office:value-type="float" office:value="2.6751" table:style-name="ce12">
            <text:p>2,6751</text:p>
          </table:table-cell>
          <table:table-cell office:value-type="float" office:value="2.7317" table:style-name="ce12">
            <text:p>2,7317</text:p>
          </table:table-cell>
          <table:table-cell office:value-type="float" office:value="2.7422" table:style-name="ce12">
            <text:p>2,7422</text:p>
          </table:table-cell>
          <table:table-cell office:value-type="float" office:value="2.7675999999999998" table:style-name="ce12">
            <text:p>2,767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2742" table:style-name="ce12">
            <text:p>2,2742</text:p>
          </table:table-cell>
          <table:table-cell office:value-type="float" office:value="2.3138000000000001" table:style-name="ce12">
            <text:p>2,3138</text:p>
          </table:table-cell>
          <table:table-cell office:value-type="float" office:value="2.4597000000000002" table:style-name="ce12">
            <text:p>2,4597</text:p>
          </table:table-cell>
          <table:table-cell office:value-type="float" office:value="2.4607000000000001" table:style-name="ce12">
            <text:p>2,4607</text:p>
          </table:table-cell>
          <table:table-cell office:value-type="float" office:value="2.4805000000000001" table:style-name="ce12">
            <text:p>2,4805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05" table:style-name="ce12">
            <text:p>2,5505</text:p>
          </table:table-cell>
          <table:table-cell office:value-type="float" office:value="2.5625" table:style-name="ce12">
            <text:p>2,5625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125000000000002" table:style-name="ce12">
            <text:p>2,5125</text:p>
          </table:table-cell>
          <table:table-cell office:value-type="float" office:value="2.5979000000000001" table:style-name="ce12">
            <text:p>2,5979</text:p>
          </table:table-cell>
          <table:table-cell office:value-type="float" office:value="2.6190000000000002" table:style-name="ce12">
            <text:p>2,619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5983000000000001" table:style-name="ce12">
            <text:p>2,5983</text:p>
          </table:table-cell>
          <table:table-cell office:value-type="float" office:value="2.7201" table:style-name="ce12">
            <text:p>2,7201</text:p>
          </table:table-cell>
          <table:table-cell office:value-type="float" office:value="2.7147999999999999" table:style-name="ce12">
            <text:p>2,7148</text:p>
          </table:table-cell>
          <table:table-cell office:value-type="float" office:value="2.6153" table:style-name="ce12">
            <text:p>2,6153</text:p>
          </table:table-cell>
          <table:table-cell office:value-type="float" office:value="2.6768999999999998" table:style-name="ce12">
            <text:p>2,6769</text:p>
          </table:table-cell>
          <table:table-cell office:value-type="float" office:value="2.6960999999999999" table:style-name="ce12">
            <text:p>2,6961</text:p>
          </table:table-cell>
          <table:table-cell office:value-type="float" office:value="2.7185999999999999" table:style-name="ce12">
            <text:p>2,718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2610999999999999" table:style-name="ce12">
            <text:p>2,2611</text:p>
          </table:table-cell>
          <table:table-cell office:value-type="float" office:value="2.2995999999999999" table:style-name="ce12">
            <text:p>2,2996</text:p>
          </table:table-cell>
          <table:table-cell office:value-type="float" office:value="2.4363000000000001" table:style-name="ce12">
            <text:p>2,4363</text:p>
          </table:table-cell>
          <table:table-cell office:value-type="float" office:value="2.4419" table:style-name="ce12">
            <text:p>2,4419</text:p>
          </table:table-cell>
          <table:table-cell office:value-type="float" office:value="2.4636" table:style-name="ce12">
            <text:p>2,4636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295999999999998" table:style-name="ce12">
            <text:p>2,5296</text:p>
          </table:table-cell>
          <table:table-cell office:value-type="float" office:value="2.5449000000000002" table:style-name="ce12">
            <text:p>2,5449</text:p>
          </table:table-cell>
          <table:table-cell office:value-type="float" office:value="2.5415999999999999" table:style-name="ce12">
            <text:p>2,5416</text:p>
          </table:table-cell>
          <table:table-cell office:value-type="float" office:value="2.4843999999999999" table:style-name="ce12">
            <text:p>2,4844</text:p>
          </table:table-cell>
          <table:table-cell office:value-type="float" office:value="2.5676999999999999" table:style-name="ce12">
            <text:p>2,5677</text:p>
          </table:table-cell>
          <table:table-cell office:value-type="float" office:value="2.5882000000000001" table:style-name="ce12">
            <text:p>2,5882</text:p>
          </table:table-cell>
          <table:table-cell office:value-type="float" office:value="2.5646" table:style-name="ce12">
            <text:p>2,5646</text:p>
          </table:table-cell>
          <table:table-cell office:value-type="float" office:value="2.5651999999999999" table:style-name="ce12">
            <text:p>2,5652</text:p>
          </table:table-cell>
          <table:table-cell office:value-type="float" office:value="2.6760000000000002" table:style-name="ce12">
            <text:p>2,676</text:p>
          </table:table-cell>
          <table:table-cell office:value-type="float" office:value="2.6720999999999999" table:style-name="ce12">
            <text:p>2,6721</text:p>
          </table:table-cell>
          <table:table-cell office:value-type="float" office:value="2.5697000000000001" table:style-name="ce12">
            <text:p>2,5697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612" table:style-name="ce12">
            <text:p>2,6612</text:p>
          </table:table-cell>
          <table:table-cell office:value-type="float" office:value="2.6850999999999998" table:style-name="ce12">
            <text:p>2,685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4845000000000002" table:style-name="ce12">
            <text:p>2,4845</text:p>
          </table:table-cell>
          <table:table-cell office:value-type="float" office:value="2.4765000000000001" table:style-name="ce12">
            <text:p>2,4765</text:p>
          </table:table-cell>
          <table:table-cell office:value-type="float" office:value="2.5985" table:style-name="ce12">
            <text:p>2,5985</text:p>
          </table:table-cell>
          <table:table-cell office:value-type="float" office:value="2.6242000000000001" table:style-name="ce12">
            <text:p>2,6242</text:p>
          </table:table-cell>
          <table:table-cell office:value-type="float" office:value="2.64" table:style-name="ce12">
            <text:p>2,64</text:p>
          </table:table-cell>
          <table:table-cell office:value-type="float" office:value="2.6913" table:style-name="ce12">
            <text:p>2,6913</text:p>
          </table:table-cell>
          <table:table-cell office:value-type="float" office:value="2.6913" table:style-name="ce12">
            <text:p>2,6913</text:p>
          </table:table-cell>
          <table:table-cell office:value-type="float" office:value="2.6684999999999999" table:style-name="ce12">
            <text:p>2,6685</text:p>
          </table:table-cell>
          <table:table-cell office:value-type="float" office:value="2.6896" table:style-name="ce12">
            <text:p>2,6896</text:p>
          </table:table-cell>
          <table:table-cell office:value-type="float" office:value="2.6732" table:style-name="ce12">
            <text:p>2,6732</text:p>
          </table:table-cell>
          <table:table-cell office:value-type="float" office:value="2.6059999999999999" table:style-name="ce12">
            <text:p>2,606</text:p>
          </table:table-cell>
          <table:table-cell office:value-type="float" office:value="2.6821000000000002" table:style-name="ce12">
            <text:p>2,6821</text:p>
          </table:table-cell>
          <table:table-cell office:value-type="float" office:value="2.6983999999999999" table:style-name="ce12">
            <text:p>2,6984</text:p>
          </table:table-cell>
          <table:table-cell office:value-type="float" office:value="2.6886000000000001" table:style-name="ce12">
            <text:p>2,6886</text:p>
          </table:table-cell>
          <table:table-cell office:value-type="float" office:value="2.6932999999999998" table:style-name="ce12">
            <text:p>2,6933</text:p>
          </table:table-cell>
          <table:table-cell office:value-type="float" office:value="2.7911999999999999" table:style-name="ce12">
            <text:p>2,7912</text:p>
          </table:table-cell>
          <table:table-cell office:value-type="float" office:value="2.7589999999999999" table:style-name="ce12">
            <text:p>2,759</text:p>
          </table:table-cell>
          <table:table-cell office:value-type="float" office:value="2.6524999999999999" table:style-name="ce12">
            <text:p>2,6525</text:p>
          </table:table-cell>
          <table:table-cell office:value-type="float" office:value="2.7113" table:style-name="ce12">
            <text:p>2,7113</text:p>
          </table:table-cell>
          <table:table-cell office:value-type="float" office:value="2.7446999999999999" table:style-name="ce12">
            <text:p>2,7447</text:p>
          </table:table-cell>
          <table:table-cell office:value-type="float" office:value="2.7587000000000002" table:style-name="ce12">
            <text:p>2,758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6345999999999998" table:style-name="ce12">
            <text:p>2,6346</text:p>
          </table:table-cell>
          <table:table-cell office:value-type="float" office:value="2.6105999999999998" table:style-name="ce12">
            <text:p>2,6106</text:p>
          </table:table-cell>
          <table:table-cell office:value-type="float" office:value="2.7261000000000002" table:style-name="ce12">
            <text:p>2,7261</text:p>
          </table:table-cell>
          <table:table-cell office:value-type="float" office:value="2.7572999999999999" table:style-name="ce12">
            <text:p>2,7573</text:p>
          </table:table-cell>
          <table:table-cell office:value-type="float" office:value="2.7644000000000002" table:style-name="ce12">
            <text:p>2,7644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7845" table:style-name="ce12">
            <text:p>2,7845</text:p>
          </table:table-cell>
          <table:table-cell office:value-type="float" office:value="2.8065000000000002" table:style-name="ce12">
            <text:p>2,8065</text:p>
          </table:table-cell>
          <table:table-cell office:value-type="float" office:value="2.7805" table:style-name="ce12">
            <text:p>2,7805</text:p>
          </table:table-cell>
          <table:table-cell office:value-type="float" office:value="2.7077" table:style-name="ce12">
            <text:p>2,7077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953000000000001" table:style-name="ce12">
            <text:p>2,7953</text:p>
          </table:table-cell>
          <table:table-cell office:value-type="float" office:value="2.7932999999999999" table:style-name="ce12">
            <text:p>2,7933</text:p>
          </table:table-cell>
          <table:table-cell office:value-type="float" office:value="2.8012999999999999" table:style-name="ce12">
            <text:p>2,8013</text:p>
          </table:table-cell>
          <table:table-cell office:value-type="float" office:value="2.8746" table:style-name="ce12">
            <text:p>2,8746</text:p>
          </table:table-cell>
          <table:table-cell office:value-type="float" office:value="2.8307000000000002" table:style-name="ce12">
            <text:p>2,8307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8003" table:style-name="ce12">
            <text:p>2,8003</text:p>
          </table:table-cell>
          <table:table-cell office:value-type="float" office:value="2.8378999999999999" table:style-name="ce12">
            <text:p>2,8379</text:p>
          </table:table-cell>
          <table:table-cell office:value-type="float" office:value="2.8458000000000001" table:style-name="ce12">
            <text:p>2,845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6894999999999998" table:style-name="ce12">
            <text:p>2,6895</text:p>
          </table:table-cell>
          <table:table-cell office:value-type="float" office:value="2.65" table:style-name="ce12">
            <text:p>2,65</text:p>
          </table:table-cell>
          <table:table-cell office:value-type="float" office:value="2.7541000000000002" table:style-name="ce12">
            <text:p>2,7541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8163999999999998" table:style-name="ce12">
            <text:p>2,816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266" table:style-name="ce12">
            <text:p>2,8266</text:p>
          </table:table-cell>
          <table:table-cell office:value-type="float" office:value="2.8479999999999999" table:style-name="ce12">
            <text:p>2,848</text:p>
          </table:table-cell>
          <table:table-cell office:value-type="float" office:value="2.8176999999999999" table:style-name="ce12">
            <text:p>2,8177</text:p>
          </table:table-cell>
          <table:table-cell office:value-type="float" office:value="2.7422" table:style-name="ce12">
            <text:p>2,7422</text:p>
          </table:table-cell>
          <table:table-cell office:value-type="float" office:value="2.8165" table:style-name="ce12">
            <text:p>2,8165</text:p>
          </table:table-cell>
          <table:table-cell office:value-type="float" office:value="2.8199000000000001" table:style-name="ce12">
            <text:p>2,8199</text:p>
          </table:table-cell>
          <table:table-cell office:value-type="float" office:value="2.8227000000000002" table:style-name="ce12">
            <text:p>2,8227</text:p>
          </table:table-cell>
          <table:table-cell office:value-type="float" office:value="2.8386" table:style-name="ce12">
            <text:p>2,8386</text:p>
          </table:table-cell>
          <table:table-cell office:value-type="float" office:value="2.9066000000000001" table:style-name="ce12">
            <text:p>2,9066</text:p>
          </table:table-cell>
          <table:table-cell office:value-type="float" office:value="2.8485" table:style-name="ce12">
            <text:p>2,8485</text:p>
          </table:table-cell>
          <table:table-cell office:value-type="float" office:value="2.7677" table:style-name="ce12">
            <text:p>2,7677</text:p>
          </table:table-cell>
          <table:table-cell office:value-type="float" office:value="2.8264999999999998" table:style-name="ce12">
            <text:p>2,8265</text:p>
          </table:table-cell>
          <table:table-cell office:value-type="float" office:value="2.8592" table:style-name="ce12">
            <text:p>2,8592</text:p>
          </table:table-cell>
          <table:table-cell office:value-type="float" office:value="2.8578000000000001" table:style-name="ce12">
            <text:p>2,857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6381999999999999" table:style-name="ce12">
            <text:p>2,6382</text:p>
          </table:table-cell>
          <table:table-cell office:value-type="float" office:value="2.5907" table:style-name="ce12">
            <text:p>2,5907</text:p>
          </table:table-cell>
          <table:table-cell office:value-type="float" office:value="2.6953999999999998" table:style-name="ce12">
            <text:p>2,6954</text:p>
          </table:table-cell>
          <table:table-cell office:value-type="float" office:value="2.7408999999999999" table:style-name="ce12">
            <text:p>2,7409</text:p>
          </table:table-cell>
          <table:table-cell office:value-type="float" office:value="2.7606000000000002" table:style-name="ce12">
            <text:p>2,760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7477999999999998" table:style-name="ce12">
            <text:p>2,7478</text:p>
          </table:table-cell>
          <table:table-cell office:value-type="float" office:value="2.6699000000000002" table:style-name="ce12">
            <text:p>2,6699</text:p>
          </table:table-cell>
          <table:table-cell office:value-type="float" office:value="2.7423999999999999" table:style-name="ce12">
            <text:p>2,7424</text:p>
          </table:table-cell>
          <table:table-cell office:value-type="float" office:value="2.7422" table:style-name="ce12">
            <text:p>2,7422</text:p>
          </table:table-cell>
          <table:table-cell office:value-type="float" office:value="2.7444999999999999" table:style-name="ce12">
            <text:p>2,7445</text:p>
          </table:table-cell>
          <table:table-cell office:value-type="float" office:value="2.7599" table:style-name="ce12">
            <text:p>2,7599</text:p>
          </table:table-cell>
          <table:table-cell office:value-type="float" office:value="2.8250000000000002" table:style-name="ce12">
            <text:p>2,825</text:p>
          </table:table-cell>
          <table:table-cell office:value-type="float" office:value="2.7652000000000001" table:style-name="ce12">
            <text:p>2,7652</text:p>
          </table:table-cell>
          <table:table-cell office:value-type="float" office:value="2.6976" table:style-name="ce12">
            <text:p>2,6976</text:p>
          </table:table-cell>
          <table:table-cell office:value-type="float" office:value="2.7536" table:style-name="ce12">
            <text:p>2,7536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7989999999999999" table:style-name="ce12">
            <text:p>2,79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8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3-01T00:00:00" table:style-name="ce3">
            <text:p>1-3-2024</text:p>
          </table:table-cell>
          <table:table-cell office:value-type="date" office:date-value="2024-03-04T00:00:00" table:style-name="ce3">
            <text:p>4-3-2024</text:p>
          </table:table-cell>
          <table:table-cell office:value-type="date" office:date-value="2024-03-05T00:00:00" table:style-name="ce3">
            <text:p>5-3-2024</text:p>
          </table:table-cell>
          <table:table-cell office:value-type="date" office:date-value="2024-03-06T00:00:00" table:style-name="ce3">
            <text:p>6-3-2024</text:p>
          </table:table-cell>
          <table:table-cell office:value-type="date" office:date-value="2024-03-07T00:00:00" table:style-name="ce3">
            <text:p>7-3-2024</text:p>
          </table:table-cell>
          <table:table-cell office:value-type="date" office:date-value="2024-03-08T00:00:00" table:style-name="ce3">
            <text:p>8-3-2024</text:p>
          </table:table-cell>
          <table:table-cell office:value-type="date" office:date-value="2024-03-11T00:00:00" table:style-name="ce3">
            <text:p>11-3-2024</text:p>
          </table:table-cell>
          <table:table-cell office:value-type="date" office:date-value="2024-03-12T00:00:00" table:style-name="ce3">
            <text:p>12-3-2024</text:p>
          </table:table-cell>
          <table:table-cell office:value-type="date" office:date-value="2024-03-13T00:00:00" table:style-name="ce3">
            <text:p>13-3-2024</text:p>
          </table:table-cell>
          <table:table-cell office:value-type="date" office:date-value="2024-03-14T00:00:00" table:style-name="ce3">
            <text:p>14-3-2024</text:p>
          </table:table-cell>
          <table:table-cell office:value-type="date" office:date-value="2024-03-15T00:00:00" table:style-name="ce3">
            <text:p>15-3-2024</text:p>
          </table:table-cell>
          <table:table-cell office:value-type="date" office:date-value="2024-03-18T00:00:00" table:style-name="ce3">
            <text:p>18-3-2024</text:p>
          </table:table-cell>
          <table:table-cell office:value-type="date" office:date-value="2024-03-19T00:00:00" table:style-name="ce3">
            <text:p>19-3-2024</text:p>
          </table:table-cell>
          <table:table-cell office:value-type="date" office:date-value="2024-03-20T00:00:00" table:style-name="ce3">
            <text:p>20-3-2024</text:p>
          </table:table-cell>
          <table:table-cell office:value-type="date" office:date-value="2024-03-21T00:00:00" table:style-name="ce3">
            <text:p>21-3-2024</text:p>
          </table:table-cell>
          <table:table-cell office:value-type="date" office:date-value="2024-03-22T00:00:00" table:style-name="ce3">
            <text:p>22-3-2024</text:p>
          </table:table-cell>
          <table:table-cell office:value-type="date" office:date-value="2024-03-25T00:00:00" table:style-name="ce3">
            <text:p>25-3-2024</text:p>
          </table:table-cell>
          <table:table-cell office:value-type="date" office:date-value="2024-03-26T00:00:00" table:style-name="ce3">
            <text:p>26-3-2024</text:p>
          </table:table-cell>
          <table:table-cell office:value-type="date" office:date-value="2024-03-27T00:00:00" table:style-name="ce3">
            <text:p>27-3-2024</text:p>
          </table:table-cell>
          <table:table-cell office:value-type="date" office:date-value="2024-03-28T00:00:00" table:style-name="ce3">
            <text:p>28-3-2024</text:p>
          </table:table-cell>
          <table:table-cell office:value-type="date" office:date-value="2024-03-29T00:00:00" table:style-name="ce3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39999999999999" table:style-name="ce12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11" table:style-name="ce6">
            <text:p>3,911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99" table:style-name="ce6">
            <text:p>3,899</text:p>
          </table:table-cell>
          <table:table-cell table:style-name="ce5"/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3-01T00:00:00" table:style-name="ce9">
            <text:p>1-3-2024</text:p>
          </table:table-cell>
          <table:table-cell office:value-type="date" office:date-value="2024-03-04T00:00:00" table:style-name="ce9">
            <text:p>4-3-2024</text:p>
          </table:table-cell>
          <table:table-cell office:value-type="date" office:date-value="2024-03-05T00:00:00" table:style-name="ce9">
            <text:p>5-3-2024</text:p>
          </table:table-cell>
          <table:table-cell office:value-type="date" office:date-value="2024-03-06T00:00:00" table:style-name="ce9">
            <text:p>6-3-2024</text:p>
          </table:table-cell>
          <table:table-cell office:value-type="date" office:date-value="2024-03-07T00:00:00" table:style-name="ce9">
            <text:p>7-3-2024</text:p>
          </table:table-cell>
          <table:table-cell office:value-type="date" office:date-value="2024-03-08T00:00:00" table:style-name="ce9">
            <text:p>8-3-2024</text:p>
          </table:table-cell>
          <table:table-cell office:value-type="date" office:date-value="2024-03-11T00:00:00" table:style-name="ce9">
            <text:p>11-3-2024</text:p>
          </table:table-cell>
          <table:table-cell office:value-type="date" office:date-value="2024-03-12T00:00:00" table:style-name="ce9">
            <text:p>12-3-2024</text:p>
          </table:table-cell>
          <table:table-cell office:value-type="date" office:date-value="2024-03-13T00:00:00" table:style-name="ce9">
            <text:p>13-3-2024</text:p>
          </table:table-cell>
          <table:table-cell office:value-type="date" office:date-value="2024-03-14T00:00:00" table:style-name="ce9">
            <text:p>14-3-2024</text:p>
          </table:table-cell>
          <table:table-cell office:value-type="date" office:date-value="2024-03-15T00:00:00" table:style-name="ce9">
            <text:p>15-3-2024</text:p>
          </table:table-cell>
          <table:table-cell office:value-type="date" office:date-value="2024-03-18T00:00:00" table:style-name="ce9">
            <text:p>18-3-2024</text:p>
          </table:table-cell>
          <table:table-cell office:value-type="date" office:date-value="2024-03-19T00:00:00" table:style-name="ce9">
            <text:p>19-3-2024</text:p>
          </table:table-cell>
          <table:table-cell office:value-type="date" office:date-value="2024-03-20T00:00:00" table:style-name="ce9">
            <text:p>20-3-2024</text:p>
          </table:table-cell>
          <table:table-cell office:value-type="date" office:date-value="2024-03-21T00:00:00" table:style-name="ce9">
            <text:p>21-3-2024</text:p>
          </table:table-cell>
          <table:table-cell office:value-type="date" office:date-value="2024-03-22T00:00:00" table:style-name="ce9">
            <text:p>22-3-2024</text:p>
          </table:table-cell>
          <table:table-cell office:value-type="date" office:date-value="2024-03-25T00:00:00" table:style-name="ce9">
            <text:p>25-3-2024</text:p>
          </table:table-cell>
          <table:table-cell office:value-type="date" office:date-value="2024-03-26T00:00:00" table:style-name="ce9">
            <text:p>26-3-2024</text:p>
          </table:table-cell>
          <table:table-cell office:value-type="date" office:date-value="2024-03-27T00:00:00" table:style-name="ce9">
            <text:p>27-3-2024</text:p>
          </table:table-cell>
          <table:table-cell office:value-type="date" office:date-value="2024-03-28T00:00:00" table:style-name="ce9">
            <text:p>28-3-2024</text:p>
          </table:table-cell>
          <table:table-cell office:value-type="date" office:date-value="2024-03-29T00:00:00" table:style-name="ce9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8189000000000002" table:style-name="ce12">
            <text:p>3,8189</text:p>
          </table:table-cell>
          <table:table-cell office:value-type="float" office:value="3.8231999999999999" table:style-name="ce12">
            <text:p>3,8232</text:p>
          </table:table-cell>
          <table:table-cell office:value-type="float" office:value="3.8018999999999998" table:style-name="ce12">
            <text:p>3,8019</text:p>
          </table:table-cell>
          <table:table-cell office:value-type="float" office:value="3.8129" table:style-name="ce12">
            <text:p>3,8129</text:p>
          </table:table-cell>
          <table:table-cell office:value-type="float" office:value="4.8060999999999998" table:style-name="ce12">
            <text:p>4,8061</text:p>
          </table:table-cell>
          <table:table-cell office:value-type="float" office:value="3.8978999999999999" table:style-name="ce12">
            <text:p>3,8979</text:p>
          </table:table-cell>
          <table:table-cell office:value-type="float" office:value="3.9072" table:style-name="ce12">
            <text:p>3,9072</text:p>
          </table:table-cell>
          <table:table-cell office:value-type="float" office:value="3.4693999999999998" table:style-name="ce12">
            <text:p>3,4694</text:p>
          </table:table-cell>
          <table:table-cell office:value-type="float" office:value="3.5859000000000001" table:style-name="ce12">
            <text:p>3,5859</text:p>
          </table:table-cell>
          <table:table-cell office:value-type="float" office:value="3.6131000000000002" table:style-name="ce12">
            <text:p>3,6131</text:p>
          </table:table-cell>
          <table:table-cell office:value-type="float" office:value="3.6172" table:style-name="ce12">
            <text:p>3,6172</text:p>
          </table:table-cell>
          <table:table-cell office:value-type="float" office:value="3.6236999999999999" table:style-name="ce12">
            <text:p>3,6237</text:p>
          </table:table-cell>
          <table:table-cell office:value-type="float" office:value="3.6833999999999998" table:style-name="ce12">
            <text:p>3,6834</text:p>
          </table:table-cell>
          <table:table-cell office:value-type="float" office:value="3.5478999999999998" table:style-name="ce12">
            <text:p>3,5479</text:p>
          </table:table-cell>
          <table:table-cell office:value-type="float" office:value="3.7524999999999999" table:style-name="ce12">
            <text:p>3,7525</text:p>
          </table:table-cell>
          <table:table-cell office:value-type="float" office:value="3.5577000000000001" table:style-name="ce12">
            <text:p>3,5577</text:p>
          </table:table-cell>
          <table:table-cell office:value-type="float" office:value="3.6027" table:style-name="ce12">
            <text:p>3,6027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5543999999999998" table:style-name="ce12">
            <text:p>3,5544</text:p>
          </table:table-cell>
          <table:table-cell office:value-type="float" office:value="3.5554999999999999" table:style-name="ce12">
            <text:p>3,5555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801999999999998" table:style-name="ce12">
            <text:p>3,7802</text:p>
          </table:table-cell>
          <table:table-cell office:value-type="float" office:value="3.7841999999999998" table:style-name="ce12">
            <text:p>3,7842</text:p>
          </table:table-cell>
          <table:table-cell office:value-type="float" office:value="4.2362000000000002" table:style-name="ce12">
            <text:p>4,2362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900999999999998" table:style-name="ce12">
            <text:p>3,7901</text:p>
          </table:table-cell>
          <table:table-cell office:value-type="float" office:value="3.5960000000000001" table:style-name="ce12">
            <text:p>3,596</text:p>
          </table:table-cell>
          <table:table-cell office:value-type="float" office:value="3.6558999999999999" table:style-name="ce12">
            <text:p>3,6559</text:p>
          </table:table-cell>
          <table:table-cell office:value-type="float" office:value="3.6703000000000001" table:style-name="ce12">
            <text:p>3,6703</text:p>
          </table:table-cell>
          <table:table-cell office:value-type="float" office:value="3.6720000000000002" table:style-name="ce12">
            <text:p>3,672</text:p>
          </table:table-cell>
          <table:table-cell office:value-type="float" office:value="3.6798000000000002" table:style-name="ce12">
            <text:p>3,6798</text:p>
          </table:table-cell>
          <table:table-cell office:value-type="float" office:value="3.7004000000000001" table:style-name="ce12">
            <text:p>3,7004</text:p>
          </table:table-cell>
          <table:table-cell office:value-type="float" office:value="3.6" table:style-name="ce12">
            <text:p>3,6</text:p>
          </table:table-cell>
          <table:table-cell office:value-type="float" office:value="3.7248000000000001" table:style-name="ce12">
            <text:p>3,7248</text:p>
          </table:table-cell>
          <table:table-cell office:value-type="float" office:value="3.5985999999999998" table:style-name="ce12">
            <text:p>3,5986</text:p>
          </table:table-cell>
          <table:table-cell office:value-type="float" office:value="3.6109" table:style-name="ce12">
            <text:p>3,6109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26999999999998" table:style-name="ce12">
            <text:p>3,612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6999" table:style-name="ce12">
            <text:p>3,6999</text:p>
          </table:table-cell>
          <table:table-cell office:value-type="float" office:value="3.7069999999999999" table:style-name="ce12">
            <text:p>3,707</text:p>
          </table:table-cell>
          <table:table-cell office:value-type="float" office:value="3.7593999999999999" table:style-name="ce12">
            <text:p>3,7594</text:p>
          </table:table-cell>
          <table:table-cell office:value-type="float" office:value="3.7519999999999998" table:style-name="ce12">
            <text:p>3,752</text:p>
          </table:table-cell>
          <table:table-cell office:value-type="float" office:value="3.7496" table:style-name="ce12">
            <text:p>3,7496</text:p>
          </table:table-cell>
          <table:table-cell office:value-type="float" office:value="3.7008999999999999" table:style-name="ce12">
            <text:p>3,7009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7029999999999998" table:style-name="ce12">
            <text:p>3,703</text:p>
          </table:table-cell>
          <table:table-cell office:value-type="float" office:value="3.7058" table:style-name="ce12">
            <text:p>3,7058</text:p>
          </table:table-cell>
          <table:table-cell office:value-type="float" office:value="3.7368999999999999" table:style-name="ce12">
            <text:p>3,7369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49999999999999" table:style-name="ce12">
            <text:p>3,755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6924999999999999" table:style-name="ce12">
            <text:p>3,6925</text:p>
          </table:table-cell>
          <table:table-cell office:value-type="float" office:value="3.6602999999999999" table:style-name="ce12">
            <text:p>3,6603</text:p>
          </table:table-cell>
          <table:table-cell office:value-type="float" office:value="3.6223000000000001" table:style-name="ce12">
            <text:p>3,6223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718999999999999" table:style-name="ce12">
            <text:p>3,6719</text:p>
          </table:table-cell>
          <table:table-cell office:value-type="float" office:value="3.6785999999999999" table:style-name="ce12">
            <text:p>3,678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7606000000000002" table:style-name="ce12">
            <text:p>3,7606</text:p>
          </table:table-cell>
          <table:table-cell office:value-type="float" office:value="3.7646000000000002" table:style-name="ce12">
            <text:p>3,7646</text:p>
          </table:table-cell>
          <table:table-cell office:value-type="float" office:value="3.7585000000000002" table:style-name="ce12">
            <text:p>3,7585</text:p>
          </table:table-cell>
          <table:table-cell office:value-type="float" office:value="3.7265999999999999" table:style-name="ce12">
            <text:p>3,7266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6808999999999998" table:style-name="ce12">
            <text:p>3,6809</text:p>
          </table:table-cell>
          <table:table-cell office:value-type="float" office:value="3.7058" table:style-name="ce12">
            <text:p>3,7058</text:p>
          </table:table-cell>
          <table:table-cell office:value-type="float" office:value="3.6962999999999999" table:style-name="ce12">
            <text:p>3,6963</text:p>
          </table:table-cell>
          <table:table-cell office:value-type="float" office:value="3.7381000000000002" table:style-name="ce12">
            <text:p>3,7381</text:p>
          </table:table-cell>
          <table:table-cell office:value-type="float" office:value="3.7545000000000002" table:style-name="ce12">
            <text:p>3,7545</text:p>
          </table:table-cell>
          <table:table-cell office:value-type="float" office:value="3.7561" table:style-name="ce12">
            <text:p>3,7561</text:p>
          </table:table-cell>
          <table:table-cell office:value-type="float" office:value="3.6899000000000002" table:style-name="ce12">
            <text:p>3,6899</text:p>
          </table:table-cell>
          <table:table-cell office:value-type="float" office:value="3.7002999999999999" table:style-name="ce12">
            <text:p>3,7003</text:p>
          </table:table-cell>
          <table:table-cell office:value-type="float" office:value="3.6789999999999998" table:style-name="ce12">
            <text:p>3,679</text:p>
          </table:table-cell>
          <table:table-cell office:value-type="float" office:value="3.6362999999999999" table:style-name="ce12">
            <text:p>3,6363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678999999999999" table:style-name="ce12">
            <text:p>3,6679</text:p>
          </table:table-cell>
          <table:table-cell office:value-type="float" office:value="3.6629" table:style-name="ce12">
            <text:p>3,662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465999999999999" table:style-name="ce12">
            <text:p>3,7466</text:p>
          </table:table-cell>
          <table:table-cell office:value-type="float" office:value="3.6966999999999999" table:style-name="ce12">
            <text:p>3,6967</text:p>
          </table:table-cell>
          <table:table-cell office:value-type="float" office:value="3.6949999999999998" table:style-name="ce12">
            <text:p>3,695</text:p>
          </table:table-cell>
          <table:table-cell office:value-type="float" office:value="3.6741999999999999" table:style-name="ce12">
            <text:p>3,6742</text:p>
          </table:table-cell>
          <table:table-cell office:value-type="float" office:value="3.6446999999999998" table:style-name="ce12">
            <text:p>3,6447</text:p>
          </table:table-cell>
          <table:table-cell office:value-type="float" office:value="3.6332" table:style-name="ce12">
            <text:p>3,6332</text:p>
          </table:table-cell>
          <table:table-cell office:value-type="float" office:value="3.6238000000000001" table:style-name="ce12">
            <text:p>3,6238</text:p>
          </table:table-cell>
          <table:table-cell office:value-type="float" office:value="3.6690999999999998" table:style-name="ce12">
            <text:p>3,6691</text:p>
          </table:table-cell>
          <table:table-cell office:value-type="float" office:value="3.7035999999999998" table:style-name="ce12">
            <text:p>3,7036</text:p>
          </table:table-cell>
          <table:table-cell office:value-type="float" office:value="3.7164000000000001" table:style-name="ce12">
            <text:p>3,7164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6960000000000002" table:style-name="ce12">
            <text:p>3,696</text:p>
          </table:table-cell>
          <table:table-cell office:value-type="float" office:value="3.6949000000000001" table:style-name="ce12">
            <text:p>3,6949</text:p>
          </table:table-cell>
          <table:table-cell office:value-type="float" office:value="3.6831" table:style-name="ce12">
            <text:p>3,6831</text:p>
          </table:table-cell>
          <table:table-cell office:value-type="float" office:value="3.6528999999999998" table:style-name="ce12">
            <text:p>3,652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295000000000002" table:style-name="ce12">
            <text:p>3,6295</text:p>
          </table:table-cell>
          <table:table-cell office:value-type="float" office:value="3.6745999999999999" table:style-name="ce12">
            <text:p>3,674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6787000000000001" table:style-name="ce12">
            <text:p>3,6787</text:p>
          </table:table-cell>
          <table:table-cell office:value-type="float" office:value="3.6951000000000001" table:style-name="ce12">
            <text:p>3,6951</text:p>
          </table:table-cell>
          <table:table-cell office:value-type="float" office:value="3.6469" table:style-name="ce12">
            <text:p>3,6469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204000000000001" table:style-name="ce12">
            <text:p>3,6204</text:p>
          </table:table-cell>
          <table:table-cell office:value-type="float" office:value="3.5905999999999998" table:style-name="ce12">
            <text:p>3,5906</text:p>
          </table:table-cell>
          <table:table-cell office:value-type="float" office:value="3.5815999999999999" table:style-name="ce12">
            <text:p>3,5816</text:p>
          </table:table-cell>
          <table:table-cell office:value-type="float" office:value="3.5764999999999998" table:style-name="ce12">
            <text:p>3,5765</text:p>
          </table:table-cell>
          <table:table-cell office:value-type="float" office:value="3.6339000000000001" table:style-name="ce12">
            <text:p>3,6339</text:p>
          </table:table-cell>
          <table:table-cell office:value-type="float" office:value="3.6718000000000002" table:style-name="ce12">
            <text:p>3,6718</text:p>
          </table:table-cell>
          <table:table-cell office:value-type="float" office:value="3.6743000000000001" table:style-name="ce12">
            <text:p>3,6743</text:p>
          </table:table-cell>
          <table:table-cell office:value-type="float" office:value="3.7136" table:style-name="ce12">
            <text:p>3,7136</text:p>
          </table:table-cell>
          <table:table-cell office:value-type="float" office:value="3.6703999999999999" table:style-name="ce12">
            <text:p>3,6704</text:p>
          </table:table-cell>
          <table:table-cell office:value-type="float" office:value="3.6652" table:style-name="ce12">
            <text:p>3,6652</text:p>
          </table:table-cell>
          <table:table-cell office:value-type="float" office:value="3.6419000000000001" table:style-name="ce12">
            <text:p>3,6419</text:p>
          </table:table-cell>
          <table:table-cell office:value-type="float" office:value="3.6137999999999999" table:style-name="ce12">
            <text:p>3,6138</text:p>
          </table:table-cell>
          <table:table-cell office:value-type="float" office:value="3.5880000000000001" table:style-name="ce12">
            <text:p>3,588</text:p>
          </table:table-cell>
          <table:table-cell office:value-type="float" office:value="3.5672999999999999" table:style-name="ce12">
            <text:p>3,5673</text:p>
          </table:table-cell>
          <table:table-cell office:value-type="float" office:value="3.5819999999999999" table:style-name="ce12">
            <text:p>3,582</text:p>
          </table:table-cell>
          <table:table-cell office:value-type="float" office:value="3.6193" table:style-name="ce12">
            <text:p>3,619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5299" table:style-name="ce12">
            <text:p>3,5299</text:p>
          </table:table-cell>
          <table:table-cell office:value-type="float" office:value="3.5369999999999999" table:style-name="ce12">
            <text:p>3,537</text:p>
          </table:table-cell>
          <table:table-cell office:value-type="float" office:value="3.4990999999999999" table:style-name="ce12">
            <text:p>3,4991</text:p>
          </table:table-cell>
          <table:table-cell office:value-type="float" office:value="3.4940000000000002" table:style-name="ce12">
            <text:p>3,494</text:p>
          </table:table-cell>
          <table:table-cell office:value-type="float" office:value="3.4702999999999999" table:style-name="ce12">
            <text:p>3,4703</text:p>
          </table:table-cell>
          <table:table-cell office:value-type="float" office:value="3.4346999999999999" table:style-name="ce12">
            <text:p>3,4347</text:p>
          </table:table-cell>
          <table:table-cell office:value-type="float" office:value="3.4232" table:style-name="ce12">
            <text:p>3,4232</text:p>
          </table:table-cell>
          <table:table-cell office:value-type="float" office:value="3.2812000000000001" table:style-name="ce12">
            <text:p>3,2812</text:p>
          </table:table-cell>
          <table:table-cell office:value-type="float" office:value="3.4689999999999999" table:style-name="ce12">
            <text:p>3,469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5453000000000001" table:style-name="ce12">
            <text:p>3,5453</text:p>
          </table:table-cell>
          <table:table-cell office:value-type="float" office:value="3.5162" table:style-name="ce12">
            <text:p>3,5162</text:p>
          </table:table-cell>
          <table:table-cell office:value-type="float" office:value="3.504" table:style-name="ce12">
            <text:p>3,504</text:p>
          </table:table-cell>
          <table:table-cell office:value-type="float" office:value="3.4853999999999998" table:style-name="ce12">
            <text:p>3,4854</text:p>
          </table:table-cell>
          <table:table-cell office:value-type="float" office:value="3.4597000000000002" table:style-name="ce12">
            <text:p>3,4597</text:p>
          </table:table-cell>
          <table:table-cell office:value-type="float" office:value="3.4308999999999998" table:style-name="ce12">
            <text:p>3,4309</text:p>
          </table:table-cell>
          <table:table-cell office:value-type="float" office:value="3.4297" table:style-name="ce12">
            <text:p>3,4297</text:p>
          </table:table-cell>
          <table:table-cell office:value-type="float" office:value="3.4340999999999999" table:style-name="ce12">
            <text:p>3,4341</text:p>
          </table:table-cell>
          <table:table-cell office:value-type="float" office:value="3.4531000000000001" table:style-name="ce12">
            <text:p>3,45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3849999999999998" table:style-name="ce12">
            <text:p>3,385</text:p>
          </table:table-cell>
          <table:table-cell office:value-type="float" office:value="3.3854000000000002" table:style-name="ce12">
            <text:p>3,3854</text:p>
          </table:table-cell>
          <table:table-cell office:value-type="float" office:value="3.3578999999999999" table:style-name="ce12">
            <text:p>3,3579</text:p>
          </table:table-cell>
          <table:table-cell office:value-type="float" office:value="3.3502000000000001" table:style-name="ce12">
            <text:p>3,3502</text:p>
          </table:table-cell>
          <table:table-cell office:value-type="float" office:value="3.3302" table:style-name="ce12">
            <text:p>3,3302</text:p>
          </table:table-cell>
          <table:table-cell office:value-type="float" office:value="3.2824" table:style-name="ce12">
            <text:p>3,2824</text:p>
          </table:table-cell>
          <table:table-cell office:value-type="float" office:value="3.2711000000000001" table:style-name="ce12">
            <text:p>3,2711</text:p>
          </table:table-cell>
          <table:table-cell office:value-type="float" office:value="3.1505000000000001" table:style-name="ce12">
            <text:p>3,1505</text:p>
          </table:table-cell>
          <table:table-cell office:value-type="float" office:value="3.3104" table:style-name="ce12">
            <text:p>3,3104</text:p>
          </table:table-cell>
          <table:table-cell office:value-type="float" office:value="3.3477999999999999" table:style-name="ce12">
            <text:p>3,3478</text:p>
          </table:table-cell>
          <table:table-cell office:value-type="float" office:value="3.3694999999999999" table:style-name="ce12">
            <text:p>3,3695</text:p>
          </table:table-cell>
          <table:table-cell office:value-type="float" office:value="3.3833000000000002" table:style-name="ce12">
            <text:p>3,3833</text:p>
          </table:table-cell>
          <table:table-cell office:value-type="float" office:value="3.3685999999999998" table:style-name="ce12">
            <text:p>3,3686</text:p>
          </table:table-cell>
          <table:table-cell office:value-type="float" office:value="3.3492000000000002" table:style-name="ce12">
            <text:p>3,349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090999999999999" table:style-name="ce12">
            <text:p>3,3091</text:p>
          </table:table-cell>
          <table:table-cell office:value-type="float" office:value="3.2869999999999999" table:style-name="ce12">
            <text:p>3,287</text:p>
          </table:table-cell>
          <table:table-cell office:value-type="float" office:value="3.3018000000000001" table:style-name="ce12">
            <text:p>3,3018</text:p>
          </table:table-cell>
          <table:table-cell office:value-type="float" office:value="3.2926000000000002" table:style-name="ce12">
            <text:p>3,2926</text:p>
          </table:table-cell>
          <table:table-cell office:value-type="float" office:value="3.2936999999999999" table:style-name="ce12">
            <text:p>3,293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9893000000000001" table:style-name="ce12">
            <text:p>2,9893</text:p>
          </table:table-cell>
          <table:table-cell office:value-type="float" office:value="2.9363000000000001" table:style-name="ce12">
            <text:p>2,9363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133" table:style-name="ce12">
            <text:p>2,9133</text:p>
          </table:table-cell>
          <table:table-cell office:value-type="float" office:value="2.9117999999999999" table:style-name="ce12">
            <text:p>2,9118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022999999999998" table:style-name="ce12">
            <text:p>2,8023</text:p>
          </table:table-cell>
          <table:table-cell office:value-type="float" office:value="2.7160000000000002" table:style-name="ce12">
            <text:p>2,716</text:p>
          </table:table-cell>
          <table:table-cell office:value-type="float" office:value="2.8389000000000002" table:style-name="ce12">
            <text:p>2,838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142000000000001" table:style-name="ce12">
            <text:p>2,9142</text:p>
          </table:table-cell>
          <table:table-cell office:value-type="float" office:value="2.8931" table:style-name="ce12">
            <text:p>2,893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527" table:style-name="ce12">
            <text:p>2,8527</text:p>
          </table:table-cell>
          <table:table-cell office:value-type="float" office:value="2.8325999999999998" table:style-name="ce12">
            <text:p>2,8326</text:p>
          </table:table-cell>
          <table:table-cell office:value-type="float" office:value="2.8774000000000002" table:style-name="ce12">
            <text:p>2,8774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8567" table:style-name="ce12">
            <text:p>2,856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616000000000001" table:style-name="ce12">
            <text:p>2,7616</text:p>
          </table:table-cell>
          <table:table-cell office:value-type="float" office:value="2.6964999999999999" table:style-name="ce12">
            <text:p>2,696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663999999999999" table:style-name="ce12">
            <text:p>2,6664</text:p>
          </table:table-cell>
          <table:table-cell office:value-type="float" office:value="2.6638000000000002" table:style-name="ce12">
            <text:p>2,6638</text:p>
          </table:table-cell>
          <table:table-cell office:value-type="float" office:value="2.6012" table:style-name="ce12">
            <text:p>2,6012</text:p>
          </table:table-cell>
          <table:table-cell office:value-type="float" office:value="2.5644" table:style-name="ce12">
            <text:p>2,5644</text:p>
          </table:table-cell>
          <table:table-cell office:value-type="float" office:value="2.4868000000000001" table:style-name="ce12">
            <text:p>2,4868</text:p>
          </table:table-cell>
          <table:table-cell office:value-type="float" office:value="2.6015999999999999" table:style-name="ce12">
            <text:p>2,6016</text:p>
          </table:table-cell>
          <table:table-cell office:value-type="float" office:value="2.6432000000000002" table:style-name="ce12">
            <text:p>2,6432</text:p>
          </table:table-cell>
          <table:table-cell office:value-type="float" office:value="2.6947999999999999" table:style-name="ce12">
            <text:p>2,6948</text:p>
          </table:table-cell>
          <table:table-cell office:value-type="float" office:value="2.6999" table:style-name="ce12">
            <text:p>2,6999</text:p>
          </table:table-cell>
          <table:table-cell office:value-type="float" office:value="2.6995" table:style-name="ce12">
            <text:p>2,6995</text:p>
          </table:table-cell>
          <table:table-cell office:value-type="float" office:value="2.6757" table:style-name="ce12">
            <text:p>2,6757</text:p>
          </table:table-cell>
          <table:table-cell office:value-type="float" office:value="2.681" table:style-name="ce12">
            <text:p>2,681</text:p>
          </table:table-cell>
          <table:table-cell office:value-type="float" office:value="2.6419000000000001" table:style-name="ce12">
            <text:p>2,6419</text:p>
          </table:table-cell>
          <table:table-cell office:value-type="float" office:value="2.6105" table:style-name="ce12">
            <text:p>2,6105</text:p>
          </table:table-cell>
          <table:table-cell office:value-type="float" office:value="2.6554000000000002" table:style-name="ce12">
            <text:p>2,6554</text:p>
          </table:table-cell>
          <table:table-cell office:value-type="float" office:value="2.6280999999999999" table:style-name="ce12">
            <text:p>2,6281</text:p>
          </table:table-cell>
          <table:table-cell office:value-type="float" office:value="2.6301000000000001" table:style-name="ce12">
            <text:p>2,630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117" table:style-name="ce12">
            <text:p>2,7117</text:p>
          </table:table-cell>
          <table:table-cell office:value-type="float" office:value="2.6440999999999999" table:style-name="ce12">
            <text:p>2,6441</text:p>
          </table:table-cell>
          <table:table-cell office:value-type="float" office:value="2.629" table:style-name="ce12">
            <text:p>2,629</text:p>
          </table:table-cell>
          <table:table-cell office:value-type="float" office:value="2.6072000000000002" table:style-name="ce12">
            <text:p>2,6072</text:p>
          </table:table-cell>
          <table:table-cell office:value-type="float" office:value="2.5994999999999999" table:style-name="ce12">
            <text:p>2,5995</text:p>
          </table:table-cell>
          <table:table-cell office:value-type="float" office:value="2.5358000000000001" table:style-name="ce12">
            <text:p>2,5358</text:p>
          </table:table-cell>
          <table:table-cell office:value-type="float" office:value="2.5015999999999998" table:style-name="ce12">
            <text:p>2,5016</text:p>
          </table:table-cell>
          <table:table-cell office:value-type="float" office:value="2.4239000000000002" table:style-name="ce12">
            <text:p>2,4239</text:p>
          </table:table-cell>
          <table:table-cell office:value-type="float" office:value="2.5367999999999999" table:style-name="ce12">
            <text:p>2,5368</text:p>
          </table:table-cell>
          <table:table-cell office:value-type="float" office:value="2.5748000000000002" table:style-name="ce12">
            <text:p>2,5748</text:p>
          </table:table-cell>
          <table:table-cell office:value-type="float" office:value="2.6454" table:style-name="ce12">
            <text:p>2,6454</text:p>
          </table:table-cell>
          <table:table-cell office:value-type="float" office:value="2.6408999999999998" table:style-name="ce12">
            <text:p>2,6409</text:p>
          </table:table-cell>
          <table:table-cell office:value-type="float" office:value="2.6385000000000001" table:style-name="ce12">
            <text:p>2,6385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293000000000002" table:style-name="ce12">
            <text:p>2,6293</text:p>
          </table:table-cell>
          <table:table-cell office:value-type="float" office:value="2.5847000000000002" table:style-name="ce12">
            <text:p>2,5847</text:p>
          </table:table-cell>
          <table:table-cell office:value-type="float" office:value="2.5466000000000002" table:style-name="ce12">
            <text:p>2,5466</text:p>
          </table:table-cell>
          <table:table-cell office:value-type="float" office:value="2.6" table:style-name="ce12">
            <text:p>2,6</text:p>
          </table:table-cell>
          <table:table-cell office:value-type="float" office:value="2.5613999999999999" table:style-name="ce12">
            <text:p>2,5614</text:p>
          </table:table-cell>
          <table:table-cell office:value-type="float" office:value="2.5669" table:style-name="ce12">
            <text:p>2,566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6737000000000002" table:style-name="ce12">
            <text:p>2,6737</text:p>
          </table:table-cell>
          <table:table-cell office:value-type="float" office:value="2.6061999999999999" table:style-name="ce12">
            <text:p>2,6062</text:p>
          </table:table-cell>
          <table:table-cell office:value-type="float" office:value="2.5802999999999998" table:style-name="ce12">
            <text:p>2,5803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539999999999998" table:style-name="ce12">
            <text:p>2,554</text:p>
          </table:table-cell>
          <table:table-cell office:value-type="float" office:value="2.4950999999999999" table:style-name="ce12">
            <text:p>2,4951</text:p>
          </table:table-cell>
          <table:table-cell office:value-type="float" office:value="2.4626999999999999" table:style-name="ce12">
            <text:p>2,4627</text:p>
          </table:table-cell>
          <table:table-cell office:value-type="float" office:value="2.4030999999999998" table:style-name="ce12">
            <text:p>2,4031</text:p>
          </table:table-cell>
          <table:table-cell office:value-type="float" office:value="2.5068999999999999" table:style-name="ce12">
            <text:p>2,5069</text:p>
          </table:table-cell>
          <table:table-cell office:value-type="float" office:value="2.5537999999999998" table:style-name="ce12">
            <text:p>2,5538</text:p>
          </table:table-cell>
          <table:table-cell office:value-type="float" office:value="2.6315" table:style-name="ce12">
            <text:p>2,6315</text:p>
          </table:table-cell>
          <table:table-cell office:value-type="float" office:value="2.6221999999999999" table:style-name="ce12">
            <text:p>2,6222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5840999999999998" table:style-name="ce12">
            <text:p>2,5841</text:p>
          </table:table-cell>
          <table:table-cell office:value-type="float" office:value="2.5920000000000001" table:style-name="ce12">
            <text:p>2,592</text:p>
          </table:table-cell>
          <table:table-cell office:value-type="float" office:value="2.5508000000000002" table:style-name="ce12">
            <text:p>2,5508</text:p>
          </table:table-cell>
          <table:table-cell office:value-type="float" office:value="2.5158" table:style-name="ce12">
            <text:p>2,5158</text:p>
          </table:table-cell>
          <table:table-cell office:value-type="float" office:value="2.5598999999999998" table:style-name="ce12">
            <text:p>2,5599</text:p>
          </table:table-cell>
          <table:table-cell office:value-type="float" office:value="2.5236000000000001" table:style-name="ce12">
            <text:p>2,5236</text:p>
          </table:table-cell>
          <table:table-cell office:value-type="float" office:value="2.5240999999999998" table:style-name="ce12">
            <text:p>2,524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7612000000000001" table:style-name="ce12">
            <text:p>2,7612</text:p>
          </table:table-cell>
          <table:table-cell office:value-type="float" office:value="2.7027999999999999" table:style-name="ce12">
            <text:p>2,7028</text:p>
          </table:table-cell>
          <table:table-cell office:value-type="float" office:value="2.6591" table:style-name="ce12">
            <text:p>2,6591</text:p>
          </table:table-cell>
          <table:table-cell office:value-type="float" office:value="2.6377000000000002" table:style-name="ce12">
            <text:p>2,6377</text:p>
          </table:table-cell>
          <table:table-cell office:value-type="float" office:value="2.6244999999999998" table:style-name="ce12">
            <text:p>2,6245</text:p>
          </table:table-cell>
          <table:table-cell office:value-type="float" office:value="2.5750000000000002" table:style-name="ce12">
            <text:p>2,575</text:p>
          </table:table-cell>
          <table:table-cell office:value-type="float" office:value="2.5499000000000001" table:style-name="ce12">
            <text:p>2,5499</text:p>
          </table:table-cell>
          <table:table-cell office:value-type="float" office:value="2.5556000000000001" table:style-name="ce12">
            <text:p>2,5556</text:p>
          </table:table-cell>
          <table:table-cell office:value-type="float" office:value="2.5806" table:style-name="ce12">
            <text:p>2,5806</text:p>
          </table:table-cell>
          <table:table-cell office:value-type="float" office:value="2.6419999999999999" table:style-name="ce12">
            <text:p>2,642</text:p>
          </table:table-cell>
          <table:table-cell office:value-type="float" office:value="2.7164999999999999" table:style-name="ce12">
            <text:p>2,7165</text:p>
          </table:table-cell>
          <table:table-cell office:value-type="float" office:value="2.7162999999999999" table:style-name="ce12">
            <text:p>2,7163</text:p>
          </table:table-cell>
          <table:table-cell office:value-type="float" office:value="2.7176999999999998" table:style-name="ce12">
            <text:p>2,7177</text:p>
          </table:table-cell>
          <table:table-cell office:value-type="float" office:value="2.6831999999999998" table:style-name="ce12">
            <text:p>2,6832</text:p>
          </table:table-cell>
          <table:table-cell office:value-type="float" office:value="2.6951000000000001" table:style-name="ce12">
            <text:p>2,6951</text:p>
          </table:table-cell>
          <table:table-cell office:value-type="float" office:value="2.65" table:style-name="ce12">
            <text:p>2,65</text:p>
          </table:table-cell>
          <table:table-cell office:value-type="float" office:value="2.6191" table:style-name="ce12">
            <text:p>2,6191</text:p>
          </table:table-cell>
          <table:table-cell office:value-type="float" office:value="2.6579000000000002" table:style-name="ce12">
            <text:p>2,6579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6002999999999998" table:style-name="ce12">
            <text:p>2,600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7871999999999999" table:style-name="ce12">
            <text:p>2,7872</text:p>
          </table:table-cell>
          <table:table-cell office:value-type="float" office:value="2.7454999999999998" table:style-name="ce12">
            <text:p>2,7455</text:p>
          </table:table-cell>
          <table:table-cell office:value-type="float" office:value="2.7244999999999999" table:style-name="ce12">
            <text:p>2,7245</text:p>
          </table:table-cell>
          <table:table-cell office:value-type="float" office:value="2.7132000000000001" table:style-name="ce12">
            <text:p>2,7132</text:p>
          </table:table-cell>
          <table:table-cell office:value-type="float" office:value="2.6680000000000001" table:style-name="ce12">
            <text:p>2,668</text:p>
          </table:table-cell>
          <table:table-cell office:value-type="float" office:value="2.6482000000000001" table:style-name="ce12">
            <text:p>2,6482</text:p>
          </table:table-cell>
          <table:table-cell office:value-type="float" office:value="2.6673" table:style-name="ce12">
            <text:p>2,6673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8043" table:style-name="ce12">
            <text:p>2,8043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8029000000000002" table:style-name="ce12">
            <text:p>2,8029</text:p>
          </table:table-cell>
          <table:table-cell office:value-type="float" office:value="2.7751999999999999" table:style-name="ce12">
            <text:p>2,7752</text:p>
          </table:table-cell>
          <table:table-cell office:value-type="float" office:value="2.7902999999999998" table:style-name="ce12">
            <text:p>2,7903</text:p>
          </table:table-cell>
          <table:table-cell office:value-type="float" office:value="2.7486000000000002" table:style-name="ce12">
            <text:p>2,7486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7492000000000001" table:style-name="ce12">
            <text:p>2,7492</text:p>
          </table:table-cell>
          <table:table-cell office:value-type="float" office:value="2.7086999999999999" table:style-name="ce12">
            <text:p>2,7087</text:p>
          </table:table-cell>
          <table:table-cell office:value-type="float" office:value="2.6753999999999998" table:style-name="ce12">
            <text:p>2,6754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626" table:style-name="ce12">
            <text:p>2,8626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7589000000000001" table:style-name="ce12">
            <text:p>2,7589</text:p>
          </table:table-cell>
          <table:table-cell office:value-type="float" office:value="2.7383000000000002" table:style-name="ce12">
            <text:p>2,7383</text:p>
          </table:table-cell>
          <table:table-cell office:value-type="float" office:value="2.7265999999999999" table:style-name="ce12">
            <text:p>2,7266</text:p>
          </table:table-cell>
          <table:table-cell office:value-type="float" office:value="2.6865999999999999" table:style-name="ce12">
            <text:p>2,6866</text:p>
          </table:table-cell>
          <table:table-cell office:value-type="float" office:value="2.6703999999999999" table:style-name="ce12">
            <text:p>2,6704</text:p>
          </table:table-cell>
          <table:table-cell office:value-type="float" office:value="2.6888000000000001" table:style-name="ce12">
            <text:p>2,6888</text:p>
          </table:table-cell>
          <table:table-cell office:value-type="float" office:value="2.6966000000000001" table:style-name="ce12">
            <text:p>2,6966</text:p>
          </table:table-cell>
          <table:table-cell office:value-type="float" office:value="2.7597999999999998" table:style-name="ce12">
            <text:p>2,7598</text:p>
          </table:table-cell>
          <table:table-cell office:value-type="float" office:value="2.8186" table:style-name="ce12">
            <text:p>2,8186</text:p>
          </table:table-cell>
          <table:table-cell office:value-type="float" office:value="2.8222" table:style-name="ce12">
            <text:p>2,8222</text:p>
          </table:table-cell>
          <table:table-cell office:value-type="float" office:value="2.8172000000000001" table:style-name="ce12">
            <text:p>2,8172</text:p>
          </table:table-cell>
          <table:table-cell office:value-type="float" office:value="2.7948" table:style-name="ce12">
            <text:p>2,7948</text:p>
          </table:table-cell>
          <table:table-cell office:value-type="float" office:value="2.8151000000000002" table:style-name="ce12">
            <text:p>2,815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414000000000001" table:style-name="ce12">
            <text:p>2,7414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332000000000001" table:style-name="ce12">
            <text:p>2,7332</text:p>
          </table:table-cell>
          <table:table-cell office:value-type="float" office:value="2.6930999999999998" table:style-name="ce12">
            <text:p>2,69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7389999999999999" table:style-name="ce12">
            <text:p>2,739</text:p>
          </table:table-cell>
          <table:table-cell office:value-type="float" office:value="2.7025000000000001" table:style-name="ce12">
            <text:p>2,7025</text:p>
          </table:table-cell>
          <table:table-cell office:value-type="float" office:value="2.6831" table:style-name="ce12">
            <text:p>2,6831</text:p>
          </table:table-cell>
          <table:table-cell office:value-type="float" office:value="2.6682999999999999" table:style-name="ce12">
            <text:p>2,6683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156999999999999" table:style-name="ce12">
            <text:p>2,6157</text:p>
          </table:table-cell>
          <table:table-cell office:value-type="float" office:value="2.6404000000000001" table:style-name="ce12">
            <text:p>2,6404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604000000000002" table:style-name="ce12">
            <text:p>2,7604</text:p>
          </table:table-cell>
          <table:table-cell office:value-type="float" office:value="2.7669999999999999" table:style-name="ce12">
            <text:p>2,767</text:p>
          </table:table-cell>
          <table:table-cell office:value-type="float" office:value="2.7675999999999998" table:style-name="ce12">
            <text:p>2,7676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67999999999999" table:style-name="ce12">
            <text:p>2,7268</text:p>
          </table:table-cell>
          <table:table-cell office:value-type="float" office:value="2.7002000000000002" table:style-name="ce12">
            <text:p>2,7002</text:p>
          </table:table-cell>
          <table:table-cell office:value-type="float" office:value="2.7248000000000001" table:style-name="ce12">
            <text:p>2,7248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6497999999999999" table:style-name="ce12">
            <text:p>2,6498</text:p>
          </table:table-cell>
          <table:table-cell table:style-name="ce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4-01T00:00:00" table:style-name="ce3">
            <text:p>1-4-2024</text:p>
          </table:table-cell>
          <table:table-cell office:value-type="date" office:date-value="2024-04-02T00:00:00" table:style-name="ce3">
            <text:p>2-4-2024</text:p>
          </table:table-cell>
          <table:table-cell office:value-type="date" office:date-value="2024-04-03T00:00:00" table:style-name="ce3">
            <text:p>3-4-2024</text:p>
          </table:table-cell>
          <table:table-cell office:value-type="date" office:date-value="2024-04-04T00:00:00" table:style-name="ce3">
            <text:p>4-4-2024</text:p>
          </table:table-cell>
          <table:table-cell office:value-type="date" office:date-value="2024-04-05T00:00:00" table:style-name="ce3">
            <text:p>5-4-2024</text:p>
          </table:table-cell>
          <table:table-cell office:value-type="date" office:date-value="2024-04-08T00:00:00" table:style-name="ce3">
            <text:p>8-4-2024</text:p>
          </table:table-cell>
          <table:table-cell office:value-type="date" office:date-value="2024-04-09T00:00:00" table:style-name="ce3">
            <text:p>9-4-2024</text:p>
          </table:table-cell>
          <table:table-cell office:value-type="date" office:date-value="2024-04-10T00:00:00" table:style-name="ce3">
            <text:p>10-4-2024</text:p>
          </table:table-cell>
          <table:table-cell office:value-type="date" office:date-value="2024-04-11T00:00:00" table:style-name="ce3">
            <text:p>11-4-2024</text:p>
          </table:table-cell>
          <table:table-cell office:value-type="date" office:date-value="2024-04-12T00:00:00" table:style-name="ce3">
            <text:p>12-4-2024</text:p>
          </table:table-cell>
          <table:table-cell office:value-type="date" office:date-value="2024-04-15T00:00:00" table:style-name="ce3">
            <text:p>15-4-2024</text:p>
          </table:table-cell>
          <table:table-cell office:value-type="date" office:date-value="2024-04-16T00:00:00" table:style-name="ce3">
            <text:p>16-4-2024</text:p>
          </table:table-cell>
          <table:table-cell office:value-type="date" office:date-value="2024-04-17T00:00:00" table:style-name="ce3">
            <text:p>17-4-2024</text:p>
          </table:table-cell>
          <table:table-cell office:value-type="date" office:date-value="2024-04-18T00:00:00" table:style-name="ce3">
            <text:p>18-4-2024</text:p>
          </table:table-cell>
          <table:table-cell office:value-type="date" office:date-value="2024-04-19T00:00:00" table:style-name="ce3">
            <text:p>19-4-2024</text:p>
          </table:table-cell>
          <table:table-cell office:value-type="date" office:date-value="2024-04-22T00:00:00" table:style-name="ce3">
            <text:p>22-4-2024</text:p>
          </table:table-cell>
          <table:table-cell office:value-type="date" office:date-value="2024-04-23T00:00:00" table:style-name="ce3">
            <text:p>23-4-2024</text:p>
          </table:table-cell>
          <table:table-cell office:value-type="date" office:date-value="2024-04-24T00:00:00" table:style-name="ce3">
            <text:p>24-4-2024</text:p>
          </table:table-cell>
          <table:table-cell office:value-type="date" office:date-value="2024-04-25T00:00:00" table:style-name="ce3">
            <text:p>25-4-2024</text:p>
          </table:table-cell>
          <table:table-cell office:value-type="date" office:date-value="2024-04-26T00:00:00" table:style-name="ce3">
            <text:p>26-4-2024</text:p>
          </table:table-cell>
          <table:table-cell office:value-type="date" office:date-value="2024-04-29T00:00:00" table:style-name="ce3">
            <text:p>29-4-2024</text:p>
          </table:table-cell>
          <table:table-cell office:value-type="date" office:date-value="2024-04-30T00:00:00" table:style-name="ce3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1" table:style-name="ce6">
            <text:p>3,91</text:p>
          </table:table-cell>
          <table:table-cell office:value-type="float" office:value="3.907" table:style-name="ce6">
            <text:p>3,907</text:p>
          </table:table-cell>
          <table:table-cell office:value-type="float" office:value="3.911" table:style-name="ce6">
            <text:p>3,91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89999999999998" table:style-name="ce6">
            <text:p>3,889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4-01T00:00:00" table:style-name="ce9">
            <text:p>1-4-2024</text:p>
          </table:table-cell>
          <table:table-cell office:value-type="date" office:date-value="2024-04-02T00:00:00" table:style-name="ce9">
            <text:p>2-4-2024</text:p>
          </table:table-cell>
          <table:table-cell office:value-type="date" office:date-value="2024-04-03T00:00:00" table:style-name="ce9">
            <text:p>3-4-2024</text:p>
          </table:table-cell>
          <table:table-cell office:value-type="date" office:date-value="2024-04-04T00:00:00" table:style-name="ce9">
            <text:p>4-4-2024</text:p>
          </table:table-cell>
          <table:table-cell office:value-type="date" office:date-value="2024-04-05T00:00:00" table:style-name="ce9">
            <text:p>5-4-2024</text:p>
          </table:table-cell>
          <table:table-cell office:value-type="date" office:date-value="2024-04-08T00:00:00" table:style-name="ce9">
            <text:p>8-4-2024</text:p>
          </table:table-cell>
          <table:table-cell office:value-type="date" office:date-value="2024-04-09T00:00:00" table:style-name="ce9">
            <text:p>9-4-2024</text:p>
          </table:table-cell>
          <table:table-cell office:value-type="date" office:date-value="2024-04-10T00:00:00" table:style-name="ce9">
            <text:p>10-4-2024</text:p>
          </table:table-cell>
          <table:table-cell office:value-type="date" office:date-value="2024-04-11T00:00:00" table:style-name="ce9">
            <text:p>11-4-2024</text:p>
          </table:table-cell>
          <table:table-cell office:value-type="date" office:date-value="2024-04-12T00:00:00" table:style-name="ce9">
            <text:p>12-4-2024</text:p>
          </table:table-cell>
          <table:table-cell office:value-type="date" office:date-value="2024-04-15T00:00:00" table:style-name="ce9">
            <text:p>15-4-2024</text:p>
          </table:table-cell>
          <table:table-cell office:value-type="date" office:date-value="2024-04-16T00:00:00" table:style-name="ce9">
            <text:p>16-4-2024</text:p>
          </table:table-cell>
          <table:table-cell office:value-type="date" office:date-value="2024-04-17T00:00:00" table:style-name="ce9">
            <text:p>17-4-2024</text:p>
          </table:table-cell>
          <table:table-cell office:value-type="date" office:date-value="2024-04-18T00:00:00" table:style-name="ce9">
            <text:p>18-4-2024</text:p>
          </table:table-cell>
          <table:table-cell office:value-type="date" office:date-value="2024-04-19T00:00:00" table:style-name="ce9">
            <text:p>19-4-2024</text:p>
          </table:table-cell>
          <table:table-cell office:value-type="date" office:date-value="2024-04-22T00:00:00" table:style-name="ce9">
            <text:p>22-4-2024</text:p>
          </table:table-cell>
          <table:table-cell office:value-type="date" office:date-value="2024-04-23T00:00:00" table:style-name="ce9">
            <text:p>23-4-2024</text:p>
          </table:table-cell>
          <table:table-cell office:value-type="date" office:date-value="2024-04-24T00:00:00" table:style-name="ce9">
            <text:p>24-4-2024</text:p>
          </table:table-cell>
          <table:table-cell office:value-type="date" office:date-value="2024-04-25T00:00:00" table:style-name="ce9">
            <text:p>25-4-2024</text:p>
          </table:table-cell>
          <table:table-cell office:value-type="date" office:date-value="2024-04-26T00:00:00" table:style-name="ce9">
            <text:p>26-4-2024</text:p>
          </table:table-cell>
          <table:table-cell office:value-type="date" office:date-value="2024-04-29T00:00:00" table:style-name="ce9">
            <text:p>29-4-2024</text:p>
          </table:table-cell>
          <table:table-cell office:value-type="date" office:date-value="2024-04-30T00:00:00" table:style-name="ce9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7945000000000002" table:style-name="ce12">
            <text:p>3,7945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6019999999999999" table:style-name="ce12">
            <text:p>3,602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08000000000002" table:style-name="ce12">
            <text:p>3,5708</text:p>
          </table:table-cell>
          <table:table-cell office:value-type="float" office:value="3.5724999999999998" table:style-name="ce12">
            <text:p>3,5725</text:p>
          </table:table-cell>
          <table:table-cell office:value-type="float" office:value="3.5741999999999998" table:style-name="ce12">
            <text:p>3,5742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5775999999999999" table:style-name="ce12">
            <text:p>3,5776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7324999999999999" table:style-name="ce12">
            <text:p>3,7325</text:p>
          </table:table-cell>
          <table:table-cell office:value-type="float" office:value="3.7351000000000001" table:style-name="ce12">
            <text:p>3,7351</text:p>
          </table:table-cell>
          <table:table-cell office:value-type="float" office:value="3.6798999999999999" table:style-name="ce12">
            <text:p>3,6799</text:p>
          </table:table-cell>
          <table:table-cell office:value-type="float" office:value="3.6840000000000002" table:style-name="ce12">
            <text:p>3,684</text:p>
          </table:table-cell>
          <table:table-cell office:value-type="float" office:value="3.6888999999999998" table:style-name="ce12">
            <text:p>3,6889</text:p>
          </table:table-cell>
          <table:table-cell office:value-type="float" office:value="3.7530999999999999" table:style-name="ce12">
            <text:p>3,7531</text:p>
          </table:table-cell>
          <table:table-cell office:value-type="float" office:value="3.7553999999999998" table:style-name="ce12">
            <text:p>3,7554</text:p>
          </table:table-cell>
          <table:table-cell office:value-type="float" office:value="3.7703000000000002" table:style-name="ce12">
            <text:p>3,7703</text:p>
          </table:table-cell>
          <table:table-cell office:value-type="float" office:value="3.7747999999999999" table:style-name="ce12">
            <text:p>3,7748</text:p>
          </table:table-cell>
          <table:table-cell office:value-type="float" office:value="3.7835999999999999" table:style-name="ce16">
            <text:p>3,7836</text:p>
          </table:table-cell>
          <table:table-cell office:value-type="float" office:value="3.7888999999999999" table:style-name="ce12">
            <text:p>3,78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477" table:style-name="ce12">
            <text:p>3,7477</text:p>
          </table:table-cell>
          <table:table-cell office:value-type="float" office:value="3.6103999999999998" table:style-name="ce12">
            <text:p>3,6104</text:p>
          </table:table-cell>
          <table:table-cell office:value-type="float" office:value="3.6107" table:style-name="ce12">
            <text:p>3,6107</text:p>
          </table:table-cell>
          <table:table-cell office:value-type="float" office:value="3.6253000000000002" table:style-name="ce12">
            <text:p>3,6253</text:p>
          </table:table-cell>
          <table:table-cell office:value-type="float" office:value="3.6307" table:style-name="ce12">
            <text:p>3,6307</text:p>
          </table:table-cell>
          <table:table-cell office:value-type="float" office:value="3.6334" table:style-name="ce12">
            <text:p>3,6334</text:p>
          </table:table-cell>
          <table:table-cell office:value-type="float" office:value="3.6360999999999999" table:style-name="ce12">
            <text:p>3,6361</text:p>
          </table:table-cell>
          <table:table-cell office:value-type="float" office:value="3.6440999999999999" table:style-name="ce12">
            <text:p>3,6441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518999999999999" table:style-name="ce12">
            <text:p>3,6519</text:p>
          </table:table-cell>
          <table:table-cell office:value-type="float" office:value="3.7136" table:style-name="ce12">
            <text:p>3,7136</text:p>
          </table:table-cell>
          <table:table-cell office:value-type="float" office:value="3.7151000000000001" table:style-name="ce12">
            <text:p>3,7151</text:p>
          </table:table-cell>
          <table:table-cell office:value-type="float" office:value="3.7014" table:style-name="ce12">
            <text:p>3,7014</text:p>
          </table:table-cell>
          <table:table-cell office:value-type="float" office:value="3.7039" table:style-name="ce12">
            <text:p>3,7039</text:p>
          </table:table-cell>
          <table:table-cell office:value-type="float" office:value="3.7075999999999998" table:style-name="ce12">
            <text:p>3,7076</text:p>
          </table:table-cell>
          <table:table-cell office:value-type="float" office:value="3.7252000000000001" table:style-name="ce12">
            <text:p>3,7252</text:p>
          </table:table-cell>
          <table:table-cell office:value-type="float" office:value="3.7269999999999999" table:style-name="ce12">
            <text:p>3,727</text:p>
          </table:table-cell>
          <table:table-cell office:value-type="float" office:value="3.7332999999999998" table:style-name="ce12">
            <text:p>3,7333</text:p>
          </table:table-cell>
          <table:table-cell office:value-type="float" office:value="3.7370999999999999" table:style-name="ce12">
            <text:p>3,7371</text:p>
          </table:table-cell>
          <table:table-cell office:value-type="float" office:value="3.7418" table:style-name="ce16">
            <text:p>3,7418</text:p>
          </table:table-cell>
          <table:table-cell office:value-type="float" office:value="3.7425000000000002" table:style-name="ce12">
            <text:p>3,742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907999999999999" table:style-name="ce12">
            <text:p>3,6908</text:p>
          </table:table-cell>
          <table:table-cell office:value-type="float" office:value="3.6154000000000002" table:style-name="ce12">
            <text:p>3,6154</text:p>
          </table:table-cell>
          <table:table-cell office:value-type="float" office:value="3.6208999999999998" table:style-name="ce12">
            <text:p>3,6209</text:p>
          </table:table-cell>
          <table:table-cell office:value-type="float" office:value="3.6724999999999999" table:style-name="ce12">
            <text:p>3,6725</text:p>
          </table:table-cell>
          <table:table-cell office:value-type="float" office:value="3.6642999999999999" table:style-name="ce12">
            <text:p>3,6643</text:p>
          </table:table-cell>
          <table:table-cell office:value-type="float" office:value="3.6829000000000001" table:style-name="ce12">
            <text:p>3,6829</text:p>
          </table:table-cell>
          <table:table-cell office:value-type="float" office:value="3.702" table:style-name="ce12">
            <text:p>3,702</text:p>
          </table:table-cell>
          <table:table-cell office:value-type="float" office:value="3.7031000000000001" table:style-name="ce12">
            <text:p>3,7031</text:p>
          </table:table-cell>
          <table:table-cell office:value-type="float" office:value="3.7052" table:style-name="ce12">
            <text:p>3,7052</text:p>
          </table:table-cell>
          <table:table-cell office:value-type="float" office:value="3.7147000000000001" table:style-name="ce12">
            <text:p>3,7147</text:p>
          </table:table-cell>
          <table:table-cell office:value-type="float" office:value="3.6871" table:style-name="ce12">
            <text:p>3,6871</text:p>
          </table:table-cell>
          <table:table-cell office:value-type="float" office:value="3.6880000000000002" table:style-name="ce12">
            <text:p>3,688</text:p>
          </table:table-cell>
          <table:table-cell office:value-type="float" office:value="3.7263000000000002" table:style-name="ce12">
            <text:p>3,7263</text:p>
          </table:table-cell>
          <table:table-cell office:value-type="float" office:value="3.7288000000000001" table:style-name="ce12">
            <text:p>3,7288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6859999999999999" table:style-name="ce12">
            <text:p>3,686</text:p>
          </table:table-cell>
          <table:table-cell office:value-type="float" office:value="3.6869000000000001" table:style-name="ce12">
            <text:p>3,6869</text:p>
          </table:table-cell>
          <table:table-cell office:value-type="float" office:value="3.6901000000000002" table:style-name="ce12">
            <text:p>3,6901</text:p>
          </table:table-cell>
          <table:table-cell office:value-type="float" office:value="3.6896" table:style-name="ce12">
            <text:p>3,6896</text:p>
          </table:table-cell>
          <table:table-cell office:value-type="float" office:value="3.6806000000000001" table:style-name="ce16">
            <text:p>3,6806</text:p>
          </table:table-cell>
          <table:table-cell office:value-type="float" office:value="3.6827000000000001" table:style-name="ce12">
            <text:p>3,682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5823" table:style-name="ce12">
            <text:p>3,5823</text:p>
          </table:table-cell>
          <table:table-cell office:value-type="float" office:value="3.5849000000000002" table:style-name="ce12">
            <text:p>3,5849</text:p>
          </table:table-cell>
          <table:table-cell office:value-type="float" office:value="3.5991" table:style-name="ce12">
            <text:p>3,5991</text:p>
          </table:table-cell>
          <table:table-cell office:value-type="float" office:value="3.5762" table:style-name="ce12">
            <text:p>3,5762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97000000000001" table:style-name="ce12">
            <text:p>3,5897</text:p>
          </table:table-cell>
          <table:table-cell office:value-type="float" office:value="3.4672999999999998" table:style-name="ce12">
            <text:p>3,4673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573" table:style-name="ce12">
            <text:p>3,573</text:p>
          </table:table-cell>
          <table:table-cell office:value-type="float" office:value="3.5585" table:style-name="ce12">
            <text:p>3,5585</text:p>
          </table:table-cell>
          <table:table-cell office:value-type="float" office:value="3.577" table:style-name="ce12">
            <text:p>3,577</text:p>
          </table:table-cell>
          <table:table-cell office:value-type="float" office:value="3.5956999999999999" table:style-name="ce12">
            <text:p>3,5957</text:p>
          </table:table-cell>
          <table:table-cell office:value-type="float" office:value="3.5924999999999998" table:style-name="ce12">
            <text:p>3,5925</text:p>
          </table:table-cell>
          <table:table-cell office:value-type="float" office:value="3.6084999999999998" table:style-name="ce12">
            <text:p>3,6085</text:p>
          </table:table-cell>
          <table:table-cell office:value-type="float" office:value="3.6030000000000002" table:style-name="ce12">
            <text:p>3,603</text:p>
          </table:table-cell>
          <table:table-cell office:value-type="float" office:value="3.5922999999999998" table:style-name="ce12">
            <text:p>3,5923</text:p>
          </table:table-cell>
          <table:table-cell office:value-type="float" office:value="3.6158000000000001" table:style-name="ce12">
            <text:p>3,6158</text:p>
          </table:table-cell>
          <table:table-cell office:value-type="float" office:value="3.5948000000000002" table:style-name="ce16">
            <text:p>3,5948</text:p>
          </table:table-cell>
          <table:table-cell office:value-type="float" office:value="3.5989" table:style-name="ce12">
            <text:p>3,59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6347999999999998" table:style-name="ce12">
            <text:p>3,6348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301000000000001" table:style-name="ce12">
            <text:p>3,6301</text:p>
          </table:table-cell>
          <table:table-cell office:value-type="float" office:value="3.6288999999999998" table:style-name="ce12">
            <text:p>3,6289</text:p>
          </table:table-cell>
          <table:table-cell office:value-type="float" office:value="3.6307" table:style-name="ce12">
            <text:p>3,6307</text:p>
          </table:table-cell>
          <table:table-cell office:value-type="float" office:value="3.6301999999999999" table:style-name="ce12">
            <text:p>3,6302</text:p>
          </table:table-cell>
          <table:table-cell office:value-type="float" office:value="3.6456" table:style-name="ce12">
            <text:p>3,6456</text:p>
          </table:table-cell>
          <table:table-cell office:value-type="float" office:value="3.6488" table:style-name="ce12">
            <text:p>3,6488</text:p>
          </table:table-cell>
          <table:table-cell office:value-type="float" office:value="3.6674000000000002" table:style-name="ce12">
            <text:p>3,6674</text:p>
          </table:table-cell>
          <table:table-cell office:value-type="float" office:value="3.6551999999999998" table:style-name="ce12">
            <text:p>3,6552</text:p>
          </table:table-cell>
          <table:table-cell office:value-type="float" office:value="3.6080999999999999" table:style-name="ce12">
            <text:p>3,6081</text:p>
          </table:table-cell>
          <table:table-cell office:value-type="float" office:value="3.5931999999999999" table:style-name="ce12">
            <text:p>3,5932</text:p>
          </table:table-cell>
          <table:table-cell office:value-type="float" office:value="3.6234000000000002" table:style-name="ce12">
            <text:p>3,6234</text:p>
          </table:table-cell>
          <table:table-cell office:value-type="float" office:value="3.6322000000000001" table:style-name="ce12">
            <text:p>3,6322</text:p>
          </table:table-cell>
          <table:table-cell office:value-type="float" office:value="3.6324999999999998" table:style-name="ce12">
            <text:p>3,6325</text:p>
          </table:table-cell>
          <table:table-cell office:value-type="float" office:value="3.6328999999999998" table:style-name="ce12">
            <text:p>3,6329</text:p>
          </table:table-cell>
          <table:table-cell office:value-type="float" office:value="3.63" table:style-name="ce12">
            <text:p>3,63</text:p>
          </table:table-cell>
          <table:table-cell office:value-type="float" office:value="3.6347999999999998" table:style-name="ce12">
            <text:p>3,6348</text:p>
          </table:table-cell>
          <table:table-cell office:value-type="float" office:value="3.6349" table:style-name="ce12">
            <text:p>3,6349</text:p>
          </table:table-cell>
          <table:table-cell office:value-type="float" office:value="3.6295000000000002" table:style-name="ce16">
            <text:p>3,6295</text:p>
          </table:table-cell>
          <table:table-cell office:value-type="float" office:value="3.6535000000000002" table:style-name="ce12">
            <text:p>3,65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840999999999998" table:style-name="ce12">
            <text:p>3,5841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629" table:style-name="ce12">
            <text:p>3,629</text:p>
          </table:table-cell>
          <table:table-cell office:value-type="float" office:value="3.6217000000000001" table:style-name="ce12">
            <text:p>3,6217</text:p>
          </table:table-cell>
          <table:table-cell office:value-type="float" office:value="3.6221000000000001" table:style-name="ce12">
            <text:p>3,6221</text:p>
          </table:table-cell>
          <table:table-cell office:value-type="float" office:value="3.6206" table:style-name="ce12">
            <text:p>3,6206</text:p>
          </table:table-cell>
          <table:table-cell office:value-type="float" office:value="3.6162999999999998" table:style-name="ce12">
            <text:p>3,6163</text:p>
          </table:table-cell>
          <table:table-cell office:value-type="float" office:value="3.6591999999999998" table:style-name="ce12">
            <text:p>3,6592</text:p>
          </table:table-cell>
          <table:table-cell office:value-type="float" office:value="3.6313" table:style-name="ce12">
            <text:p>3,6313</text:p>
          </table:table-cell>
          <table:table-cell office:value-type="float" office:value="3.6267999999999998" table:style-name="ce12">
            <text:p>3,6268</text:p>
          </table:table-cell>
          <table:table-cell office:value-type="float" office:value="3.5867" table:style-name="ce12">
            <text:p>3,5867</text:p>
          </table:table-cell>
          <table:table-cell office:value-type="float" office:value="3.5655000000000001" table:style-name="ce12">
            <text:p>3,5655</text:p>
          </table:table-cell>
          <table:table-cell office:value-type="float" office:value="3.6059000000000001" table:style-name="ce12">
            <text:p>3,6059</text:p>
          </table:table-cell>
          <table:table-cell office:value-type="float" office:value="3.6031" table:style-name="ce12">
            <text:p>3,6031</text:p>
          </table:table-cell>
          <table:table-cell office:value-type="float" office:value="3.5996999999999999" table:style-name="ce12">
            <text:p>3,5997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973000000000002" table:style-name="ce12">
            <text:p>3,5973</text:p>
          </table:table-cell>
          <table:table-cell office:value-type="float" office:value="3.6008" table:style-name="ce12">
            <text:p>3,6008</text:p>
          </table:table-cell>
          <table:table-cell office:value-type="float" office:value="3.5992000000000002" table:style-name="ce12">
            <text:p>3,5992</text:p>
          </table:table-cell>
          <table:table-cell office:value-type="float" office:value="3.5918999999999999" table:style-name="ce16">
            <text:p>3,5919</text:p>
          </table:table-cell>
          <table:table-cell office:value-type="float" office:value="3.6095999999999999" table:style-name="ce12">
            <text:p>3,609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319999999999999" table:style-name="ce12">
            <text:p>3,432</text:p>
          </table:table-cell>
          <table:table-cell office:value-type="float" office:value="3.4114" table:style-name="ce12">
            <text:p>3,4114</text:p>
          </table:table-cell>
          <table:table-cell office:value-type="float" office:value="3.4546999999999999" table:style-name="ce12">
            <text:p>3,4547</text:p>
          </table:table-cell>
          <table:table-cell office:value-type="float" office:value="3.4499" table:style-name="ce12">
            <text:p>3,4499</text:p>
          </table:table-cell>
          <table:table-cell office:value-type="float" office:value="3.4704999999999999" table:style-name="ce12">
            <text:p>3,4705</text:p>
          </table:table-cell>
          <table:table-cell office:value-type="float" office:value="3.4735999999999998" table:style-name="ce12">
            <text:p>3,4736</text:p>
          </table:table-cell>
          <table:table-cell office:value-type="float" office:value="3.4531000000000001" table:style-name="ce12">
            <text:p>3,4531</text:p>
          </table:table-cell>
          <table:table-cell office:value-type="float" office:value="3.5070999999999999" table:style-name="ce12">
            <text:p>3,5071</text:p>
          </table:table-cell>
          <table:table-cell office:value-type="float" office:value="3.4798" table:style-name="ce12">
            <text:p>3,4798</text:p>
          </table:table-cell>
          <table:table-cell office:value-type="float" office:value="3.4590000000000001" table:style-name="ce12">
            <text:p>3,459</text:p>
          </table:table-cell>
          <table:table-cell office:value-type="float" office:value="3.4451999999999998" table:style-name="ce12">
            <text:p>3,4452</text:p>
          </table:table-cell>
          <table:table-cell office:value-type="float" office:value="3.4411999999999998" table:style-name="ce12">
            <text:p>3,4412</text:p>
          </table:table-cell>
          <table:table-cell office:value-type="float" office:value="3.4662999999999999" table:style-name="ce12">
            <text:p>3,4663</text:p>
          </table:table-cell>
          <table:table-cell office:value-type="float" office:value="3.4752000000000001" table:style-name="ce12">
            <text:p>3,4752</text:p>
          </table:table-cell>
          <table:table-cell office:value-type="float" office:value="3.4695" table:style-name="ce12">
            <text:p>3,4695</text:p>
          </table:table-cell>
          <table:table-cell office:value-type="float" office:value="3.4641999999999999" table:style-name="ce12">
            <text:p>3,4642</text:p>
          </table:table-cell>
          <table:table-cell office:value-type="float" office:value="3.4685999999999999" table:style-name="ce12">
            <text:p>3,4686</text:p>
          </table:table-cell>
          <table:table-cell office:value-type="float" office:value="3.4817" table:style-name="ce12">
            <text:p>3,4817</text:p>
          </table:table-cell>
          <table:table-cell office:value-type="float" office:value="3.4914999999999998" table:style-name="ce12">
            <text:p>3,4915</text:p>
          </table:table-cell>
          <table:table-cell office:value-type="float" office:value="3.4710000000000001" table:style-name="ce16">
            <text:p>3,471</text:p>
          </table:table-cell>
          <table:table-cell office:value-type="float" office:value="3.4777999999999998" table:style-name="ce12">
            <text:p>3,477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2869000000000002" table:style-name="ce12">
            <text:p>3,2869</text:p>
          </table:table-cell>
          <table:table-cell office:value-type="float" office:value="3.2616999999999998" table:style-name="ce12">
            <text:p>3,2617</text:p>
          </table:table-cell>
          <table:table-cell office:value-type="float" office:value="3.2957999999999998" table:style-name="ce12">
            <text:p>3,2958</text:p>
          </table:table-cell>
          <table:table-cell office:value-type="float" office:value="3.2812999999999999" table:style-name="ce12">
            <text:p>3,2813</text:p>
          </table:table-cell>
          <table:table-cell office:value-type="float" office:value="3.3269000000000002" table:style-name="ce12">
            <text:p>3,3269</text:p>
          </table:table-cell>
          <table:table-cell office:value-type="float" office:value="3.3348" table:style-name="ce12">
            <text:p>3,3348</text:p>
          </table:table-cell>
          <table:table-cell office:value-type="float" office:value="3.2978999999999998" table:style-name="ce12">
            <text:p>3,2979</text:p>
          </table:table-cell>
          <table:table-cell office:value-type="float" office:value="3.3696999999999999" table:style-name="ce12">
            <text:p>3,3697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91000000000001" table:style-name="ce12">
            <text:p>3,2991</text:p>
          </table:table-cell>
          <table:table-cell office:value-type="float" office:value="3.3119000000000001" table:style-name="ce12">
            <text:p>3,3119</text:p>
          </table:table-cell>
          <table:table-cell office:value-type="float" office:value="3.3252000000000002" table:style-name="ce12">
            <text:p>3,3252</text:p>
          </table:table-cell>
          <table:table-cell office:value-type="float" office:value="3.3332000000000002" table:style-name="ce12">
            <text:p>3,3332</text:p>
          </table:table-cell>
          <table:table-cell office:value-type="float" office:value="3.3500999999999999" table:style-name="ce12">
            <text:p>3,3501</text:p>
          </table:table-cell>
          <table:table-cell office:value-type="float" office:value="3.3475000000000001" table:style-name="ce12">
            <text:p>3,3475</text:p>
          </table:table-cell>
          <table:table-cell office:value-type="float" office:value="3.3388" table:style-name="ce12">
            <text:p>3,3388</text:p>
          </table:table-cell>
          <table:table-cell office:value-type="float" office:value="3.3481000000000001" table:style-name="ce12">
            <text:p>3,3481</text:p>
          </table:table-cell>
          <table:table-cell office:value-type="float" office:value="3.3761999999999999" table:style-name="ce12">
            <text:p>3,3762</text:p>
          </table:table-cell>
          <table:table-cell office:value-type="float" office:value="3.3887" table:style-name="ce12">
            <text:p>3,3887</text:p>
          </table:table-cell>
          <table:table-cell office:value-type="float" office:value="3.3584999999999998" table:style-name="ce16">
            <text:p>3,3585</text:p>
          </table:table-cell>
          <table:table-cell office:value-type="float" office:value="3.3557000000000001" table:style-name="ce12">
            <text:p>3,355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2.8517999999999999" table:style-name="ce12">
            <text:p>2,8518</text:p>
          </table:table-cell>
          <table:table-cell office:value-type="float" office:value="2.8340000000000001" table:style-name="ce12">
            <text:p>2,834</text:p>
          </table:table-cell>
          <table:table-cell office:value-type="float" office:value="2.8315999999999999" table:style-name="ce12">
            <text:p>2,8316</text:p>
          </table:table-cell>
          <table:table-cell office:value-type="float" office:value="2.8111000000000002" table:style-name="ce12">
            <text:p>2,8111</text:p>
          </table:table-cell>
          <table:table-cell office:value-type="float" office:value="2.8828" table:style-name="ce12">
            <text:p>2,8828</text:p>
          </table:table-cell>
          <table:table-cell office:value-type="float" office:value="2.9098999999999999" table:style-name="ce12">
            <text:p>2,9099</text:p>
          </table:table-cell>
          <table:table-cell office:value-type="float" office:value="2.8612000000000002" table:style-name="ce12">
            <text:p>2,8612</text:p>
          </table:table-cell>
          <table:table-cell office:value-type="float" office:value="2.9445999999999999" table:style-name="ce12">
            <text:p>2,9446</text:p>
          </table:table-cell>
          <table:table-cell office:value-type="float" office:value="2.8803999999999998" table:style-name="ce12">
            <text:p>2,8804</text:p>
          </table:table-cell>
          <table:table-cell office:value-type="float" office:value="2.8595999999999999" table:style-name="ce12">
            <text:p>2,8596</text:p>
          </table:table-cell>
          <table:table-cell office:value-type="float" office:value="2.8818999999999999" table:style-name="ce12">
            <text:p>2,8819</text:p>
          </table:table-cell>
          <table:table-cell office:value-type="float" office:value="2.9329999999999998" table:style-name="ce12">
            <text:p>2,933</text:p>
          </table:table-cell>
          <table:table-cell office:value-type="float" office:value="2.9256000000000002" table:style-name="ce12">
            <text:p>2,9256</text:p>
          </table:table-cell>
          <table:table-cell office:value-type="float" office:value="2.964" table:style-name="ce12">
            <text:p>2,964</text:p>
          </table:table-cell>
          <table:table-cell office:value-type="float" office:value="2.9805000000000001" table:style-name="ce12">
            <text:p>2,9805</text:p>
          </table:table-cell>
          <table:table-cell office:value-type="float" office:value="2.9565999999999999" table:style-name="ce12">
            <text:p>2,9566</text:p>
          </table:table-cell>
          <table:table-cell office:value-type="float" office:value="2.984" table:style-name="ce12">
            <text:p>2,984</text:p>
          </table:table-cell>
          <table:table-cell office:value-type="float" office:value="3.0019" table:style-name="ce12">
            <text:p>3,0019</text:p>
          </table:table-cell>
          <table:table-cell office:value-type="float" office:value="3.0606" table:style-name="ce12">
            <text:p>3,0606</text:p>
          </table:table-cell>
          <table:table-cell office:value-type="float" office:value="3.0246" table:style-name="ce16">
            <text:p>3,0246</text:p>
          </table:table-cell>
          <table:table-cell office:value-type="float" office:value="3.0032999999999999" table:style-name="ce12">
            <text:p>3,0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6179000000000001" table:style-name="ce12">
            <text:p>2,6179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265999999999998" table:style-name="ce12">
            <text:p>2,6266</text:p>
          </table:table-cell>
          <table:table-cell office:value-type="float" office:value="2.6013999999999999" table:style-name="ce12">
            <text:p>2,6014</text:p>
          </table:table-cell>
          <table:table-cell office:value-type="float" office:value="2.6785000000000001" table:style-name="ce12">
            <text:p>2,6785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507999999999998" table:style-name="ce12">
            <text:p>2,6508</text:p>
          </table:table-cell>
          <table:table-cell office:value-type="float" office:value="2.7429999999999999" table:style-name="ce12">
            <text:p>2,743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543999999999999" table:style-name="ce12">
            <text:p>2,6544</text:p>
          </table:table-cell>
          <table:table-cell office:value-type="float" office:value="2.6804000000000001" table:style-name="ce12">
            <text:p>2,6804</text:p>
          </table:table-cell>
          <table:table-cell office:value-type="float" office:value="2.7401" table:style-name="ce12">
            <text:p>2,7401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11000000000001" table:style-name="ce12">
            <text:p>2,7711</text:p>
          </table:table-cell>
          <table:table-cell office:value-type="float" office:value="2.7852999999999999" table:style-name="ce12">
            <text:p>2,7853</text:p>
          </table:table-cell>
          <table:table-cell office:value-type="float" office:value="2.7595999999999998" table:style-name="ce12">
            <text:p>2,7596</text:p>
          </table:table-cell>
          <table:table-cell office:value-type="float" office:value="2.7867999999999999" table:style-name="ce12">
            <text:p>2,7868</text:p>
          </table:table-cell>
          <table:table-cell office:value-type="float" office:value="2.8214999999999999" table:style-name="ce12">
            <text:p>2,8215</text:p>
          </table:table-cell>
          <table:table-cell office:value-type="float" office:value="2.8723000000000001" table:style-name="ce12">
            <text:p>2,8723</text:p>
          </table:table-cell>
          <table:table-cell office:value-type="float" office:value="2.8302" table:style-name="ce16">
            <text:p>2,8302</text:p>
          </table:table-cell>
          <table:table-cell office:value-type="float" office:value="2.8115999999999999" table:style-name="ce12">
            <text:p>2,811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5539000000000001" table:style-name="ce12">
            <text:p>2,5539</text:p>
          </table:table-cell>
          <table:table-cell office:value-type="float" office:value="2.589" table:style-name="ce12">
            <text:p>2,589</text:p>
          </table:table-cell>
          <table:table-cell office:value-type="float" office:value="2.5777000000000001" table:style-name="ce12">
            <text:p>2,5777</text:p>
          </table:table-cell>
          <table:table-cell office:value-type="float" office:value="2.5453999999999999" table:style-name="ce12">
            <text:p>2,5454</text:p>
          </table:table-cell>
          <table:table-cell office:value-type="float" office:value="2.6295999999999999" table:style-name="ce12">
            <text:p>2,6296</text:p>
          </table:table-cell>
          <table:table-cell office:value-type="float" office:value="2.6398000000000001" table:style-name="ce12">
            <text:p>2,6398</text:p>
          </table:table-cell>
          <table:table-cell office:value-type="float" office:value="2.5933000000000002" table:style-name="ce12">
            <text:p>2,5933</text:p>
          </table:table-cell>
          <table:table-cell office:value-type="float" office:value="2.6863999999999999" table:style-name="ce12">
            <text:p>2,6864</text:p>
          </table:table-cell>
          <table:table-cell office:value-type="float" office:value="2.6339000000000001" table:style-name="ce12">
            <text:p>2,6339</text:p>
          </table:table-cell>
          <table:table-cell office:value-type="float" office:value="2.6055000000000001" table:style-name="ce12">
            <text:p>2,6055</text:p>
          </table:table-cell>
          <table:table-cell office:value-type="float" office:value="2.6360000000000001" table:style-name="ce12">
            <text:p>2,636</text:p>
          </table:table-cell>
          <table:table-cell office:value-type="float" office:value="2.6945000000000001" table:style-name="ce12">
            <text:p>2,6945</text:p>
          </table:table-cell>
          <table:table-cell office:value-type="float" office:value="2.6642000000000001" table:style-name="ce12">
            <text:p>2,6642</text:p>
          </table:table-cell>
          <table:table-cell office:value-type="float" office:value="2.7119" table:style-name="ce12">
            <text:p>2,7119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244000000000002" table:style-name="ce12">
            <text:p>2,7244</text:p>
          </table:table-cell>
          <table:table-cell office:value-type="float" office:value="2.7723" table:style-name="ce12">
            <text:p>2,7723</text:p>
          </table:table-cell>
          <table:table-cell office:value-type="float" office:value="2.8125" table:style-name="ce12">
            <text:p>2,8125</text:p>
          </table:table-cell>
          <table:table-cell office:value-type="float" office:value="2.7673999999999999" table:style-name="ce16">
            <text:p>2,7674</text:p>
          </table:table-cell>
          <table:table-cell office:value-type="float" office:value="2.7442000000000002" table:style-name="ce12">
            <text:p>2,744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5145" table:style-name="ce12">
            <text:p>2,5145</text:p>
          </table:table-cell>
          <table:table-cell office:value-type="float" office:value="2.5661" table:style-name="ce12">
            <text:p>2,5661</text:p>
          </table:table-cell>
          <table:table-cell office:value-type="float" office:value="2.5548999999999999" table:style-name="ce12">
            <text:p>2,5549</text:p>
          </table:table-cell>
          <table:table-cell office:value-type="float" office:value="2.5125999999999999" table:style-name="ce12">
            <text:p>2,5126</text:p>
          </table:table-cell>
          <table:table-cell office:value-type="float" office:value="2.6009000000000002" table:style-name="ce12">
            <text:p>2,6009</text:p>
          </table:table-cell>
          <table:table-cell office:value-type="float" office:value="2.6074999999999999" table:style-name="ce12">
            <text:p>2,6075</text:p>
          </table:table-cell>
          <table:table-cell office:value-type="float" office:value="2.5546000000000002" table:style-name="ce12">
            <text:p>2,5546</text:p>
          </table:table-cell>
          <table:table-cell office:value-type="float" office:value="2.6513" table:style-name="ce12">
            <text:p>2,6513</text:p>
          </table:table-cell>
          <table:table-cell office:value-type="float" office:value="2.5989" table:style-name="ce12">
            <text:p>2,5989</text:p>
          </table:table-cell>
          <table:table-cell office:value-type="float" office:value="2.5737999999999999" table:style-name="ce12">
            <text:p>2,5738</text:p>
          </table:table-cell>
          <table:table-cell office:value-type="float" office:value="2.6132" table:style-name="ce12">
            <text:p>2,6132</text:p>
          </table:table-cell>
          <table:table-cell office:value-type="float" office:value="2.6747000000000001" table:style-name="ce12">
            <text:p>2,6747</text:p>
          </table:table-cell>
          <table:table-cell office:value-type="float" office:value="2.6410999999999998" table:style-name="ce12">
            <text:p>2,6411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071999999999998" table:style-name="ce12">
            <text:p>2,7072</text:p>
          </table:table-cell>
          <table:table-cell office:value-type="float" office:value="2.6772" table:style-name="ce12">
            <text:p>2,6772</text:p>
          </table:table-cell>
          <table:table-cell office:value-type="float" office:value="2.7006999999999999" table:style-name="ce12">
            <text:p>2,7007</text:p>
          </table:table-cell>
          <table:table-cell office:value-type="float" office:value="2.7526999999999999" table:style-name="ce12">
            <text:p>2,7527</text:p>
          </table:table-cell>
          <table:table-cell office:value-type="float" office:value="2.7919999999999998" table:style-name="ce12">
            <text:p>2,792</text:p>
          </table:table-cell>
          <table:table-cell office:value-type="float" office:value="2.7410000000000001" table:style-name="ce16">
            <text:p>2,741</text:p>
          </table:table-cell>
          <table:table-cell office:value-type="float" office:value="2.7143999999999999" table:style-name="ce12">
            <text:p>2,71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5905" table:style-name="ce12">
            <text:p>2,590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739000000000002" table:style-name="ce12">
            <text:p>2,6739</text:p>
          </table:table-cell>
          <table:table-cell office:value-type="float" office:value="2.6303999999999998" table:style-name="ce12">
            <text:p>2,6304</text:p>
          </table:table-cell>
          <table:table-cell office:value-type="float" office:value="2.7235" table:style-name="ce12">
            <text:p>2,7235</text:p>
          </table:table-cell>
          <table:table-cell office:value-type="float" office:value="2.6926000000000001" table:style-name="ce12">
            <text:p>2,6926</text:p>
          </table:table-cell>
          <table:table-cell office:value-type="float" office:value="2.6467000000000001" table:style-name="ce12">
            <text:p>2,6467</text:p>
          </table:table-cell>
          <table:table-cell office:value-type="float" office:value="2.7410999999999999" table:style-name="ce12">
            <text:p>2,7411</text:p>
          </table:table-cell>
          <table:table-cell office:value-type="float" office:value="2.6907999999999999" table:style-name="ce12">
            <text:p>2,6908</text:p>
          </table:table-cell>
          <table:table-cell office:value-type="float" office:value="2.6720000000000002" table:style-name="ce12">
            <text:p>2,672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345999999999999" table:style-name="ce12">
            <text:p>2,7346</text:p>
          </table:table-cell>
          <table:table-cell office:value-type="float" office:value="2.7705000000000002" table:style-name="ce12">
            <text:p>2,7705</text:p>
          </table:table-cell>
          <table:table-cell office:value-type="float" office:value="2.7877000000000001" table:style-name="ce12">
            <text:p>2,7877</text:p>
          </table:table-cell>
          <table:table-cell office:value-type="float" office:value="2.7713000000000001" table:style-name="ce12">
            <text:p>2,7713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671000000000002" table:style-name="ce12">
            <text:p>2,8671</text:p>
          </table:table-cell>
          <table:table-cell office:value-type="float" office:value="2.8894000000000002" table:style-name="ce12">
            <text:p>2,8894</text:p>
          </table:table-cell>
          <table:table-cell office:value-type="float" office:value="2.8380999999999998" table:style-name="ce16">
            <text:p>2,8381</text:p>
          </table:table-cell>
          <table:table-cell office:value-type="float" office:value="2.8033000000000001" table:style-name="ce12">
            <text:p>2,8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6711" table:style-name="ce12">
            <text:p>2,6711</text:p>
          </table:table-cell>
          <table:table-cell office:value-type="float" office:value="2.7831999999999999" table:style-name="ce12">
            <text:p>2,7832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38000000000002" table:style-name="ce12">
            <text:p>2,7238</text:p>
          </table:table-cell>
          <table:table-cell office:value-type="float" office:value="2.8134999999999999" table:style-name="ce12">
            <text:p>2,8135</text:p>
          </table:table-cell>
          <table:table-cell office:value-type="float" office:value="2.7814000000000001" table:style-name="ce12">
            <text:p>2,7814</text:p>
          </table:table-cell>
          <table:table-cell office:value-type="float" office:value="2.7345000000000002" table:style-name="ce12">
            <text:p>2,7345</text:p>
          </table:table-cell>
          <table:table-cell office:value-type="float" office:value="2.8186" table:style-name="ce12">
            <text:p>2,8186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629000000000001" table:style-name="ce12">
            <text:p>2,7629</text:p>
          </table:table-cell>
          <table:table-cell office:value-type="float" office:value="2.8186" table:style-name="ce12">
            <text:p>2,8186</text:p>
          </table:table-cell>
          <table:table-cell office:value-type="float" office:value="2.8464999999999998" table:style-name="ce12">
            <text:p>2,8465</text:p>
          </table:table-cell>
          <table:table-cell office:value-type="float" office:value="2.8189000000000002" table:style-name="ce12">
            <text:p>2,8189</text:p>
          </table:table-cell>
          <table:table-cell office:value-type="float" office:value="2.8529" table:style-name="ce12">
            <text:p>2,8529</text:p>
          </table:table-cell>
          <table:table-cell office:value-type="float" office:value="2.8734000000000002" table:style-name="ce12">
            <text:p>2,8734</text:p>
          </table:table-cell>
          <table:table-cell office:value-type="float" office:value="2.8468" table:style-name="ce12">
            <text:p>2,8468</text:p>
          </table:table-cell>
          <table:table-cell office:value-type="float" office:value="2.8809999999999998" table:style-name="ce12">
            <text:p>2,881</text:p>
          </table:table-cell>
          <table:table-cell office:value-type="float" office:value="2.9430000000000001" table:style-name="ce12">
            <text:p>2,943</text:p>
          </table:table-cell>
          <table:table-cell office:value-type="float" office:value="2.9632000000000001" table:style-name="ce12">
            <text:p>2,9632</text:p>
          </table:table-cell>
          <table:table-cell office:value-type="float" office:value="2.9169" table:style-name="ce16">
            <text:p>2,9169</text:p>
          </table:table-cell>
          <table:table-cell office:value-type="float" office:value="2.8831000000000002" table:style-name="ce12">
            <text:p>2,883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6892999999999998" table:style-name="ce12">
            <text:p>2,6893</text:p>
          </table:table-cell>
          <table:table-cell office:value-type="float" office:value="2.8174000000000001" table:style-name="ce12">
            <text:p>2,8174</text:p>
          </table:table-cell>
          <table:table-cell office:value-type="float" office:value="2.8039999999999998" table:style-name="ce12">
            <text:p>2,804</text:p>
          </table:table-cell>
          <table:table-cell office:value-type="float" office:value="2.7581000000000002" table:style-name="ce12">
            <text:p>2,7581</text:p>
          </table:table-cell>
          <table:table-cell office:value-type="float" office:value="2.8391999999999999" table:style-name="ce12">
            <text:p>2,8392</text:p>
          </table:table-cell>
          <table:table-cell office:value-type="float" office:value="2.7919" table:style-name="ce12">
            <text:p>2,7919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8222" table:style-name="ce12">
            <text:p>2,8222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732999999999999" table:style-name="ce12">
            <text:p>2,7733</text:p>
          </table:table-cell>
          <table:table-cell office:value-type="float" office:value="2.8285" table:style-name="ce12">
            <text:p>2,8285</text:p>
          </table:table-cell>
          <table:table-cell office:value-type="float" office:value="2.8479000000000001" table:style-name="ce12">
            <text:p>2,8479</text:p>
          </table:table-cell>
          <table:table-cell office:value-type="float" office:value="2.8300999999999998" table:style-name="ce12">
            <text:p>2,8301</text:p>
          </table:table-cell>
          <table:table-cell office:value-type="float" office:value="2.8574000000000002" table:style-name="ce12">
            <text:p>2,8574</text:p>
          </table:table-cell>
          <table:table-cell office:value-type="float" office:value="2.8742999999999999" table:style-name="ce12">
            <text:p>2,8743</text:p>
          </table:table-cell>
          <table:table-cell office:value-type="float" office:value="2.8611" table:style-name="ce12">
            <text:p>2,8611</text:p>
          </table:table-cell>
          <table:table-cell office:value-type="float" office:value="2.899" table:style-name="ce12">
            <text:p>2,899</text:p>
          </table:table-cell>
          <table:table-cell office:value-type="float" office:value="2.9597000000000002" table:style-name="ce12">
            <text:p>2,9597</text:p>
          </table:table-cell>
          <table:table-cell office:value-type="float" office:value="2.9735" table:style-name="ce12">
            <text:p>2,9735</text:p>
          </table:table-cell>
          <table:table-cell office:value-type="float" office:value="2.9318" table:style-name="ce16">
            <text:p>2,9318</text:p>
          </table:table-cell>
          <table:table-cell office:value-type="float" office:value="2.8959999999999999" table:style-name="ce12">
            <text:p>2,896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6476000000000002" table:style-name="ce12">
            <text:p>2,6476</text:p>
          </table:table-cell>
          <table:table-cell office:value-type="float" office:value="2.7787000000000002" table:style-name="ce12">
            <text:p>2,7787</text:p>
          </table:table-cell>
          <table:table-cell office:value-type="float" office:value="2.7631000000000001" table:style-name="ce12">
            <text:p>2,7631</text:p>
          </table:table-cell>
          <table:table-cell office:value-type="float" office:value="2.7149999999999999" table:style-name="ce12">
            <text:p>2,715</text:p>
          </table:table-cell>
          <table:table-cell office:value-type="float" office:value="2.7940999999999998" table:style-name="ce12">
            <text:p>2,7941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035999999999998" table:style-name="ce12">
            <text:p>2,7036</text:p>
          </table:table-cell>
          <table:table-cell office:value-type="float" office:value="2.7755000000000001" table:style-name="ce12">
            <text:p>2,7755</text:p>
          </table:table-cell>
          <table:table-cell office:value-type="float" office:value="2.7323" table:style-name="ce12">
            <text:p>2,7323</text:p>
          </table:table-cell>
          <table:table-cell office:value-type="float" office:value="2.7349999999999999" table:style-name="ce12">
            <text:p>2,735</text:p>
          </table:table-cell>
          <table:table-cell office:value-type="float" office:value="2.7934999999999999" table:style-name="ce12">
            <text:p>2,7935</text:p>
          </table:table-cell>
          <table:table-cell office:value-type="float" office:value="2.8031000000000001" table:style-name="ce12">
            <text:p>2,8031</text:p>
          </table:table-cell>
          <table:table-cell office:value-type="float" office:value="2.7761" table:style-name="ce12">
            <text:p>2,7761</text:p>
          </table:table-cell>
          <table:table-cell office:value-type="float" office:value="2.8043" table:style-name="ce12">
            <text:p>2,8043</text:p>
          </table:table-cell>
          <table:table-cell office:value-type="float" office:value="2.8226" table:style-name="ce12">
            <text:p>2,822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521999999999998" table:style-name="ce12">
            <text:p>2,8522</text:p>
          </table:table-cell>
          <table:table-cell office:value-type="float" office:value="2.9100999999999999" table:style-name="ce12">
            <text:p>2,9101</text:p>
          </table:table-cell>
          <table:table-cell office:value-type="float" office:value="2.9234" table:style-name="ce12">
            <text:p>2,9234</text:p>
          </table:table-cell>
          <table:table-cell office:value-type="float" office:value="2.8805000000000001" table:style-name="ce17">
            <text:p>2,8805</text:p>
          </table:table-cell>
          <table:table-cell office:value-type="float" office:value="2.8481999999999998" table:style-name="ce12">
            <text:p>2,8482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5-01T00:00:00" table:style-name="ce3">
            <text:p>1-5-2024</text:p>
          </table:table-cell>
          <table:table-cell office:value-type="date" office:date-value="2024-05-02T00:00:00" table:style-name="ce3">
            <text:p>2-5-2024</text:p>
          </table:table-cell>
          <table:table-cell office:value-type="date" office:date-value="2024-05-03T00:00:00" table:style-name="ce3">
            <text:p>3-5-2024</text:p>
          </table:table-cell>
          <table:table-cell office:value-type="date" office:date-value="2024-05-06T00:00:00" table:style-name="ce3">
            <text:p>6-5-2024</text:p>
          </table:table-cell>
          <table:table-cell office:value-type="date" office:date-value="2024-05-07T00:00:00" table:style-name="ce3">
            <text:p>7-5-2024</text:p>
          </table:table-cell>
          <table:table-cell office:value-type="date" office:date-value="2024-05-08T00:00:00" table:style-name="ce3">
            <text:p>8-5-2024</text:p>
          </table:table-cell>
          <table:table-cell office:value-type="date" office:date-value="2024-05-09T00:00:00" table:style-name="ce3">
            <text:p>9-5-2024</text:p>
          </table:table-cell>
          <table:table-cell office:value-type="date" office:date-value="2024-05-10T00:00:00" table:style-name="ce3">
            <text:p>10-5-2024</text:p>
          </table:table-cell>
          <table:table-cell office:value-type="date" office:date-value="2024-05-13T00:00:00" table:style-name="ce3">
            <text:p>13-5-2024</text:p>
          </table:table-cell>
          <table:table-cell office:value-type="date" office:date-value="2024-05-14T00:00:00" table:style-name="ce3">
            <text:p>14-5-2024</text:p>
          </table:table-cell>
          <table:table-cell office:value-type="date" office:date-value="2024-05-15T00:00:00" table:style-name="ce3">
            <text:p>15-5-2024</text:p>
          </table:table-cell>
          <table:table-cell office:value-type="date" office:date-value="2024-05-16T00:00:00" table:style-name="ce3">
            <text:p>16-5-2024</text:p>
          </table:table-cell>
          <table:table-cell office:value-type="date" office:date-value="2024-05-17T00:00:00" table:style-name="ce3">
            <text:p>17-5-2024</text:p>
          </table:table-cell>
          <table:table-cell office:value-type="date" office:date-value="2024-05-20T00:00:00" table:style-name="ce3">
            <text:p>20-5-2024</text:p>
          </table:table-cell>
          <table:table-cell office:value-type="date" office:date-value="2024-05-21T00:00:00" table:style-name="ce3">
            <text:p>21-5-2024</text:p>
          </table:table-cell>
          <table:table-cell office:value-type="date" office:date-value="2024-05-22T00:00:00" table:style-name="ce3">
            <text:p>22-5-2024</text:p>
          </table:table-cell>
          <table:table-cell office:value-type="date" office:date-value="2024-05-23T00:00:00" table:style-name="ce3">
            <text:p>23-5-2024</text:p>
          </table:table-cell>
          <table:table-cell office:value-type="date" office:date-value="2024-05-24T00:00:00" table:style-name="ce3">
            <text:p>24-5-2024</text:p>
          </table:table-cell>
          <table:table-cell office:value-type="date" office:date-value="2024-05-27T00:00:00" table:style-name="ce3">
            <text:p>27-5-2024</text:p>
          </table:table-cell>
          <table:table-cell office:value-type="date" office:date-value="2024-05-28T00:00:00" table:style-name="ce3">
            <text:p>28-5-2024</text:p>
          </table:table-cell>
          <table:table-cell office:value-type="date" office:date-value="2024-05-29T00:00:00" table:style-name="ce3">
            <text:p>29-5-2024</text:p>
          </table:table-cell>
          <table:table-cell office:value-type="date" office:date-value="2024-05-30T00:00:00" table:style-name="ce3">
            <text:p>30-5-2024</text:p>
          </table:table-cell>
          <table:table-cell office:value-type="date" office:date-value="2024-05-31T00:00:00" table:style-name="ce3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8919999999999999" table:style-name="ce6">
            <text:p>3,892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5-01T00:00:00" table:style-name="ce9">
            <text:p>1-5-2024</text:p>
          </table:table-cell>
          <table:table-cell office:value-type="date" office:date-value="2024-05-02T00:00:00" table:style-name="ce9">
            <text:p>2-5-2024</text:p>
          </table:table-cell>
          <table:table-cell office:value-type="date" office:date-value="2024-05-03T00:00:00" table:style-name="ce9">
            <text:p>3-5-2024</text:p>
          </table:table-cell>
          <table:table-cell office:value-type="date" office:date-value="2024-05-06T00:00:00" table:style-name="ce9">
            <text:p>6-5-2024</text:p>
          </table:table-cell>
          <table:table-cell office:value-type="date" office:date-value="2024-05-07T00:00:00" table:style-name="ce9">
            <text:p>7-5-2024</text:p>
          </table:table-cell>
          <table:table-cell office:value-type="date" office:date-value="2024-05-08T00:00:00" table:style-name="ce9">
            <text:p>8-5-2024</text:p>
          </table:table-cell>
          <table:table-cell office:value-type="date" office:date-value="2024-05-09T00:00:00" table:style-name="ce9">
            <text:p>9-5-2024</text:p>
          </table:table-cell>
          <table:table-cell office:value-type="date" office:date-value="2024-05-10T00:00:00" table:style-name="ce9">
            <text:p>10-5-2024</text:p>
          </table:table-cell>
          <table:table-cell office:value-type="date" office:date-value="2024-05-13T00:00:00" table:style-name="ce9">
            <text:p>13-5-2024</text:p>
          </table:table-cell>
          <table:table-cell office:value-type="date" office:date-value="2024-05-14T00:00:00" table:style-name="ce9">
            <text:p>14-5-2024</text:p>
          </table:table-cell>
          <table:table-cell office:value-type="date" office:date-value="2024-05-15T00:00:00" table:style-name="ce9">
            <text:p>15-5-2024</text:p>
          </table:table-cell>
          <table:table-cell office:value-type="date" office:date-value="2024-05-16T00:00:00" table:style-name="ce9">
            <text:p>16-5-2024</text:p>
          </table:table-cell>
          <table:table-cell office:value-type="date" office:date-value="2024-05-17T00:00:00" table:style-name="ce9">
            <text:p>17-5-2024</text:p>
          </table:table-cell>
          <table:table-cell office:value-type="date" office:date-value="2024-05-20T00:00:00" table:style-name="ce9">
            <text:p>20-5-2024</text:p>
          </table:table-cell>
          <table:table-cell office:value-type="date" office:date-value="2024-05-21T00:00:00" table:style-name="ce9">
            <text:p>21-5-2024</text:p>
          </table:table-cell>
          <table:table-cell office:value-type="date" office:date-value="2024-05-22T00:00:00" table:style-name="ce9">
            <text:p>22-5-2024</text:p>
          </table:table-cell>
          <table:table-cell office:value-type="date" office:date-value="2024-05-23T00:00:00" table:style-name="ce9">
            <text:p>23-5-2024</text:p>
          </table:table-cell>
          <table:table-cell office:value-type="date" office:date-value="2024-05-24T00:00:00" table:style-name="ce9">
            <text:p>24-5-2024</text:p>
          </table:table-cell>
          <table:table-cell office:value-type="date" office:date-value="2024-05-27T00:00:00" table:style-name="ce9">
            <text:p>27-5-2024</text:p>
          </table:table-cell>
          <table:table-cell office:value-type="date" office:date-value="2024-05-28T00:00:00" table:style-name="ce9">
            <text:p>28-5-2024</text:p>
          </table:table-cell>
          <table:table-cell office:value-type="date" office:date-value="2024-05-29T00:00:00" table:style-name="ce9">
            <text:p>29-5-2024</text:p>
          </table:table-cell>
          <table:table-cell office:value-type="date" office:date-value="2024-05-30T00:00:00" table:style-name="ce9">
            <text:p>30-5-2024</text:p>
          </table:table-cell>
          <table:table-cell office:value-type="date" office:date-value="2024-05-31T00:00:00" table:style-name="ce9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8088000000000002" table:style-name="ce12">
            <text:p>3,8088</text:p>
          </table:table-cell>
          <table:table-cell office:value-type="float" office:value="3.8159999999999998" table:style-name="ce12">
            <text:p>3,816</text:p>
          </table:table-cell>
          <table:table-cell office:value-type="float" office:value="3.8199000000000001" table:style-name="ce12">
            <text:p>3,8199</text:p>
          </table:table-cell>
          <table:table-cell office:value-type="float" office:value="3.8279999999999998" table:style-name="ce12">
            <text:p>3,828</text:p>
          </table:table-cell>
          <table:table-cell office:value-type="float" office:value="3.8755999999999999" table:style-name="ce12">
            <text:p>3,8756</text:p>
          </table:table-cell>
          <table:table-cell office:value-type="float" office:value="3.9117999999999999" table:style-name="ce12">
            <text:p>3,9118</text:p>
          </table:table-cell>
          <table:table-cell office:value-type="float" office:value="3.8885000000000001" table:style-name="ce12">
            <text:p>3,8885</text:p>
          </table:table-cell>
          <table:table-cell office:value-type="float" office:value="3.8961999999999999" table:style-name="ce12">
            <text:p>3,8962</text:p>
          </table:table-cell>
          <table:table-cell office:value-type="float" office:value="3.9125999999999999" table:style-name="ce12">
            <text:p>3,9126</text:p>
          </table:table-cell>
          <table:table-cell office:value-type="float" office:value="3.9312999999999998" table:style-name="ce12">
            <text:p>3,9313</text:p>
          </table:table-cell>
          <table:table-cell office:value-type="float" office:value="4.0225999999999997" table:style-name="ce12">
            <text:p>4,0226</text:p>
          </table:table-cell>
          <table:table-cell office:value-type="float" office:value="3.7210000000000001" table:style-name="ce12">
            <text:p>3,721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9897" table:style-name="ce12">
            <text:p>3,9897</text:p>
          </table:table-cell>
          <table:table-cell office:value-type="float" office:value="3.7744" table:style-name="ce12">
            <text:p>3,7744</text:p>
          </table:table-cell>
          <table:table-cell office:value-type="float" office:value="3.7275999999999998" table:style-name="ce12">
            <text:p>3,7276</text:p>
          </table:table-cell>
          <table:table-cell office:value-type="float" office:value="3.3896999999999999" table:style-name="ce12">
            <text:p>3,3897</text:p>
          </table:table-cell>
          <table:table-cell office:value-type="float" office:value="3.4398" table:style-name="ce12">
            <text:p>3,4398</text:p>
          </table:table-cell>
          <table:table-cell office:value-type="float" office:value="3.7707999999999999" table:style-name="ce12">
            <text:p>3,7708</text:p>
          </table:table-cell>
          <table:table-cell office:value-type="float" office:value="3.7231999999999998" table:style-name="ce12">
            <text:p>3,7232</text:p>
          </table:table-cell>
          <table:table-cell office:value-type="float" office:value="3.3714" table:style-name="ce12">
            <text:p>3,3714</text:p>
          </table:table-cell>
          <table:table-cell office:value-type="float" office:value="3.7261000000000002" table:style-name="ce12">
            <text:p>3,726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509000000000001" table:style-name="ce12">
            <text:p>3,7509</text:p>
          </table:table-cell>
          <table:table-cell office:value-type="float" office:value="3.7564000000000002" table:style-name="ce12">
            <text:p>3,7564</text:p>
          </table:table-cell>
          <table:table-cell office:value-type="float" office:value="3.7532000000000001" table:style-name="ce12">
            <text:p>3,7532</text:p>
          </table:table-cell>
          <table:table-cell office:value-type="float" office:value="3.7561" table:style-name="ce12">
            <text:p>3,7561</text:p>
          </table:table-cell>
          <table:table-cell office:value-type="float" office:value="3.7242000000000002" table:style-name="ce12">
            <text:p>3,7242</text:p>
          </table:table-cell>
          <table:table-cell office:value-type="float" office:value="3.7467000000000001" table:style-name="ce12">
            <text:p>3,7467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0000000000001" table:style-name="ce12">
            <text:p>3,777</text:p>
          </table:table-cell>
          <table:table-cell office:value-type="float" office:value="3.7810999999999999" table:style-name="ce12">
            <text:p>3,7811</text:p>
          </table:table-cell>
          <table:table-cell office:value-type="float" office:value="3.7732999999999999" table:style-name="ce12">
            <text:p>3,7733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456" table:style-name="ce12">
            <text:p>3,6456</text:p>
          </table:table-cell>
          <table:table-cell office:value-type="float" office:value="3.625" table:style-name="ce12">
            <text:p>3,625</text:p>
          </table:table-cell>
          <table:table-cell office:value-type="float" office:value="3.7713999999999999" table:style-name="ce12">
            <text:p>3,7714</text:p>
          </table:table-cell>
          <table:table-cell office:value-type="float" office:value="3.6294" table:style-name="ce12">
            <text:p>3,6294</text:p>
          </table:table-cell>
          <table:table-cell office:value-type="float" office:value="3.6242999999999999" table:style-name="ce12">
            <text:p>3,6243</text:p>
          </table:table-cell>
          <table:table-cell office:value-type="float" office:value="3.4794999999999998" table:style-name="ce12">
            <text:p>3,4795</text:p>
          </table:table-cell>
          <table:table-cell office:value-type="float" office:value="3.4860000000000002" table:style-name="ce12">
            <text:p>3,486</text:p>
          </table:table-cell>
          <table:table-cell office:value-type="float" office:value="3.6034999999999999" table:style-name="ce12">
            <text:p>3,6035</text:p>
          </table:table-cell>
          <table:table-cell office:value-type="float" office:value="3.605" table:style-name="ce12">
            <text:p>3,605</text:p>
          </table:table-cell>
          <table:table-cell office:value-type="float" office:value="3.4628000000000001" table:style-name="ce12">
            <text:p>3,4628</text:p>
          </table:table-cell>
          <table:table-cell office:value-type="float" office:value="3.6032000000000002" table:style-name="ce12">
            <text:p>3,603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501000000000001" table:style-name="ce12">
            <text:p>3,6501</text:p>
          </table:table-cell>
          <table:table-cell office:value-type="float" office:value="3.6168" table:style-name="ce12">
            <text:p>3,6168</text:p>
          </table:table-cell>
          <table:table-cell office:value-type="float" office:value="3.5247999999999999" table:style-name="ce12">
            <text:p>3,5248</text:p>
          </table:table-cell>
          <table:table-cell office:value-type="float" office:value="3.5701000000000001" table:style-name="ce12">
            <text:p>3,5701</text:p>
          </table:table-cell>
          <table:table-cell office:value-type="float" office:value="3.5573000000000001" table:style-name="ce12">
            <text:p>3,5573</text:p>
          </table:table-cell>
          <table:table-cell office:value-type="float" office:value="3.5746000000000002" table:style-name="ce12">
            <text:p>3,5746</text:p>
          </table:table-cell>
          <table:table-cell office:value-type="float" office:value="3.4508000000000001" table:style-name="ce12">
            <text:p>3,4508</text:p>
          </table:table-cell>
          <table:table-cell office:value-type="float" office:value="3.5821000000000001" table:style-name="ce12">
            <text:p>3,5821</text:p>
          </table:table-cell>
          <table:table-cell office:value-type="float" office:value="3.5512999999999999" table:style-name="ce12">
            <text:p>3,5513</text:p>
          </table:table-cell>
          <table:table-cell office:value-type="float" office:value="3.5783" table:style-name="ce12">
            <text:p>3,5783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5737999999999999" table:style-name="ce12">
            <text:p>3,5738</text:p>
          </table:table-cell>
          <table:table-cell office:value-type="float" office:value="3.6036999999999999" table:style-name="ce12">
            <text:p>3,6037</text:p>
          </table:table-cell>
          <table:table-cell office:value-type="float" office:value="3.6160000000000001" table:style-name="ce12">
            <text:p>3,616</text:p>
          </table:table-cell>
          <table:table-cell office:value-type="float" office:value="3.5423" table:style-name="ce12">
            <text:p>3,5423</text:p>
          </table:table-cell>
          <table:table-cell office:value-type="float" office:value="3.5874000000000001" table:style-name="ce12">
            <text:p>3,5874</text:p>
          </table:table-cell>
          <table:table-cell office:value-type="float" office:value="3.5564" table:style-name="ce12">
            <text:p>3,5564</text:p>
          </table:table-cell>
          <table:table-cell office:value-type="float" office:value="3.5575000000000001" table:style-name="ce12">
            <text:p>3,5575</text:p>
          </table:table-cell>
          <table:table-cell office:value-type="float" office:value="3.5649999999999999" table:style-name="ce12">
            <text:p>3,565</text:p>
          </table:table-cell>
          <table:table-cell office:value-type="float" office:value="3.5644" table:style-name="ce12">
            <text:p>3,5644</text:p>
          </table:table-cell>
          <table:table-cell office:value-type="float" office:value="3.5449999999999999" table:style-name="ce12">
            <text:p>3,545</text:p>
          </table:table-cell>
          <table:table-cell office:value-type="float" office:value="3.5688" table:style-name="ce12">
            <text:p>3,5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817000000000002" table:style-name="ce12">
            <text:p>3,6817</text:p>
          </table:table-cell>
          <table:table-cell office:value-type="float" office:value="3.6882000000000001" table:style-name="ce12">
            <text:p>3,6882</text:p>
          </table:table-cell>
          <table:table-cell office:value-type="float" office:value="3.6859000000000002" table:style-name="ce12">
            <text:p>3,6859</text:p>
          </table:table-cell>
          <table:table-cell office:value-type="float" office:value="3.6467000000000001" table:style-name="ce12">
            <text:p>3,6467</text:p>
          </table:table-cell>
          <table:table-cell office:value-type="float" office:value="3.6395" table:style-name="ce12">
            <text:p>3,6395</text:p>
          </table:table-cell>
          <table:table-cell office:value-type="float" office:value="3.6577999999999999" table:style-name="ce12">
            <text:p>3,6578</text:p>
          </table:table-cell>
          <table:table-cell office:value-type="float" office:value="3.6459999999999999" table:style-name="ce12">
            <text:p>3,646</text:p>
          </table:table-cell>
          <table:table-cell office:value-type="float" office:value="3.665" table:style-name="ce12">
            <text:p>3,665</text:p>
          </table:table-cell>
          <table:table-cell office:value-type="float" office:value="3.6640999999999999" table:style-name="ce12">
            <text:p>3,6641</text:p>
          </table:table-cell>
          <table:table-cell office:value-type="float" office:value="3.6818" table:style-name="ce12">
            <text:p>3,6818</text:p>
          </table:table-cell>
          <table:table-cell office:value-type="float" office:value="3.6732999999999998" table:style-name="ce12">
            <text:p>3,6733</text:p>
          </table:table-cell>
          <table:table-cell office:value-type="float" office:value="3.6549" table:style-name="ce12">
            <text:p>3,654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5680999999999998" table:style-name="ce12">
            <text:p>3,5681</text:p>
          </table:table-cell>
          <table:table-cell office:value-type="float" office:value="3.5783999999999998" table:style-name="ce12">
            <text:p>3,5784</text:p>
          </table:table-cell>
          <table:table-cell office:value-type="float" office:value="3.5154999999999998" table:style-name="ce12">
            <text:p>3,5155</text:p>
          </table:table-cell>
          <table:table-cell office:value-type="float" office:value="3.5522999999999998" table:style-name="ce12">
            <text:p>3,5523</text:p>
          </table:table-cell>
          <table:table-cell office:value-type="float" office:value="3.5209999999999999" table:style-name="ce12">
            <text:p>3,521</text:p>
          </table:table-cell>
          <table:table-cell office:value-type="float" office:value="3.4765999999999999" table:style-name="ce12">
            <text:p>3,4766</text:p>
          </table:table-cell>
          <table:table-cell office:value-type="float" office:value="3.5026000000000002" table:style-name="ce12">
            <text:p>3,5026</text:p>
          </table:table-cell>
          <table:table-cell office:value-type="float" office:value="3.5562" table:style-name="ce12">
            <text:p>3,556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7259000000000002" table:style-name="ce12">
            <text:p>3,7259</text:p>
          </table:table-cell>
          <table:table-cell office:value-type="float" office:value="3.6505000000000001" table:style-name="ce12">
            <text:p>3,6505</text:p>
          </table:table-cell>
          <table:table-cell office:value-type="float" office:value="3.6158999999999999" table:style-name="ce12">
            <text:p>3,6159</text:p>
          </table:table-cell>
          <table:table-cell office:value-type="float" office:value="3.54" table:style-name="ce12">
            <text:p>3,54</text:p>
          </table:table-cell>
          <table:table-cell office:value-type="float" office:value="3.5613000000000001" table:style-name="ce12">
            <text:p>3,5613</text:p>
          </table:table-cell>
          <table:table-cell office:value-type="float" office:value="3.5975999999999999" table:style-name="ce12">
            <text:p>3,5976</text:p>
          </table:table-cell>
          <table:table-cell office:value-type="float" office:value="3.5975000000000001" table:style-name="ce12">
            <text:p>3,5975</text:p>
          </table:table-cell>
          <table:table-cell office:value-type="float" office:value="3.6223999999999998" table:style-name="ce12">
            <text:p>3,6224</text:p>
          </table:table-cell>
          <table:table-cell office:value-type="float" office:value="3.6219999999999999" table:style-name="ce12">
            <text:p>3,622</text:p>
          </table:table-cell>
          <table:table-cell office:value-type="float" office:value="3.6230000000000002" table:style-name="ce12">
            <text:p>3,623</text:p>
          </table:table-cell>
          <table:table-cell office:value-type="float" office:value="3.6173999999999999" table:style-name="ce12">
            <text:p>3,6174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078000000000001" table:style-name="ce12">
            <text:p>3,6078</text:p>
          </table:table-cell>
          <table:table-cell office:value-type="float" office:value="3.6198000000000001" table:style-name="ce12">
            <text:p>3,6198</text:p>
          </table:table-cell>
          <table:table-cell office:value-type="float" office:value="3.5425" table:style-name="ce12">
            <text:p>3,5425</text:p>
          </table:table-cell>
          <table:table-cell office:value-type="float" office:value="3.5421" table:style-name="ce12">
            <text:p>3,5421</text:p>
          </table:table-cell>
          <table:table-cell office:value-type="float" office:value="3.5316999999999998" table:style-name="ce12">
            <text:p>3,5317</text:p>
          </table:table-cell>
          <table:table-cell office:value-type="float" office:value="3.5566" table:style-name="ce12">
            <text:p>3,5566</text:p>
          </table:table-cell>
          <table:table-cell office:value-type="float" office:value="3.5606" table:style-name="ce12">
            <text:p>3,5606</text:p>
          </table:table-cell>
          <table:table-cell office:value-type="float" office:value="3.5609000000000002" table:style-name="ce12">
            <text:p>3,5609</text:p>
          </table:table-cell>
          <table:table-cell office:value-type="float" office:value="3.5268000000000002" table:style-name="ce12">
            <text:p>3,5268</text:p>
          </table:table-cell>
          <table:table-cell office:value-type="float" office:value="3.5350999999999999" table:style-name="ce12">
            <text:p>3,53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6741999999999999" table:style-name="ce12">
            <text:p>3,6742</text:p>
          </table:table-cell>
          <table:table-cell office:value-type="float" office:value="3.6082000000000001" table:style-name="ce12">
            <text:p>3,6082</text:p>
          </table:table-cell>
          <table:table-cell office:value-type="float" office:value="3.5750000000000002" table:style-name="ce12">
            <text:p>3,575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693999999999999" table:style-name="ce12">
            <text:p>3,5694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073" table:style-name="ce12">
            <text:p>3,6073</text:p>
          </table:table-cell>
          <table:table-cell office:value-type="float" office:value="3.6214" table:style-name="ce12">
            <text:p>3,6214</text:p>
          </table:table-cell>
          <table:table-cell office:value-type="float" office:value="3.6190000000000002" table:style-name="ce12">
            <text:p>3,619</text:p>
          </table:table-cell>
          <table:table-cell office:value-type="float" office:value="3.6175999999999999" table:style-name="ce12">
            <text:p>3,6176</text:p>
          </table:table-cell>
          <table:table-cell office:value-type="float" office:value="3.5943000000000001" table:style-name="ce12">
            <text:p>3,5943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36000000000001" table:style-name="ce12">
            <text:p>3,5836</text:p>
          </table:table-cell>
          <table:table-cell office:value-type="float" office:value="3.5857000000000001" table:style-name="ce12">
            <text:p>3,5857</text:p>
          </table:table-cell>
          <table:table-cell office:value-type="float" office:value="3.5230999999999999" table:style-name="ce12">
            <text:p>3,5231</text:p>
          </table:table-cell>
          <table:table-cell office:value-type="float" office:value="3.5146000000000002" table:style-name="ce12">
            <text:p>3,5146</text:p>
          </table:table-cell>
          <table:table-cell office:value-type="float" office:value="3.5102000000000002" table:style-name="ce12">
            <text:p>3,5102</text:p>
          </table:table-cell>
          <table:table-cell office:value-type="float" office:value="3.5360999999999998" table:style-name="ce12">
            <text:p>3,5361</text:p>
          </table:table-cell>
          <table:table-cell office:value-type="float" office:value="3.5295000000000001" table:style-name="ce12">
            <text:p>3,5295</text:p>
          </table:table-cell>
          <table:table-cell office:value-type="float" office:value="3.5297999999999998" table:style-name="ce12">
            <text:p>3,5298</text:p>
          </table:table-cell>
          <table:table-cell office:value-type="float" office:value="3.4975000000000001" table:style-name="ce12">
            <text:p>3,4975</text:p>
          </table:table-cell>
          <table:table-cell office:value-type="float" office:value="3.51" table:style-name="ce12">
            <text:p>3,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5297999999999998" table:style-name="ce12">
            <text:p>3,5298</text:p>
          </table:table-cell>
          <table:table-cell office:value-type="float" office:value="3.4864999999999999" table:style-name="ce12">
            <text:p>3,4865</text:p>
          </table:table-cell>
          <table:table-cell office:value-type="float" office:value="3.4481999999999999" table:style-name="ce12">
            <text:p>3,4482</text:p>
          </table:table-cell>
          <table:table-cell office:value-type="float" office:value="3.3988" table:style-name="ce12">
            <text:p>3,3988</text:p>
          </table:table-cell>
          <table:table-cell office:value-type="float" office:value="3.4394" table:style-name="ce12">
            <text:p>3,4394</text:p>
          </table:table-cell>
          <table:table-cell office:value-type="float" office:value="3.4731999999999998" table:style-name="ce12">
            <text:p>3,4732</text:p>
          </table:table-cell>
          <table:table-cell office:value-type="float" office:value="3.4643999999999999" table:style-name="ce12">
            <text:p>3,4644</text:p>
          </table:table-cell>
          <table:table-cell office:value-type="float" office:value="3.4750000000000001" table:style-name="ce12">
            <text:p>3,475</text:p>
          </table:table-cell>
          <table:table-cell office:value-type="float" office:value="3.4687000000000001" table:style-name="ce12">
            <text:p>3,4687</text:p>
          </table:table-cell>
          <table:table-cell office:value-type="float" office:value="3.4666000000000001" table:style-name="ce12">
            <text:p>3,4666</text:p>
          </table:table-cell>
          <table:table-cell office:value-type="float" office:value="3.4409000000000001" table:style-name="ce12">
            <text:p>3,440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81000000000002" table:style-name="ce12">
            <text:p>3,4481</text:p>
          </table:table-cell>
          <table:table-cell office:value-type="float" office:value="3.4487000000000001" table:style-name="ce12">
            <text:p>3,4487</text:p>
          </table:table-cell>
          <table:table-cell office:value-type="float" office:value="3.4312" table:style-name="ce12">
            <text:p>3,4312</text:p>
          </table:table-cell>
          <table:table-cell office:value-type="float" office:value="3.4085999999999999" table:style-name="ce12">
            <text:p>3,4086</text:p>
          </table:table-cell>
          <table:table-cell office:value-type="float" office:value="3.4251" table:style-name="ce12">
            <text:p>3,4251</text:p>
          </table:table-cell>
          <table:table-cell office:value-type="float" office:value="3.46" table:style-name="ce12">
            <text:p>3,46</text:p>
          </table:table-cell>
          <table:table-cell office:value-type="float" office:value="3.4224999999999999" table:style-name="ce12">
            <text:p>3,4225</text:p>
          </table:table-cell>
          <table:table-cell office:value-type="float" office:value="3.4333999999999998" table:style-name="ce12">
            <text:p>3,4334</text:p>
          </table:table-cell>
          <table:table-cell office:value-type="float" office:value="3.4073000000000002" table:style-name="ce12">
            <text:p>3,4073</text:p>
          </table:table-cell>
          <table:table-cell office:value-type="float" office:value="3.4304000000000001" table:style-name="ce12">
            <text:p>3,430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955000000000002" table:style-name="ce12">
            <text:p>3,3955</text:p>
          </table:table-cell>
          <table:table-cell office:value-type="float" office:value="3.3693" table:style-name="ce12">
            <text:p>3,3693</text:p>
          </table:table-cell>
          <table:table-cell office:value-type="float" office:value="3.331" table:style-name="ce12">
            <text:p>3,331</text:p>
          </table:table-cell>
          <table:table-cell office:value-type="float" office:value="3.3024" table:style-name="ce12">
            <text:p>3,3024</text:p>
          </table:table-cell>
          <table:table-cell office:value-type="float" office:value="3.3246000000000002" table:style-name="ce12">
            <text:p>3,3246</text:p>
          </table:table-cell>
          <table:table-cell office:value-type="float" office:value="3.3466999999999998" table:style-name="ce12">
            <text:p>3,3467</text:p>
          </table:table-cell>
          <table:table-cell office:value-type="float" office:value="3.3254999999999999" table:style-name="ce12">
            <text:p>3,3255</text:p>
          </table:table-cell>
          <table:table-cell office:value-type="float" office:value="3.3384" table:style-name="ce12">
            <text:p>3,3384</text:p>
          </table:table-cell>
          <table:table-cell office:value-type="float" office:value="3.3283999999999998" table:style-name="ce12">
            <text:p>3,3284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74000000000001" table:style-name="ce12">
            <text:p>3,2974</text:p>
          </table:table-cell>
          <table:table-cell office:value-type="float" office:value="3.3206000000000002" table:style-name="ce12">
            <text:p>3,3206</text:p>
          </table:table-cell>
          <table:table-cell office:value-type="float" office:value="3.3222999999999998" table:style-name="ce12">
            <text:p>3,3223</text:p>
          </table:table-cell>
          <table:table-cell office:value-type="float" office:value="3.3212999999999999" table:style-name="ce12">
            <text:p>3,3213</text:p>
          </table:table-cell>
          <table:table-cell office:value-type="float" office:value="3.3527" table:style-name="ce12">
            <text:p>3,3527</text:p>
          </table:table-cell>
          <table:table-cell office:value-type="float" office:value="3.3121" table:style-name="ce12">
            <text:p>3,3121</text:p>
          </table:table-cell>
          <table:table-cell office:value-type="float" office:value="3.3454999999999999" table:style-name="ce12">
            <text:p>3,3455</text:p>
          </table:table-cell>
          <table:table-cell office:value-type="float" office:value="3.3935" table:style-name="ce12">
            <text:p>3,3935</text:p>
          </table:table-cell>
          <table:table-cell office:value-type="float" office:value="3.3250000000000002" table:style-name="ce12">
            <text:p>3,325</text:p>
          </table:table-cell>
          <table:table-cell office:value-type="float" office:value="3.3445" table:style-name="ce12">
            <text:p>3,3445</text:p>
          </table:table-cell>
          <table:table-cell office:value-type="float" office:value="3.3235999999999999" table:style-name="ce12">
            <text:p>3,3236</text:p>
          </table:table-cell>
          <table:table-cell office:value-type="float" office:value="3.3576999999999999" table:style-name="ce12">
            <text:p>3,357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366" table:style-name="ce12">
            <text:p>3,0366</text:p>
          </table:table-cell>
          <table:table-cell office:value-type="float" office:value="3.0154000000000001" table:style-name="ce12">
            <text:p>3,0154</text:p>
          </table:table-cell>
          <table:table-cell office:value-type="float" office:value="2.9272" table:style-name="ce12">
            <text:p>2,9272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445000000000001" table:style-name="ce12">
            <text:p>2,9445</text:p>
          </table:table-cell>
          <table:table-cell office:value-type="float" office:value="2.9853999999999998" table:style-name="ce12">
            <text:p>2,9854</text:p>
          </table:table-cell>
          <table:table-cell office:value-type="float" office:value="2.9661" table:style-name="ce12">
            <text:p>2,9661</text:p>
          </table:table-cell>
          <table:table-cell office:value-type="float" office:value="2.9918999999999998" table:style-name="ce12">
            <text:p>2,9919</text:p>
          </table:table-cell>
          <table:table-cell office:value-type="float" office:value="2.9851999999999999" table:style-name="ce12">
            <text:p>2,9852</text:p>
          </table:table-cell>
          <table:table-cell office:value-type="float" office:value="2.9994000000000001" table:style-name="ce12">
            <text:p>2,9994</text:p>
          </table:table-cell>
          <table:table-cell office:value-type="float" office:value="2.9211999999999998" table:style-name="ce12">
            <text:p>2,9212</text:p>
          </table:table-cell>
          <table:table-cell office:value-type="float" office:value="2.9763000000000002" table:style-name="ce12">
            <text:p>2,9763</text:p>
          </table:table-cell>
          <table:table-cell office:value-type="float" office:value="3.0139999999999998" table:style-name="ce12">
            <text:p>3,014</text:p>
          </table:table-cell>
          <table:table-cell office:value-type="float" office:value="3.0074000000000001" table:style-name="ce12">
            <text:p>3,0074</text:p>
          </table:table-cell>
          <table:table-cell office:value-type="float" office:value="3.0301999999999998" table:style-name="ce12">
            <text:p>3,0302</text:p>
          </table:table-cell>
          <table:table-cell office:value-type="float" office:value="3.0344000000000002" table:style-name="ce12">
            <text:p>3,0344</text:p>
          </table:table-cell>
          <table:table-cell office:value-type="float" office:value="3.0891000000000002" table:style-name="ce12">
            <text:p>3,0891</text:p>
          </table:table-cell>
          <table:table-cell office:value-type="float" office:value="3.0935000000000001" table:style-name="ce12">
            <text:p>3,0935</text:p>
          </table:table-cell>
          <table:table-cell office:value-type="float" office:value="3.0457000000000001" table:style-name="ce12">
            <text:p>3,0457</text:p>
          </table:table-cell>
          <table:table-cell office:value-type="float" office:value="3.0891999999999999" table:style-name="ce12">
            <text:p>3,0892</text:p>
          </table:table-cell>
          <table:table-cell office:value-type="float" office:value="3.0821999999999998" table:style-name="ce12">
            <text:p>3,0822</text:p>
          </table:table-cell>
          <table:table-cell office:value-type="float" office:value="3.0939999999999999" table:style-name="ce12">
            <text:p>3,0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8521999999999998" table:style-name="ce12">
            <text:p>2,8522</text:p>
          </table:table-cell>
          <table:table-cell office:value-type="float" office:value="2.8357000000000001" table:style-name="ce12">
            <text:p>2,8357</text:p>
          </table:table-cell>
          <table:table-cell office:value-type="float" office:value="2.7522000000000002" table:style-name="ce12">
            <text:p>2,7522</text:p>
          </table:table-cell>
          <table:table-cell office:value-type="float" office:value="2.7517999999999998" table:style-name="ce12">
            <text:p>2,7518</text:p>
          </table:table-cell>
          <table:table-cell office:value-type="float" office:value="2.7568999999999999" table:style-name="ce12">
            <text:p>2,7569</text:p>
          </table:table-cell>
          <table:table-cell office:value-type="float" office:value="2.7968000000000002" table:style-name="ce12">
            <text:p>2,7968</text:p>
          </table:table-cell>
          <table:table-cell office:value-type="float" office:value="2.7818000000000001" table:style-name="ce12">
            <text:p>2,7818</text:p>
          </table:table-cell>
          <table:table-cell office:value-type="float" office:value="2.8109000000000002" table:style-name="ce12">
            <text:p>2,8109</text:p>
          </table:table-cell>
          <table:table-cell office:value-type="float" office:value="2.8111999999999999" table:style-name="ce12">
            <text:p>2,8112</text:p>
          </table:table-cell>
          <table:table-cell office:value-type="float" office:value="2.8222" table:style-name="ce12">
            <text:p>2,8222</text:p>
          </table:table-cell>
          <table:table-cell office:value-type="float" office:value="2.7467000000000001" table:style-name="ce12">
            <text:p>2,7467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8435999999999999" table:style-name="ce12">
            <text:p>2,8436</text:p>
          </table:table-cell>
          <table:table-cell office:value-type="float" office:value="2.8386999999999998" table:style-name="ce12">
            <text:p>2,8387</text:p>
          </table:table-cell>
          <table:table-cell office:value-type="float" office:value="2.8652000000000002" table:style-name="ce12">
            <text:p>2,8652</text:p>
          </table:table-cell>
          <table:table-cell office:value-type="float" office:value="2.8597000000000001" table:style-name="ce12">
            <text:p>2,8597</text:p>
          </table:table-cell>
          <table:table-cell office:value-type="float" office:value="2.9308000000000001" table:style-name="ce12">
            <text:p>2,9308</text:p>
          </table:table-cell>
          <table:table-cell office:value-type="float" office:value="2.9396" table:style-name="ce12">
            <text:p>2,9396</text:p>
          </table:table-cell>
          <table:table-cell office:value-type="float" office:value="2.8908999999999998" table:style-name="ce12">
            <text:p>2,8909</text:p>
          </table:table-cell>
          <table:table-cell office:value-type="float" office:value="2.9375" table:style-name="ce12">
            <text:p>2,9375</text:p>
          </table:table-cell>
          <table:table-cell office:value-type="float" office:value="2.9399000000000002" table:style-name="ce12">
            <text:p>2,9399</text:p>
          </table:table-cell>
          <table:table-cell office:value-type="float" office:value="2.9548000000000001" table:style-name="ce12">
            <text:p>2,954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7841999999999998" table:style-name="ce12">
            <text:p>2,7842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6901000000000002" table:style-name="ce12">
            <text:p>2,6901</text:p>
          </table:table-cell>
          <table:table-cell office:value-type="float" office:value="2.6749999999999998" table:style-name="ce12">
            <text:p>2,675</text:p>
          </table:table-cell>
          <table:table-cell office:value-type="float" office:value="2.6781999999999999" table:style-name="ce12">
            <text:p>2,6782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7063999999999999" table:style-name="ce12">
            <text:p>2,7064</text:p>
          </table:table-cell>
          <table:table-cell office:value-type="float" office:value="2.7311000000000001" table:style-name="ce12">
            <text:p>2,7311</text:p>
          </table:table-cell>
          <table:table-cell office:value-type="float" office:value="2.7320000000000002" table:style-name="ce12">
            <text:p>2,732</text:p>
          </table:table-cell>
          <table:table-cell office:value-type="float" office:value="2.7378999999999998" table:style-name="ce12">
            <text:p>2,7379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7161" table:style-name="ce12">
            <text:p>2,7161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551999999999999" table:style-name="ce12">
            <text:p>2,7552</text:p>
          </table:table-cell>
          <table:table-cell office:value-type="float" office:value="2.7917999999999998" table:style-name="ce12">
            <text:p>2,7918</text:p>
          </table:table-cell>
          <table:table-cell office:value-type="float" office:value="2.7826" table:style-name="ce12">
            <text:p>2,7826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515000000000001" table:style-name="ce12">
            <text:p>2,8515</text:p>
          </table:table-cell>
          <table:table-cell office:value-type="float" office:value="2.8048000000000002" table:style-name="ce12">
            <text:p>2,8048</text:p>
          </table:table-cell>
          <table:table-cell office:value-type="float" office:value="2.8654999999999999" table:style-name="ce12">
            <text:p>2,8655</text:p>
          </table:table-cell>
          <table:table-cell office:value-type="float" office:value="2.8702000000000001" table:style-name="ce12">
            <text:p>2,8702</text:p>
          </table:table-cell>
          <table:table-cell office:value-type="float" office:value="2.8868" table:style-name="ce12">
            <text:p>2,886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7555000000000001" table:style-name="ce12">
            <text:p>2,7555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6692999999999998" table:style-name="ce12">
            <text:p>2,6693</text:p>
          </table:table-cell>
          <table:table-cell office:value-type="float" office:value="2.6501999999999999" table:style-name="ce12">
            <text:p>2,6502</text:p>
          </table:table-cell>
          <table:table-cell office:value-type="float" office:value="2.6509" table:style-name="ce12">
            <text:p>2,6509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835" table:style-name="ce12">
            <text:p>2,6835</text:p>
          </table:table-cell>
          <table:table-cell office:value-type="float" office:value="2.7122000000000002" table:style-name="ce12">
            <text:p>2,7122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128999999999999" table:style-name="ce12">
            <text:p>2,7129</text:p>
          </table:table-cell>
          <table:table-cell office:value-type="float" office:value="2.6238000000000001" table:style-name="ce12">
            <text:p>2,6238</text:p>
          </table:table-cell>
          <table:table-cell office:value-type="float" office:value="2.6876000000000002" table:style-name="ce12">
            <text:p>2,6876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206999999999999" table:style-name="ce12">
            <text:p>2,7207</text:p>
          </table:table-cell>
          <table:table-cell office:value-type="float" office:value="2.7544" table:style-name="ce12">
            <text:p>2,7544</text:p>
          </table:table-cell>
          <table:table-cell office:value-type="float" office:value="2.7431000000000001" table:style-name="ce12">
            <text:p>2,7431</text:p>
          </table:table-cell>
          <table:table-cell office:value-type="float" office:value="2.8073000000000001" table:style-name="ce12">
            <text:p>2,8073</text:p>
          </table:table-cell>
          <table:table-cell office:value-type="float" office:value="2.8123999999999998" table:style-name="ce12">
            <text:p>2,8124</text:p>
          </table:table-cell>
          <table:table-cell office:value-type="float" office:value="2.7650000000000001" table:style-name="ce12">
            <text:p>2,765</text:p>
          </table:table-cell>
          <table:table-cell office:value-type="float" office:value="2.8338000000000001" table:style-name="ce12">
            <text:p>2,8338</text:p>
          </table:table-cell>
          <table:table-cell office:value-type="float" office:value="2.8513000000000002" table:style-name="ce12">
            <text:p>2,8513</text:p>
          </table:table-cell>
          <table:table-cell office:value-type="float" office:value="2.8620999999999999" table:style-name="ce12">
            <text:p>2,86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8321000000000001" table:style-name="ce12">
            <text:p>2,8321</text:p>
          </table:table-cell>
          <table:table-cell office:value-type="float" office:value="2.8159999999999998" table:style-name="ce12">
            <text:p>2,816</text:p>
          </table:table-cell>
          <table:table-cell office:value-type="float" office:value="2.7793999999999999" table:style-name="ce12">
            <text:p>2,7794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294999999999998" table:style-name="ce12">
            <text:p>2,7295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7896999999999998" table:style-name="ce12">
            <text:p>2,7897</text:p>
          </table:table-cell>
          <table:table-cell office:value-type="float" office:value="2.8006000000000002" table:style-name="ce12">
            <text:p>2,8006</text:p>
          </table:table-cell>
          <table:table-cell office:value-type="float" office:value="2.7995999999999999" table:style-name="ce12">
            <text:p>2,7996</text:p>
          </table:table-cell>
          <table:table-cell office:value-type="float" office:value="2.7018" table:style-name="ce12">
            <text:p>2,7018</text:p>
          </table:table-cell>
          <table:table-cell office:value-type="float" office:value="2.7623000000000002" table:style-name="ce12">
            <text:p>2,7623</text:p>
          </table:table-cell>
          <table:table-cell office:value-type="float" office:value="2.7989999999999999" table:style-name="ce12">
            <text:p>2,799</text:p>
          </table:table-cell>
          <table:table-cell office:value-type="float" office:value="2.7925" table:style-name="ce12">
            <text:p>2,7925</text:p>
          </table:table-cell>
          <table:table-cell office:value-type="float" office:value="2.8262" table:style-name="ce12">
            <text:p>2,8262</text:p>
          </table:table-cell>
          <table:table-cell office:value-type="float" office:value="2.8047" table:style-name="ce12">
            <text:p>2,8047</text:p>
          </table:table-cell>
          <table:table-cell office:value-type="float" office:value="2.8639999999999999" table:style-name="ce12">
            <text:p>2,864</text:p>
          </table:table-cell>
          <table:table-cell office:value-type="float" office:value="2.8723999999999998" table:style-name="ce12">
            <text:p>2,8724</text:p>
          </table:table-cell>
          <table:table-cell office:value-type="float" office:value="2.8269000000000002" table:style-name="ce12">
            <text:p>2,8269</text:p>
          </table:table-cell>
          <table:table-cell office:value-type="float" office:value="2.9165999999999999" table:style-name="ce12">
            <text:p>2,9166</text:p>
          </table:table-cell>
          <table:table-cell office:value-type="float" office:value="2.9451999999999998" table:style-name="ce12">
            <text:p>2,9452</text:p>
          </table:table-cell>
          <table:table-cell office:value-type="float" office:value="2.9445999999999999" table:style-name="ce12">
            <text:p>2,94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060999999999999" table:style-name="ce12">
            <text:p>2,906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445" table:style-name="ce12">
            <text:p>2,8445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7926000000000002" table:style-name="ce12">
            <text:p>2,7926</text:p>
          </table:table-cell>
          <table:table-cell office:value-type="float" office:value="2.8483000000000001" table:style-name="ce12">
            <text:p>2,8483</text:p>
          </table:table-cell>
          <table:table-cell office:value-type="float" office:value="2.8340999999999998" table:style-name="ce12">
            <text:p>2,8341</text:p>
          </table:table-cell>
          <table:table-cell office:value-type="float" office:value="2.8660999999999999" table:style-name="ce12">
            <text:p>2,8661</text:p>
          </table:table-cell>
          <table:table-cell office:value-type="float" office:value="2.8748" table:style-name="ce12">
            <text:p>2,8748</text:p>
          </table:table-cell>
          <table:table-cell office:value-type="float" office:value="2.8778999999999999" table:style-name="ce12">
            <text:p>2,8779</text:p>
          </table:table-cell>
          <table:table-cell office:value-type="float" office:value="2.7863000000000002" table:style-name="ce12">
            <text:p>2,7863</text:p>
          </table:table-cell>
          <table:table-cell office:value-type="float" office:value="2.8443999999999998" table:style-name="ce12">
            <text:p>2,8444</text:p>
          </table:table-cell>
          <table:table-cell office:value-type="float" office:value="2.8788" table:style-name="ce12">
            <text:p>2,8788</text:p>
          </table:table-cell>
          <table:table-cell office:value-type="float" office:value="2.8696999999999999" table:style-name="ce12">
            <text:p>2,8697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792" table:style-name="ce12">
            <text:p>2,8792</text:p>
          </table:table-cell>
          <table:table-cell office:value-type="float" office:value="2.9361999999999999" table:style-name="ce12">
            <text:p>2,9362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028" table:style-name="ce12">
            <text:p>2,9028</text:p>
          </table:table-cell>
          <table:table-cell office:value-type="float" office:value="2.9885000000000002" table:style-name="ce12">
            <text:p>2,9885</text:p>
          </table:table-cell>
          <table:table-cell office:value-type="float" office:value="3.0190999999999999" table:style-name="ce12">
            <text:p>3,0191</text:p>
          </table:table-cell>
          <table:table-cell office:value-type="float" office:value="3.0206" table:style-name="ce12">
            <text:p>3,020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9157000000000002" table:style-name="ce12">
            <text:p>2,9157</text:p>
          </table:table-cell>
          <table:table-cell office:value-type="float" office:value="2.8885000000000001" table:style-name="ce12">
            <text:p>2,8885</text:p>
          </table:table-cell>
          <table:table-cell office:value-type="float" office:value="2.8632" table:style-name="ce12">
            <text:p>2,8632</text:p>
          </table:table-cell>
          <table:table-cell office:value-type="float" office:value="2.8193999999999999" table:style-name="ce12">
            <text:p>2,8194</text:p>
          </table:table-cell>
          <table:table-cell office:value-type="float" office:value="2.8028" table:style-name="ce12">
            <text:p>2,8028</text:p>
          </table:table-cell>
          <table:table-cell office:value-type="float" office:value="2.8601000000000001" table:style-name="ce12">
            <text:p>2,8601</text:p>
          </table:table-cell>
          <table:table-cell office:value-type="float" office:value="2.8513999999999999" table:style-name="ce12">
            <text:p>2,8514</text:p>
          </table:table-cell>
          <table:table-cell office:value-type="float" office:value="2.8843999999999999" table:style-name="ce12">
            <text:p>2,8844</text:p>
          </table:table-cell>
          <table:table-cell office:value-type="float" office:value="2.8982999999999999" table:style-name="ce12">
            <text:p>2,8983</text:p>
          </table:table-cell>
          <table:table-cell office:value-type="float" office:value="2.8988" table:style-name="ce12">
            <text:p>2,8988</text:p>
          </table:table-cell>
          <table:table-cell office:value-type="float" office:value="2.8161999999999998" table:style-name="ce12">
            <text:p>2,8162</text:p>
          </table:table-cell>
          <table:table-cell office:value-type="float" office:value="2.8744999999999998" table:style-name="ce12">
            <text:p>2,8745</text:p>
          </table:table-cell>
          <table:table-cell office:value-type="float" office:value="2.9009" table:style-name="ce12">
            <text:p>2,9009</text:p>
          </table:table-cell>
          <table:table-cell office:value-type="float" office:value="2.8944999999999999" table:style-name="ce12">
            <text:p>2,8945</text:p>
          </table:table-cell>
          <table:table-cell office:value-type="float" office:value="2.9215" table:style-name="ce12">
            <text:p>2,9215</text:p>
          </table:table-cell>
          <table:table-cell office:value-type="float" office:value="2.8956" table:style-name="ce12">
            <text:p>2,8956</text:p>
          </table:table-cell>
          <table:table-cell office:value-type="float" office:value="2.9428999999999998" table:style-name="ce12">
            <text:p>2,9429</text:p>
          </table:table-cell>
          <table:table-cell office:value-type="float" office:value="2.9489999999999998" table:style-name="ce12">
            <text:p>2,949</text:p>
          </table:table-cell>
          <table:table-cell office:value-type="float" office:value="2.9138000000000002" table:style-name="ce12">
            <text:p>2,9138</text:p>
          </table:table-cell>
          <table:table-cell office:value-type="float" office:value="3.004" table:style-name="ce12">
            <text:p>3,004</text:p>
          </table:table-cell>
          <table:table-cell office:value-type="float" office:value="3.0373000000000001" table:style-name="ce12">
            <text:p>3,0373</text:p>
          </table:table-cell>
          <table:table-cell office:value-type="float" office:value="3.0367999999999999" table:style-name="ce12">
            <text:p>3,0368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8633000000000002" table:style-name="ce12">
            <text:p>2,8633</text:p>
          </table:table-cell>
          <table:table-cell office:value-type="float" office:value="2.8334000000000001" table:style-name="ce12">
            <text:p>2,8334</text:p>
          </table:table-cell>
          <table:table-cell office:value-type="float" office:value="2.81" table:style-name="ce12">
            <text:p>2,81</text:p>
          </table:table-cell>
          <table:table-cell office:value-type="float" office:value="2.7631999999999999" table:style-name="ce12">
            <text:p>2,7632</text:p>
          </table:table-cell>
          <table:table-cell office:value-type="float" office:value="2.7473999999999998" table:style-name="ce12">
            <text:p>2,7474</text:p>
          </table:table-cell>
          <table:table-cell office:value-type="float" office:value="2.8046000000000002" table:style-name="ce12">
            <text:p>2,8046</text:p>
          </table:table-cell>
          <table:table-cell office:value-type="float" office:value="2.7961" table:style-name="ce12">
            <text:p>2,7961</text:p>
          </table:table-cell>
          <table:table-cell office:value-type="float" office:value="2.8298999999999999" table:style-name="ce12">
            <text:p>2,8299</text:p>
          </table:table-cell>
          <table:table-cell office:value-type="float" office:value="2.8460999999999999" table:style-name="ce12">
            <text:p>2,8461</text:p>
          </table:table-cell>
          <table:table-cell office:value-type="float" office:value="2.8451" table:style-name="ce12">
            <text:p>2,8451</text:p>
          </table:table-cell>
          <table:table-cell office:value-type="float" office:value="2.7614000000000001" table:style-name="ce12">
            <text:p>2,7614</text:p>
          </table:table-cell>
          <table:table-cell office:value-type="float" office:value="2.8241000000000001" table:style-name="ce12">
            <text:p>2,8241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43000000000001" table:style-name="ce12">
            <text:p>2,8443</text:p>
          </table:table-cell>
          <table:table-cell office:value-type="float" office:value="2.8698000000000001" table:style-name="ce12">
            <text:p>2,8698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917999999999999" table:style-name="ce12">
            <text:p>2,8918</text:p>
          </table:table-cell>
          <table:table-cell office:value-type="float" office:value="2.9041999999999999" table:style-name="ce12">
            <text:p>2,9042</text:p>
          </table:table-cell>
          <table:table-cell office:value-type="float" office:value="2.8626999999999998" table:style-name="ce12">
            <text:p>2,8627</text:p>
          </table:table-cell>
          <table:table-cell office:value-type="float" office:value="2.9544999999999999" table:style-name="ce12">
            <text:p>2,9545</text:p>
          </table:table-cell>
          <table:table-cell office:value-type="float" office:value="2.9889000000000001" table:style-name="ce12">
            <text:p>2,9889</text:p>
          </table:table-cell>
          <table:table-cell office:value-type="float" office:value="2.9910999999999999" table:style-name="ce12">
            <text:p>2,9911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6-01T00:00:00" table:style-name="ce3">
            <text:p>1-6-2024</text:p>
          </table:table-cell>
          <table:table-cell office:value-type="date" office:date-value="2024-06-03T00:00:00" table:style-name="ce3">
            <text:p>3-6-2024</text:p>
          </table:table-cell>
          <table:table-cell office:value-type="date" office:date-value="2024-06-04T00:00:00" table:style-name="ce3">
            <text:p>4-6-2024</text:p>
          </table:table-cell>
          <table:table-cell office:value-type="date" office:date-value="2024-06-05T00:00:00" table:style-name="ce3">
            <text:p>5-6-2024</text:p>
          </table:table-cell>
          <table:table-cell office:value-type="date" office:date-value="2024-06-06T00:00:00" table:style-name="ce3">
            <text:p>6-6-2024</text:p>
          </table:table-cell>
          <table:table-cell office:value-type="date" office:date-value="2024-06-07T00:00:00" table:style-name="ce3">
            <text:p>7-6-2024</text:p>
          </table:table-cell>
          <table:table-cell office:value-type="date" office:date-value="2024-06-10T00:00:00" table:style-name="ce3">
            <text:p>10-6-2024</text:p>
          </table:table-cell>
          <table:table-cell office:value-type="date" office:date-value="2024-06-11T00:00:00" table:style-name="ce3">
            <text:p>11-6-2024</text:p>
          </table:table-cell>
          <table:table-cell office:value-type="date" office:date-value="2024-06-12T00:00:00" table:style-name="ce3">
            <text:p>12-6-2024</text:p>
          </table:table-cell>
          <table:table-cell office:value-type="date" office:date-value="2024-06-13T00:00:00" table:style-name="ce3">
            <text:p>13-6-2024</text:p>
          </table:table-cell>
          <table:table-cell office:value-type="date" office:date-value="2024-06-14T00:00:00" table:style-name="ce3">
            <text:p>14-6-2024</text:p>
          </table:table-cell>
          <table:table-cell office:value-type="date" office:date-value="2024-06-17T00:00:00" table:style-name="ce3">
            <text:p>17-6-2024</text:p>
          </table:table-cell>
          <table:table-cell office:value-type="date" office:date-value="2024-06-18T00:00:00" table:style-name="ce3">
            <text:p>18-6-2024</text:p>
          </table:table-cell>
          <table:table-cell office:value-type="date" office:date-value="2024-06-19T00:00:00" table:style-name="ce3">
            <text:p>19-6-2024</text:p>
          </table:table-cell>
          <table:table-cell office:value-type="date" office:date-value="2024-06-20T00:00:00" table:style-name="ce3">
            <text:p>20-6-2024</text:p>
          </table:table-cell>
          <table:table-cell office:value-type="date" office:date-value="2024-06-21T00:00:00" table:style-name="ce3">
            <text:p>21-6-2024</text:p>
          </table:table-cell>
          <table:table-cell office:value-type="date" office:date-value="2024-06-24T00:00:00" table:style-name="ce3">
            <text:p>24-6-2024</text:p>
          </table:table-cell>
          <table:table-cell office:value-type="date" office:date-value="2024-06-25T00:00:00" table:style-name="ce3">
            <text:p>25-6-2024</text:p>
          </table:table-cell>
          <table:table-cell office:value-type="date" office:date-value="2024-06-26T00:00:00" table:style-name="ce3">
            <text:p>26-6-2024</text:p>
          </table:table-cell>
          <table:table-cell office:value-type="date" office:date-value="2024-06-27T00:00:00" table:style-name="ce3">
            <text:p>27-6-2024</text:p>
          </table:table-cell>
          <table:table-cell office:value-type="date" office:date-value="2024-06-28T00:00:00" table:style-name="ce3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29999999999998" table:style-name="ce12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29999999999998" table:style-name="ce6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59999999999999" table:style-name="ce6">
            <text:p>3,666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560000000000001" table:style-name="ce6">
            <text:p>3,656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6-01T00:00:00" table:style-name="ce9">
            <text:p>1-6-2024</text:p>
          </table:table-cell>
          <table:table-cell office:value-type="date" office:date-value="2024-06-03T00:00:00" table:style-name="ce9">
            <text:p>3-6-2024</text:p>
          </table:table-cell>
          <table:table-cell office:value-type="date" office:date-value="2024-06-04T00:00:00" table:style-name="ce9">
            <text:p>4-6-2024</text:p>
          </table:table-cell>
          <table:table-cell office:value-type="date" office:date-value="2024-06-05T00:00:00" table:style-name="ce9">
            <text:p>5-6-2024</text:p>
          </table:table-cell>
          <table:table-cell office:value-type="date" office:date-value="2024-06-06T00:00:00" table:style-name="ce9">
            <text:p>6-6-2024</text:p>
          </table:table-cell>
          <table:table-cell office:value-type="date" office:date-value="2024-06-07T00:00:00" table:style-name="ce9">
            <text:p>7-6-2024</text:p>
          </table:table-cell>
          <table:table-cell office:value-type="date" office:date-value="2024-06-10T00:00:00" table:style-name="ce9">
            <text:p>10-6-2024</text:p>
          </table:table-cell>
          <table:table-cell office:value-type="date" office:date-value="2024-06-11T00:00:00" table:style-name="ce9">
            <text:p>11-6-2024</text:p>
          </table:table-cell>
          <table:table-cell office:value-type="date" office:date-value="2024-06-12T00:00:00" table:style-name="ce9">
            <text:p>12-6-2024</text:p>
          </table:table-cell>
          <table:table-cell office:value-type="date" office:date-value="2024-06-13T00:00:00" table:style-name="ce9">
            <text:p>13-6-2024</text:p>
          </table:table-cell>
          <table:table-cell office:value-type="date" office:date-value="2024-06-14T00:00:00" table:style-name="ce9">
            <text:p>14-6-2024</text:p>
          </table:table-cell>
          <table:table-cell office:value-type="date" office:date-value="2024-06-17T00:00:00" table:style-name="ce9">
            <text:p>17-6-2024</text:p>
          </table:table-cell>
          <table:table-cell office:value-type="date" office:date-value="2024-06-18T00:00:00" table:style-name="ce9">
            <text:p>18-6-2024</text:p>
          </table:table-cell>
          <table:table-cell office:value-type="date" office:date-value="2024-06-19T00:00:00" table:style-name="ce9">
            <text:p>19-6-2024</text:p>
          </table:table-cell>
          <table:table-cell office:value-type="date" office:date-value="2024-06-20T00:00:00" table:style-name="ce9">
            <text:p>20-6-2024</text:p>
          </table:table-cell>
          <table:table-cell office:value-type="date" office:date-value="2024-06-21T00:00:00" table:style-name="ce9">
            <text:p>21-6-2024</text:p>
          </table:table-cell>
          <table:table-cell office:value-type="date" office:date-value="2024-06-24T00:00:00" table:style-name="ce9">
            <text:p>24-6-2024</text:p>
          </table:table-cell>
          <table:table-cell office:value-type="date" office:date-value="2024-06-25T00:00:00" table:style-name="ce9">
            <text:p>25-6-2024</text:p>
          </table:table-cell>
          <table:table-cell office:value-type="date" office:date-value="2024-06-26T00:00:00" table:style-name="ce9">
            <text:p>26-6-2024</text:p>
          </table:table-cell>
          <table:table-cell office:value-type="date" office:date-value="2024-06-27T00:00:00" table:style-name="ce9">
            <text:p>27-6-2024</text:p>
          </table:table-cell>
          <table:table-cell office:value-type="date" office:date-value="2024-06-28T00:00:00" table:style-name="ce9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3978999999999999" table:style-name="ce12">
            <text:p>3,3979</text:p>
          </table:table-cell>
          <table:table-cell office:value-type="float" office:value="3.4262999999999999" table:style-name="ce12">
            <text:p>3,4263</text:p>
          </table:table-cell>
          <table:table-cell office:value-type="float" office:value="3.4236" table:style-name="ce12">
            <text:p>3,4236</text:p>
          </table:table-cell>
          <table:table-cell office:value-type="float" office:value="3.4396" table:style-name="ce12">
            <text:p>3,4396</text:p>
          </table:table-cell>
          <table:table-cell office:value-type="float" office:value="3.3273000000000001" table:style-name="ce12">
            <text:p>3,3273</text:p>
          </table:table-cell>
          <table:table-cell office:value-type="float" office:value="3.3355000000000001" table:style-name="ce12">
            <text:p>3,3355</text:p>
          </table:table-cell>
          <table:table-cell office:value-type="float" office:value="3.2890999999999999" table:style-name="ce12">
            <text:p>3,2891</text:p>
          </table:table-cell>
          <table:table-cell office:value-type="float" office:value="3.2589000000000001" table:style-name="ce12">
            <text:p>3,2589</text:p>
          </table:table-cell>
          <table:table-cell office:value-type="float" office:value="3.1516000000000002" table:style-name="ce12">
            <text:p>3,1516</text:p>
          </table:table-cell>
          <table:table-cell office:value-type="float" office:value="3.3028" table:style-name="ce12">
            <text:p>3,3028</text:p>
          </table:table-cell>
          <table:table-cell office:value-type="float" office:value="3.1261000000000001" table:style-name="ce12">
            <text:p>3,1261</text:p>
          </table:table-cell>
          <table:table-cell office:value-type="float" office:value="3.27" table:style-name="ce12">
            <text:p>3,27</text:p>
          </table:table-cell>
          <table:table-cell office:value-type="float" office:value="3.3795000000000002" table:style-name="ce12">
            <text:p>3,3795</text:p>
          </table:table-cell>
          <table:table-cell office:value-type="float" office:value="3.1821999999999999" table:style-name="ce12">
            <text:p>3,1822</text:p>
          </table:table-cell>
          <table:table-cell office:value-type="float" office:value="3.3464999999999998" table:style-name="ce12">
            <text:p>3,3465</text:p>
          </table:table-cell>
          <table:table-cell office:value-type="float" office:value="3.2370000000000001" table:style-name="ce12">
            <text:p>3,237</text:p>
          </table:table-cell>
          <table:table-cell office:value-type="float" office:value="3.3892000000000002" table:style-name="ce12">
            <text:p>3,3892</text:p>
          </table:table-cell>
          <table:table-cell office:value-type="float" office:value="3.5009999999999999" table:style-name="ce12">
            <text:p>3,501</text:p>
          </table:table-cell>
          <table:table-cell office:value-type="float" office:value="3.1793" table:style-name="ce12">
            <text:p>3,179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5838000000000001" table:style-name="ce12">
            <text:p>3,5838</text:p>
          </table:table-cell>
          <table:table-cell office:value-type="float" office:value="3.4523999999999999" table:style-name="ce12">
            <text:p>3,4524</text:p>
          </table:table-cell>
          <table:table-cell office:value-type="float" office:value="3.4270999999999998" table:style-name="ce12">
            <text:p>3,4271</text:p>
          </table:table-cell>
          <table:table-cell office:value-type="float" office:value="3.3713000000000002" table:style-name="ce12">
            <text:p>3,3713</text:p>
          </table:table-cell>
          <table:table-cell office:value-type="float" office:value="3.3307000000000002" table:style-name="ce12">
            <text:p>3,3307</text:p>
          </table:table-cell>
          <table:table-cell office:value-type="float" office:value="3.4142000000000001" table:style-name="ce12">
            <text:p>3,4142</text:p>
          </table:table-cell>
          <table:table-cell office:value-type="float" office:value="3.3662000000000001" table:style-name="ce12">
            <text:p>3,3662</text:p>
          </table:table-cell>
          <table:table-cell office:value-type="float" office:value="3.3993000000000002" table:style-name="ce12">
            <text:p>3,3993</text:p>
          </table:table-cell>
          <table:table-cell office:value-type="float" office:value="3.2037" table:style-name="ce12">
            <text:p>3,2037</text:p>
          </table:table-cell>
          <table:table-cell office:value-type="float" office:value="3.3757000000000001" table:style-name="ce12">
            <text:p>3,3757</text:p>
          </table:table-cell>
          <table:table-cell office:value-type="float" office:value="3.4428999999999998" table:style-name="ce12">
            <text:p>3,4429</text:p>
          </table:table-cell>
          <table:table-cell office:value-type="float" office:value="3.3818999999999999" table:style-name="ce12">
            <text:p>3,3819</text:p>
          </table:table-cell>
          <table:table-cell office:value-type="float" office:value="3.4361999999999999" table:style-name="ce12">
            <text:p>3,4362</text:p>
          </table:table-cell>
          <table:table-cell office:value-type="float" office:value="3.4759000000000002" table:style-name="ce12">
            <text:p>3,4759</text:p>
          </table:table-cell>
          <table:table-cell office:value-type="float" office:value="3.4154" table:style-name="ce12">
            <text:p>3,4154</text:p>
          </table:table-cell>
          <table:table-cell office:value-type="float" office:value="3.4693000000000001" table:style-name="ce12">
            <text:p>3,4693</text:p>
          </table:table-cell>
          <table:table-cell office:value-type="float" office:value="3.3609" table:style-name="ce12">
            <text:p>3,3609</text:p>
          </table:table-cell>
          <table:table-cell office:value-type="float" office:value="3.3862999999999999" table:style-name="ce12">
            <text:p>3,3863</text:p>
          </table:table-cell>
          <table:table-cell office:value-type="float" office:value="3.3769999999999998" table:style-name="ce12">
            <text:p>3,377</text:p>
          </table:table-cell>
          <table:table-cell office:value-type="float" office:value="3.4565000000000001" table:style-name="ce12">
            <text:p>3,456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084999999999998" table:style-name="ce12">
            <text:p>3,6085</text:p>
          </table:table-cell>
          <table:table-cell office:value-type="float" office:value="3.5371000000000001" table:style-name="ce12">
            <text:p>3,5371</text:p>
          </table:table-cell>
          <table:table-cell office:value-type="float" office:value="3.5280999999999998" table:style-name="ce12">
            <text:p>3,5281</text:p>
          </table:table-cell>
          <table:table-cell office:value-type="float" office:value="3.5167999999999999" table:style-name="ce12">
            <text:p>3,5168</text:p>
          </table:table-cell>
          <table:table-cell office:value-type="float" office:value="3.5133000000000001" table:style-name="ce12">
            <text:p>3,5133</text:p>
          </table:table-cell>
          <table:table-cell office:value-type="float" office:value="3.4918999999999998" table:style-name="ce12">
            <text:p>3,4919</text:p>
          </table:table-cell>
          <table:table-cell office:value-type="float" office:value="3.5103" table:style-name="ce12">
            <text:p>3,5103</text:p>
          </table:table-cell>
          <table:table-cell office:value-type="float" office:value="3.5059" table:style-name="ce12">
            <text:p>3,5059</text:p>
          </table:table-cell>
          <table:table-cell office:value-type="float" office:value="3.5781000000000001" table:style-name="ce12">
            <text:p>3,5781</text:p>
          </table:table-cell>
          <table:table-cell office:value-type="float" office:value="3.5105" table:style-name="ce12">
            <text:p>3,5105</text:p>
          </table:table-cell>
          <table:table-cell office:value-type="float" office:value="3.5185" table:style-name="ce12">
            <text:p>3,5185</text:p>
          </table:table-cell>
          <table:table-cell office:value-type="float" office:value="3.5114000000000001" table:style-name="ce12">
            <text:p>3,5114</text:p>
          </table:table-cell>
          <table:table-cell office:value-type="float" office:value="3.5131999999999999" table:style-name="ce12">
            <text:p>3,5132</text:p>
          </table:table-cell>
          <table:table-cell office:value-type="float" office:value="3.5065" table:style-name="ce12">
            <text:p>3,5065</text:p>
          </table:table-cell>
          <table:table-cell office:value-type="float" office:value="3.4922" table:style-name="ce12">
            <text:p>3,4922</text:p>
          </table:table-cell>
          <table:table-cell office:value-type="float" office:value="3.5038999999999998" table:style-name="ce12">
            <text:p>3,5039</text:p>
          </table:table-cell>
          <table:table-cell office:value-type="float" office:value="3.4874999999999998" table:style-name="ce12">
            <text:p>3,4875</text:p>
          </table:table-cell>
          <table:table-cell office:value-type="float" office:value="3.4390999999999998" table:style-name="ce12">
            <text:p>3,4391</text:p>
          </table:table-cell>
          <table:table-cell office:value-type="float" office:value="3.4378000000000002" table:style-name="ce12">
            <text:p>3,4378</text:p>
          </table:table-cell>
          <table:table-cell office:value-type="float" office:value="3.4123999999999999" table:style-name="ce12">
            <text:p>3,41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5541999999999998" table:style-name="ce12">
            <text:p>3,5542</text:p>
          </table:table-cell>
          <table:table-cell office:value-type="float" office:value="3.5068000000000001" table:style-name="ce12">
            <text:p>3,5068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22999999999999" table:style-name="ce12">
            <text:p>3,4623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30999999999998" table:style-name="ce12">
            <text:p>3,4631</text:p>
          </table:table-cell>
          <table:table-cell office:value-type="float" office:value="3.4889999999999999" table:style-name="ce12">
            <text:p>3,489</text:p>
          </table:table-cell>
          <table:table-cell office:value-type="float" office:value="3.4861" table:style-name="ce12">
            <text:p>3,4861</text:p>
          </table:table-cell>
          <table:table-cell office:value-type="float" office:value="3.5861000000000001" table:style-name="ce12">
            <text:p>3,5861</text:p>
          </table:table-cell>
          <table:table-cell office:value-type="float" office:value="3.5101" table:style-name="ce12">
            <text:p>3,5101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4891000000000001" table:style-name="ce12">
            <text:p>3,4891</text:p>
          </table:table-cell>
          <table:table-cell office:value-type="float" office:value="3.4632999999999998" table:style-name="ce12">
            <text:p>3,4633</text:p>
          </table:table-cell>
          <table:table-cell office:value-type="float" office:value="3.4559000000000002" table:style-name="ce12">
            <text:p>3,4559</text:p>
          </table:table-cell>
          <table:table-cell office:value-type="float" office:value="3.4051" table:style-name="ce12">
            <text:p>3,4051</text:p>
          </table:table-cell>
          <table:table-cell office:value-type="float" office:value="3.3729" table:style-name="ce12">
            <text:p>3,3729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559000000000001" table:style-name="ce12">
            <text:p>3,3559</text:p>
          </table:table-cell>
          <table:table-cell office:value-type="float" office:value="3.3496000000000001" table:style-name="ce12">
            <text:p>3,3496</text:p>
          </table:table-cell>
          <table:table-cell office:value-type="float" office:value="3.3353000000000002" table:style-name="ce12">
            <text:p>3,33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5754999999999999" table:style-name="ce12">
            <text:p>3,5755</text:p>
          </table:table-cell>
          <table:table-cell office:value-type="float" office:value="3.5198999999999998" table:style-name="ce12">
            <text:p>3,5199</text:p>
          </table:table-cell>
          <table:table-cell office:value-type="float" office:value="3.4779" table:style-name="ce12">
            <text:p>3,4779</text:p>
          </table:table-cell>
          <table:table-cell office:value-type="float" office:value="3.4548999999999999" table:style-name="ce12">
            <text:p>3,4549</text:p>
          </table:table-cell>
          <table:table-cell office:value-type="float" office:value="3.4554" table:style-name="ce12">
            <text:p>3,4554</text:p>
          </table:table-cell>
          <table:table-cell office:value-type="float" office:value="3.4636999999999998" table:style-name="ce12">
            <text:p>3,4637</text:p>
          </table:table-cell>
          <table:table-cell office:value-type="float" office:value="3.4714" table:style-name="ce12">
            <text:p>3,4714</text:p>
          </table:table-cell>
          <table:table-cell office:value-type="float" office:value="3.4697" table:style-name="ce12">
            <text:p>3,4697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74999999999998" table:style-name="ce12">
            <text:p>3,4475</text:p>
          </table:table-cell>
          <table:table-cell office:value-type="float" office:value="3.4758" table:style-name="ce12">
            <text:p>3,4758</text:p>
          </table:table-cell>
          <table:table-cell office:value-type="float" office:value="3.4716" table:style-name="ce12">
            <text:p>3,4716</text:p>
          </table:table-cell>
          <table:table-cell office:value-type="float" office:value="3.4476" table:style-name="ce12">
            <text:p>3,4476</text:p>
          </table:table-cell>
          <table:table-cell office:value-type="float" office:value="3.4439000000000002" table:style-name="ce12">
            <text:p>3,4439</text:p>
          </table:table-cell>
          <table:table-cell office:value-type="float" office:value="3.4365000000000001" table:style-name="ce12">
            <text:p>3,4365</text:p>
          </table:table-cell>
          <table:table-cell office:value-type="float" office:value="3.4342999999999999" table:style-name="ce12">
            <text:p>3,4343</text:p>
          </table:table-cell>
          <table:table-cell office:value-type="float" office:value="3.4613" table:style-name="ce12">
            <text:p>3,4613</text:p>
          </table:table-cell>
          <table:table-cell office:value-type="float" office:value="3.4377" table:style-name="ce12">
            <text:p>3,4377</text:p>
          </table:table-cell>
          <table:table-cell office:value-type="float" office:value="3.4358" table:style-name="ce12">
            <text:p>3,4358</text:p>
          </table:table-cell>
          <table:table-cell office:value-type="float" office:value="3.3988999999999998" table:style-name="ce12">
            <text:p>3,398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470999999999999" table:style-name="ce12">
            <text:p>3,5471</text:p>
          </table:table-cell>
          <table:table-cell office:value-type="float" office:value="3.4876999999999998" table:style-name="ce12">
            <text:p>3,4877</text:p>
          </table:table-cell>
          <table:table-cell office:value-type="float" office:value="3.4851000000000001" table:style-name="ce12">
            <text:p>3,4851</text:p>
          </table:table-cell>
          <table:table-cell office:value-type="float" office:value="3.4803999999999999" table:style-name="ce12">
            <text:p>3,4804</text:p>
          </table:table-cell>
          <table:table-cell office:value-type="float" office:value="3.4784000000000002" table:style-name="ce12">
            <text:p>3,4784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725999999999999" table:style-name="ce12">
            <text:p>3,4726</text:p>
          </table:table-cell>
          <table:table-cell office:value-type="float" office:value="3.4685000000000001" table:style-name="ce12">
            <text:p>3,4685</text:p>
          </table:table-cell>
          <table:table-cell office:value-type="float" office:value="3.4401999999999999" table:style-name="ce12">
            <text:p>3,4402</text:p>
          </table:table-cell>
          <table:table-cell office:value-type="float" office:value="3.4201000000000001" table:style-name="ce12">
            <text:p>3,4201</text:p>
          </table:table-cell>
          <table:table-cell office:value-type="float" office:value="3.4456000000000002" table:style-name="ce12">
            <text:p>3,4456</text:p>
          </table:table-cell>
          <table:table-cell office:value-type="float" office:value="3.4409999999999998" table:style-name="ce12">
            <text:p>3,441</text:p>
          </table:table-cell>
          <table:table-cell office:value-type="float" office:value="3.4163999999999999" table:style-name="ce12">
            <text:p>3,4164</text:p>
          </table:table-cell>
          <table:table-cell office:value-type="float" office:value="3.4177" table:style-name="ce12">
            <text:p>3,4177</text:p>
          </table:table-cell>
          <table:table-cell office:value-type="float" office:value="3.3997999999999999" table:style-name="ce12">
            <text:p>3,3998</text:p>
          </table:table-cell>
          <table:table-cell office:value-type="float" office:value="3.4011" table:style-name="ce12">
            <text:p>3,4011</text:p>
          </table:table-cell>
          <table:table-cell office:value-type="float" office:value="3.4155000000000002" table:style-name="ce12">
            <text:p>3,4155</text:p>
          </table:table-cell>
          <table:table-cell office:value-type="float" office:value="3.395" table:style-name="ce12">
            <text:p>3,395</text:p>
          </table:table-cell>
          <table:table-cell office:value-type="float" office:value="3.3965999999999998" table:style-name="ce12">
            <text:p>3,3966</text:p>
          </table:table-cell>
          <table:table-cell office:value-type="float" office:value="3.3595000000000002" table:style-name="ce12">
            <text:p>3,359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664999999999999" table:style-name="ce12">
            <text:p>3,4665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995000000000002" table:style-name="ce12">
            <text:p>3,3995</text:p>
          </table:table-cell>
          <table:table-cell office:value-type="float" office:value="3.3982000000000001" table:style-name="ce12">
            <text:p>3,3982</text:p>
          </table:table-cell>
          <table:table-cell office:value-type="float" office:value="3.4123000000000001" table:style-name="ce12">
            <text:p>3,4123</text:p>
          </table:table-cell>
          <table:table-cell office:value-type="float" office:value="3.3896000000000002" table:style-name="ce12">
            <text:p>3,3896</text:p>
          </table:table-cell>
          <table:table-cell office:value-type="float" office:value="3.4079000000000002" table:style-name="ce12">
            <text:p>3,4079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3727" table:style-name="ce12">
            <text:p>3,3727</text:p>
          </table:table-cell>
          <table:table-cell office:value-type="float" office:value="3.2915000000000001" table:style-name="ce12">
            <text:p>3,2915</text:p>
          </table:table-cell>
          <table:table-cell office:value-type="float" office:value="3.3180000000000001" table:style-name="ce12">
            <text:p>3,318</text:p>
          </table:table-cell>
          <table:table-cell office:value-type="float" office:value="3.3174000000000001" table:style-name="ce12">
            <text:p>3,3174</text:p>
          </table:table-cell>
          <table:table-cell office:value-type="float" office:value="3.2892999999999999" table:style-name="ce12">
            <text:p>3,2893</text:p>
          </table:table-cell>
          <table:table-cell office:value-type="float" office:value="3.3170000000000002" table:style-name="ce12">
            <text:p>3,317</text:p>
          </table:table-cell>
          <table:table-cell office:value-type="float" office:value="3.2759999999999998" table:style-name="ce12">
            <text:p>3,276</text:p>
          </table:table-cell>
          <table:table-cell office:value-type="float" office:value="3.2719" table:style-name="ce12">
            <text:p>3,2719</text:p>
          </table:table-cell>
          <table:table-cell office:value-type="float" office:value="3.2839999999999998" table:style-name="ce12">
            <text:p>3,284</text:p>
          </table:table-cell>
          <table:table-cell office:value-type="float" office:value="3.2703000000000002" table:style-name="ce12">
            <text:p>3,2703</text:p>
          </table:table-cell>
          <table:table-cell office:value-type="float" office:value="3.2810999999999999" table:style-name="ce12">
            <text:p>3,2811</text:p>
          </table:table-cell>
          <table:table-cell office:value-type="float" office:value="3.2553000000000001" table:style-name="ce12">
            <text:p>3,25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731" table:style-name="ce12">
            <text:p>3,3731</text:p>
          </table:table-cell>
          <table:table-cell office:value-type="float" office:value="3.2963" table:style-name="ce12">
            <text:p>3,2963</text:p>
          </table:table-cell>
          <table:table-cell office:value-type="float" office:value="3.3010999999999999" table:style-name="ce12">
            <text:p>3,3011</text:p>
          </table:table-cell>
          <table:table-cell office:value-type="float" office:value="3.3031999999999999" table:style-name="ce12">
            <text:p>3,3032</text:p>
          </table:table-cell>
          <table:table-cell office:value-type="float" office:value="3.3294999999999999" table:style-name="ce12">
            <text:p>3,3295</text:p>
          </table:table-cell>
          <table:table-cell office:value-type="float" office:value="3.3140999999999998" table:style-name="ce12">
            <text:p>3,3141</text:p>
          </table:table-cell>
          <table:table-cell office:value-type="float" office:value="3.3311000000000002" table:style-name="ce12">
            <text:p>3,3311</text:p>
          </table:table-cell>
          <table:table-cell office:value-type="float" office:value="3.3113000000000001" table:style-name="ce12">
            <text:p>3,3113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1417000000000002" table:style-name="ce12">
            <text:p>3,1417</text:p>
          </table:table-cell>
          <table:table-cell office:value-type="float" office:value="3.1764000000000001" table:style-name="ce12">
            <text:p>3,1764</text:p>
          </table:table-cell>
          <table:table-cell office:value-type="float" office:value="3.1798999999999999" table:style-name="ce12">
            <text:p>3,1799</text:p>
          </table:table-cell>
          <table:table-cell office:value-type="float" office:value="3.1484000000000001" table:style-name="ce12">
            <text:p>3,1484</text:p>
          </table:table-cell>
          <table:table-cell office:value-type="float" office:value="3.2033" table:style-name="ce12">
            <text:p>3,2033</text:p>
          </table:table-cell>
          <table:table-cell office:value-type="float" office:value="3.1313" table:style-name="ce12">
            <text:p>3,1313</text:p>
          </table:table-cell>
          <table:table-cell office:value-type="float" office:value="3.1288" table:style-name="ce12">
            <text:p>3,1288</text:p>
          </table:table-cell>
          <table:table-cell office:value-type="float" office:value="3.1353" table:style-name="ce12">
            <text:p>3,1353</text:p>
          </table:table-cell>
          <table:table-cell office:value-type="float" office:value="3.1301999999999999" table:style-name="ce12">
            <text:p>3,1302</text:p>
          </table:table-cell>
          <table:table-cell office:value-type="float" office:value="3.1522000000000001" table:style-name="ce12">
            <text:p>3,1522</text:p>
          </table:table-cell>
          <table:table-cell office:value-type="float" office:value="3.1385000000000001" table:style-name="ce12">
            <text:p>3,138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985" table:style-name="ce12">
            <text:p>3,0985</text:p>
          </table:table-cell>
          <table:table-cell office:value-type="float" office:value="3.0124" table:style-name="ce12">
            <text:p>3,0124</text:p>
          </table:table-cell>
          <table:table-cell office:value-type="float" office:value="3.0209999999999999" table:style-name="ce12">
            <text:p>3,021</text:p>
          </table:table-cell>
          <table:table-cell office:value-type="float" office:value="2.9986999999999999" table:style-name="ce12">
            <text:p>2,9987</text:p>
          </table:table-cell>
          <table:table-cell office:value-type="float" office:value="3.0341" table:style-name="ce12">
            <text:p>3,0341</text:p>
          </table:table-cell>
          <table:table-cell office:value-type="float" office:value="3.0779999999999998" table:style-name="ce12">
            <text:p>3,078</text:p>
          </table:table-cell>
          <table:table-cell office:value-type="float" office:value="3.0933999999999999" table:style-name="ce12">
            <text:p>3,0934</text:p>
          </table:table-cell>
          <table:table-cell office:value-type="float" office:value="3.032" table:style-name="ce12">
            <text:p>3,032</text:p>
          </table:table-cell>
          <table:table-cell office:value-type="float" office:value="3.0059999999999998" table:style-name="ce12">
            <text:p>3,006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132000000000001" table:style-name="ce12">
            <text:p>2,8132</text:p>
          </table:table-cell>
          <table:table-cell office:value-type="float" office:value="2.8715999999999999" table:style-name="ce12">
            <text:p>2,8716</text:p>
          </table:table-cell>
          <table:table-cell office:value-type="float" office:value="2.8144" table:style-name="ce12">
            <text:p>2,8144</text:p>
          </table:table-cell>
          <table:table-cell office:value-type="float" office:value="2.8372999999999999" table:style-name="ce12">
            <text:p>2,8373</text:p>
          </table:table-cell>
          <table:table-cell office:value-type="float" office:value="2.8089" table:style-name="ce12">
            <text:p>2,8089</text:p>
          </table:table-cell>
          <table:table-cell office:value-type="float" office:value="2.8144" table:style-name="ce12">
            <text:p>2,8144</text:p>
          </table:table-cell>
          <table:table-cell office:value-type="float" office:value="2.8167" table:style-name="ce12">
            <text:p>2,8167</text:p>
          </table:table-cell>
          <table:table-cell office:value-type="float" office:value="2.8235000000000001" table:style-name="ce12">
            <text:p>2,8235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277000000000001" table:style-name="ce12">
            <text:p>2,827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9523999999999999" table:style-name="ce12">
            <text:p>2,9524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685" table:style-name="ce12">
            <text:p>2,8685</text:p>
          </table:table-cell>
          <table:table-cell office:value-type="float" office:value="2.8611" table:style-name="ce12">
            <text:p>2,8611</text:p>
          </table:table-cell>
          <table:table-cell office:value-type="float" office:value="2.8957999999999999" table:style-name="ce12">
            <text:p>2,8958</text:p>
          </table:table-cell>
          <table:table-cell office:value-type="float" office:value="2.9535999999999998" table:style-name="ce12">
            <text:p>2,9536</text:p>
          </table:table-cell>
          <table:table-cell office:value-type="float" office:value="2.9695999999999998" table:style-name="ce12">
            <text:p>2,9696</text:p>
          </table:table-cell>
          <table:table-cell office:value-type="float" office:value="2.9085000000000001" table:style-name="ce12">
            <text:p>2,9085</text:p>
          </table:table-cell>
          <table:table-cell office:value-type="float" office:value="2.8795000000000002" table:style-name="ce12">
            <text:p>2,8795</text:p>
          </table:table-cell>
          <table:table-cell office:value-type="float" office:value="2.7301000000000002" table:style-name="ce12">
            <text:p>2,7301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7563" table:style-name="ce12">
            <text:p>2,7563</text:p>
          </table:table-cell>
          <table:table-cell office:value-type="float" office:value="2.6970000000000001" table:style-name="ce12">
            <text:p>2,697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6852" table:style-name="ce12">
            <text:p>2,6852</text:p>
          </table:table-cell>
          <table:table-cell office:value-type="float" office:value="2.6810999999999998" table:style-name="ce12">
            <text:p>2,6811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880000000000002" table:style-name="ce12">
            <text:p>2,688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6907999999999999" table:style-name="ce12">
            <text:p>2,690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8813" table:style-name="ce12">
            <text:p>2,8813</text:p>
          </table:table-cell>
          <table:table-cell office:value-type="float" office:value="2.7839" table:style-name="ce12">
            <text:p>2,7839</text:p>
          </table:table-cell>
          <table:table-cell office:value-type="float" office:value="2.7913999999999999" table:style-name="ce12">
            <text:p>2,7914</text:p>
          </table:table-cell>
          <table:table-cell office:value-type="float" office:value="2.7692999999999999" table:style-name="ce12">
            <text:p>2,7693</text:p>
          </table:table-cell>
          <table:table-cell office:value-type="float" office:value="2.8153999999999999" table:style-name="ce12">
            <text:p>2,8154</text:p>
          </table:table-cell>
          <table:table-cell office:value-type="float" office:value="2.8820000000000001" table:style-name="ce12">
            <text:p>2,882</text:p>
          </table:table-cell>
          <table:table-cell office:value-type="float" office:value="2.9094000000000002" table:style-name="ce12">
            <text:p>2,9094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144999999999998" table:style-name="ce12">
            <text:p>2,8145</text:p>
          </table:table-cell>
          <table:table-cell office:value-type="float" office:value="2.6772999999999998" table:style-name="ce12">
            <text:p>2,6773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355" table:style-name="ce12">
            <text:p>2,6355</text:p>
          </table:table-cell>
          <table:table-cell office:value-type="float" office:value="2.6581000000000001" table:style-name="ce12">
            <text:p>2,6581</text:p>
          </table:table-cell>
          <table:table-cell office:value-type="float" office:value="2.6253000000000002" table:style-name="ce12">
            <text:p>2,6253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371000000000002" table:style-name="ce12">
            <text:p>2,637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579000000000002" table:style-name="ce12">
            <text:p>2,657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8578000000000001" table:style-name="ce12">
            <text:p>2,8578</text:p>
          </table:table-cell>
          <table:table-cell office:value-type="float" office:value="2.7534999999999998" table:style-name="ce12">
            <text:p>2,7535</text:p>
          </table:table-cell>
          <table:table-cell office:value-type="float" office:value="2.7616999999999998" table:style-name="ce12">
            <text:p>2,7617</text:p>
          </table:table-cell>
          <table:table-cell office:value-type="float" office:value="2.7412000000000001" table:style-name="ce12">
            <text:p>2,7412</text:p>
          </table:table-cell>
          <table:table-cell office:value-type="float" office:value="2.7801" table:style-name="ce12">
            <text:p>2,7801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837000000000002" table:style-name="ce12">
            <text:p>2,8837</text:p>
          </table:table-cell>
          <table:table-cell office:value-type="float" office:value="2.839" table:style-name="ce12">
            <text:p>2,839</text:p>
          </table:table-cell>
          <table:table-cell office:value-type="float" office:value="2.8008999999999999" table:style-name="ce12">
            <text:p>2,8009</text:p>
          </table:table-cell>
          <table:table-cell office:value-type="float" office:value="2.6661999999999999" table:style-name="ce12">
            <text:p>2,6662</text:p>
          </table:table-cell>
          <table:table-cell office:value-type="float" office:value="2.6257999999999999" table:style-name="ce12">
            <text:p>2,6258</text:p>
          </table:table-cell>
          <table:table-cell office:value-type="float" office:value="2.6764000000000001" table:style-name="ce12">
            <text:p>2,6764</text:p>
          </table:table-cell>
          <table:table-cell office:value-type="float" office:value="2.6331000000000002" table:style-name="ce12">
            <text:p>2,6331</text:p>
          </table:table-cell>
          <table:table-cell office:value-type="float" office:value="2.6503999999999999" table:style-name="ce12">
            <text:p>2,6504</text:p>
          </table:table-cell>
          <table:table-cell office:value-type="float" office:value="2.6202999999999999" table:style-name="ce12">
            <text:p>2,6203</text:p>
          </table:table-cell>
          <table:table-cell office:value-type="float" office:value="2.6189" table:style-name="ce12">
            <text:p>2,6189</text:p>
          </table:table-cell>
          <table:table-cell office:value-type="float" office:value="2.5992999999999999" table:style-name="ce12">
            <text:p>2,5993</text:p>
          </table:table-cell>
          <table:table-cell office:value-type="float" office:value="2.6158000000000001" table:style-name="ce12">
            <text:p>2,6158</text:p>
          </table:table-cell>
          <table:table-cell office:value-type="float" office:value="2.6640999999999999" table:style-name="ce12">
            <text:p>2,6641</text:p>
          </table:table-cell>
          <table:table-cell office:value-type="float" office:value="2.6472000000000002" table:style-name="ce12">
            <text:p>2,64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931" table:style-name="ce12">
            <text:p>2,931</text:p>
          </table:table-cell>
          <table:table-cell office:value-type="float" office:value="2.8275000000000001" table:style-name="ce12">
            <text:p>2,8275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494000000000002" table:style-name="ce12">
            <text:p>2,8494</text:p>
          </table:table-cell>
          <table:table-cell office:value-type="float" office:value="2.9474" table:style-name="ce12">
            <text:p>2,9474</text:p>
          </table:table-cell>
          <table:table-cell office:value-type="float" office:value="2.9771999999999998" table:style-name="ce12">
            <text:p>2,9772</text:p>
          </table:table-cell>
          <table:table-cell office:value-type="float" office:value="2.9235000000000002" table:style-name="ce12">
            <text:p>2,9235</text:p>
          </table:table-cell>
          <table:table-cell office:value-type="float" office:value="2.8807999999999998" table:style-name="ce12">
            <text:p>2,8808</text:p>
          </table:table-cell>
          <table:table-cell office:value-type="float" office:value="2.7829999999999999" table:style-name="ce12">
            <text:p>2,783</text:p>
          </table:table-cell>
          <table:table-cell office:value-type="float" office:value="2.746" table:style-name="ce12">
            <text:p>2,746</text:p>
          </table:table-cell>
          <table:table-cell office:value-type="float" office:value="2.7850999999999999" table:style-name="ce12">
            <text:p>2,7851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656999999999998" table:style-name="ce12">
            <text:p>2,7657</text:p>
          </table:table-cell>
          <table:table-cell office:value-type="float" office:value="2.7334000000000001" table:style-name="ce12">
            <text:p>2,7334</text:p>
          </table:table-cell>
          <table:table-cell office:value-type="float" office:value="2.7511999999999999" table:style-name="ce12">
            <text:p>2,7512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524000000000002" table:style-name="ce12">
            <text:p>2,7524</text:p>
          </table:table-cell>
          <table:table-cell office:value-type="float" office:value="2.8069000000000002" table:style-name="ce12">
            <text:p>2,8069</text:p>
          </table:table-cell>
          <table:table-cell office:value-type="float" office:value="2.78" table:style-name="ce12">
            <text:p>2,7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982000000000002" table:style-name="ce12">
            <text:p>2,9982</text:p>
          </table:table-cell>
          <table:table-cell office:value-type="float" office:value="2.9018000000000002" table:style-name="ce12">
            <text:p>2,9018</text:p>
          </table:table-cell>
          <table:table-cell office:value-type="float" office:value="2.9035000000000002" table:style-name="ce12">
            <text:p>2,9035</text:p>
          </table:table-cell>
          <table:table-cell office:value-type="float" office:value="2.8794" table:style-name="ce12">
            <text:p>2,8794</text:p>
          </table:table-cell>
          <table:table-cell office:value-type="float" office:value="2.9104999999999999" table:style-name="ce12">
            <text:p>2,9105</text:p>
          </table:table-cell>
          <table:table-cell office:value-type="float" office:value="3.0089000000000001" table:style-name="ce12">
            <text:p>3,0089</text:p>
          </table:table-cell>
          <table:table-cell office:value-type="float" office:value="3.0314999999999999" table:style-name="ce12">
            <text:p>3,0315</text:p>
          </table:table-cell>
          <table:table-cell office:value-type="float" office:value="2.9986000000000002" table:style-name="ce12">
            <text:p>2,9986</text:p>
          </table:table-cell>
          <table:table-cell office:value-type="float" office:value="2.9645000000000001" table:style-name="ce12">
            <text:p>2,9645</text:p>
          </table:table-cell>
          <table:table-cell office:value-type="float" office:value="2.8691" table:style-name="ce12">
            <text:p>2,8691</text:p>
          </table:table-cell>
          <table:table-cell office:value-type="float" office:value="2.8369" table:style-name="ce12">
            <text:p>2,836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8285999999999998" table:style-name="ce12">
            <text:p>2,8286</text:p>
          </table:table-cell>
          <table:table-cell office:value-type="float" office:value="2.8609" table:style-name="ce12">
            <text:p>2,8609</text:p>
          </table:table-cell>
          <table:table-cell office:value-type="float" office:value="2.83" table:style-name="ce12">
            <text:p>2,83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469000000000002" table:style-name="ce12">
            <text:p>2,8469</text:p>
          </table:table-cell>
          <table:table-cell office:value-type="float" office:value="2.8925000000000001" table:style-name="ce12">
            <text:p>2,8925</text:p>
          </table:table-cell>
          <table:table-cell office:value-type="float" office:value="2.8624000000000001" table:style-name="ce12">
            <text:p>2,86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3.0074000000000001" table:style-name="ce12">
            <text:p>3,0074</text:p>
          </table:table-cell>
          <table:table-cell office:value-type="float" office:value="2.9157000000000002" table:style-name="ce12">
            <text:p>2,9157</text:p>
          </table:table-cell>
          <table:table-cell office:value-type="float" office:value="2.9148000000000001" table:style-name="ce12">
            <text:p>2,9148</text:p>
          </table:table-cell>
          <table:table-cell office:value-type="float" office:value="2.8950999999999998" table:style-name="ce12">
            <text:p>2,8951</text:p>
          </table:table-cell>
          <table:table-cell office:value-type="float" office:value="2.9203999999999999" table:style-name="ce12">
            <text:p>2,9204</text:p>
          </table:table-cell>
          <table:table-cell office:value-type="float" office:value="3.0129000000000001" table:style-name="ce12">
            <text:p>3,0129</text:p>
          </table:table-cell>
          <table:table-cell office:value-type="float" office:value="3.0352999999999999" table:style-name="ce12">
            <text:p>3,0353</text:p>
          </table:table-cell>
          <table:table-cell office:value-type="float" office:value="3.0162" table:style-name="ce12">
            <text:p>3,0162</text:p>
          </table:table-cell>
          <table:table-cell office:value-type="float" office:value="2.9790999999999999" table:style-name="ce12">
            <text:p>2,9791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445" table:style-name="ce12">
            <text:p>2,8445</text:p>
          </table:table-cell>
          <table:table-cell office:value-type="float" office:value="2.8868" table:style-name="ce12">
            <text:p>2,8868</text:p>
          </table:table-cell>
          <table:table-cell office:value-type="float" office:value="2.8407" table:style-name="ce12">
            <text:p>2,8407</text:p>
          </table:table-cell>
          <table:table-cell office:value-type="float" office:value="2.879" table:style-name="ce12">
            <text:p>2,879</text:p>
          </table:table-cell>
          <table:table-cell office:value-type="float" office:value="2.8508" table:style-name="ce12">
            <text:p>2,8508</text:p>
          </table:table-cell>
          <table:table-cell office:value-type="float" office:value="2.8742000000000001" table:style-name="ce12">
            <text:p>2,8742</text:p>
          </table:table-cell>
          <table:table-cell office:value-type="float" office:value="2.8757000000000001" table:style-name="ce12">
            <text:p>2,8757</text:p>
          </table:table-cell>
          <table:table-cell office:value-type="float" office:value="2.8772000000000002" table:style-name="ce12">
            <text:p>2,8772</text:p>
          </table:table-cell>
          <table:table-cell office:value-type="float" office:value="2.9226999999999999" table:style-name="ce12">
            <text:p>2,9227</text:p>
          </table:table-cell>
          <table:table-cell office:value-type="float" office:value="2.8956" table:style-name="ce12">
            <text:p>2,895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9626000000000001" table:style-name="ce12">
            <text:p>2,9626</text:p>
          </table:table-cell>
          <table:table-cell office:value-type="float" office:value="2.8731" table:style-name="ce12">
            <text:p>2,8731</text:p>
          </table:table-cell>
          <table:table-cell office:value-type="float" office:value="2.8740000000000001" table:style-name="ce12">
            <text:p>2,874</text:p>
          </table:table-cell>
          <table:table-cell office:value-type="float" office:value="2.8485" table:style-name="ce12">
            <text:p>2,8485</text:p>
          </table:table-cell>
          <table:table-cell office:value-type="float" office:value="2.8732000000000002" table:style-name="ce12">
            <text:p>2,8732</text:p>
          </table:table-cell>
          <table:table-cell office:value-type="float" office:value="2.9676" table:style-name="ce12">
            <text:p>2,9676</text:p>
          </table:table-cell>
          <table:table-cell office:value-type="float" office:value="2.9939" table:style-name="ce12">
            <text:p>2,9939</text:p>
          </table:table-cell>
          <table:table-cell office:value-type="float" office:value="2.9661" table:style-name="ce12">
            <text:p>2,9661</text:p>
          </table:table-cell>
          <table:table-cell office:value-type="float" office:value="2.9201999999999999" table:style-name="ce12">
            <text:p>2,9202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7847" table:style-name="ce12">
            <text:p>2,7847</text:p>
          </table:table-cell>
          <table:table-cell office:value-type="float" office:value="2.8247" table:style-name="ce12">
            <text:p>2,8247</text:p>
          </table:table-cell>
          <table:table-cell office:value-type="float" office:value="2.7784" table:style-name="ce12">
            <text:p>2,7784</text:p>
          </table:table-cell>
          <table:table-cell office:value-type="float" office:value="2.8170000000000002" table:style-name="ce12">
            <text:p>2,817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277999999999999" table:style-name="ce12">
            <text:p>2,8278</text:p>
          </table:table-cell>
          <table:table-cell office:value-type="float" office:value="2.8359000000000001" table:style-name="ce12">
            <text:p>2,8359</text:p>
          </table:table-cell>
          <table:table-cell office:value-type="float" office:value="2.8411" table:style-name="ce12">
            <text:p>2,8411</text:p>
          </table:table-cell>
          <table:table-cell office:value-type="float" office:value="2.8868" table:style-name="ce12">
            <text:p>2,8868</text:p>
          </table:table-cell>
          <table:table-cell office:value-type="float" office:value="2.86" table:style-name="ce12">
            <text:p>2,86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7-01T00:00:00" table:style-name="ce3">
            <text:p>1-7-2024</text:p>
          </table:table-cell>
          <table:table-cell office:value-type="date" office:date-value="2024-07-02T00:00:00" table:style-name="ce3">
            <text:p>2-7-2024</text:p>
          </table:table-cell>
          <table:table-cell office:value-type="date" office:date-value="2024-07-03T00:00:00" table:style-name="ce3">
            <text:p>3-7-2024</text:p>
          </table:table-cell>
          <table:table-cell office:value-type="date" office:date-value="2024-07-04T00:00:00" table:style-name="ce3">
            <text:p>4-7-2024</text:p>
          </table:table-cell>
          <table:table-cell office:value-type="date" office:date-value="2024-07-05T00:00:00" table:style-name="ce3">
            <text:p>5-7-2024</text:p>
          </table:table-cell>
          <table:table-cell office:value-type="date" office:date-value="2024-07-08T00:00:00" table:style-name="ce3">
            <text:p>8-7-2024</text:p>
          </table:table-cell>
          <table:table-cell office:value-type="date" office:date-value="2024-07-09T00:00:00" table:style-name="ce3">
            <text:p>9-7-2024</text:p>
          </table:table-cell>
          <table:table-cell office:value-type="date" office:date-value="2024-07-10T00:00:00" table:style-name="ce3">
            <text:p>10-7-2024</text:p>
          </table:table-cell>
          <table:table-cell office:value-type="date" office:date-value="2024-07-11T00:00:00" table:style-name="ce3">
            <text:p>11-7-2024</text:p>
          </table:table-cell>
          <table:table-cell office:value-type="date" office:date-value="2024-07-12T00:00:00" table:style-name="ce3">
            <text:p>12-7-2024</text:p>
          </table:table-cell>
          <table:table-cell office:value-type="date" office:date-value="2024-07-15T00:00:00" table:style-name="ce3">
            <text:p>15-7-2024</text:p>
          </table:table-cell>
          <table:table-cell office:value-type="date" office:date-value="2024-07-16T00:00:00" table:style-name="ce3">
            <text:p>16-7-2024</text:p>
          </table:table-cell>
          <table:table-cell office:value-type="date" office:date-value="2024-07-17T00:00:00" table:style-name="ce3">
            <text:p>17-7-2024</text:p>
          </table:table-cell>
          <table:table-cell office:value-type="date" office:date-value="2024-07-18T00:00:00" table:style-name="ce3">
            <text:p>18-7-2024</text:p>
          </table:table-cell>
          <table:table-cell office:value-type="date" office:date-value="2024-07-19T00:00:00" table:style-name="ce3">
            <text:p>19-7-2024</text:p>
          </table:table-cell>
          <table:table-cell office:value-type="date" office:date-value="2024-07-22T00:00:00" table:style-name="ce3">
            <text:p>22-7-2024</text:p>
          </table:table-cell>
          <table:table-cell office:value-type="date" office:date-value="2024-07-23T00:00:00" table:style-name="ce3">
            <text:p>23-7-2024</text:p>
          </table:table-cell>
          <table:table-cell office:value-type="date" office:date-value="2024-07-24T00:00:00" table:style-name="ce3">
            <text:p>24-7-2024</text:p>
          </table:table-cell>
          <table:table-cell office:value-type="date" office:date-value="2024-07-25T00:00:00" table:style-name="ce3">
            <text:p>25-7-2024</text:p>
          </table:table-cell>
          <table:table-cell office:value-type="date" office:date-value="2024-07-26T00:00:00" table:style-name="ce3">
            <text:p>26-7-2024</text:p>
          </table:table-cell>
          <table:table-cell office:value-type="date" office:date-value="2024-07-29T00:00:00" table:style-name="ce3">
            <text:p>29-7-2024</text:p>
          </table:table-cell>
          <table:table-cell office:value-type="date" office:date-value="2024-07-30T00:00:00" table:style-name="ce3">
            <text:p>30-7-2024</text:p>
          </table:table-cell>
          <table:table-cell office:value-type="date" office:date-value="2024-07-31T00:00:00" table:style-name="ce3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665" table:style-name="ce12">
            <text:p>3,665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table:number-columns-repeated="4" table:style-name="ce6"/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7-01T00:00:00" table:style-name="ce9">
            <text:p>1-7-2024</text:p>
          </table:table-cell>
          <table:table-cell office:value-type="date" office:date-value="2024-07-02T00:00:00" table:style-name="ce9">
            <text:p>2-7-2024</text:p>
          </table:table-cell>
          <table:table-cell office:value-type="date" office:date-value="2024-07-03T00:00:00" table:style-name="ce9">
            <text:p>3-7-2024</text:p>
          </table:table-cell>
          <table:table-cell office:value-type="date" office:date-value="2024-07-04T00:00:00" table:style-name="ce9">
            <text:p>4-7-2024</text:p>
          </table:table-cell>
          <table:table-cell office:value-type="date" office:date-value="2024-07-05T00:00:00" table:style-name="ce9">
            <text:p>5-7-2024</text:p>
          </table:table-cell>
          <table:table-cell office:value-type="date" office:date-value="2024-07-08T00:00:00" table:style-name="ce9">
            <text:p>8-7-2024</text:p>
          </table:table-cell>
          <table:table-cell office:value-type="date" office:date-value="2024-07-09T00:00:00" table:style-name="ce9">
            <text:p>9-7-2024</text:p>
          </table:table-cell>
          <table:table-cell office:value-type="date" office:date-value="2024-07-10T00:00:00" table:style-name="ce9">
            <text:p>10-7-2024</text:p>
          </table:table-cell>
          <table:table-cell office:value-type="date" office:date-value="2024-07-11T00:00:00" table:style-name="ce9">
            <text:p>11-7-2024</text:p>
          </table:table-cell>
          <table:table-cell office:value-type="date" office:date-value="2024-07-12T00:00:00" table:style-name="ce9">
            <text:p>12-7-2024</text:p>
          </table:table-cell>
          <table:table-cell office:value-type="date" office:date-value="2024-07-15T00:00:00" table:style-name="ce9">
            <text:p>15-7-2024</text:p>
          </table:table-cell>
          <table:table-cell office:value-type="date" office:date-value="2024-07-16T00:00:00" table:style-name="ce9">
            <text:p>16-7-2024</text:p>
          </table:table-cell>
          <table:table-cell office:value-type="date" office:date-value="2024-07-17T00:00:00" table:style-name="ce9">
            <text:p>17-7-2024</text:p>
          </table:table-cell>
          <table:table-cell office:value-type="date" office:date-value="2024-07-18T00:00:00" table:style-name="ce9">
            <text:p>18-7-2024</text:p>
          </table:table-cell>
          <table:table-cell office:value-type="date" office:date-value="2024-07-19T00:00:00" table:style-name="ce9">
            <text:p>19-7-2024</text:p>
          </table:table-cell>
          <table:table-cell office:value-type="date" office:date-value="2024-07-22T00:00:00" table:style-name="ce9">
            <text:p>22-7-2024</text:p>
          </table:table-cell>
          <table:table-cell office:value-type="date" office:date-value="2024-07-23T00:00:00" table:style-name="ce9">
            <text:p>23-7-2024</text:p>
          </table:table-cell>
          <table:table-cell office:value-type="date" office:date-value="2024-07-24T00:00:00" table:style-name="ce9">
            <text:p>24-7-2024</text:p>
          </table:table-cell>
          <table:table-cell office:value-type="date" office:date-value="2024-07-25T00:00:00" table:style-name="ce9">
            <text:p>25-7-2024</text:p>
          </table:table-cell>
          <table:table-cell office:value-type="date" office:date-value="2024-07-26T00:00:00" table:style-name="ce9">
            <text:p>26-7-2024</text:p>
          </table:table-cell>
          <table:table-cell office:value-type="date" office:date-value="2024-07-29T00:00:00" table:style-name="ce9">
            <text:p>29-7-2024</text:p>
          </table:table-cell>
          <table:table-cell office:value-type="date" office:date-value="2024-07-30T00:00:00" table:style-name="ce9">
            <text:p>30-7-2024</text:p>
          </table:table-cell>
          <table:table-cell office:value-type="date" office:date-value="2024-07-31T00:00:00" table:style-name="ce9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3136999999999999" table:style-name="ce12">
            <text:p>3,3137</text:p>
          </table:table-cell>
          <table:table-cell office:value-type="float" office:value="3.5005999999999999" table:style-name="ce12">
            <text:p>3,5006</text:p>
          </table:table-cell>
          <table:table-cell office:value-type="float" office:value="3.492" table:style-name="ce12">
            <text:p>3,492</text:p>
          </table:table-cell>
          <table:table-cell office:value-type="float" office:value="3.7248999999999999" table:style-name="ce12">
            <text:p>3,724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394" table:style-name="ce12">
            <text:p>3,4394</text:p>
          </table:table-cell>
          <table:table-cell office:value-type="float" office:value="3.7016" table:style-name="ce12">
            <text:p>3,7016</text:p>
          </table:table-cell>
          <table:table-cell office:value-type="float" office:value="3.6964000000000001" table:style-name="ce12">
            <text:p>3,6964</text:p>
          </table:table-cell>
          <table:table-cell office:value-type="float" office:value="3.661" table:style-name="ce12">
            <text:p>3,661</text:p>
          </table:table-cell>
          <table:table-cell office:value-type="float" office:value="3.6848999999999998" table:style-name="ce12">
            <text:p>3,6849</text:p>
          </table:table-cell>
          <table:table-cell office:value-type="float" office:value="3.6450999999999998" table:style-name="ce12">
            <text:p>3,6451</text:p>
          </table:table-cell>
          <table:table-cell office:value-type="float" office:value="3.6406000000000001" table:style-name="ce12">
            <text:p>3,6406</text:p>
          </table:table-cell>
          <table:table-cell office:value-type="float" office:value="3.456" table:style-name="ce12">
            <text:p>3,456</text:p>
          </table:table-cell>
          <table:table-cell office:value-type="float" office:value="3.9719000000000002" table:style-name="ce12">
            <text:p>3,9719</text:p>
          </table:table-cell>
          <table:table-cell office:value-type="float" office:value="3.3492999999999999" table:style-name="ce12">
            <text:p>3,3493</text:p>
          </table:table-cell>
          <table:table-cell office:value-type="float" office:value="3.3935" table:style-name="ce12">
            <text:p>3,3935</text:p>
          </table:table-cell>
          <table:table-cell office:value-type="float" office:value="3.1724999999999999" table:style-name="ce12">
            <text:p>3,1725</text:p>
          </table:table-cell>
          <table:table-cell office:value-type="float" office:value="3.1553" table:style-name="ce12">
            <text:p>3,1553</text:p>
          </table:table-cell>
          <table:table-cell office:value-type="float" office:value="3.3184999999999998" table:style-name="ce12">
            <text:p>3,3185</text:p>
          </table:table-cell>
          <table:table-cell office:value-type="float" office:value="3.2469999999999999" table:style-name="ce12">
            <text:p>3,247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5846" table:style-name="ce12">
            <text:p>3,5846</text:p>
          </table:table-cell>
          <table:table-cell office:value-type="float" office:value="3.4662000000000002" table:style-name="ce12">
            <text:p>3,4662</text:p>
          </table:table-cell>
          <table:table-cell office:value-type="float" office:value="3.4563999999999999" table:style-name="ce12">
            <text:p>3,4564</text:p>
          </table:table-cell>
          <table:table-cell office:value-type="float" office:value="3.5718999999999999" table:style-name="ce12">
            <text:p>3,5719</text:p>
          </table:table-cell>
          <table:table-cell office:value-type="float" office:value="3.4304999999999999" table:style-name="ce12">
            <text:p>3,4305</text:p>
          </table:table-cell>
          <table:table-cell office:value-type="float" office:value="3.4192999999999998" table:style-name="ce12">
            <text:p>3,4193</text:p>
          </table:table-cell>
          <table:table-cell office:value-type="float" office:value="3.5396000000000001" table:style-name="ce12">
            <text:p>3,5396</text:p>
          </table:table-cell>
          <table:table-cell office:value-type="float" office:value="3.5171000000000001" table:style-name="ce12">
            <text:p>3,5171</text:p>
          </table:table-cell>
          <table:table-cell office:value-type="float" office:value="3.5465" table:style-name="ce12">
            <text:p>3,5465</text:p>
          </table:table-cell>
          <table:table-cell office:value-type="float" office:value="3.5121000000000002" table:style-name="ce12">
            <text:p>3,5121</text:p>
          </table:table-cell>
          <table:table-cell office:value-type="float" office:value="3.5247000000000002" table:style-name="ce12">
            <text:p>3,5247</text:p>
          </table:table-cell>
          <table:table-cell office:value-type="float" office:value="3.5173000000000001" table:style-name="ce12">
            <text:p>3,5173</text:p>
          </table:table-cell>
          <table:table-cell office:value-type="float" office:value="3.3792" table:style-name="ce12">
            <text:p>3,3792</text:p>
          </table:table-cell>
          <table:table-cell office:value-type="float" office:value="3.7168999999999999" table:style-name="ce12">
            <text:p>3,7169</text:p>
          </table:table-cell>
          <table:table-cell office:value-type="float" office:value="3.3285999999999998" table:style-name="ce12">
            <text:p>3,3286</text:p>
          </table:table-cell>
          <table:table-cell office:value-type="float" office:value="3.3298000000000001" table:style-name="ce12">
            <text:p>3,3298</text:p>
          </table:table-cell>
          <table:table-cell office:value-type="float" office:value="3.1934999999999998" table:style-name="ce12">
            <text:p>3,1935</text:p>
          </table:table-cell>
          <table:table-cell office:value-type="float" office:value="3.1831" table:style-name="ce12">
            <text:p>3,1831</text:p>
          </table:table-cell>
          <table:table-cell office:value-type="float" office:value="3.2675000000000001" table:style-name="ce12">
            <text:p>3,2675</text:p>
          </table:table-cell>
          <table:table-cell office:value-type="float" office:value="3.2490999999999999" table:style-name="ce12">
            <text:p>3,2491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411" table:style-name="ce12">
            <text:p>3,411</text:p>
          </table:table-cell>
          <table:table-cell office:value-type="float" office:value="3.4144999999999999" table:style-name="ce12">
            <text:p>3,4145</text:p>
          </table:table-cell>
          <table:table-cell office:value-type="float" office:value="3.4074" table:style-name="ce12">
            <text:p>3,4074</text:p>
          </table:table-cell>
          <table:table-cell office:value-type="float" office:value="3.4058000000000002" table:style-name="ce12">
            <text:p>3,4058</text:p>
          </table:table-cell>
          <table:table-cell office:value-type="float" office:value="3.3860000000000001" table:style-name="ce12">
            <text:p>3,386</text:p>
          </table:table-cell>
          <table:table-cell office:value-type="float" office:value="3.3664000000000001" table:style-name="ce12">
            <text:p>3,3664</text:p>
          </table:table-cell>
          <table:table-cell office:value-type="float" office:value="3.3864000000000001" table:style-name="ce12">
            <text:p>3,3864</text:p>
          </table:table-cell>
          <table:table-cell office:value-type="float" office:value="3.3805000000000001" table:style-name="ce12">
            <text:p>3,3805</text:p>
          </table:table-cell>
          <table:table-cell office:value-type="float" office:value="3.4152" table:style-name="ce12">
            <text:p>3,4152</text:p>
          </table:table-cell>
          <table:table-cell office:value-type="float" office:value="3.3691" table:style-name="ce12">
            <text:p>3,3691</text:p>
          </table:table-cell>
          <table:table-cell office:value-type="float" office:value="3.4089999999999998" table:style-name="ce12">
            <text:p>3,409</text:p>
          </table:table-cell>
          <table:table-cell office:value-type="float" office:value="3.4051999999999998" table:style-name="ce12">
            <text:p>3,4052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4091" table:style-name="ce12">
            <text:p>3,4091</text:p>
          </table:table-cell>
          <table:table-cell office:value-type="float" office:value="3.3018000000000001" table:style-name="ce12">
            <text:p>3,3018</text:p>
          </table:table-cell>
          <table:table-cell office:value-type="float" office:value="3.2446000000000002" table:style-name="ce12">
            <text:p>3,2446</text:p>
          </table:table-cell>
          <table:table-cell office:value-type="float" office:value="3.2206999999999999" table:style-name="ce12">
            <text:p>3,2207</text:p>
          </table:table-cell>
          <table:table-cell office:value-type="float" office:value="3.2141999999999999" table:style-name="ce12">
            <text:p>3,2142</text:p>
          </table:table-cell>
          <table:table-cell office:value-type="float" office:value="3.2059000000000002" table:style-name="ce12">
            <text:p>3,2059</text:p>
          </table:table-cell>
          <table:table-cell office:value-type="float" office:value="3.2517999999999998" table:style-name="ce12">
            <text:p>3,2518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3431999999999999" table:style-name="ce12">
            <text:p>3,343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361000000000001" table:style-name="ce12">
            <text:p>3,3361</text:p>
          </table:table-cell>
          <table:table-cell office:value-type="float" office:value="3.3414000000000001" table:style-name="ce12">
            <text:p>3,3414</text:p>
          </table:table-cell>
          <table:table-cell office:value-type="float" office:value="3.3281000000000001" table:style-name="ce12">
            <text:p>3,3281</text:p>
          </table:table-cell>
          <table:table-cell office:value-type="float" office:value="3.3216999999999999" table:style-name="ce12">
            <text:p>3,3217</text:p>
          </table:table-cell>
          <table:table-cell office:value-type="float" office:value="3.3548" table:style-name="ce12">
            <text:p>3,3548</text:p>
          </table:table-cell>
          <table:table-cell office:value-type="float" office:value="3.3639000000000001" table:style-name="ce12">
            <text:p>3,3639</text:p>
          </table:table-cell>
          <table:table-cell office:value-type="float" office:value="3.3751000000000002" table:style-name="ce12">
            <text:p>3,3751</text:p>
          </table:table-cell>
          <table:table-cell office:value-type="float" office:value="3.3788999999999998" table:style-name="ce12">
            <text:p>3,3789</text:p>
          </table:table-cell>
          <table:table-cell office:value-type="float" office:value="3.4097" table:style-name="ce12">
            <text:p>3,4097</text:p>
          </table:table-cell>
          <table:table-cell office:value-type="float" office:value="3.3883999999999999" table:style-name="ce12">
            <text:p>3,3884</text:p>
          </table:table-cell>
          <table:table-cell office:value-type="float" office:value="3.3189000000000002" table:style-name="ce12">
            <text:p>3,3189</text:p>
          </table:table-cell>
          <table:table-cell office:value-type="float" office:value="3.3502000000000001" table:style-name="ce12">
            <text:p>3,3502</text:p>
          </table:table-cell>
          <table:table-cell office:value-type="float" office:value="3.3544" table:style-name="ce12">
            <text:p>3,3544</text:p>
          </table:table-cell>
          <table:table-cell office:value-type="float" office:value="3.3405999999999998" table:style-name="ce12">
            <text:p>3,3406</text:p>
          </table:table-cell>
          <table:table-cell office:value-type="float" office:value="3.3367" table:style-name="ce12">
            <text:p>3,3367</text:p>
          </table:table-cell>
          <table:table-cell office:value-type="float" office:value="3.3370000000000002" table:style-name="ce12">
            <text:p>3,337</text:p>
          </table:table-cell>
          <table:table-cell office:value-type="float" office:value="3.302" table:style-name="ce12">
            <text:p>3,302</text:p>
          </table:table-cell>
          <table:table-cell office:value-type="float" office:value="3.3094000000000001" table:style-name="ce12">
            <text:p>3,3094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3978000000000002" table:style-name="ce12">
            <text:p>3,3978</text:p>
          </table:table-cell>
          <table:table-cell office:value-type="float" office:value="3.3264" table:style-name="ce12">
            <text:p>3,3264</text:p>
          </table:table-cell>
          <table:table-cell office:value-type="float" office:value="3.323" table:style-name="ce12">
            <text:p>3,323</text:p>
          </table:table-cell>
          <table:table-cell office:value-type="float" office:value="3.3243" table:style-name="ce12">
            <text:p>3,3243</text:p>
          </table:table-cell>
          <table:table-cell office:value-type="float" office:value="3.3142" table:style-name="ce12">
            <text:p>3,3142</text:p>
          </table:table-cell>
          <table:table-cell office:value-type="float" office:value="3.3296000000000001" table:style-name="ce12">
            <text:p>3,3296</text:p>
          </table:table-cell>
          <table:table-cell office:value-type="float" office:value="3.3068" table:style-name="ce12">
            <text:p>3,3068</text:p>
          </table:table-cell>
          <table:table-cell office:value-type="float" office:value="3.3283" table:style-name="ce12">
            <text:p>3,3283</text:p>
          </table:table-cell>
          <table:table-cell office:value-type="float" office:value="3.3517000000000001" table:style-name="ce12">
            <text:p>3,3517</text:p>
          </table:table-cell>
          <table:table-cell office:value-type="float" office:value="3.3456999999999999" table:style-name="ce12">
            <text:p>3,3457</text:p>
          </table:table-cell>
          <table:table-cell office:value-type="float" office:value="3.3573" table:style-name="ce12">
            <text:p>3,3573</text:p>
          </table:table-cell>
          <table:table-cell office:value-type="float" office:value="3.3289" table:style-name="ce12">
            <text:p>3,3289</text:p>
          </table:table-cell>
          <table:table-cell office:value-type="float" office:value="3.2953999999999999" table:style-name="ce12">
            <text:p>3,2954</text:p>
          </table:table-cell>
          <table:table-cell office:value-type="float" office:value="3.3304999999999998" table:style-name="ce12">
            <text:p>3,3305</text:p>
          </table:table-cell>
          <table:table-cell office:value-type="float" office:value="3.3050999999999999" table:style-name="ce12">
            <text:p>3,3051</text:p>
          </table:table-cell>
          <table:table-cell office:value-type="float" office:value="3.3037999999999998" table:style-name="ce12">
            <text:p>3,3038</text:p>
          </table:table-cell>
          <table:table-cell office:value-type="float" office:value="3.2974999999999999" table:style-name="ce12">
            <text:p>3,2975</text:p>
          </table:table-cell>
          <table:table-cell office:value-type="float" office:value="3.2911000000000001" table:style-name="ce12">
            <text:p>3,2911</text:p>
          </table:table-cell>
          <table:table-cell office:value-type="float" office:value="3.2759999999999998" table:style-name="ce12">
            <text:p>3,276</text:p>
          </table:table-cell>
          <table:table-cell office:value-type="float" office:value="3.2747000000000002" table:style-name="ce12">
            <text:p>3,2747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363" table:style-name="ce12">
            <text:p>3,363</text:p>
          </table:table-cell>
          <table:table-cell office:value-type="float" office:value="3.3037999999999998" table:style-name="ce12">
            <text:p>3,3038</text:p>
          </table:table-cell>
          <table:table-cell office:value-type="float" office:value="3.3003999999999998" table:style-name="ce12">
            <text:p>3,3004</text:p>
          </table:table-cell>
          <table:table-cell office:value-type="float" office:value="3.2997000000000001" table:style-name="ce12">
            <text:p>3,2997</text:p>
          </table:table-cell>
          <table:table-cell office:value-type="float" office:value="3.2951000000000001" table:style-name="ce12">
            <text:p>3,2951</text:p>
          </table:table-cell>
          <table:table-cell office:value-type="float" office:value="3.3046000000000002" table:style-name="ce12">
            <text:p>3,3046</text:p>
          </table:table-cell>
          <table:table-cell office:value-type="float" office:value="3.2854000000000001" table:style-name="ce12">
            <text:p>3,2854</text:p>
          </table:table-cell>
          <table:table-cell office:value-type="float" office:value="3.3033999999999999" table:style-name="ce12">
            <text:p>3,3034</text:p>
          </table:table-cell>
          <table:table-cell office:value-type="float" office:value="3.3271000000000002" table:style-name="ce12">
            <text:p>3,3271</text:p>
          </table:table-cell>
          <table:table-cell office:value-type="float" office:value="3.3132000000000001" table:style-name="ce12">
            <text:p>3,3132</text:p>
          </table:table-cell>
          <table:table-cell office:value-type="float" office:value="3.3222999999999998" table:style-name="ce12">
            <text:p>3,3223</text:p>
          </table:table-cell>
          <table:table-cell office:value-type="float" office:value="3.2949000000000002" table:style-name="ce12">
            <text:p>3,2949</text:p>
          </table:table-cell>
          <table:table-cell office:value-type="float" office:value="3.2625000000000002" table:style-name="ce12">
            <text:p>3,2625</text:p>
          </table:table-cell>
          <table:table-cell office:value-type="float" office:value="3.2915999999999999" table:style-name="ce12">
            <text:p>3,2916</text:p>
          </table:table-cell>
          <table:table-cell office:value-type="float" office:value="3.2646999999999999" table:style-name="ce12">
            <text:p>3,2647</text:p>
          </table:table-cell>
          <table:table-cell office:value-type="float" office:value="3.2738999999999998" table:style-name="ce12">
            <text:p>3,2739</text:p>
          </table:table-cell>
          <table:table-cell office:value-type="float" office:value="3.2669000000000001" table:style-name="ce12">
            <text:p>3,2669</text:p>
          </table:table-cell>
          <table:table-cell office:value-type="float" office:value="3.2576999999999998" table:style-name="ce12">
            <text:p>3,2577</text:p>
          </table:table-cell>
          <table:table-cell office:value-type="float" office:value="3.2353999999999998" table:style-name="ce12">
            <text:p>3,2354</text:p>
          </table:table-cell>
          <table:table-cell office:value-type="float" office:value="3.2385999999999999" table:style-name="ce12">
            <text:p>3,2386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27" table:style-name="ce12">
            <text:p>3,27</text:p>
          </table:table-cell>
          <table:table-cell office:value-type="float" office:value="3.2456999999999998" table:style-name="ce12">
            <text:p>3,2457</text:p>
          </table:table-cell>
          <table:table-cell office:value-type="float" office:value="3.2423999999999999" table:style-name="ce12">
            <text:p>3,2424</text:p>
          </table:table-cell>
          <table:table-cell office:value-type="float" office:value="3.2412999999999998" table:style-name="ce12">
            <text:p>3,2413</text:p>
          </table:table-cell>
          <table:table-cell office:value-type="float" office:value="3.2484999999999999" table:style-name="ce12">
            <text:p>3,2485</text:p>
          </table:table-cell>
          <table:table-cell office:value-type="float" office:value="3.2366000000000001" table:style-name="ce12">
            <text:p>3,2366</text:p>
          </table:table-cell>
          <table:table-cell office:value-type="float" office:value="3.2307000000000001" table:style-name="ce12">
            <text:p>3,2307</text:p>
          </table:table-cell>
          <table:table-cell office:value-type="float" office:value="3.2385000000000002" table:style-name="ce12">
            <text:p>3,2385</text:p>
          </table:table-cell>
          <table:table-cell office:value-type="float" office:value="3.2690999999999999" table:style-name="ce12">
            <text:p>3,2691</text:p>
          </table:table-cell>
          <table:table-cell office:value-type="float" office:value="3.2279" table:style-name="ce12">
            <text:p>3,2279</text:p>
          </table:table-cell>
          <table:table-cell office:value-type="float" office:value="3.2240000000000002" table:style-name="ce12">
            <text:p>3,224</text:p>
          </table:table-cell>
          <table:table-cell office:value-type="float" office:value="3.2029999999999998" table:style-name="ce12">
            <text:p>3,203</text:p>
          </table:table-cell>
          <table:table-cell office:value-type="float" office:value="3.1738" table:style-name="ce12">
            <text:p>3,1738</text:p>
          </table:table-cell>
          <table:table-cell office:value-type="float" office:value="3.1896" table:style-name="ce12">
            <text:p>3,1896</text:p>
          </table:table-cell>
          <table:table-cell office:value-type="float" office:value="3.1549" table:style-name="ce12">
            <text:p>3,1549</text:p>
          </table:table-cell>
          <table:table-cell office:value-type="float" office:value="3.1909999999999998" table:style-name="ce12">
            <text:p>3,191</text:p>
          </table:table-cell>
          <table:table-cell office:value-type="float" office:value="3.1850000000000001" table:style-name="ce12">
            <text:p>3,185</text:p>
          </table:table-cell>
          <table:table-cell office:value-type="float" office:value="3.1674000000000002" table:style-name="ce12">
            <text:p>3,1674</text:p>
          </table:table-cell>
          <table:table-cell office:value-type="float" office:value="3.1263999999999998" table:style-name="ce12">
            <text:p>3,1264</text:p>
          </table:table-cell>
          <table:table-cell office:value-type="float" office:value="3.1391" table:style-name="ce12">
            <text:p>3,1391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1642999999999999" table:style-name="ce12">
            <text:p>3,1643</text:p>
          </table:table-cell>
          <table:table-cell office:value-type="float" office:value="3.177" table:style-name="ce12">
            <text:p>3,177</text:p>
          </table:table-cell>
          <table:table-cell office:value-type="float" office:value="3.1737000000000002" table:style-name="ce12">
            <text:p>3,1737</text:p>
          </table:table-cell>
          <table:table-cell office:value-type="float" office:value="3.1707999999999998" table:style-name="ce12">
            <text:p>3,1708</text:p>
          </table:table-cell>
          <table:table-cell office:value-type="float" office:value="3.1911999999999998" table:style-name="ce12">
            <text:p>3,1912</text:p>
          </table:table-cell>
          <table:table-cell office:value-type="float" office:value="3.1579000000000002" table:style-name="ce12">
            <text:p>3,1579</text:p>
          </table:table-cell>
          <table:table-cell office:value-type="float" office:value="3.1655000000000002" table:style-name="ce12">
            <text:p>3,1655</text:p>
          </table:table-cell>
          <table:table-cell office:value-type="float" office:value="3.1629" table:style-name="ce12">
            <text:p>3,1629</text:p>
          </table:table-cell>
          <table:table-cell office:value-type="float" office:value="3.1989000000000001" table:style-name="ce12">
            <text:p>3,1989</text:p>
          </table:table-cell>
          <table:table-cell office:value-type="float" office:value="3.1314000000000002" table:style-name="ce12">
            <text:p>3,1314</text:p>
          </table:table-cell>
          <table:table-cell office:value-type="float" office:value="3.1141999999999999" table:style-name="ce12">
            <text:p>3,1142</text:p>
          </table:table-cell>
          <table:table-cell office:value-type="float" office:value="3.0998999999999999" table:style-name="ce12">
            <text:p>3,0999</text:p>
          </table:table-cell>
          <table:table-cell office:value-type="float" office:value="3.0737999999999999" table:style-name="ce12">
            <text:p>3,0738</text:p>
          </table:table-cell>
          <table:table-cell office:value-type="float" office:value="3.0838999999999999" table:style-name="ce12">
            <text:p>3,0839</text:p>
          </table:table-cell>
          <table:table-cell office:value-type="float" office:value="3.0392000000000001" table:style-name="ce12">
            <text:p>3,0392</text:p>
          </table:table-cell>
          <table:table-cell office:value-type="float" office:value="3.0962000000000001" table:style-name="ce12">
            <text:p>3,0962</text:p>
          </table:table-cell>
          <table:table-cell office:value-type="float" office:value="3.0916000000000001" table:style-name="ce12">
            <text:p>3,0916</text:p>
          </table:table-cell>
          <table:table-cell office:value-type="float" office:value="3.0655000000000001" table:style-name="ce12">
            <text:p>3,0655</text:p>
          </table:table-cell>
          <table:table-cell office:value-type="float" office:value="3.0051999999999999" table:style-name="ce12">
            <text:p>3,0052</text:p>
          </table:table-cell>
          <table:table-cell office:value-type="float" office:value="3.0264000000000002" table:style-name="ce12">
            <text:p>3,0264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8984999999999999" table:style-name="ce12">
            <text:p>2,8985</text:p>
          </table:table-cell>
          <table:table-cell office:value-type="float" office:value="2.9009" table:style-name="ce12">
            <text:p>2,9009</text:p>
          </table:table-cell>
          <table:table-cell office:value-type="float" office:value="2.9249999999999998" table:style-name="ce12">
            <text:p>2,925</text:p>
          </table:table-cell>
          <table:table-cell office:value-type="float" office:value="2.9203000000000001" table:style-name="ce12">
            <text:p>2,9203</text:p>
          </table:table-cell>
          <table:table-cell office:value-type="float" office:value="2.9323999999999999" table:style-name="ce12">
            <text:p>2,9324</text:p>
          </table:table-cell>
          <table:table-cell office:value-type="float" office:value="2.9003999999999999" table:style-name="ce12">
            <text:p>2,9004</text:p>
          </table:table-cell>
          <table:table-cell office:value-type="float" office:value="2.9142999999999999" table:style-name="ce12">
            <text:p>2,9143</text:p>
          </table:table-cell>
          <table:table-cell office:value-type="float" office:value="2.9007999999999998" table:style-name="ce12">
            <text:p>2,9008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127" table:style-name="ce12">
            <text:p>2,8127</text:p>
          </table:table-cell>
          <table:table-cell office:value-type="float" office:value="2.7789000000000001" table:style-name="ce12">
            <text:p>2,7789</text:p>
          </table:table-cell>
          <table:table-cell office:value-type="float" office:value="2.7709000000000001" table:style-name="ce12">
            <text:p>2,7709</text:p>
          </table:table-cell>
          <table:table-cell office:value-type="float" office:value="2.746" table:style-name="ce12">
            <text:p>2,746</text:p>
          </table:table-cell>
          <table:table-cell office:value-type="float" office:value="2.7541000000000002" table:style-name="ce12">
            <text:p>2,7541</text:p>
          </table:table-cell>
          <table:table-cell office:value-type="float" office:value="2.7315999999999998" table:style-name="ce12">
            <text:p>2,7316</text:p>
          </table:table-cell>
          <table:table-cell office:value-type="float" office:value="2.7439" table:style-name="ce12">
            <text:p>2,7439</text:p>
          </table:table-cell>
          <table:table-cell office:value-type="float" office:value="2.762" table:style-name="ce12">
            <text:p>2,762</text:p>
          </table:table-cell>
          <table:table-cell office:value-type="float" office:value="2.7157" table:style-name="ce12">
            <text:p>2,7157</text:p>
          </table:table-cell>
          <table:table-cell office:value-type="float" office:value="2.64" table:style-name="ce12">
            <text:p>2,64</text:p>
          </table:table-cell>
          <table:table-cell office:value-type="float" office:value="2.6591" table:style-name="ce12">
            <text:p>2,6591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839" table:style-name="ce12">
            <text:p>2,783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8041999999999998" table:style-name="ce12">
            <text:p>2,8042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" table:style-name="ce12">
            <text:p>2,81</text:p>
          </table:table-cell>
          <table:table-cell office:value-type="float" office:value="2.7766000000000002" table:style-name="ce12">
            <text:p>2,7766</text:p>
          </table:table-cell>
          <table:table-cell office:value-type="float" office:value="2.7789999999999999" table:style-name="ce12">
            <text:p>2,779</text:p>
          </table:table-cell>
          <table:table-cell office:value-type="float" office:value="2.7723" table:style-name="ce12">
            <text:p>2,7723</text:p>
          </table:table-cell>
          <table:table-cell office:value-type="float" office:value="2.7618999999999998" table:style-name="ce12">
            <text:p>2,7619</text:p>
          </table:table-cell>
          <table:table-cell office:value-type="float" office:value="2.7010999999999998" table:style-name="ce12">
            <text:p>2,7011</text:p>
          </table:table-cell>
          <table:table-cell office:value-type="float" office:value="2.6705999999999999" table:style-name="ce12">
            <text:p>2,6706</text:p>
          </table:table-cell>
          <table:table-cell office:value-type="float" office:value="2.6577999999999999" table:style-name="ce12">
            <text:p>2,6578</text:p>
          </table:table-cell>
          <table:table-cell office:value-type="float" office:value="2.6297999999999999" table:style-name="ce12">
            <text:p>2,6298</text:p>
          </table:table-cell>
          <table:table-cell office:value-type="float" office:value="2.6351" table:style-name="ce12">
            <text:p>2,6351</text:p>
          </table:table-cell>
          <table:table-cell office:value-type="float" office:value="2.6088" table:style-name="ce12">
            <text:p>2,6088</text:p>
          </table:table-cell>
          <table:table-cell office:value-type="float" office:value="2.6309999999999998" table:style-name="ce12">
            <text:p>2,631</text:p>
          </table:table-cell>
          <table:table-cell office:value-type="float" office:value="2.6507999999999998" table:style-name="ce12">
            <text:p>2,6508</text:p>
          </table:table-cell>
          <table:table-cell office:value-type="float" office:value="2.5977000000000001" table:style-name="ce12">
            <text:p>2,5977</text:p>
          </table:table-cell>
          <table:table-cell office:value-type="float" office:value="2.5486" table:style-name="ce12">
            <text:p>2,5486</text:p>
          </table:table-cell>
          <table:table-cell office:value-type="float" office:value="2.5823" table:style-name="ce12">
            <text:p>2,5823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728000000000002" table:style-name="ce12">
            <text:p>2,7728</text:p>
          </table:table-cell>
          <table:table-cell office:value-type="float" office:value="2.7650999999999999" table:style-name="ce12">
            <text:p>2,7651</text:p>
          </table:table-cell>
          <table:table-cell office:value-type="float" office:value="2.7888999999999999" table:style-name="ce12">
            <text:p>2,7889</text:p>
          </table:table-cell>
          <table:table-cell office:value-type="float" office:value="2.8028" table:style-name="ce12">
            <text:p>2,8028</text:p>
          </table:table-cell>
          <table:table-cell office:value-type="float" office:value="2.7936000000000001" table:style-name="ce12">
            <text:p>2,7936</text:p>
          </table:table-cell>
          <table:table-cell office:value-type="float" office:value="2.7706" table:style-name="ce12">
            <text:p>2,7706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307999999999999" table:style-name="ce12">
            <text:p>2,7308</text:p>
          </table:table-cell>
          <table:table-cell office:value-type="float" office:value="2.7305000000000001" table:style-name="ce12">
            <text:p>2,7305</text:p>
          </table:table-cell>
          <table:table-cell office:value-type="float" office:value="2.6669999999999998" table:style-name="ce12">
            <text:p>2,667</text:p>
          </table:table-cell>
          <table:table-cell office:value-type="float" office:value="2.6625000000000001" table:style-name="ce12">
            <text:p>2,6625</text:p>
          </table:table-cell>
          <table:table-cell office:value-type="float" office:value="2.6254" table:style-name="ce12">
            <text:p>2,6254</text:p>
          </table:table-cell>
          <table:table-cell office:value-type="float" office:value="2.6038000000000001" table:style-name="ce12">
            <text:p>2,6038</text:p>
          </table:table-cell>
          <table:table-cell office:value-type="float" office:value="2.5996999999999999" table:style-name="ce12">
            <text:p>2,5997</text:p>
          </table:table-cell>
          <table:table-cell office:value-type="float" office:value="2.5821999999999998" table:style-name="ce12">
            <text:p>2,5822</text:p>
          </table:table-cell>
          <table:table-cell office:value-type="float" office:value="2.6046" table:style-name="ce12">
            <text:p>2,6046</text:p>
          </table:table-cell>
          <table:table-cell office:value-type="float" office:value="2.6280999999999999" table:style-name="ce12">
            <text:p>2,6281</text:p>
          </table:table-cell>
          <table:table-cell office:value-type="float" office:value="2.5777999999999999" table:style-name="ce12">
            <text:p>2,5778</text:p>
          </table:table-cell>
          <table:table-cell office:value-type="float" office:value="2.528" table:style-name="ce12">
            <text:p>2,528</text:p>
          </table:table-cell>
          <table:table-cell office:value-type="float" office:value="2.5489999999999999" table:style-name="ce12">
            <text:p>2,549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7343999999999999" table:style-name="ce12">
            <text:p>2,7344</text:p>
          </table:table-cell>
          <table:table-cell office:value-type="float" office:value="2.7557" table:style-name="ce12">
            <text:p>2,7557</text:p>
          </table:table-cell>
          <table:table-cell office:value-type="float" office:value="2.7688999999999999" table:style-name="ce12">
            <text:p>2,7689</text:p>
          </table:table-cell>
          <table:table-cell office:value-type="float" office:value="2.7696000000000001" table:style-name="ce12">
            <text:p>2,7696</text:p>
          </table:table-cell>
          <table:table-cell office:value-type="float" office:value="2.7664" table:style-name="ce12">
            <text:p>2,7664</text:p>
          </table:table-cell>
          <table:table-cell office:value-type="float" office:value="2.7269000000000001" table:style-name="ce12">
            <text:p>2,7269</text:p>
          </table:table-cell>
          <table:table-cell office:value-type="float" office:value="2.7235999999999998" table:style-name="ce12">
            <text:p>2,7236</text:p>
          </table:table-cell>
          <table:table-cell office:value-type="float" office:value="2.7088000000000001" table:style-name="ce12">
            <text:p>2,7088</text:p>
          </table:table-cell>
          <table:table-cell office:value-type="float" office:value="2.7069999999999999" table:style-name="ce12">
            <text:p>2,707</text:p>
          </table:table-cell>
          <table:table-cell office:value-type="float" office:value="2.6518999999999999" table:style-name="ce12">
            <text:p>2,6519</text:p>
          </table:table-cell>
          <table:table-cell office:value-type="float" office:value="2.6219000000000001" table:style-name="ce12">
            <text:p>2,6219</text:p>
          </table:table-cell>
          <table:table-cell office:value-type="float" office:value="2.6021999999999998" table:style-name="ce12">
            <text:p>2,6022</text:p>
          </table:table-cell>
          <table:table-cell office:value-type="float" office:value="2.5735000000000001" table:style-name="ce12">
            <text:p>2,5735</text:p>
          </table:table-cell>
          <table:table-cell office:value-type="float" office:value="2.5794999999999999" table:style-name="ce12">
            <text:p>2,5795</text:p>
          </table:table-cell>
          <table:table-cell office:value-type="float" office:value="2.5716999999999999" table:style-name="ce12">
            <text:p>2,5717</text:p>
          </table:table-cell>
          <table:table-cell office:value-type="float" office:value="2.589" table:style-name="ce12">
            <text:p>2,589</text:p>
          </table:table-cell>
          <table:table-cell office:value-type="float" office:value="2.6177000000000001" table:style-name="ce12">
            <text:p>2,6177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268000000000002" table:style-name="ce12">
            <text:p>2,5268</text:p>
          </table:table-cell>
          <table:table-cell office:value-type="float" office:value="2.5488" table:style-name="ce12">
            <text:p>2,5488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660000000000001" table:style-name="ce12">
            <text:p>2,866</text:p>
          </table:table-cell>
          <table:table-cell office:value-type="float" office:value="2.8969" table:style-name="ce12">
            <text:p>2,8969</text:p>
          </table:table-cell>
          <table:table-cell office:value-type="float" office:value="2.8935" table:style-name="ce12">
            <text:p>2,8935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851" table:style-name="ce12">
            <text:p>2,8851</text:p>
          </table:table-cell>
          <table:table-cell office:value-type="float" office:value="2.8580000000000001" table:style-name="ce12">
            <text:p>2,858</text:p>
          </table:table-cell>
          <table:table-cell office:value-type="float" office:value="2.8395000000000001" table:style-name="ce12">
            <text:p>2,8395</text:p>
          </table:table-cell>
          <table:table-cell office:value-type="float" office:value="2.8184" table:style-name="ce12">
            <text:p>2,8184</text:p>
          </table:table-cell>
          <table:table-cell office:value-type="float" office:value="2.8203999999999998" table:style-name="ce12">
            <text:p>2,8204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559" table:style-name="ce12">
            <text:p>2,7559</text:p>
          </table:table-cell>
          <table:table-cell office:value-type="float" office:value="2.7292000000000001" table:style-name="ce12">
            <text:p>2,7292</text:p>
          </table:table-cell>
          <table:table-cell office:value-type="float" office:value="2.7" table:style-name="ce12">
            <text:p>2,7</text:p>
          </table:table-cell>
          <table:table-cell office:value-type="float" office:value="2.706" table:style-name="ce12">
            <text:p>2,706</text:p>
          </table:table-cell>
          <table:table-cell office:value-type="float" office:value="2.7122999999999999" table:style-name="ce12">
            <text:p>2,7123</text:p>
          </table:table-cell>
          <table:table-cell office:value-type="float" office:value="2.7275999999999998" table:style-name="ce12">
            <text:p>2,7276</text:p>
          </table:table-cell>
          <table:table-cell office:value-type="float" office:value="2.7614000000000001" table:style-name="ce12">
            <text:p>2,7614</text:p>
          </table:table-cell>
          <table:table-cell office:value-type="float" office:value="2.7134999999999998" table:style-name="ce12">
            <text:p>2,7135</text:p>
          </table:table-cell>
          <table:table-cell office:value-type="float" office:value="2.7130000000000001" table:style-name="ce12">
            <text:p>2,713</text:p>
          </table:table-cell>
          <table:table-cell office:value-type="float" office:value="2.7363" table:style-name="ce12">
            <text:p>2,7363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9573999999999998" table:style-name="ce12">
            <text:p>2,9574</text:p>
          </table:table-cell>
          <table:table-cell office:value-type="float" office:value="2.9887999999999999" table:style-name="ce12">
            <text:p>2,9888</text:p>
          </table:table-cell>
          <table:table-cell office:value-type="float" office:value="2.9912000000000001" table:style-name="ce12">
            <text:p>2,9912</text:p>
          </table:table-cell>
          <table:table-cell office:value-type="float" office:value="2.9823" table:style-name="ce12">
            <text:p>2,9823</text:p>
          </table:table-cell>
          <table:table-cell office:value-type="float" office:value="2.9765999999999999" table:style-name="ce12">
            <text:p>2,9766</text:p>
          </table:table-cell>
          <table:table-cell office:value-type="float" office:value="2.9464999999999999" table:style-name="ce12">
            <text:p>2,9465</text:p>
          </table:table-cell>
          <table:table-cell office:value-type="float" office:value="2.9355000000000002" table:style-name="ce12">
            <text:p>2,9355</text:p>
          </table:table-cell>
          <table:table-cell office:value-type="float" office:value="2.9163999999999999" table:style-name="ce12">
            <text:p>2,9164</text:p>
          </table:table-cell>
          <table:table-cell office:value-type="float" office:value="2.9175" table:style-name="ce12">
            <text:p>2,9175</text:p>
          </table:table-cell>
          <table:table-cell office:value-type="float" office:value="2.8879999999999999" table:style-name="ce12">
            <text:p>2,888</text:p>
          </table:table-cell>
          <table:table-cell office:value-type="float" office:value="2.8633000000000002" table:style-name="ce12">
            <text:p>2,8633</text:p>
          </table:table-cell>
          <table:table-cell office:value-type="float" office:value="2.8410000000000002" table:style-name="ce12">
            <text:p>2,841</text:p>
          </table:table-cell>
          <table:table-cell office:value-type="float" office:value="2.8109000000000002" table:style-name="ce12">
            <text:p>2,8109</text:p>
          </table:table-cell>
          <table:table-cell office:value-type="float" office:value="2.8148" table:style-name="ce12">
            <text:p>2,8148</text:p>
          </table:table-cell>
          <table:table-cell office:value-type="float" office:value="2.8258999999999999" table:style-name="ce12">
            <text:p>2,8259</text:p>
          </table:table-cell>
          <table:table-cell office:value-type="float" office:value="2.8410000000000002" table:style-name="ce12">
            <text:p>2,841</text:p>
          </table:table-cell>
          <table:table-cell office:value-type="float" office:value="2.8685" table:style-name="ce12">
            <text:p>2,8685</text:p>
          </table:table-cell>
          <table:table-cell office:value-type="float" office:value="2.8273999999999999" table:style-name="ce12">
            <text:p>2,8274</text:p>
          </table:table-cell>
          <table:table-cell office:value-type="float" office:value="2.8353999999999999" table:style-name="ce12">
            <text:p>2,8354</text:p>
          </table:table-cell>
          <table:table-cell office:value-type="float" office:value="2.8538999999999999" table:style-name="ce12">
            <text:p>2,8539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9929000000000001" table:style-name="ce12">
            <text:p>2,9929</text:p>
          </table:table-cell>
          <table:table-cell office:value-type="float" office:value="3.0257999999999998" table:style-name="ce12">
            <text:p>3,0258</text:p>
          </table:table-cell>
          <table:table-cell office:value-type="float" office:value="3.0280999999999998" table:style-name="ce12">
            <text:p>3,0281</text:p>
          </table:table-cell>
          <table:table-cell office:value-type="float" office:value="3.0182000000000002" table:style-name="ce12">
            <text:p>3,0182</text:p>
          </table:table-cell>
          <table:table-cell office:value-type="float" office:value="3.0097" table:style-name="ce12">
            <text:p>3,0097</text:p>
          </table:table-cell>
          <table:table-cell office:value-type="float" office:value="2.9811999999999999" table:style-name="ce12">
            <text:p>2,9812</text:p>
          </table:table-cell>
          <table:table-cell office:value-type="float" office:value="2.9704000000000002" table:style-name="ce12">
            <text:p>2,9704</text:p>
          </table:table-cell>
          <table:table-cell office:value-type="float" office:value="2.9485999999999999" table:style-name="ce12">
            <text:p>2,9486</text:p>
          </table:table-cell>
          <table:table-cell office:value-type="float" office:value="2.9518" table:style-name="ce12">
            <text:p>2,9518</text:p>
          </table:table-cell>
          <table:table-cell office:value-type="float" office:value="2.9317000000000002" table:style-name="ce12">
            <text:p>2,9317</text:p>
          </table:table-cell>
          <table:table-cell office:value-type="float" office:value="2.9055" table:style-name="ce12">
            <text:p>2,9055</text:p>
          </table:table-cell>
          <table:table-cell office:value-type="float" office:value="2.8809" table:style-name="ce12">
            <text:p>2,8809</text:p>
          </table:table-cell>
          <table:table-cell office:value-type="float" office:value="2.8512" table:style-name="ce12">
            <text:p>2,8512</text:p>
          </table:table-cell>
          <table:table-cell office:value-type="float" office:value="2.8565" table:style-name="ce12">
            <text:p>2,8565</text:p>
          </table:table-cell>
          <table:table-cell office:value-type="float" office:value="2.8702000000000001" table:style-name="ce12">
            <text:p>2,8702</text:p>
          </table:table-cell>
          <table:table-cell office:value-type="float" office:value="2.8847999999999998" table:style-name="ce12">
            <text:p>2,8848</text:p>
          </table:table-cell>
          <table:table-cell office:value-type="float" office:value="2.9095" table:style-name="ce12">
            <text:p>2,9095</text:p>
          </table:table-cell>
          <table:table-cell office:value-type="float" office:value="2.8715000000000002" table:style-name="ce12">
            <text:p>2,8715</text:p>
          </table:table-cell>
          <table:table-cell office:value-type="float" office:value="2.8895" table:style-name="ce12">
            <text:p>2,8895</text:p>
          </table:table-cell>
          <table:table-cell office:value-type="float" office:value="2.9003999999999999" table:style-name="ce12">
            <text:p>2,9004</text:p>
          </table:table-cell>
          <table:table-cell table:number-columns-repeated="3" table:style-name="ce12"/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9624000000000001" table:style-name="ce12">
            <text:p>2,9624</text:p>
          </table:table-cell>
          <table:table-cell office:value-type="float" office:value="2.9977" table:style-name="ce12">
            <text:p>2,9977</text:p>
          </table:table-cell>
          <table:table-cell office:value-type="float" office:value="2.9903" table:style-name="ce12">
            <text:p>2,9903</text:p>
          </table:table-cell>
          <table:table-cell office:value-type="float" office:value="2.9796" table:style-name="ce12">
            <text:p>2,9796</text:p>
          </table:table-cell>
          <table:table-cell office:value-type="float" office:value="2.9636" table:style-name="ce12">
            <text:p>2,9636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316" table:style-name="ce12">
            <text:p>2,9316</text:p>
          </table:table-cell>
          <table:table-cell office:value-type="float" office:value="2.9194" table:style-name="ce12">
            <text:p>2,9194</text:p>
          </table:table-cell>
          <table:table-cell office:value-type="float" office:value="2.9218999999999999" table:style-name="ce12">
            <text:p>2,9219</text:p>
          </table:table-cell>
          <table:table-cell office:value-type="float" office:value="2.9064000000000001" table:style-name="ce12">
            <text:p>2,9064</text:p>
          </table:table-cell>
          <table:table-cell office:value-type="float" office:value="2.8801999999999999" table:style-name="ce12">
            <text:p>2,8802</text:p>
          </table:table-cell>
          <table:table-cell office:value-type="float" office:value="2.8506999999999998" table:style-name="ce12">
            <text:p>2,8507</text:p>
          </table:table-cell>
          <table:table-cell office:value-type="float" office:value="2.8151000000000002" table:style-name="ce12">
            <text:p>2,8151</text:p>
          </table:table-cell>
          <table:table-cell office:value-type="float" office:value="2.8227000000000002" table:style-name="ce12">
            <text:p>2,8227</text:p>
          </table:table-cell>
          <table:table-cell office:value-type="float" office:value="2.8411" table:style-name="ce12">
            <text:p>2,8411</text:p>
          </table:table-cell>
          <table:table-cell office:value-type="float" office:value="2.8610000000000002" table:style-name="ce12">
            <text:p>2,861</text:p>
          </table:table-cell>
          <table:table-cell office:value-type="float" office:value="2.8828" table:style-name="ce12">
            <text:p>2,8828</text:p>
          </table:table-cell>
          <table:table-cell office:value-type="float" office:value="2.8477000000000001" table:style-name="ce12">
            <text:p>2,8477</text:p>
          </table:table-cell>
          <table:table-cell office:value-type="float" office:value="2.8755999999999999" table:style-name="ce12">
            <text:p>2,8756</text:p>
          </table:table-cell>
          <table:table-cell office:value-type="float" office:value="2.8856000000000002" table:style-name="ce12">
            <text:p>2,8856</text:p>
          </table:table-cell>
          <table:table-cell table:number-columns-repeated="3" table:style-name="ce12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8-01T00:00:00" table:style-name="ce3">
            <text:p>1-8-2024</text:p>
          </table:table-cell>
          <table:table-cell office:value-type="date" office:date-value="2024-08-02T00:00:00" table:style-name="ce3">
            <text:p>2-8-2024</text:p>
          </table:table-cell>
          <table:table-cell office:value-type="date" office:date-value="2024-08-05T00:00:00" table:style-name="ce3">
            <text:p>5-8-2024</text:p>
          </table:table-cell>
          <table:table-cell office:value-type="date" office:date-value="2024-08-06T00:00:00" table:style-name="ce3">
            <text:p>6-8-2024</text:p>
          </table:table-cell>
          <table:table-cell office:value-type="date" office:date-value="2024-08-07T00:00:00" table:style-name="ce3">
            <text:p>7-8-2024</text:p>
          </table:table-cell>
          <table:table-cell office:value-type="date" office:date-value="2024-08-08T00:00:00" table:style-name="ce3">
            <text:p>8-8-2024</text:p>
          </table:table-cell>
          <table:table-cell office:value-type="date" office:date-value="2024-08-09T00:00:00" table:style-name="ce3">
            <text:p>9-8-2024</text:p>
          </table:table-cell>
          <table:table-cell office:value-type="date" office:date-value="2024-08-12T00:00:00" table:style-name="ce3">
            <text:p>12-8-2024</text:p>
          </table:table-cell>
          <table:table-cell office:value-type="date" office:date-value="2024-08-13T00:00:00" table:style-name="ce3">
            <text:p>13-8-2024</text:p>
          </table:table-cell>
          <table:table-cell office:value-type="date" office:date-value="2024-08-14T00:00:00" table:style-name="ce3">
            <text:p>14-8-2024</text:p>
          </table:table-cell>
          <table:table-cell office:value-type="date" office:date-value="2024-08-15T00:00:00" table:style-name="ce3">
            <text:p>15-8-2024</text:p>
          </table:table-cell>
          <table:table-cell office:value-type="date" office:date-value="2024-08-16T00:00:00" table:style-name="ce3">
            <text:p>16-8-2024</text:p>
          </table:table-cell>
          <table:table-cell office:value-type="date" office:date-value="2024-08-19T00:00:00" table:style-name="ce3">
            <text:p>19-8-2024</text:p>
          </table:table-cell>
          <table:table-cell office:value-type="date" office:date-value="2024-08-20T00:00:00" table:style-name="ce3">
            <text:p>20-8-2024</text:p>
          </table:table-cell>
          <table:table-cell office:value-type="date" office:date-value="2024-08-21T00:00:00" table:style-name="ce3">
            <text:p>21-8-2024</text:p>
          </table:table-cell>
          <table:table-cell office:value-type="date" office:date-value="2024-08-22T00:00:00" table:style-name="ce3">
            <text:p>22-8-2024</text:p>
          </table:table-cell>
          <table:table-cell office:value-type="date" office:date-value="2024-08-23T00:00:00" table:style-name="ce3">
            <text:p>23-8-2024</text:p>
          </table:table-cell>
          <table:table-cell office:value-type="date" office:date-value="2024-08-26T00:00:00" table:style-name="ce3">
            <text:p>26-8-2024</text:p>
          </table:table-cell>
          <table:table-cell office:value-type="date" office:date-value="2024-08-27T00:00:00" table:style-name="ce3">
            <text:p>27-8-2024</text:p>
          </table:table-cell>
          <table:table-cell office:value-type="date" office:date-value="2024-08-28T00:00:00" table:style-name="ce3">
            <text:p>28-8-2024</text:p>
          </table:table-cell>
          <table:table-cell office:value-type="date" office:date-value="2024-08-29T00:00:00" table:style-name="ce3">
            <text:p>29-8-2024</text:p>
          </table:table-cell>
          <table:table-cell office:value-type="date" office:date-value="2024-08-30T00:00:00" table:style-name="ce3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1" table:style-name="ce6"/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8-01T00:00:00" table:style-name="ce9">
            <text:p>1-8-2024</text:p>
          </table:table-cell>
          <table:table-cell office:value-type="date" office:date-value="2024-08-02T00:00:00" table:style-name="ce9">
            <text:p>2-8-2024</text:p>
          </table:table-cell>
          <table:table-cell office:value-type="date" office:date-value="2024-08-05T00:00:00" table:style-name="ce9">
            <text:p>5-8-2024</text:p>
          </table:table-cell>
          <table:table-cell office:value-type="date" office:date-value="2024-08-06T00:00:00" table:style-name="ce9">
            <text:p>6-8-2024</text:p>
          </table:table-cell>
          <table:table-cell office:value-type="date" office:date-value="2024-08-07T00:00:00" table:style-name="ce9">
            <text:p>7-8-2024</text:p>
          </table:table-cell>
          <table:table-cell office:value-type="date" office:date-value="2024-08-08T00:00:00" table:style-name="ce9">
            <text:p>8-8-2024</text:p>
          </table:table-cell>
          <table:table-cell office:value-type="date" office:date-value="2024-08-09T00:00:00" table:style-name="ce9">
            <text:p>9-8-2024</text:p>
          </table:table-cell>
          <table:table-cell office:value-type="date" office:date-value="2024-08-12T00:00:00" table:style-name="ce9">
            <text:p>12-8-2024</text:p>
          </table:table-cell>
          <table:table-cell office:value-type="date" office:date-value="2024-08-13T00:00:00" table:style-name="ce9">
            <text:p>13-8-2024</text:p>
          </table:table-cell>
          <table:table-cell office:value-type="date" office:date-value="2024-08-14T00:00:00" table:style-name="ce9">
            <text:p>14-8-2024</text:p>
          </table:table-cell>
          <table:table-cell office:value-type="date" office:date-value="2024-08-15T00:00:00" table:style-name="ce9">
            <text:p>15-8-2024</text:p>
          </table:table-cell>
          <table:table-cell office:value-type="date" office:date-value="2024-08-16T00:00:00" table:style-name="ce9">
            <text:p>16-8-2024</text:p>
          </table:table-cell>
          <table:table-cell office:value-type="date" office:date-value="2024-08-19T00:00:00" table:style-name="ce9">
            <text:p>19-8-2024</text:p>
          </table:table-cell>
          <table:table-cell office:value-type="date" office:date-value="2024-08-20T00:00:00" table:style-name="ce9">
            <text:p>20-8-2024</text:p>
          </table:table-cell>
          <table:table-cell office:value-type="date" office:date-value="2024-08-21T00:00:00" table:style-name="ce9">
            <text:p>21-8-2024</text:p>
          </table:table-cell>
          <table:table-cell office:value-type="date" office:date-value="2024-08-22T00:00:00" table:style-name="ce9">
            <text:p>22-8-2024</text:p>
          </table:table-cell>
          <table:table-cell office:value-type="date" office:date-value="2024-08-23T00:00:00" table:style-name="ce9">
            <text:p>23-8-2024</text:p>
          </table:table-cell>
          <table:table-cell office:value-type="date" office:date-value="2024-08-26T00:00:00" table:style-name="ce9">
            <text:p>26-8-2024</text:p>
          </table:table-cell>
          <table:table-cell office:value-type="date" office:date-value="2024-08-27T00:00:00" table:style-name="ce9">
            <text:p>27-8-2024</text:p>
          </table:table-cell>
          <table:table-cell office:value-type="date" office:date-value="2024-08-28T00:00:00" table:style-name="ce9">
            <text:p>28-8-2024</text:p>
          </table:table-cell>
          <table:table-cell office:value-type="date" office:date-value="2024-08-29T00:00:00" table:style-name="ce9">
            <text:p>29-8-2024</text:p>
          </table:table-cell>
          <table:table-cell office:value-type="date" office:date-value="2024-08-30T00:00:00" table:style-name="ce9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2" table:style-name="ce12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9-01T00:00:00" table:style-name="ce3">
            <text:p>1-9-2024</text:p>
          </table:table-cell>
          <table:table-cell office:value-type="date" office:date-value="2024-09-02T00:00:00" table:style-name="ce3">
            <text:p>2-9-2024</text:p>
          </table:table-cell>
          <table:table-cell office:value-type="date" office:date-value="2024-09-03T00:00:00" table:style-name="ce3">
            <text:p>3-9-2024</text:p>
          </table:table-cell>
          <table:table-cell office:value-type="date" office:date-value="2024-09-04T00:00:00" table:style-name="ce3">
            <text:p>4-9-2024</text:p>
          </table:table-cell>
          <table:table-cell office:value-type="date" office:date-value="2024-09-05T00:00:00" table:style-name="ce3">
            <text:p>5-9-2024</text:p>
          </table:table-cell>
          <table:table-cell office:value-type="date" office:date-value="2024-09-06T00:00:00" table:style-name="ce3">
            <text:p>6-9-2024</text:p>
          </table:table-cell>
          <table:table-cell office:value-type="date" office:date-value="2024-09-09T00:00:00" table:style-name="ce3">
            <text:p>9-9-2024</text:p>
          </table:table-cell>
          <table:table-cell office:value-type="date" office:date-value="2024-09-10T00:00:00" table:style-name="ce3">
            <text:p>10-9-2024</text:p>
          </table:table-cell>
          <table:table-cell office:value-type="date" office:date-value="2024-09-11T00:00:00" table:style-name="ce3">
            <text:p>11-9-2024</text:p>
          </table:table-cell>
          <table:table-cell office:value-type="date" office:date-value="2024-09-12T00:00:00" table:style-name="ce3">
            <text:p>12-9-2024</text:p>
          </table:table-cell>
          <table:table-cell office:value-type="date" office:date-value="2024-09-13T00:00:00" table:style-name="ce3">
            <text:p>13-9-2024</text:p>
          </table:table-cell>
          <table:table-cell office:value-type="date" office:date-value="2024-09-16T00:00:00" table:style-name="ce3">
            <text:p>16-9-2024</text:p>
          </table:table-cell>
          <table:table-cell office:value-type="date" office:date-value="2024-09-17T00:00:00" table:style-name="ce3">
            <text:p>17-9-2024</text:p>
          </table:table-cell>
          <table:table-cell office:value-type="date" office:date-value="2024-09-18T00:00:00" table:style-name="ce3">
            <text:p>18-9-2024</text:p>
          </table:table-cell>
          <table:table-cell office:value-type="date" office:date-value="2024-09-19T00:00:00" table:style-name="ce3">
            <text:p>19-9-2024</text:p>
          </table:table-cell>
          <table:table-cell office:value-type="date" office:date-value="2024-09-20T00:00:00" table:style-name="ce3">
            <text:p>20-9-2024</text:p>
          </table:table-cell>
          <table:table-cell office:value-type="date" office:date-value="2024-09-23T00:00:00" table:style-name="ce3">
            <text:p>23-9-2024</text:p>
          </table:table-cell>
          <table:table-cell office:value-type="date" office:date-value="2024-09-24T00:00:00" table:style-name="ce3">
            <text:p>24-9-2024</text:p>
          </table:table-cell>
          <table:table-cell office:value-type="date" office:date-value="2024-09-25T00:00:00" table:style-name="ce3">
            <text:p>25-9-2024</text:p>
          </table:table-cell>
          <table:table-cell office:value-type="date" office:date-value="2024-09-26T00:00:00" table:style-name="ce3">
            <text:p>26-9-2024</text:p>
          </table:table-cell>
          <table:table-cell office:value-type="date" office:date-value="2024-09-27T00:00:00" table:style-name="ce3">
            <text:p>27-9-2024</text:p>
          </table:table-cell>
          <table:table-cell office:value-type="date" office:date-value="2024-09-30T00:00:00" table:style-name="ce3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1" table:style-name="ce6"/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9-01T00:00:00" table:style-name="ce9">
            <text:p>1-9-2024</text:p>
          </table:table-cell>
          <table:table-cell office:value-type="date" office:date-value="2024-09-02T00:00:00" table:style-name="ce9">
            <text:p>2-9-2024</text:p>
          </table:table-cell>
          <table:table-cell office:value-type="date" office:date-value="2024-09-03T00:00:00" table:style-name="ce9">
            <text:p>3-9-2024</text:p>
          </table:table-cell>
          <table:table-cell office:value-type="date" office:date-value="2024-09-04T00:00:00" table:style-name="ce9">
            <text:p>4-9-2024</text:p>
          </table:table-cell>
          <table:table-cell office:value-type="date" office:date-value="2024-09-05T00:00:00" table:style-name="ce9">
            <text:p>5-9-2024</text:p>
          </table:table-cell>
          <table:table-cell office:value-type="date" office:date-value="2024-09-06T00:00:00" table:style-name="ce9">
            <text:p>6-9-2024</text:p>
          </table:table-cell>
          <table:table-cell office:value-type="date" office:date-value="2024-09-09T00:00:00" table:style-name="ce9">
            <text:p>9-9-2024</text:p>
          </table:table-cell>
          <table:table-cell office:value-type="date" office:date-value="2024-09-10T00:00:00" table:style-name="ce9">
            <text:p>10-9-2024</text:p>
          </table:table-cell>
          <table:table-cell office:value-type="date" office:date-value="2024-09-11T00:00:00" table:style-name="ce9">
            <text:p>11-9-2024</text:p>
          </table:table-cell>
          <table:table-cell office:value-type="date" office:date-value="2024-09-12T00:00:00" table:style-name="ce9">
            <text:p>12-9-2024</text:p>
          </table:table-cell>
          <table:table-cell office:value-type="date" office:date-value="2024-09-13T00:00:00" table:style-name="ce9">
            <text:p>13-9-2024</text:p>
          </table:table-cell>
          <table:table-cell office:value-type="date" office:date-value="2024-09-16T00:00:00" table:style-name="ce9">
            <text:p>16-9-2024</text:p>
          </table:table-cell>
          <table:table-cell office:value-type="date" office:date-value="2024-09-17T00:00:00" table:style-name="ce9">
            <text:p>17-9-2024</text:p>
          </table:table-cell>
          <table:table-cell office:value-type="date" office:date-value="2024-09-18T00:00:00" table:style-name="ce9">
            <text:p>18-9-2024</text:p>
          </table:table-cell>
          <table:table-cell office:value-type="date" office:date-value="2024-09-19T00:00:00" table:style-name="ce9">
            <text:p>19-9-2024</text:p>
          </table:table-cell>
          <table:table-cell office:value-type="date" office:date-value="2024-09-20T00:00:00" table:style-name="ce9">
            <text:p>20-9-2024</text:p>
          </table:table-cell>
          <table:table-cell office:value-type="date" office:date-value="2024-09-23T00:00:00" table:style-name="ce9">
            <text:p>23-9-2024</text:p>
          </table:table-cell>
          <table:table-cell office:value-type="date" office:date-value="2024-09-24T00:00:00" table:style-name="ce9">
            <text:p>24-9-2024</text:p>
          </table:table-cell>
          <table:table-cell office:value-type="date" office:date-value="2024-09-25T00:00:00" table:style-name="ce9">
            <text:p>25-9-2024</text:p>
          </table:table-cell>
          <table:table-cell office:value-type="date" office:date-value="2024-09-26T00:00:00" table:style-name="ce9">
            <text:p>26-9-2024</text:p>
          </table:table-cell>
          <table:table-cell office:value-type="date" office:date-value="2024-09-27T00:00:00" table:style-name="ce9">
            <text:p>27-9-2024</text:p>
          </table:table-cell>
          <table:table-cell office:value-type="date" office:date-value="2024-09-30T00:00:00" table:style-name="ce9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2" table:style-name="ce12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0-01T00:00:00" table:style-name="ce3">
            <text:p>1-10-2024</text:p>
          </table:table-cell>
          <table:table-cell office:value-type="date" office:date-value="2024-10-02T00:00:00" table:style-name="ce3">
            <text:p>2-10-2024</text:p>
          </table:table-cell>
          <table:table-cell office:value-type="date" office:date-value="2024-10-03T00:00:00" table:style-name="ce3">
            <text:p>3-10-2024</text:p>
          </table:table-cell>
          <table:table-cell office:value-type="date" office:date-value="2024-10-04T00:00:00" table:style-name="ce3">
            <text:p>4-10-2024</text:p>
          </table:table-cell>
          <table:table-cell office:value-type="date" office:date-value="2024-10-07T00:00:00" table:style-name="ce3">
            <text:p>7-10-2024</text:p>
          </table:table-cell>
          <table:table-cell office:value-type="date" office:date-value="2024-10-08T00:00:00" table:style-name="ce3">
            <text:p>8-10-2024</text:p>
          </table:table-cell>
          <table:table-cell office:value-type="date" office:date-value="2024-10-09T00:00:00" table:style-name="ce3">
            <text:p>9-10-2024</text:p>
          </table:table-cell>
          <table:table-cell office:value-type="date" office:date-value="2024-10-10T00:00:00" table:style-name="ce3">
            <text:p>10-10-2024</text:p>
          </table:table-cell>
          <table:table-cell office:value-type="date" office:date-value="2024-10-11T00:00:00" table:style-name="ce3">
            <text:p>11-10-2024</text:p>
          </table:table-cell>
          <table:table-cell office:value-type="date" office:date-value="2024-10-14T00:00:00" table:style-name="ce3">
            <text:p>14-10-2024</text:p>
          </table:table-cell>
          <table:table-cell office:value-type="date" office:date-value="2024-10-15T00:00:00" table:style-name="ce3">
            <text:p>15-10-2024</text:p>
          </table:table-cell>
          <table:table-cell office:value-type="date" office:date-value="2024-10-16T00:00:00" table:style-name="ce3">
            <text:p>16-10-2024</text:p>
          </table:table-cell>
          <table:table-cell office:value-type="date" office:date-value="2024-10-17T00:00:00" table:style-name="ce3">
            <text:p>17-10-2024</text:p>
          </table:table-cell>
          <table:table-cell office:value-type="date" office:date-value="2024-10-18T00:00:00" table:style-name="ce3">
            <text:p>18-10-2024</text:p>
          </table:table-cell>
          <table:table-cell office:value-type="date" office:date-value="2024-10-21T00:00:00" table:style-name="ce3">
            <text:p>21-10-2024</text:p>
          </table:table-cell>
          <table:table-cell office:value-type="date" office:date-value="2024-10-22T00:00:00" table:style-name="ce3">
            <text:p>22-10-2024</text:p>
          </table:table-cell>
          <table:table-cell office:value-type="date" office:date-value="2024-10-23T00:00:00" table:style-name="ce3">
            <text:p>23-10-2024</text:p>
          </table:table-cell>
          <table:table-cell office:value-type="date" office:date-value="2024-10-24T00:00:00" table:style-name="ce3">
            <text:p>24-10-2024</text:p>
          </table:table-cell>
          <table:table-cell office:value-type="date" office:date-value="2024-10-25T00:00:00" table:style-name="ce3">
            <text:p>25-10-2024</text:p>
          </table:table-cell>
          <table:table-cell office:value-type="date" office:date-value="2024-10-28T00:00:00" table:style-name="ce3">
            <text:p>28-10-2024</text:p>
          </table:table-cell>
          <table:table-cell office:value-type="date" office:date-value="2024-10-29T00:00:00" table:style-name="ce3">
            <text:p>29-10-2024</text:p>
          </table:table-cell>
          <table:table-cell office:value-type="date" office:date-value="2024-10-30T00:00:00" table:style-name="ce3">
            <text:p>30-10-2024</text:p>
          </table:table-cell>
          <table:table-cell office:value-type="date" office:date-value="2024-10-31T00:00:00" table:style-name="ce3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2" table:style-name="ce6"/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0-01T00:00:00" table:style-name="ce9">
            <text:p>1-10-2024</text:p>
          </table:table-cell>
          <table:table-cell office:value-type="date" office:date-value="2024-10-02T00:00:00" table:style-name="ce9">
            <text:p>2-10-2024</text:p>
          </table:table-cell>
          <table:table-cell office:value-type="date" office:date-value="2024-10-03T00:00:00" table:style-name="ce9">
            <text:p>3-10-2024</text:p>
          </table:table-cell>
          <table:table-cell office:value-type="date" office:date-value="2024-10-04T00:00:00" table:style-name="ce9">
            <text:p>4-10-2024</text:p>
          </table:table-cell>
          <table:table-cell office:value-type="date" office:date-value="2024-10-07T00:00:00" table:style-name="ce9">
            <text:p>7-10-2024</text:p>
          </table:table-cell>
          <table:table-cell office:value-type="date" office:date-value="2024-10-08T00:00:00" table:style-name="ce9">
            <text:p>8-10-2024</text:p>
          </table:table-cell>
          <table:table-cell office:value-type="date" office:date-value="2024-10-09T00:00:00" table:style-name="ce9">
            <text:p>9-10-2024</text:p>
          </table:table-cell>
          <table:table-cell office:value-type="date" office:date-value="2024-10-10T00:00:00" table:style-name="ce9">
            <text:p>10-10-2024</text:p>
          </table:table-cell>
          <table:table-cell office:value-type="date" office:date-value="2024-10-11T00:00:00" table:style-name="ce9">
            <text:p>11-10-2024</text:p>
          </table:table-cell>
          <table:table-cell office:value-type="date" office:date-value="2024-10-14T00:00:00" table:style-name="ce9">
            <text:p>14-10-2024</text:p>
          </table:table-cell>
          <table:table-cell office:value-type="date" office:date-value="2024-10-15T00:00:00" table:style-name="ce9">
            <text:p>15-10-2024</text:p>
          </table:table-cell>
          <table:table-cell office:value-type="date" office:date-value="2024-10-16T00:00:00" table:style-name="ce9">
            <text:p>16-10-2024</text:p>
          </table:table-cell>
          <table:table-cell office:value-type="date" office:date-value="2024-10-17T00:00:00" table:style-name="ce9">
            <text:p>17-10-2024</text:p>
          </table:table-cell>
          <table:table-cell office:value-type="date" office:date-value="2024-10-18T00:00:00" table:style-name="ce9">
            <text:p>18-10-2024</text:p>
          </table:table-cell>
          <table:table-cell office:value-type="date" office:date-value="2024-10-21T00:00:00" table:style-name="ce9">
            <text:p>21-10-2024</text:p>
          </table:table-cell>
          <table:table-cell office:value-type="date" office:date-value="2024-10-22T00:00:00" table:style-name="ce9">
            <text:p>22-10-2024</text:p>
          </table:table-cell>
          <table:table-cell office:value-type="date" office:date-value="2024-10-23T00:00:00" table:style-name="ce9">
            <text:p>23-10-2024</text:p>
          </table:table-cell>
          <table:table-cell office:value-type="date" office:date-value="2024-10-24T00:00:00" table:style-name="ce9">
            <text:p>24-10-2024</text:p>
          </table:table-cell>
          <table:table-cell office:value-type="date" office:date-value="2024-10-25T00:00:00" table:style-name="ce9">
            <text:p>25-10-2024</text:p>
          </table:table-cell>
          <table:table-cell office:value-type="date" office:date-value="2024-10-28T00:00:00" table:style-name="ce9">
            <text:p>28-10-2024</text:p>
          </table:table-cell>
          <table:table-cell office:value-type="date" office:date-value="2024-10-29T00:00:00" table:style-name="ce9">
            <text:p>29-10-2024</text:p>
          </table:table-cell>
          <table:table-cell office:value-type="date" office:date-value="2024-10-30T00:00:00" table:style-name="ce9">
            <text:p>30-10-2024</text:p>
          </table:table-cell>
          <table:table-cell office:value-type="date" office:date-value="2024-10-31T00:00:00" table:style-name="ce9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9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1-01T00:00:00" table:style-name="ce3">
            <text:p>1-11-2024</text:p>
          </table:table-cell>
          <table:table-cell office:value-type="date" office:date-value="2024-11-04T00:00:00" table:style-name="ce3">
            <text:p>4-11-2024</text:p>
          </table:table-cell>
          <table:table-cell office:value-type="date" office:date-value="2024-11-05T00:00:00" table:style-name="ce3">
            <text:p>5-11-2024</text:p>
          </table:table-cell>
          <table:table-cell office:value-type="date" office:date-value="2024-11-06T00:00:00" table:style-name="ce3">
            <text:p>6-11-2024</text:p>
          </table:table-cell>
          <table:table-cell office:value-type="date" office:date-value="2024-11-07T00:00:00" table:style-name="ce3">
            <text:p>7-11-2024</text:p>
          </table:table-cell>
          <table:table-cell office:value-type="date" office:date-value="2024-11-08T00:00:00" table:style-name="ce3">
            <text:p>8-11-2024</text:p>
          </table:table-cell>
          <table:table-cell office:value-type="date" office:date-value="2024-11-11T00:00:00" table:style-name="ce3">
            <text:p>11-11-2024</text:p>
          </table:table-cell>
          <table:table-cell office:value-type="date" office:date-value="2024-11-12T00:00:00" table:style-name="ce3">
            <text:p>12-11-2024</text:p>
          </table:table-cell>
          <table:table-cell office:value-type="date" office:date-value="2024-11-13T00:00:00" table:style-name="ce3">
            <text:p>13-11-2024</text:p>
          </table:table-cell>
          <table:table-cell office:value-type="date" office:date-value="2024-11-14T00:00:00" table:style-name="ce3">
            <text:p>14-11-2024</text:p>
          </table:table-cell>
          <table:table-cell office:value-type="date" office:date-value="2024-11-15T00:00:00" table:style-name="ce3">
            <text:p>15-11-2024</text:p>
          </table:table-cell>
          <table:table-cell office:value-type="date" office:date-value="2024-11-18T00:00:00" table:style-name="ce3">
            <text:p>18-11-2024</text:p>
          </table:table-cell>
          <table:table-cell office:value-type="date" office:date-value="2024-11-19T00:00:00" table:style-name="ce3">
            <text:p>19-11-2024</text:p>
          </table:table-cell>
          <table:table-cell office:value-type="date" office:date-value="2024-11-20T00:00:00" table:style-name="ce3">
            <text:p>20-11-2024</text:p>
          </table:table-cell>
          <table:table-cell office:value-type="date" office:date-value="2024-11-21T00:00:00" table:style-name="ce3">
            <text:p>21-11-2024</text:p>
          </table:table-cell>
          <table:table-cell office:value-type="date" office:date-value="2024-11-22T00:00:00" table:style-name="ce3">
            <text:p>22-11-2024</text:p>
          </table:table-cell>
          <table:table-cell office:value-type="date" office:date-value="2024-11-25T00:00:00" table:style-name="ce3">
            <text:p>25-11-2024</text:p>
          </table:table-cell>
          <table:table-cell office:value-type="date" office:date-value="2024-11-26T00:00:00" table:style-name="ce3">
            <text:p>26-11-2024</text:p>
          </table:table-cell>
          <table:table-cell office:value-type="date" office:date-value="2024-11-27T00:00:00" table:style-name="ce3">
            <text:p>27-11-2024</text:p>
          </table:table-cell>
          <table:table-cell office:value-type="date" office:date-value="2024-11-28T00:00:00" table:style-name="ce3">
            <text:p>28-11-2024</text:p>
          </table:table-cell>
          <table:table-cell office:value-type="date" office:date-value="2024-11-29T00:00:00" table:style-name="ce3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0" table:style-name="ce6"/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1-01T00:00:00" table:style-name="ce9">
            <text:p>1-11-2024</text:p>
          </table:table-cell>
          <table:table-cell office:value-type="date" office:date-value="2024-11-04T00:00:00" table:style-name="ce9">
            <text:p>4-11-2024</text:p>
          </table:table-cell>
          <table:table-cell office:value-type="date" office:date-value="2024-11-05T00:00:00" table:style-name="ce9">
            <text:p>5-11-2024</text:p>
          </table:table-cell>
          <table:table-cell office:value-type="date" office:date-value="2024-11-06T00:00:00" table:style-name="ce9">
            <text:p>6-11-2024</text:p>
          </table:table-cell>
          <table:table-cell office:value-type="date" office:date-value="2024-11-07T00:00:00" table:style-name="ce9">
            <text:p>7-11-2024</text:p>
          </table:table-cell>
          <table:table-cell office:value-type="date" office:date-value="2024-11-08T00:00:00" table:style-name="ce9">
            <text:p>8-11-2024</text:p>
          </table:table-cell>
          <table:table-cell office:value-type="date" office:date-value="2024-11-11T00:00:00" table:style-name="ce9">
            <text:p>11-11-2024</text:p>
          </table:table-cell>
          <table:table-cell office:value-type="date" office:date-value="2024-11-12T00:00:00" table:style-name="ce9">
            <text:p>12-11-2024</text:p>
          </table:table-cell>
          <table:table-cell office:value-type="date" office:date-value="2024-11-13T00:00:00" table:style-name="ce9">
            <text:p>13-11-2024</text:p>
          </table:table-cell>
          <table:table-cell office:value-type="date" office:date-value="2024-11-14T00:00:00" table:style-name="ce9">
            <text:p>14-11-2024</text:p>
          </table:table-cell>
          <table:table-cell office:value-type="date" office:date-value="2024-11-15T00:00:00" table:style-name="ce9">
            <text:p>15-11-2024</text:p>
          </table:table-cell>
          <table:table-cell office:value-type="date" office:date-value="2024-11-18T00:00:00" table:style-name="ce9">
            <text:p>18-11-2024</text:p>
          </table:table-cell>
          <table:table-cell office:value-type="date" office:date-value="2024-11-19T00:00:00" table:style-name="ce9">
            <text:p>19-11-2024</text:p>
          </table:table-cell>
          <table:table-cell office:value-type="date" office:date-value="2024-11-20T00:00:00" table:style-name="ce9">
            <text:p>20-11-2024</text:p>
          </table:table-cell>
          <table:table-cell office:value-type="date" office:date-value="2024-11-21T00:00:00" table:style-name="ce9">
            <text:p>21-11-2024</text:p>
          </table:table-cell>
          <table:table-cell office:value-type="date" office:date-value="2024-11-22T00:00:00" table:style-name="ce9">
            <text:p>22-11-2024</text:p>
          </table:table-cell>
          <table:table-cell office:value-type="date" office:date-value="2024-11-25T00:00:00" table:style-name="ce9">
            <text:p>25-11-2024</text:p>
          </table:table-cell>
          <table:table-cell office:value-type="date" office:date-value="2024-11-26T00:00:00" table:style-name="ce9">
            <text:p>26-11-2024</text:p>
          </table:table-cell>
          <table:table-cell office:value-type="date" office:date-value="2024-11-27T00:00:00" table:style-name="ce9">
            <text:p>27-11-2024</text:p>
          </table:table-cell>
          <table:table-cell office:value-type="date" office:date-value="2024-11-28T00:00:00" table:style-name="ce9">
            <text:p>28-11-2024</text:p>
          </table:table-cell>
          <table:table-cell office:value-type="date" office:date-value="2024-11-29T00:00:00" table:style-name="ce9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1" table:style-name="ce12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01T00:00:00" table:style-name="ce3">
            <text:p>1-12-2024</text:p>
          </table:table-cell>
          <table:table-cell office:value-type="date" office:date-value="2024-12-02T00:00:00" table:style-name="ce3">
            <text:p>2-12-2024</text:p>
          </table:table-cell>
          <table:table-cell office:value-type="date" office:date-value="2024-12-03T00:00:00" table:style-name="ce3">
            <text:p>3-12-2024</text:p>
          </table:table-cell>
          <table:table-cell office:value-type="date" office:date-value="2024-12-04T00:00:00" table:style-name="ce3">
            <text:p>4-12-2024</text:p>
          </table:table-cell>
          <table:table-cell office:value-type="date" office:date-value="2024-12-05T00:00:00" table:style-name="ce3">
            <text:p>5-12-2024</text:p>
          </table:table-cell>
          <table:table-cell office:value-type="date" office:date-value="2024-12-06T00:00:00" table:style-name="ce3">
            <text:p>6-12-2024</text:p>
          </table:table-cell>
          <table:table-cell office:value-type="date" office:date-value="2024-12-09T00:00:00" table:style-name="ce3">
            <text:p>9-12-2024</text:p>
          </table:table-cell>
          <table:table-cell office:value-type="date" office:date-value="2024-12-10T00:00:00" table:style-name="ce3">
            <text:p>10-12-2024</text:p>
          </table:table-cell>
          <table:table-cell office:value-type="date" office:date-value="2024-12-11T00:00:00" table:style-name="ce3">
            <text:p>11-12-2024</text:p>
          </table:table-cell>
          <table:table-cell office:value-type="date" office:date-value="2024-12-12T00:00:00" table:style-name="ce3">
            <text:p>12-12-2024</text:p>
          </table:table-cell>
          <table:table-cell office:value-type="date" office:date-value="2024-12-13T00:00:00" table:style-name="ce3">
            <text:p>13-12-2024</text:p>
          </table:table-cell>
          <table:table-cell office:value-type="date" office:date-value="2024-12-16T00:00:00" table:style-name="ce3">
            <text:p>16-12-2024</text:p>
          </table:table-cell>
          <table:table-cell office:value-type="date" office:date-value="2024-12-17T00:00:00" table:style-name="ce3">
            <text:p>17-12-2024</text:p>
          </table:table-cell>
          <table:table-cell office:value-type="date" office:date-value="2024-12-18T00:00:00" table:style-name="ce3">
            <text:p>18-12-2024</text:p>
          </table:table-cell>
          <table:table-cell office:value-type="date" office:date-value="2024-12-19T00:00:00" table:style-name="ce3">
            <text:p>19-12-2024</text:p>
          </table:table-cell>
          <table:table-cell office:value-type="date" office:date-value="2024-12-20T00:00:00" table:style-name="ce3">
            <text:p>20-12-2024</text:p>
          </table:table-cell>
          <table:table-cell office:value-type="date" office:date-value="2024-12-23T00:00:00" table:style-name="ce3">
            <text:p>23-12-2024</text:p>
          </table:table-cell>
          <table:table-cell office:value-type="date" office:date-value="2024-12-24T00:00:00" table:style-name="ce3">
            <text:p>24-12-2024</text:p>
          </table:table-cell>
          <table:table-cell office:value-type="date" office:date-value="2024-12-25T00:00:00" table:style-name="ce3">
            <text:p>25-12-2024</text:p>
          </table:table-cell>
          <table:table-cell office:value-type="date" office:date-value="2024-12-26T00:00:00" table:style-name="ce3">
            <text:p>26-12-2024</text:p>
          </table:table-cell>
          <table:table-cell office:value-type="date" office:date-value="2024-12-27T00:00:00" table:style-name="ce3">
            <text:p>27-12-2024</text:p>
          </table:table-cell>
          <table:table-cell office:value-type="date" office:date-value="2024-12-30T00:00:00" table:style-name="ce3">
            <text:p>30-12-2024</text:p>
          </table:table-cell>
          <table:table-cell office:value-type="date" office:date-value="2024-12-31T00:00:00" table:style-name="ce3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2" table:style-name="ce6"/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2-01T00:00:00" table:style-name="ce9">
            <text:p>1-12-2024</text:p>
          </table:table-cell>
          <table:table-cell office:value-type="date" office:date-value="2024-12-02T00:00:00" table:style-name="ce9">
            <text:p>2-12-2024</text:p>
          </table:table-cell>
          <table:table-cell office:value-type="date" office:date-value="2024-12-03T00:00:00" table:style-name="ce9">
            <text:p>3-12-2024</text:p>
          </table:table-cell>
          <table:table-cell office:value-type="date" office:date-value="2024-12-04T00:00:00" table:style-name="ce9">
            <text:p>4-12-2024</text:p>
          </table:table-cell>
          <table:table-cell office:value-type="date" office:date-value="2024-12-05T00:00:00" table:style-name="ce9">
            <text:p>5-12-2024</text:p>
          </table:table-cell>
          <table:table-cell office:value-type="date" office:date-value="2024-12-06T00:00:00" table:style-name="ce9">
            <text:p>6-12-2024</text:p>
          </table:table-cell>
          <table:table-cell office:value-type="date" office:date-value="2024-12-09T00:00:00" table:style-name="ce9">
            <text:p>9-12-2024</text:p>
          </table:table-cell>
          <table:table-cell office:value-type="date" office:date-value="2024-12-10T00:00:00" table:style-name="ce9">
            <text:p>10-12-2024</text:p>
          </table:table-cell>
          <table:table-cell office:value-type="date" office:date-value="2024-12-11T00:00:00" table:style-name="ce9">
            <text:p>11-12-2024</text:p>
          </table:table-cell>
          <table:table-cell office:value-type="date" office:date-value="2024-12-12T00:00:00" table:style-name="ce9">
            <text:p>12-12-2024</text:p>
          </table:table-cell>
          <table:table-cell office:value-type="date" office:date-value="2024-12-13T00:00:00" table:style-name="ce9">
            <text:p>13-12-2024</text:p>
          </table:table-cell>
          <table:table-cell office:value-type="date" office:date-value="2024-12-16T00:00:00" table:style-name="ce9">
            <text:p>16-12-2024</text:p>
          </table:table-cell>
          <table:table-cell office:value-type="date" office:date-value="2024-12-17T00:00:00" table:style-name="ce9">
            <text:p>17-12-2024</text:p>
          </table:table-cell>
          <table:table-cell office:value-type="date" office:date-value="2024-12-18T00:00:00" table:style-name="ce9">
            <text:p>18-12-2024</text:p>
          </table:table-cell>
          <table:table-cell office:value-type="date" office:date-value="2024-12-19T00:00:00" table:style-name="ce9">
            <text:p>19-12-2024</text:p>
          </table:table-cell>
          <table:table-cell office:value-type="date" office:date-value="2024-12-20T00:00:00" table:style-name="ce9">
            <text:p>20-12-2024</text:p>
          </table:table-cell>
          <table:table-cell office:value-type="date" office:date-value="2024-12-23T00:00:00" table:style-name="ce9">
            <text:p>23-12-2024</text:p>
          </table:table-cell>
          <table:table-cell office:value-type="date" office:date-value="2024-12-24T00:00:00" table:style-name="ce9">
            <text:p>24-12-2024</text:p>
          </table:table-cell>
          <table:table-cell office:value-type="date" office:date-value="2024-12-25T00:00:00" table:style-name="ce9">
            <text:p>25-12-2024</text:p>
          </table:table-cell>
          <table:table-cell office:value-type="date" office:date-value="2024-12-26T00:00:00" table:style-name="ce9">
            <text:p>26-12-2024</text:p>
          </table:table-cell>
          <table:table-cell office:value-type="date" office:date-value="2024-12-27T00:00:00" table:style-name="ce9">
            <text:p>27-12-2024</text:p>
          </table:table-cell>
          <table:table-cell office:value-type="date" office:date-value="2024-12-30T00:00:00" table:style-name="ce9">
            <text:p>30-12-2024</text:p>
          </table:table-cell>
          <table:table-cell office:value-type="date" office:date-value="2024-12-31T00:00:00" table:style-name="ce9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ntink, NT (Nigel) (AGT/SSB)</meta:initial-creator>
    <dc:creator>Snijders, TG (Thijs) (AGT/SSB)</dc:creator>
    <meta:creation-date>2024-01-02T09:08:40Z</meta:creation-date>
    <dc:date>2024-07-26T07:51:47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02-02T09:06:55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5118e420-5722-4da7-8e98-b61f32fc41fe</meta:user-defined>
    <meta:user-defined meta:name="MSIP_Label_cbe8e605-886f-40a5-9b36-81111623fe46_ContentBits">0</meta:user-defined>
  </office:meta>
</office:document-meta>
</file>