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September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939478761.04" table:style-name="ce1">
            <text:p><text:s/>1.939.478.761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6971426851" table:style-name="ce1">
            <text:p><text:s/>366.971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7830000000" table:style-name="ce1">
            <text:p><text:s/>17.83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7015000000" table:style-name="ce1">
            <text:p><text:s/>7.01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325599413.04" table:style-name="ce1">
            <text:p><text:s/>1.325.599.413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0900065.24651663" table:style-name="ce1">
            <text:p><text:s/>130.900.065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5230556298.96649" table:style-name="ce37">
            <text:p><text:s/>395.230.556.29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8770937.0600000005" table:style-name="ce87">
            <text:p><text:s/>8.770.93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5239327236.02649" table:style-name="ce37">
            <text:p><text:s/>395.239.327.23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September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0" table:style-name="ce87">
            <text:p><text:s/>-<text:s text:c="3"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711000000" table:style-name="ce87">
            <text:p><text:s/>11.711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25051000" table:style-name="ce87">
            <text:p><text:s/>17.22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44000000" table:style-name="ce87">
            <text:p><text:s/>15.744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office:value-type="string" table:style-name="ce9">
            <text:p><text:s/></text:p>
          </table:table-cell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2236000000" table:style-name="ce87">
            <text:p><text:s/>12.23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0863584000" table:style-name="ce87">
            <text:p><text:s/>10.86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20101724000" table:style-name="ce87">
            <text:p><text:s/>20.101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3633613000" table:style-name="ce87">
            <text:p><text:s/>13.633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66971426851" table:style-name="ce37">
            <text:p><text:s/>366.971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September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2Y9</text:p>
          </table:table-cell>
          <table:table-cell office:value-type="string" table:style-name="ce40">
            <text:p>DTC 2024-10-30</text:p>
          </table:table-cell>
          <table:table-cell table:style-name="ce40"/>
          <table:table-cell office:value-type="float" office:value="5570000000" table:style-name="ce1">
            <text:p><text:s/>5.5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4A5</text:p>
          </table:table-cell>
          <table:table-cell office:value-type="string" table:style-name="ce40">
            <text:p>DTC 2024-11-28</text:p>
          </table:table-cell>
          <table:table-cell table:style-name="ce40"/>
          <table:table-cell office:value-type="float" office:value="5250000000" table:style-name="ce1">
            <text:p><text:s/>5.2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6M5</text:p>
          </table:table-cell>
          <table:table-cell office:value-type="string" table:style-name="ce40">
            <text:p>DTC 2025-01-30</text:p>
          </table:table-cell>
          <table:table-cell table:style-name="ce40"/>
          <table:table-cell office:value-type="float" office:value="3690000000" table:style-name="ce1">
            <text:p><text:s/>3.6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D0</text:p>
          </table:table-cell>
          <table:table-cell office:value-type="string" table:style-name="ce40">
            <text:p>DTC 2025-02-27</text:p>
          </table:table-cell>
          <table:table-cell table:style-name="ce40"/>
          <table:table-cell office:value-type="float" office:value="3320000000" table:style-name="ce1">
            <text:p><text:s/>3.3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7830000000" table:style-name="ce37">
            <text:p><text:s/>17.8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September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5389040</text:p>
          </table:table-cell>
          <table:table-cell office:value-type="string" table:style-name="ce67">
            <text:p>08-10-2024</text:p>
          </table:table-cell>
          <table:table-cell table:style-name="ce67"/>
          <table:table-cell office:value-type="float" office:value="1685000000" table:style-name="ce4">
            <text:p><text:s/>1.68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5389396</text:p>
          </table:table-cell>
          <table:table-cell office:value-type="string" table:style-name="ce67">
            <text:p>01-10-2024</text:p>
          </table:table-cell>
          <table:table-cell table:style-name="ce67"/>
          <table:table-cell office:value-type="float" office:value="1995000000" table:style-name="ce4">
            <text:p><text:s/>1.99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5389552</text:p>
          </table:table-cell>
          <table:table-cell office:value-type="string" table:style-name="ce67">
            <text:p>07-10-2024</text:p>
          </table:table-cell>
          <table:table-cell table:style-name="ce67"/>
          <table:table-cell office:value-type="float" office:value="210000000" table:style-name="ce4">
            <text:p><text:s/>2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5412719</text:p>
          </table:table-cell>
          <table:table-cell office:value-type="string" table:style-name="ce67">
            <text:p>08-10-2024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5412982</text:p>
          </table:table-cell>
          <table:table-cell office:value-type="string" table:style-name="ce67">
            <text:p>01-10-2024</text:p>
          </table:table-cell>
          <table:table-cell table:style-name="ce67"/>
          <table:table-cell office:value-type="float" office:value="325000000" table:style-name="ce4">
            <text:p><text:s/>3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8589174</text:p>
          </table:table-cell>
          <table:table-cell office:value-type="string" table:style-name="ce67">
            <text:p>23-10-2024</text:p>
          </table:table-cell>
          <table:table-cell table:style-name="ce67"/>
          <table:table-cell office:value-type="float" office:value="2250000000" table:style-name="ce4">
            <text:p><text:s/>2.2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08595908</text:p>
          </table:table-cell>
          <table:table-cell office:value-type="string" table:style-name="ce67">
            <text:p>10-10-2024</text:p>
          </table:table-cell>
          <table:table-cell table:style-name="ce67"/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8"/>
          <table:table-cell office:value-type="float" office:value="7015000000" table:style-name="ce3">
            <text:p><text:s/>7.015.000.000<text:s/></text:p>
          </table:table-cell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3" table:style-name="ce49"/>
          <table:table-cell table:number-columns-repeated="16376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2" table:style-name="ce9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3" table:style-name="ce9"/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September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711000000" table:style-name="ce93">
            <text:p><text:s/>11.711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25051000" table:style-name="ce93">
            <text:p><text:s/>17.225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44000000" table:style-name="ce93">
            <text:p><text:s/>15.744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92950834" table:style-name="ce93">
            <text:p><text:s/>12.892.9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2236000000" table:style-name="ce93">
            <text:p><text:s/>12.236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style-name="ce83"/>
          <table:table-cell office:value-type="string" table:style-name="ce83">
            <text:p><text:s/></text:p>
          </table:table-cell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0863584000" table:style-name="ce93">
            <text:p><text:s/>10.863.584.000<text:s/></text:p>
          </table:table-cell>
          <table:table-cell office:value-type="date" office:date-value="2034-07-15T00:00:00" table:style-name="ce92">
            <text:p>15-0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0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3">
            <text:p><text:s/>20.101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7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3633613000" table:style-name="ce93">
            <text:p><text:s/>13.633.613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September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LK75</text:p>
          </table:table-cell>
          <table:table-cell office:value-type="string" table:style-name="ce44">
            <text:p>07-10-2024</text:p>
          </table:table-cell>
          <table:table-cell office:value-type="string" table:style-name="ce40">
            <text:p>USD</text:p>
          </table:table-cell>
          <table:table-cell office:value-type="float" office:value="1483365000" table:style-name="ce51">
            <text:p><text:s/>1.483.365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style-name="ce44"/>
          <table:table-cell table:style-name="ce40"/>
          <table:table-cell office:value-type="float" office:value="1483365000" table:style-name="ce46">
            <text:p><text:s/>1.483.365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office:value-type="string" table:style-name="ce51">
            <text:p><text:s/></text:p>
          </table:table-cell>
          <table:table-cell table:style-name="ce40"/>
          <table:table-cell table:number-columns-repeated="16379"/>
        </table:table-row>
        <table:table-row table:number-rows-repeated="7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65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September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936.050999999999" table:style-name="ce1">
            <text:p><text:s/>28.936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3452.194901080002" table:style-name="ce1">
            <text:p><text:s/>33.45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28691.587" table:style-name="ce1">
            <text:p><text:s/>28.6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10863.584000000001" table:style-name="ce1">
            <text:p><text:s/>10.86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20101.723999999998" table:style-name="ce1">
            <text:p><text:s/>20.10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4" table:style-name="ce100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66989.57805964001" table:style-name="ce37">
            <text:p><text:s/>366.990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September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100">
            <text:p>2024</text:p>
          </table:table-cell>
          <table:table-cell office:value-type="float" office:value="5.6262938728117184" table:style-name="ce1">
            <text:p><text:s/>6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3.45663302965345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5.057798990710971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26.770100392997499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26.144948472668812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3.527098669167561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0.317191818506611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3" table:style-name="ro1">
          <table:table-cell table:style-name="ce53"/>
          <table:table-cell table:style-name="ce1"/>
          <table:table-cell table:number-columns-repeated="16382" table:style-name="ce9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office:value-type="string" table:style-name="ce9">
            <text:p><text:s/>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September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88.245901080001" table:style-name="ce45">
            <text:p><text:s/>62.388<text:s/></text:p>
          </table:table-cell>
          <table:table-cell office:value-type="float" office:value="62385.976999999999" table:style-name="ce45">
            <text:p><text:s/>62.38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2163.174307560002" table:style-name="ce45">
            <text:p><text:s/>52.163<text:s/></text:p>
          </table:table-cell>
          <table:table-cell office:value-type="float" office:value="52147.292000000001" table:style-name="ce45">
            <text:p><text:s/>52.14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6989.57805964001" table:style-name="ce7">
            <text:p><text:s/>366.990<text:s/></text:p>
          </table:table-cell>
          <table:table-cell office:value-type="float" office:value="366971.426851" table:style-name="ce10">
            <text:p><text:s/>366.971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September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9390000000000001" table:style-name="ce14">
            <text:p>9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01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80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September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072834958913901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.978570203644161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4.061406582708116" table:style-name="ce1">
            <text:p><text:s/>44<text:s/></text:p>
          </table:table-cell>
          <table:table-cell table:style-name="ce1"/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2.787253501250447" table:style-name="ce1">
            <text:p><text:s/>1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0.90006524651662" table:style-name="ce1">
            <text:p><text:s/>13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 table:style-name="ce9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4</text:p>
          </table:table-cell>
          <table:table-cell table:number-columns-repeated="3"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50" table:style-name="ce26">
            <text:p><text:s/>450<text:s/></text:p>
          </table:table-cell>
          <table:table-cell table:style-name="ce27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450" table:style-name="ce29">
            <text:p><text:s/>450<text:s/></text:p>
          </table:table-cell>
          <table:table-cell table:style-name="ce27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 table:style-name="ce9"/>
        </table:table-row>
        <table:table-row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 table:style-name="ce9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2.03" table:style-name="ce89">
            <text:p>12,0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9.2589794213424792" table:style-name="ce14">
            <text:p>9,3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string" table:style-name="ce32">
            <text:p><text:s/>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SRC)</dc:creator>
    <meta:creation-date>2015-10-29T10:29:11Z</meta:creation-date>
    <dc:date>2024-10-01T15:01:06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10-01T15:01:01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5649904b-0a5a-4e57-8c69-738fd46130e7</meta:user-defined>
    <meta:user-defined meta:name="MSIP_Label_59f7d985-339a-4a2a-bbd6-42270223d78c_ContentBits">0</meta:user-defined>
  </office:meta>
</office:document-meta>
</file>