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position="33%"/>
    </style:style>
    <style:style style:name="ce9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Komma_32_2_32_2_32_2_32_3_32_2_32_5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11.5358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2.72520833333333cm" style:use-optimal-column-width="true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1.74625cm" style:use-optimal-column-width="true"/>
    </style:style>
    <style:style style:name="co24" style:family="table-column">
      <style:table-column-properties fo:break-before="auto" style:column-width="3.75708333333333cm" style:use-optimal-column-width="true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5.92666666666667cm"/>
    </style:style>
    <style:style style:name="co27" style:family="table-column">
      <style:table-column-properties fo:break-before="auto" style:column-width="7.037916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14854166666667cm" style:use-optimal-column-width="true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27541666666667cm" style:use-optimal-column-width="true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413125cm" style:use-optimal-column-width="true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85208333333333cm" style:use-optimal-column-width="true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2.32833333333333cm" style:use-optimal-column-width="true"/>
    </style:style>
    <style:style style:name="co44" style:family="table-column">
      <style:table-column-properties fo:break-before="auto" style:column-width="0.635cm"/>
    </style:style>
    <style:style style:name="co45" style:family="table-column">
      <style:table-column-properties fo:break-before="auto" style:column-width="3.86291666666667cm"/>
    </style:style>
    <style:style style:name="co46" style:family="table-column">
      <style:table-column-properties fo:break-before="auto" style:column-width="2.96333333333333cm" style:use-optimal-column-width="true"/>
    </style:style>
    <style:style style:name="co47" style:family="table-column">
      <style:table-column-properties fo:break-before="auto" style:column-width="2.778125cm" style:use-optimal-column-width="true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auto" style:column-width="0.873125cm"/>
    </style:style>
    <style:style style:name="co50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5">
            <text:p>November 2024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2725259237.3200002" table:style-name="ce1">
            <text:p><text:s/>2.725.259.237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71170426851" table:style-name="ce1">
            <text:p><text:s/>371.170.426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6980000000" table:style-name="ce1">
            <text:p><text:s/>16.98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5360000000" table:style-name="ce1">
            <text:p><text:s/>5.36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2792678567.1599998" table:style-name="ce1">
            <text:p><text:s/>2.792.678.567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36780448.66502556" table:style-name="ce1">
            <text:p><text:s/>136.780.449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99183296312.78503" table:style-name="ce37">
            <text:p><text:s/>399.183.296.313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48893998.229999997" table:style-name="ce87">
            <text:p><text:s/>48.893.998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99232190311.01501" table:style-name="ce37">
            <text:p><text:s/>399.232.190.311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50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November 2024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11596000000" table:style-name="ce87">
            <text:p><text:s/>11.59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7215051000" table:style-name="ce87">
            <text:p><text:s/>17.215.05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134000000" table:style-name="ce87">
            <text:p><text:s/>15.134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7705926000" table:style-name="ce87">
            <text:p><text:s/>17.705.926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7967851" table:style-name="ce87">
            <text:p><text:s/>13.027.967.851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9331941000" table:style-name="ce87">
            <text:p><text:s/>19.331.94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6476000000" table:style-name="ce87">
            <text:p><text:s/>16.47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4659587000" table:style-name="ce87">
            <text:p><text:s/>14.659.5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DQ7</text:p>
          </table:table-cell>
          <table:table-cell office:value-type="string" table:style-name="ce94">
            <text:p>2,50 pct DSL 2023 due 15 January 2030</text:p>
          </table:table-cell>
          <table:table-cell table:style-name="ce94"/>
          <table:table-cell office:value-type="float" office:value="12236000000" table:style-name="ce87">
            <text:p><text:s/>12.23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5064805000" table:style-name="ce87">
            <text:p><text:s/>15.064.80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13615815000" table:style-name="ce87">
            <text:p><text:s/>13.615.81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AM2</text:p>
          </table:table-cell>
          <table:table-cell office:value-type="string" table:style-name="ce94">
            <text:p>2,50 pct DSL 2023 due 15 July 2033</text:p>
          </table:table-cell>
          <table:table-cell table:style-name="ce94"/>
          <table:table-cell office:value-type="float" office:value="12159993000" table:style-name="ce87">
            <text:p><text:s/>12.159.99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XZ6</text:p>
          </table:table-cell>
          <table:table-cell office:value-type="string" table:style-name="ce94">
            <text:p>2,50 pct DSL 2024 due 15 July 2034</text:p>
          </table:table-cell>
          <table:table-cell table:style-name="ce94"/>
          <table:table-cell office:value-type="float" office:value="13353584000" table:style-name="ce87">
            <text:p><text:s/>13.353.58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"/>
          <table:table-cell office:value-type="float" office:value="14116052000" table:style-name="ce87">
            <text:p><text:s/>14.116.05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6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5001RG8</text:p>
          </table:table-cell>
          <table:table-cell office:value-type="string" table:style-name="ce94">
            <text:p>3,25 pct DSL 2023 due 15 January 2044<text:s/></text:p>
          </table:table-cell>
          <table:table-cell office:value-type="float" office:value="2" table:style-name="ce96">
            <text:p>2</text:p>
          </table:table-cell>
          <table:table-cell office:value-type="float" office:value="9252953000" table:style-name="ce87">
            <text:p><text:s/>9.252.95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20101724000" table:style-name="ce87">
            <text:p><text:s/>20.101.72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table:style-name="ce94"/>
          <table:table-cell office:value-type="float" office:value="13633613000" table:style-name="ce87">
            <text:p><text:s/>13.633.61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71170426851" table:style-name="ce37">
            <text:p><text:s/>371.170.426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8">
            <text:p>DTC outstanding at the end of November 2024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6M5</text:p>
          </table:table-cell>
          <table:table-cell office:value-type="string" table:style-name="ce40">
            <text:p>DTC 2025-01-30</text:p>
          </table:table-cell>
          <table:table-cell table:style-name="ce40"/>
          <table:table-cell office:value-type="float" office:value="7090000000" table:style-name="ce1">
            <text:p><text:s/>7.09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8D0</text:p>
          </table:table-cell>
          <table:table-cell office:value-type="string" table:style-name="ce40">
            <text:p>DTC 2025-02-27</text:p>
          </table:table-cell>
          <table:table-cell table:style-name="ce40"/>
          <table:table-cell office:value-type="float" office:value="4900000000" table:style-name="ce1">
            <text:p><text:s/>4.9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8V2</text:p>
          </table:table-cell>
          <table:table-cell office:value-type="string" table:style-name="ce40">
            <text:p>DTC 2025-03-28</text:p>
          </table:table-cell>
          <table:table-cell table:style-name="ce40"/>
          <table:table-cell office:value-type="float" office:value="2520000000" table:style-name="ce1">
            <text:p><text:s/>2.5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AQ1</text:p>
          </table:table-cell>
          <table:table-cell office:value-type="string" table:style-name="ce40">
            <text:p>DTC 2025-04-29</text:p>
          </table:table-cell>
          <table:table-cell table:style-name="ce40"/>
          <table:table-cell office:value-type="float" office:value="2470000000" table:style-name="ce1">
            <text:p><text:s/>2.4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16980000000" table:style-name="ce37">
            <text:p><text:s/>16.98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November 2024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45619943</text:p>
          </table:table-cell>
          <table:table-cell office:value-type="string" table:style-name="ce67">
            <text:p>03-12-2024</text:p>
          </table:table-cell>
          <table:table-cell table:style-name="ce67"/>
          <table:table-cell office:value-type="float" office:value="2910000000" table:style-name="ce4">
            <text:p><text:s/>2.91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47873563</text:p>
          </table:table-cell>
          <table:table-cell office:value-type="string" table:style-name="ce67">
            <text:p>05-12-2024</text:p>
          </table:table-cell>
          <table:table-cell table:style-name="ce67"/>
          <table:table-cell office:value-type="float" office:value="525000000" table:style-name="ce4">
            <text:p><text:s/>52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47885062</text:p>
          </table:table-cell>
          <table:table-cell office:value-type="string" table:style-name="ce67">
            <text:p>12-12-2024</text:p>
          </table:table-cell>
          <table:table-cell table:style-name="ce67"/>
          <table:table-cell office:value-type="float" office:value="600000000" table:style-name="ce4">
            <text:p><text:s/>6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48467357</text:p>
          </table:table-cell>
          <table:table-cell office:value-type="string" table:style-name="ce67">
            <text:p>13-12-2024</text:p>
          </table:table-cell>
          <table:table-cell table:style-name="ce67"/>
          <table:table-cell office:value-type="float" office:value="115000000" table:style-name="ce4">
            <text:p><text:s/>11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48758672</text:p>
          </table:table-cell>
          <table:table-cell office:value-type="string" table:style-name="ce67">
            <text:p>06-12-2024</text:p>
          </table:table-cell>
          <table:table-cell table:style-name="ce67"/>
          <table:table-cell office:value-type="float" office:value="460000000" table:style-name="ce4">
            <text:p><text:s/>4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48765024</text:p>
          </table:table-cell>
          <table:table-cell office:value-type="string" table:style-name="ce67">
            <text:p>02-12-2024</text:p>
          </table:table-cell>
          <table:table-cell table:style-name="ce67"/>
          <table:table-cell office:value-type="float" office:value="75000000" table:style-name="ce4">
            <text:p><text:s/>7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49292663</text:p>
          </table:table-cell>
          <table:table-cell office:value-type="string" table:style-name="ce67">
            <text:p>06-12-2024</text:p>
          </table:table-cell>
          <table:table-cell table:style-name="ce67"/>
          <table:table-cell office:value-type="float" office:value="260000000" table:style-name="ce4">
            <text:p><text:s/>2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49344647</text:p>
          </table:table-cell>
          <table:table-cell office:value-type="string" table:style-name="ce67">
            <text:p>09-12-2024</text:p>
          </table:table-cell>
          <table:table-cell table:style-name="ce67"/>
          <table:table-cell office:value-type="float" office:value="165000000" table:style-name="ce4">
            <text:p><text:s/>16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49355171</text:p>
          </table:table-cell>
          <table:table-cell office:value-type="string" table:style-name="ce67">
            <text:p>16-12-2024</text:p>
          </table:table-cell>
          <table:table-cell table:style-name="ce67"/>
          <table:table-cell office:value-type="float" office:value="50000000" table:style-name="ce4">
            <text:p><text:s/>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49371889</text:p>
          </table:table-cell>
          <table:table-cell office:value-type="string" table:style-name="ce67">
            <text:p>02-12-2024</text:p>
          </table:table-cell>
          <table:table-cell table:style-name="ce67"/>
          <table:table-cell office:value-type="float" office:value="200000000" table:style-name="ce4">
            <text:p><text:s/>2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67"/>
          <table:table-cell office:value-type="float" office:value="5360000000" table:style-name="ce3">
            <text:p><text:s/>5.360.000.000<text:s/></text:p>
          </table:table-cell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3" table:style-name="ce23"/>
          <table:table-cell table:style-name="ce97"/>
          <table:table-cell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style-name="ce49"/>
          <table:table-cell table:number-columns-repeated="2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4" table:style-name="ce9"/>
          <table:table-cell table:style-name="ce1"/>
          <table:table-cell table:style-name="ce49"/>
          <table:table-cell table:number-columns-repeated="2" table:style-name="ce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4" table:style-name="ce9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bedragen" table:cell-range-address="Debt_Outstanding.$A$1:Debt_Outstanding.$D$39" table:base-cell-address="Debt_Outstanding.$A$1"/>
        </table:named-expressions>
      </table:table>
      <table:table table:name="Debt_Outstanding_incl__Strips" table:style-name="ta2"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8"/>
        <table:table-column table:style-name="co10" table:default-cell-style-name="ce77"/>
        <table:table-column table:style-name="co19" table:default-cell-style-name="ce77"/>
        <table:table-column table:style-name="co10" table:default-cell-style-name="ce77"/>
        <table:table-column table:style-name="co20" table:default-cell-style-name="ce77"/>
        <table:table-column table:style-name="co10" table:default-cell-style-name="ce77"/>
        <table:table-column table:style-name="co21" table:default-cell-style-name="ce77"/>
        <table:table-column table:style-name="co10" table:number-columns-repeated="16374" table:default-cell-style-name="ce77"/>
        <table:table-row table:style-name="ro4">
          <table:table-cell office:value-type="string" office:string-value="DSL outstanding at the end of November 2024 including the stripping and de-stripping activities" table:formula="of:=&quot;DSL outstanding at the end of &quot;&amp;[Key_figures_Debt_Outstanding.B1]&amp;&quot; including the stripping and de-stripping activities&quot;" table:style-name="ce38">
            <text:p>DSL outstanding at the end of November 2024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925159000" table:style-name="ce93">
            <text:p><text:s/>19.92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11596000000" table:style-name="ce93">
            <text:p><text:s/>11.596.000.000<text:s/></text:p>
          </table:table-cell>
          <table:table-cell office:value-type="date" office:date-value="2026-01-15T00:00:00" table:style-name="ce92">
            <text:p>15-01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7215051000" table:style-name="ce93">
            <text:p><text:s/>17.215.051.000<text:s/></text:p>
          </table:table-cell>
          <table:table-cell office:value-type="date" office:date-value="2026-07-15T00:00:00" table:style-name="ce92">
            <text:p>15-07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134000000" table:style-name="ce93">
            <text:p><text:s/>15.134.000.000<text:s/></text:p>
          </table:table-cell>
          <table:table-cell office:value-type="date" office:date-value="2027-01-15T00:00:00" table:style-name="ce92">
            <text:p>15-01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7705926000" table:style-name="ce93">
            <text:p><text:s/>17.705.926.000<text:s/></text:p>
          </table:table-cell>
          <table:table-cell office:value-type="date" office:date-value="2027-07-15T00:00:00" table:style-name="ce92">
            <text:p>15-07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892950834" table:style-name="ce93">
            <text:p><text:s/>12.892.950.834<text:s/></text:p>
          </table:table-cell>
          <table:table-cell office:value-type="date" office:date-value="2028-01-15T00:00:00" table:style-name="ce92">
            <text:p>15-01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9331941000" table:style-name="ce93">
            <text:p><text:s/>19.331.941.000<text:s/></text:p>
          </table:table-cell>
          <table:table-cell office:value-type="date" office:date-value="2028-07-15T00:00:00" table:style-name="ce92">
            <text:p>15-07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6476000000" table:style-name="ce93">
            <text:p><text:s/>16.476.000.000<text:s/></text:p>
          </table:table-cell>
          <table:table-cell office:value-type="date" office:date-value="2029-01-15T00:00:00" table:style-name="ce92">
            <text:p>15-01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4659587000" table:style-name="ce93">
            <text:p><text:s/>14.659.587.000<text:s/></text:p>
          </table:table-cell>
          <table:table-cell office:value-type="date" office:date-value="2029-07-15T00:00:00" table:style-name="ce92">
            <text:p>15-07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1DQ7</text:p>
          </table:table-cell>
          <table:table-cell office:value-type="string" table:style-name="ce90">
            <text:p>2,50 pct DSL 2023 due 15 January 2030</text:p>
          </table:table-cell>
          <table:table-cell office:value-type="float" office:value="12236000000" table:style-name="ce93">
            <text:p><text:s/>12.236.000.000<text:s/></text:p>
          </table:table-cell>
          <table:table-cell office:value-type="date" office:date-value="2030-01-15T00:00:00" table:style-name="ce92">
            <text:p>15-01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5064805000" table:style-name="ce93">
            <text:p><text:s/>15.064.805.000<text:s/></text:p>
          </table:table-cell>
          <table:table-cell office:value-type="date" office:date-value="2031-07-15T00:00:00" table:style-name="ce92">
            <text:p>15-07-2031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3615815000" table:style-name="ce93">
            <text:p><text:s/>13.615.815.000<text:s/></text:p>
          </table:table-cell>
          <table:table-cell office:value-type="date" office:date-value="2032-07-15T00:00:00" table:style-name="ce92">
            <text:p>15-07-203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57210000" table:style-name="ce93">
            <text:p><text:s/>15.357.210.000<text:s/></text:p>
          </table:table-cell>
          <table:table-cell office:value-type="date" office:date-value="2033-01-15T00:00:00" table:style-name="ce92">
            <text:p>15-01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AM2</text:p>
          </table:table-cell>
          <table:table-cell office:value-type="string" table:style-name="ce90">
            <text:p>2,50 pct DSL 2023 due 15 July 2033</text:p>
          </table:table-cell>
          <table:table-cell office:value-type="float" office:value="12159993000" table:style-name="ce93">
            <text:p><text:s/>12.159.993.000<text:s/></text:p>
          </table:table-cell>
          <table:table-cell office:value-type="date" office:date-value="2033-07-15T00:00:00" table:style-name="ce92">
            <text:p>15-07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XZ6</text:p>
          </table:table-cell>
          <table:table-cell office:value-type="string" table:style-name="ce90">
            <text:p>2,50 pct DSL 2024 due 15 July 2034</text:p>
          </table:table-cell>
          <table:table-cell office:value-type="float" office:value="13353584000" table:style-name="ce93">
            <text:p><text:s/>13.353.584.000<text:s/></text:p>
          </table:table-cell>
          <table:table-cell office:value-type="date" office:date-value="2034-07-15T00:00:00" table:style-name="ce92">
            <text:p>15-07-203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50226350" table:style-name="ce93">
            <text:p><text:s/>16.950.226.350<text:s/></text:p>
          </table:table-cell>
          <table:table-cell office:value-type="date" office:date-value="2037-01-15T00:00:00" table:style-name="ce92">
            <text:p>15-01-203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14116052000" table:style-name="ce93">
            <text:p><text:s/>14.116.052.000<text:s/></text:p>
          </table:table-cell>
          <table:table-cell office:value-type="date" office:date-value="2038-01-15T00:00:00" table:style-name="ce92">
            <text:p>15-01-203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01-204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79798560" table:style-name="ce93">
            <text:p><text:s/>17.379.798.560<text:s/></text:p>
          </table:table-cell>
          <table:table-cell office:value-type="date" office:date-value="2042-01-15T00:00:00" table:style-name="ce92">
            <text:p>15-01-2042</text:p>
          </table:table-cell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RG8</text:p>
          </table:table-cell>
          <table:table-cell office:value-type="string" table:style-name="ce90">
            <text:p>3,25 pct DSL 2023 due 15 January 2044<text:s/></text:p>
          </table:table-cell>
          <table:table-cell office:value-type="float" office:value="9252953000" table:style-name="ce93">
            <text:p><text:s/>9.252.953.000<text:s/></text:p>
          </table:table-cell>
          <table:table-cell office:value-type="date" office:date-value="2044-01-15T00:00:00" table:style-name="ce92">
            <text:p>15-01-204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20101724000" table:style-name="ce93">
            <text:p><text:s/>20.101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2X2</text:p>
          </table:table-cell>
          <table:table-cell office:value-type="string" table:style-name="ce90">
            <text:p>2,00 pct DSL 2022 due 15 January 2054</text:p>
          </table:table-cell>
          <table:table-cell office:value-type="float" office:value="13633613000" table:style-name="ce93">
            <text:p><text:s/>13.633.613.000<text:s/></text:p>
          </table:table-cell>
          <table:table-cell office:value-type="date" office:date-value="2054-01-15T00:00:00" table:style-name="ce92">
            <text:p>15-01-2054</text:p>
          </table:table-cell>
          <table:table-cell table:style-name="ce84"/>
          <table:table-cell table:style-name="ce85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2">
          <table:table-cell table:style-name="ce83"/>
          <table:table-cell table:style-name="ce90"/>
          <table:table-cell table:style-name="ce93"/>
          <table:table-cell table:style-name="ce92"/>
          <table:table-cell table:style-name="ce84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0"/>
          <table:table-cell table:number-columns-repeated="16376" table:style-name="ce77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number-columns-repeated="16376" table:style-name="ce77"/>
        </table:table-row>
        <table:table-row table:style-name="ro4">
          <table:table-cell table:number-columns-repeated="2"/>
          <table:table-cell table:style-name="ce84"/>
          <table:table-cell table:style-name="ce78"/>
          <table:table-cell table:style-name="ce77"/>
          <table:table-cell table:style-name="ce86"/>
          <table:table-cell table:number-columns-repeated="16378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7" table:style-name="ro4">
          <table:table-cell table:number-columns-repeated="16384"/>
        </table:table-row>
      </table:table>
      <table:table table:name="Foreign_Currency_CP" table:style-name="ta3">
        <table:table-column table:style-name="co22" table:number-columns-repeated="4" table:default-cell-style-name="ce9"/>
        <table:table-column table:style-name="co23" table:default-cell-style-name="ce9"/>
        <table:table-column table:style-name="co10" table:default-cell-style-name="ce9"/>
        <table:table-column table:style-name="co24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November 2024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947891979</text:p>
          </table:table-cell>
          <table:table-cell office:value-type="string" table:style-name="ce44">
            <text:p>05-12-2024</text:p>
          </table:table-cell>
          <table:table-cell office:value-type="string" table:style-name="ce40">
            <text:p>USD</text:p>
          </table:table-cell>
          <table:table-cell office:value-type="float" office:value="1350000000" table:style-name="ce51">
            <text:p><text:s/>1.3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947942475</text:p>
          </table:table-cell>
          <table:table-cell office:value-type="string" table:style-name="ce44">
            <text:p>12-12-2024</text:p>
          </table:table-cell>
          <table:table-cell office:value-type="string" table:style-name="ce40">
            <text:p>USD</text:p>
          </table:table-cell>
          <table:table-cell office:value-type="float" office:value="800000000" table:style-name="ce51">
            <text:p><text:s/>8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948524504</text:p>
          </table:table-cell>
          <table:table-cell office:value-type="string" table:style-name="ce44">
            <text:p>13-12-2024</text:p>
          </table:table-cell>
          <table:table-cell office:value-type="string" table:style-name="ce40">
            <text:p>USD</text:p>
          </table:table-cell>
          <table:table-cell office:value-type="float" office:value="600000000" table:style-name="ce51">
            <text:p><text:s/>6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948760579</text:p>
          </table:table-cell>
          <table:table-cell office:value-type="string" table:style-name="ce44">
            <text:p>06-12-2024</text:p>
          </table:table-cell>
          <table:table-cell office:value-type="string" table:style-name="ce40">
            <text:p>USD</text:p>
          </table:table-cell>
          <table:table-cell office:value-type="float" office:value="200000000" table:style-name="ce51">
            <text:p><text:s/>2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style-name="ce44"/>
          <table:table-cell table:style-name="ce40"/>
          <table:table-cell office:value-type="float" office:value="2950000000" table:style-name="ce46">
            <text:p><text:s/>2.950.000.000,00<text:s/></text:p>
          </table:table-cell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9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38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6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3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number-rows-repeated="8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53" table:style-name="ro1">
          <table:table-cell table:number-columns-repeated="16384"/>
        </table:table-row>
      </table:table>
      <table:table table:name="Redemptions_EUR" table:style-name="ta2">
        <table:table-column table:style-name="co25" table:default-cell-style-name="ce9"/>
        <table:table-column table:style-name="co26" table:default-cell-style-name="ce9"/>
        <table:table-column table:style-name="co10" table:number-columns-repeated="7" table:default-cell-style-name="ce9"/>
        <table:table-column table:style-name="co27" table:default-cell-style-name="ce9"/>
        <table:table-column table:style-name="co28" table:default-cell-style-name="ce9"/>
        <table:table-column table:style-name="co10" table:number-columns-repeated="3" table:default-cell-style-name="ce9"/>
        <table:table-column table:style-name="co20" table:default-cell-style-name="ce9"/>
        <table:table-column table:style-name="co29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November 2024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8811.050999999999" table:style-name="ce1">
            <text:p><text:s/>28.811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2842.194901080002" table:style-name="ce1">
            <text:p><text:s/>32.842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32359.908851" table:style-name="ce1">
            <text:p><text:s/>32.36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31135.587" table:style-name="ce1">
            <text:p><text:s/>31.13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26274.462" table:style-name="ce1">
            <text:p><text:s/>26.27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13353.584000000001" table:style-name="ce1">
            <text:p><text:s/>13.35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14116.052" table:style-name="ce1">
            <text:p><text:s/>14.1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9252.9529999999995" table:style-name="ce1">
            <text:p><text:s/>9.253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20101.723999999998" table:style-name="ce1">
            <text:p><text:s/>20.102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4</text:p>
          </table:table-cell>
          <table:table-cell office:value-type="float" office:value="13633.612999999999" table:style-name="ce1">
            <text:p><text:s/>13.63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71188.57805964001" table:style-name="ce1">
            <text:p><text:s/>371.18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30" table:default-cell-style-name="ce9"/>
        <table:table-column table:style-name="co31" table:default-cell-style-name="ce9"/>
        <table:table-column table:style-name="co10" table:number-columns-repeated="8" table:default-cell-style-name="ce9"/>
        <table:table-column table:style-name="co32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November 2024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.9869299848513537" table:style-name="ce1">
            <text:p><text:s/>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4.864652849839047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6.561931215678847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8.377016095436467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7.714338487028972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4.339083194470744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0.93649683772013" table:style-name="ce1">
            <text:p><text:s/>11<text:s/></text:p>
          </table:table-cell>
          <table:table-cell table:number-columns-repeated="16382"/>
        </table:table-row>
        <table:table-row table:number-rows-repeated="7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3" table:default-cell-style-name="ce9"/>
        <table:table-column table:style-name="co34" table:default-cell-style-name="ce9"/>
        <table:table-column table:style-name="co4" table:default-cell-style-name="ce9"/>
        <table:table-column table:style-name="co32" table:default-cell-style-name="ce9"/>
        <table:table-column table:style-name="co35" table:default-cell-style-name="ce9"/>
        <table:table-column table:style-name="co36" table:default-cell-style-name="ce9"/>
        <table:table-column table:style-name="co4" table:default-cell-style-name="ce9"/>
        <table:table-column table:style-name="co37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November 2024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9925.159" table:style-name="ce45">
            <text:p><text:s/>19.925<text:s/></text:p>
          </table:table-cell>
          <table:table-cell office:value-type="float" office:value="19925.159" table:style-name="ce45">
            <text:p><text:s/>19.92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1653.245901080001" table:style-name="ce45">
            <text:p><text:s/>61.653<text:s/></text:p>
          </table:table-cell>
          <table:table-cell office:value-type="float" office:value="61650.976999999999" table:style-name="ce45">
            <text:p><text:s/>61.651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3495.495851" table:style-name="ce45">
            <text:p><text:s/>63.495<text:s/></text:p>
          </table:table-cell>
          <table:table-cell office:value-type="float" office:value="63495.495851" table:style-name="ce45">
            <text:p><text:s/>63.49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1339.267" table:style-name="ce45">
            <text:p><text:s/>41.339<text:s/></text:p>
          </table:table-cell>
          <table:table-cell office:value-type="float" office:value="41339.267" table:style-name="ce45">
            <text:p><text:s/>41.33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4653.174307560002" table:style-name="ce45">
            <text:p><text:s/>54.653<text:s/></text:p>
          </table:table-cell>
          <table:table-cell office:value-type="float" office:value="54637.292000000001" table:style-name="ce45">
            <text:p><text:s/>54.637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2093.478999999999" table:style-name="ce45">
            <text:p><text:s/>32.093<text:s/></text:p>
          </table:table-cell>
          <table:table-cell office:value-type="float" office:value="32093.478999999999" table:style-name="ce45">
            <text:p><text:s/>32.09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98028.756999999998" table:style-name="ce45">
            <text:p><text:s/>98.029<text:s/></text:p>
          </table:table-cell>
          <table:table-cell office:value-type="float" office:value="98028.756999999998" table:style-name="ce45">
            <text:p><text:s/>98.02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71188.57805964001" table:style-name="ce7">
            <text:p><text:s/>371.189<text:s/></text:p>
          </table:table-cell>
          <table:table-cell office:value-type="float" office:value="371170.426851" table:style-name="ce10">
            <text:p><text:s/>371.170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November 2024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7523739791511659" table:style-name="ce14">
            <text:p>9,8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03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Remaining_life_foreign_currency" table:style-name="ta2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10" table:default-cell-style-name="ce9"/>
        <table:table-column table:style-name="co41" table:default-cell-style-name="ce9"/>
        <table:table-column table:style-name="co10" table:number-columns-repeated="3" table:default-cell-style-name="ce9"/>
        <table:table-column table:style-name="co42" table:default-cell-style-name="ce9"/>
        <table:table-column table:style-name="co10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November 2024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6.716269087294073" table:style-name="ce1">
            <text:p><text:s/>2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4.637163113046775" table:style-name="ce1">
            <text:p><text:s/>5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3.612730032190875" table:style-name="ce1">
            <text:p><text:s/>4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11.814286432493844" table:style-name="ce1">
            <text:p><text:s/>1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36.78044866502557" table:style-name="ce1">
            <text:p><text:s/>13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9"/>
          <table:table-cell table:style-name="ce37"/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10" table:number-columns-repeated="6" table:default-cell-style-name="ce9"/>
        <table:table-column table:style-name="co48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September 2024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450" table:style-name="ce26">
            <text:p><text:s/>45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450" table:style-name="ce29">
            <text:p><text:s/>45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isk_indicators" table:style-name="ta2">
        <table:table-column table:style-name="co49" table:default-cell-style-name="ce32"/>
        <table:table-column table:style-name="co50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September 2024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2.03" table:style-name="ce89">
            <text:p>12,0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9.2589794213424792" table:style-name="ce89">
            <text:p>9,3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2:Debt_Outstanding.C4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2_32_2" style:display-name="Komma 10 2 2 2" style:family="table-cell" style:data-style-name="N35"/>
    <style:style style:name="Komma_32_10_32_2_32_3" style:display-name="Komma 10 2 3" style:family="table-cell" style:data-style-name="N35"/>
    <style:style style:name="Komma_32_10_32_2_32_3_32_2" style:display-name="Komma 10 2 3 2" style:family="table-cell" style:data-style-name="N35"/>
    <style:style style:name="Komma_32_10_32_2_32_4" style:display-name="Komma 10 2 4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2_32_2" style:display-name="Komma 10 3 2 2" style:family="table-cell" style:data-style-name="N35"/>
    <style:style style:name="Komma_32_10_32_3_32_3" style:display-name="Komma 10 3 3" style:family="table-cell" style:data-style-name="N35"/>
    <style:style style:name="Komma_32_10_32_3_32_3_32_2" style:display-name="Komma 10 3 3 2" style:family="table-cell" style:data-style-name="N35"/>
    <style:style style:name="Komma_32_10_32_3_32_4" style:display-name="Komma 10 3 4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2_32_2" style:display-name="Komma 10 4 2 2" style:family="table-cell" style:data-style-name="N35"/>
    <style:style style:name="Komma_32_10_32_4_32_3" style:display-name="Komma 10 4 3" style:family="table-cell" style:data-style-name="N35"/>
    <style:style style:name="Komma_32_10_32_4_32_3_32_2" style:display-name="Komma 10 4 3 2" style:family="table-cell" style:data-style-name="N35"/>
    <style:style style:name="Komma_32_10_32_4_32_4" style:display-name="Komma 10 4 4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2_32_2" style:display-name="Komma 10 5 2 2" style:family="table-cell" style:data-style-name="N35"/>
    <style:style style:name="Komma_32_10_32_5_32_3" style:display-name="Komma 10 5 3" style:family="table-cell" style:data-style-name="N35"/>
    <style:style style:name="Komma_32_10_32_5_32_3_32_2" style:display-name="Komma 10 5 3 2" style:family="table-cell" style:data-style-name="N35"/>
    <style:style style:name="Komma_32_10_32_5_32_4" style:display-name="Komma 10 5 4" style:family="table-cell" style:data-style-name="N35"/>
    <style:style style:name="Komma_32_10_32_6" style:display-name="Komma 10 6" style:family="table-cell" style:data-style-name="N35"/>
    <style:style style:name="Komma_32_10_32_6_32_2" style:display-name="Komma 10 6 2" style:family="table-cell" style:data-style-name="N35"/>
    <style:style style:name="Komma_32_10_32_7" style:display-name="Komma 10 7" style:family="table-cell" style:data-style-name="N35"/>
    <style:style style:name="Komma_32_10_32_7_32_2" style:display-name="Komma 10 7 2" style:family="table-cell" style:data-style-name="N35"/>
    <style:style style:name="Komma_32_10_32_8" style:display-name="Komma 10 8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2_32_2" style:display-name="Komma 12 2 2" style:family="table-cell" style:data-style-name="N35"/>
    <style:style style:name="Komma_32_12_32_3" style:display-name="Komma 12 3" style:family="table-cell" style:data-style-name="N35"/>
    <style:style style:name="Komma_32_12_32_3_32_2" style:display-name="Komma 12 3 2" style:family="table-cell" style:data-style-name="N35"/>
    <style:style style:name="Komma_32_12_32_4" style:display-name="Komma 12 4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2_32_2" style:display-name="Komma 13 2 2" style:family="table-cell" style:data-style-name="N35"/>
    <style:style style:name="Komma_32_13_32_3" style:display-name="Komma 13 3" style:family="table-cell" style:data-style-name="N35"/>
    <style:style style:name="Komma_32_13_32_3_32_2" style:display-name="Komma 13 3 2" style:family="table-cell" style:data-style-name="N35"/>
    <style:style style:name="Komma_32_13_32_4" style:display-name="Komma 13 4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2_32_2" style:display-name="Komma 14 2 2 2" style:family="table-cell" style:data-style-name="N35"/>
    <style:style style:name="Komma_32_14_32_2_32_3" style:display-name="Komma 14 2 3" style:family="table-cell" style:data-style-name="N35"/>
    <style:style style:name="Komma_32_14_32_2_32_3_32_2" style:display-name="Komma 14 2 3 2" style:family="table-cell" style:data-style-name="N35"/>
    <style:style style:name="Komma_32_14_32_2_32_4" style:display-name="Komma 14 2 4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2_32_2" style:display-name="Komma 14 3 2 2" style:family="table-cell" style:data-style-name="N35"/>
    <style:style style:name="Komma_32_14_32_3_32_3" style:display-name="Komma 14 3 3" style:family="table-cell" style:data-style-name="N35"/>
    <style:style style:name="Komma_32_14_32_3_32_3_32_2" style:display-name="Komma 14 3 3 2" style:family="table-cell" style:data-style-name="N35"/>
    <style:style style:name="Komma_32_14_32_3_32_4" style:display-name="Komma 14 3 4" style:family="table-cell" style:data-style-name="N35"/>
    <style:style style:name="Komma_32_14_32_4" style:display-name="Komma 14 4" style:family="table-cell" style:data-style-name="N35"/>
    <style:style style:name="Komma_32_14_32_4_32_2" style:display-name="Komma 14 4 2" style:family="table-cell" style:data-style-name="N35"/>
    <style:style style:name="Komma_32_14_32_5" style:display-name="Komma 14 5" style:family="table-cell" style:data-style-name="N35"/>
    <style:style style:name="Komma_32_14_32_5_32_2" style:display-name="Komma 14 5 2" style:family="table-cell" style:data-style-name="N35"/>
    <style:style style:name="Komma_32_14_32_6" style:display-name="Komma 14 6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2_32_2" style:display-name="Komma 15 2 2" style:family="table-cell" style:data-style-name="N35"/>
    <style:style style:name="Komma_32_15_32_3" style:display-name="Komma 15 3" style:family="table-cell" style:data-style-name="N35"/>
    <style:style style:name="Komma_32_15_32_3_32_2" style:display-name="Komma 15 3 2" style:family="table-cell" style:data-style-name="N35"/>
    <style:style style:name="Komma_32_15_32_4" style:display-name="Komma 15 4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2_32_2" style:display-name="Komma 16 2 2" style:family="table-cell" style:data-style-name="N35"/>
    <style:style style:name="Komma_32_16_32_3" style:display-name="Komma 16 3" style:family="table-cell" style:data-style-name="N35"/>
    <style:style style:name="Komma_32_16_32_3_32_2" style:display-name="Komma 16 3 2" style:family="table-cell" style:data-style-name="N35"/>
    <style:style style:name="Komma_32_16_32_4" style:display-name="Komma 16 4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2_32_2" style:display-name="Komma 17 2 2" style:family="table-cell" style:data-style-name="N35"/>
    <style:style style:name="Komma_32_17_32_3" style:display-name="Komma 17 3" style:family="table-cell" style:data-style-name="N35"/>
    <style:style style:name="Komma_32_17_32_3_32_2" style:display-name="Komma 17 3 2" style:family="table-cell" style:data-style-name="N35"/>
    <style:style style:name="Komma_32_17_32_4" style:display-name="Komma 17 4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2_32_2" style:display-name="Komma 18 2 2" style:family="table-cell" style:data-style-name="N35"/>
    <style:style style:name="Komma_32_18_32_3" style:display-name="Komma 18 3" style:family="table-cell" style:data-style-name="N35"/>
    <style:style style:name="Komma_32_18_32_3_32_2" style:display-name="Komma 18 3 2" style:family="table-cell" style:data-style-name="N35"/>
    <style:style style:name="Komma_32_18_32_4" style:display-name="Komma 18 4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2_32_2" style:display-name="Komma 19 2 2" style:family="table-cell" style:data-style-name="N35"/>
    <style:style style:name="Komma_32_19_32_3" style:display-name="Komma 19 3" style:family="table-cell" style:data-style-name="N35"/>
    <style:style style:name="Komma_32_19_32_3_32_2" style:display-name="Komma 19 3 2" style:family="table-cell" style:data-style-name="N35"/>
    <style:style style:name="Komma_32_19_32_4" style:display-name="Komma 19 4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2_32_2" style:display-name="Komma 2 10 2 2" style:family="table-cell" style:data-style-name="N35"/>
    <style:style style:name="Komma_32_2_32_10_32_3" style:display-name="Komma 2 10 3" style:family="table-cell" style:data-style-name="N35"/>
    <style:style style:name="Komma_32_2_32_10_32_3_32_2" style:display-name="Komma 2 10 3 2" style:family="table-cell" style:data-style-name="N35"/>
    <style:style style:name="Komma_32_2_32_10_32_4" style:display-name="Komma 2 10 4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2_32_2" style:display-name="Komma 2 11 2 2" style:family="table-cell" style:data-style-name="N35"/>
    <style:style style:name="Komma_32_2_32_11_32_3" style:display-name="Komma 2 11 3" style:family="table-cell" style:data-style-name="N35"/>
    <style:style style:name="Komma_32_2_32_11_32_3_32_2" style:display-name="Komma 2 11 3 2" style:family="table-cell" style:data-style-name="N35"/>
    <style:style style:name="Komma_32_2_32_11_32_4" style:display-name="Komma 2 11 4" style:family="table-cell" style:data-style-name="N35"/>
    <style:style style:name="Komma_32_2_32_12" style:display-name="Komma 2 12" style:family="table-cell" style:data-style-name="N35"/>
    <style:style style:name="Komma_32_2_32_12_32_2" style:display-name="Komma 2 12 2" style:family="table-cell" style:data-style-name="N35"/>
    <style:style style:name="Komma_32_2_32_13" style:display-name="Komma 2 13" style:family="table-cell" style:data-style-name="N35"/>
    <style:style style:name="Komma_32_2_32_13_32_2" style:display-name="Komma 2 13 2" style:family="table-cell" style:data-style-name="N35"/>
    <style:style style:name="Komma_32_2_32_14" style:display-name="Komma 2 14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2_32_2" style:display-name="Komma 2 2 2 3 2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2_32_3_32_2" style:display-name="Komma 2 2 2 3 2 2 3 2" style:family="table-cell" style:data-style-name="N35"/>
    <style:style style:name="Komma_32_2_32_2_32_2_32_3_32_2_32_2_32_4" style:display-name="Komma 2 2 2 3 2 2 4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3_32_2" style:display-name="Komma 2 2 2 3 2 3 2" style:family="table-cell" style:data-style-name="N35"/>
    <style:style style:name="Komma_32_2_32_2_32_2_32_3_32_2_32_4" style:display-name="Komma 2 2 2 3 2 4" style:family="table-cell" style:data-style-name="N35"/>
    <style:style style:name="Komma_32_2_32_2_32_2_32_3_32_2_32_4_32_2" style:display-name="Komma 2 2 2 3 2 4 2" style:family="table-cell" style:data-style-name="N35"/>
    <style:style style:name="Komma_32_2_32_2_32_2_32_3_32_2_32_5" style:display-name="Komma 2 2 2 3 2 5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2_32_2" style:display-name="Komma 2 2 2 3 3 2 2" style:family="table-cell" style:data-style-name="N35"/>
    <style:style style:name="Komma_32_2_32_2_32_2_32_3_32_3_32_3" style:display-name="Komma 2 2 2 3 3 3" style:family="table-cell" style:data-style-name="N35"/>
    <style:style style:name="Komma_32_2_32_2_32_2_32_3_32_3_32_3_32_2" style:display-name="Komma 2 2 2 3 3 3 2" style:family="table-cell" style:data-style-name="N35"/>
    <style:style style:name="Komma_32_2_32_2_32_2_32_3_32_3_32_4" style:display-name="Komma 2 2 2 3 3 4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2_32_2" style:display-name="Komma 2 2 2 4 2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2_32_3_32_2" style:display-name="Komma 2 2 2 4 2 3 2" style:family="table-cell" style:data-style-name="N35"/>
    <style:style style:name="Komma_32_2_32_2_32_2_32_4_32_2_32_4" style:display-name="Komma 2 2 2 4 2 4" style:family="table-cell" style:data-style-name="N35"/>
    <style:style style:name="Komma_32_2_32_2_32_2_32_4_32_3" style:display-name="Komma 2 2 2 4 3" style:family="table-cell" style:data-style-name="N35"/>
    <style:style style:name="Komma_32_2_32_2_32_2_32_4_32_3_32_2" style:display-name="Komma 2 2 2 4 3 2" style:family="table-cell" style:data-style-name="N35"/>
    <style:style style:name="Komma_32_2_32_2_32_2_32_4_32_4" style:display-name="Komma 2 2 2 4 4" style:family="table-cell" style:data-style-name="N35"/>
    <style:style style:name="Komma_32_2_32_2_32_2_32_4_32_4_32_2" style:display-name="Komma 2 2 2 4 4 2" style:family="table-cell" style:data-style-name="N35"/>
    <style:style style:name="Komma_32_2_32_2_32_2_32_4_32_5" style:display-name="Komma 2 2 2 4 5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2_32_2" style:display-name="Komma 2 2 3 2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2_32_3_32_2" style:display-name="Komma 2 2 3 2 2 3 2" style:family="table-cell" style:data-style-name="N35"/>
    <style:style style:name="Komma_32_2_32_2_32_3_32_2_32_2_32_4" style:display-name="Komma 2 2 3 2 2 4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4_32_2" style:display-name="Komma 2 2 3 2 4 2" style:family="table-cell" style:data-style-name="N35"/>
    <style:style style:name="Komma_32_2_32_2_32_3_32_2_32_5" style:display-name="Komma 2 2 3 2 5" style:family="table-cell" style:data-style-name="N35"/>
    <style:style style:name="Komma_32_2_32_2_32_3_32_2_32_5_32_2" style:display-name="Komma 2 2 3 2 5 2" style:family="table-cell" style:data-style-name="N35"/>
    <style:style style:name="Komma_32_2_32_2_32_3_32_2_32_6" style:display-name="Komma 2 2 3 2 6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2_32_2" style:display-name="Komma 2 2 3 3 2 2" style:family="table-cell" style:data-style-name="N35"/>
    <style:style style:name="Komma_32_2_32_2_32_3_32_3_32_3" style:display-name="Komma 2 2 3 3 3" style:family="table-cell" style:data-style-name="N35"/>
    <style:style style:name="Komma_32_2_32_2_32_3_32_3_32_3_32_2" style:display-name="Komma 2 2 3 3 3 2" style:family="table-cell" style:data-style-name="N35"/>
    <style:style style:name="Komma_32_2_32_2_32_3_32_3_32_4" style:display-name="Komma 2 2 3 3 4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2_32_2" style:display-name="Komma 2 2 5 2 2 2" style:family="table-cell" style:data-style-name="N35"/>
    <style:style style:name="Komma_32_2_32_2_32_5_32_2_32_3" style:display-name="Komma 2 2 5 2 3" style:family="table-cell" style:data-style-name="N35"/>
    <style:style style:name="Komma_32_2_32_2_32_5_32_2_32_3_32_2" style:display-name="Komma 2 2 5 2 3 2" style:family="table-cell" style:data-style-name="N35"/>
    <style:style style:name="Komma_32_2_32_2_32_5_32_2_32_4" style:display-name="Komma 2 2 5 2 4" style:family="table-cell" style:data-style-name="N35"/>
    <style:style style:name="Komma_32_2_32_2_32_5_32_3" style:display-name="Komma 2 2 5 3" style:family="table-cell" style:data-style-name="N35"/>
    <style:style style:name="Komma_32_2_32_2_32_5_32_3_32_2" style:display-name="Komma 2 2 5 3 2" style:family="table-cell" style:data-style-name="N35"/>
    <style:style style:name="Komma_32_2_32_2_32_5_32_4" style:display-name="Komma 2 2 5 4" style:family="table-cell" style:data-style-name="N35"/>
    <style:style style:name="Komma_32_2_32_2_32_5_32_4_32_2" style:display-name="Komma 2 2 5 4 2" style:family="table-cell" style:data-style-name="N35"/>
    <style:style style:name="Komma_32_2_32_2_32_5_32_5" style:display-name="Komma 2 2 5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2_32_2" style:display-name="Komma 2 3 2 2 2 2" style:family="table-cell" style:data-style-name="N35"/>
    <style:style style:name="Komma_32_2_32_3_32_2_32_2_32_3" style:display-name="Komma 2 3 2 2 3" style:family="table-cell" style:data-style-name="N35"/>
    <style:style style:name="Komma_32_2_32_3_32_2_32_2_32_3_32_2" style:display-name="Komma 2 3 2 2 3 2" style:family="table-cell" style:data-style-name="N35"/>
    <style:style style:name="Komma_32_2_32_3_32_2_32_2_32_4" style:display-name="Komma 2 3 2 2 4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2_32_2" style:display-name="Komma 2 3 2 3 2 2" style:family="table-cell" style:data-style-name="N35"/>
    <style:style style:name="Komma_32_2_32_3_32_2_32_3_32_3" style:display-name="Komma 2 3 2 3 3" style:family="table-cell" style:data-style-name="N35"/>
    <style:style style:name="Komma_32_2_32_3_32_2_32_3_32_3_32_2" style:display-name="Komma 2 3 2 3 3 2" style:family="table-cell" style:data-style-name="N35"/>
    <style:style style:name="Komma_32_2_32_3_32_2_32_3_32_4" style:display-name="Komma 2 3 2 3 4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2_32_2" style:display-name="Komma 2 3 2 4 2 2" style:family="table-cell" style:data-style-name="N35"/>
    <style:style style:name="Komma_32_2_32_3_32_2_32_4_32_3" style:display-name="Komma 2 3 2 4 3" style:family="table-cell" style:data-style-name="N35"/>
    <style:style style:name="Komma_32_2_32_3_32_2_32_4_32_3_32_2" style:display-name="Komma 2 3 2 4 3 2" style:family="table-cell" style:data-style-name="N35"/>
    <style:style style:name="Komma_32_2_32_3_32_2_32_4_32_4" style:display-name="Komma 2 3 2 4 4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2_32_2" style:display-name="Komma 2 3 2 5 2 2" style:family="table-cell" style:data-style-name="N35"/>
    <style:style style:name="Komma_32_2_32_3_32_2_32_5_32_3" style:display-name="Komma 2 3 2 5 3" style:family="table-cell" style:data-style-name="N35"/>
    <style:style style:name="Komma_32_2_32_3_32_2_32_5_32_3_32_2" style:display-name="Komma 2 3 2 5 3 2" style:family="table-cell" style:data-style-name="N35"/>
    <style:style style:name="Komma_32_2_32_3_32_2_32_5_32_4" style:display-name="Komma 2 3 2 5 4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2_32_2" style:display-name="Komma 2 3 2 6 2 2" style:family="table-cell" style:data-style-name="N35"/>
    <style:style style:name="Komma_32_2_32_3_32_2_32_6_32_3" style:display-name="Komma 2 3 2 6 3" style:family="table-cell" style:data-style-name="N35"/>
    <style:style style:name="Komma_32_2_32_3_32_2_32_6_32_3_32_2" style:display-name="Komma 2 3 2 6 3 2" style:family="table-cell" style:data-style-name="N35"/>
    <style:style style:name="Komma_32_2_32_3_32_2_32_6_32_4" style:display-name="Komma 2 3 2 6 4" style:family="table-cell" style:data-style-name="N35"/>
    <style:style style:name="Komma_32_2_32_3_32_2_32_7" style:display-name="Komma 2 3 2 7" style:family="table-cell" style:data-style-name="N35"/>
    <style:style style:name="Komma_32_2_32_3_32_2_32_7_32_2" style:display-name="Komma 2 3 2 7 2" style:family="table-cell" style:data-style-name="N35"/>
    <style:style style:name="Komma_32_2_32_3_32_2_32_8" style:display-name="Komma 2 3 2 8" style:family="table-cell" style:data-style-name="N35"/>
    <style:style style:name="Komma_32_2_32_3_32_2_32_8_32_2" style:display-name="Komma 2 3 2 8 2" style:family="table-cell" style:data-style-name="N35"/>
    <style:style style:name="Komma_32_2_32_3_32_2_32_9" style:display-name="Komma 2 3 2 9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2_32_2" style:display-name="Komma 2 3 3 2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2_32_3_32_2" style:display-name="Komma 2 3 3 2 2 3 2" style:family="table-cell" style:data-style-name="N35"/>
    <style:style style:name="Komma_32_2_32_3_32_3_32_2_32_2_32_4" style:display-name="Komma 2 3 3 2 2 4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2_32_2" style:display-name="Komma 2 3 3 2 3 2 2" style:family="table-cell" style:data-style-name="N35"/>
    <style:style style:name="Komma_32_2_32_3_32_3_32_2_32_3_32_3" style:display-name="Komma 2 3 3 2 3 3" style:family="table-cell" style:data-style-name="N35"/>
    <style:style style:name="Komma_32_2_32_3_32_3_32_2_32_3_32_3_32_2" style:display-name="Komma 2 3 3 2 3 3 2" style:family="table-cell" style:data-style-name="N35"/>
    <style:style style:name="Komma_32_2_32_3_32_3_32_2_32_3_32_4" style:display-name="Komma 2 3 3 2 3 4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2_32_2" style:display-name="Komma 2 3 3 2 4 2 2" style:family="table-cell" style:data-style-name="N35"/>
    <style:style style:name="Komma_32_2_32_3_32_3_32_2_32_4_32_3" style:display-name="Komma 2 3 3 2 4 3" style:family="table-cell" style:data-style-name="N35"/>
    <style:style style:name="Komma_32_2_32_3_32_3_32_2_32_4_32_3_32_2" style:display-name="Komma 2 3 3 2 4 3 2" style:family="table-cell" style:data-style-name="N35"/>
    <style:style style:name="Komma_32_2_32_3_32_3_32_2_32_4_32_4" style:display-name="Komma 2 3 3 2 4 4" style:family="table-cell" style:data-style-name="N35"/>
    <style:style style:name="Komma_32_2_32_3_32_3_32_2_32_5" style:display-name="Komma 2 3 3 2 5" style:family="table-cell" style:data-style-name="N35"/>
    <style:style style:name="Komma_32_2_32_3_32_3_32_2_32_5_32_2" style:display-name="Komma 2 3 3 2 5 2" style:family="table-cell" style:data-style-name="N35"/>
    <style:style style:name="Komma_32_2_32_3_32_3_32_2_32_6" style:display-name="Komma 2 3 3 2 6" style:family="table-cell" style:data-style-name="N35"/>
    <style:style style:name="Komma_32_2_32_3_32_3_32_2_32_6_32_2" style:display-name="Komma 2 3 3 2 6 2" style:family="table-cell" style:data-style-name="N35"/>
    <style:style style:name="Komma_32_2_32_3_32_3_32_2_32_7" style:display-name="Komma 2 3 3 2 7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2_32_2" style:display-name="Komma 2 3 3 3 2 2" style:family="table-cell" style:data-style-name="N35"/>
    <style:style style:name="Komma_32_2_32_3_32_3_32_3_32_3" style:display-name="Komma 2 3 3 3 3" style:family="table-cell" style:data-style-name="N35"/>
    <style:style style:name="Komma_32_2_32_3_32_3_32_3_32_3_32_2" style:display-name="Komma 2 3 3 3 3 2" style:family="table-cell" style:data-style-name="N35"/>
    <style:style style:name="Komma_32_2_32_3_32_3_32_3_32_4" style:display-name="Komma 2 3 3 3 4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2_32_2" style:display-name="Komma 2 3 3 4 2 2" style:family="table-cell" style:data-style-name="N35"/>
    <style:style style:name="Komma_32_2_32_3_32_3_32_4_32_3" style:display-name="Komma 2 3 3 4 3" style:family="table-cell" style:data-style-name="N35"/>
    <style:style style:name="Komma_32_2_32_3_32_3_32_4_32_3_32_2" style:display-name="Komma 2 3 3 4 3 2" style:family="table-cell" style:data-style-name="N35"/>
    <style:style style:name="Komma_32_2_32_3_32_3_32_4_32_4" style:display-name="Komma 2 3 3 4 4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2_32_2" style:display-name="Komma 2 3 3 5 2 2" style:family="table-cell" style:data-style-name="N35"/>
    <style:style style:name="Komma_32_2_32_3_32_3_32_5_32_3" style:display-name="Komma 2 3 3 5 3" style:family="table-cell" style:data-style-name="N35"/>
    <style:style style:name="Komma_32_2_32_3_32_3_32_5_32_3_32_2" style:display-name="Komma 2 3 3 5 3 2" style:family="table-cell" style:data-style-name="N35"/>
    <style:style style:name="Komma_32_2_32_3_32_3_32_5_32_4" style:display-name="Komma 2 3 3 5 4" style:family="table-cell" style:data-style-name="N35"/>
    <style:style style:name="Komma_32_2_32_3_32_3_32_6" style:display-name="Komma 2 3 3 6" style:family="table-cell" style:data-style-name="N35"/>
    <style:style style:name="Komma_32_2_32_3_32_3_32_6_32_2" style:display-name="Komma 2 3 3 6 2" style:family="table-cell" style:data-style-name="N35"/>
    <style:style style:name="Komma_32_2_32_3_32_3_32_7" style:display-name="Komma 2 3 3 7" style:family="table-cell" style:data-style-name="N35"/>
    <style:style style:name="Komma_32_2_32_3_32_3_32_7_32_2" style:display-name="Komma 2 3 3 7 2" style:family="table-cell" style:data-style-name="N35"/>
    <style:style style:name="Komma_32_2_32_3_32_3_32_8" style:display-name="Komma 2 3 3 8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2_32_2" style:display-name="Komma 2 3 4 2 2" style:family="table-cell" style:data-style-name="N35"/>
    <style:style style:name="Komma_32_2_32_3_32_4_32_3" style:display-name="Komma 2 3 4 3" style:family="table-cell" style:data-style-name="N35"/>
    <style:style style:name="Komma_32_2_32_3_32_4_32_3_32_2" style:display-name="Komma 2 3 4 3 2" style:family="table-cell" style:data-style-name="N35"/>
    <style:style style:name="Komma_32_2_32_3_32_4_32_4" style:display-name="Komma 2 3 4 4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2_32_2" style:display-name="Komma 2 3 5 2 2" style:family="table-cell" style:data-style-name="N35"/>
    <style:style style:name="Komma_32_2_32_3_32_5_32_3" style:display-name="Komma 2 3 5 3" style:family="table-cell" style:data-style-name="N35"/>
    <style:style style:name="Komma_32_2_32_3_32_5_32_3_32_2" style:display-name="Komma 2 3 5 3 2" style:family="table-cell" style:data-style-name="N35"/>
    <style:style style:name="Komma_32_2_32_3_32_5_32_4" style:display-name="Komma 2 3 5 4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2_32_2" style:display-name="Komma 2 3 6 2 2" style:family="table-cell" style:data-style-name="N35"/>
    <style:style style:name="Komma_32_2_32_3_32_6_32_3" style:display-name="Komma 2 3 6 3" style:family="table-cell" style:data-style-name="N35"/>
    <style:style style:name="Komma_32_2_32_3_32_6_32_3_32_2" style:display-name="Komma 2 3 6 3 2" style:family="table-cell" style:data-style-name="N35"/>
    <style:style style:name="Komma_32_2_32_3_32_6_32_4" style:display-name="Komma 2 3 6 4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2_32_2" style:display-name="Komma 2 3 7 2 2" style:family="table-cell" style:data-style-name="N35"/>
    <style:style style:name="Komma_32_2_32_3_32_7_32_3" style:display-name="Komma 2 3 7 3" style:family="table-cell" style:data-style-name="N35"/>
    <style:style style:name="Komma_32_2_32_3_32_7_32_3_32_2" style:display-name="Komma 2 3 7 3 2" style:family="table-cell" style:data-style-name="N35"/>
    <style:style style:name="Komma_32_2_32_3_32_7_32_4" style:display-name="Komma 2 3 7 4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2_32_2" style:display-name="Komma 2 3 8 2 2" style:family="table-cell" style:data-style-name="N35"/>
    <style:style style:name="Komma_32_2_32_3_32_8_32_3" style:display-name="Komma 2 3 8 3" style:family="table-cell" style:data-style-name="N35"/>
    <style:style style:name="Komma_32_2_32_3_32_8_32_3_32_2" style:display-name="Komma 2 3 8 3 2" style:family="table-cell" style:data-style-name="N35"/>
    <style:style style:name="Komma_32_2_32_3_32_8_32_4" style:display-name="Komma 2 3 8 4" style:family="table-cell" style:data-style-name="N35"/>
    <style:style style:name="Komma_32_2_32_4" style:display-name="Komma 2 4" style:family="table-cell" style:data-style-name="N35"/>
    <style:style style:name="Komma_32_2_32_4_32_10" style:display-name="Komma 2 4 10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2_32_2" style:display-name="Komma 2 4 2 2 2 2" style:family="table-cell" style:data-style-name="N35"/>
    <style:style style:name="Komma_32_2_32_4_32_2_32_2_32_3" style:display-name="Komma 2 4 2 2 3" style:family="table-cell" style:data-style-name="N35"/>
    <style:style style:name="Komma_32_2_32_4_32_2_32_2_32_3_32_2" style:display-name="Komma 2 4 2 2 3 2" style:family="table-cell" style:data-style-name="N35"/>
    <style:style style:name="Komma_32_2_32_4_32_2_32_2_32_4" style:display-name="Komma 2 4 2 2 4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2_32_2" style:display-name="Komma 2 4 2 3 2 2" style:family="table-cell" style:data-style-name="N35"/>
    <style:style style:name="Komma_32_2_32_4_32_2_32_3_32_3" style:display-name="Komma 2 4 2 3 3" style:family="table-cell" style:data-style-name="N35"/>
    <style:style style:name="Komma_32_2_32_4_32_2_32_3_32_3_32_2" style:display-name="Komma 2 4 2 3 3 2" style:family="table-cell" style:data-style-name="N35"/>
    <style:style style:name="Komma_32_2_32_4_32_2_32_3_32_4" style:display-name="Komma 2 4 2 3 4" style:family="table-cell" style:data-style-name="N35"/>
    <style:style style:name="Komma_32_2_32_4_32_2_32_4" style:display-name="Komma 2 4 2 4" style:family="table-cell" style:data-style-name="N35"/>
    <style:style style:name="Komma_32_2_32_4_32_2_32_4_32_2" style:display-name="Komma 2 4 2 4 2" style:family="table-cell" style:data-style-name="N35"/>
    <style:style style:name="Komma_32_2_32_4_32_2_32_5" style:display-name="Komma 2 4 2 5" style:family="table-cell" style:data-style-name="N35"/>
    <style:style style:name="Komma_32_2_32_4_32_2_32_5_32_2" style:display-name="Komma 2 4 2 5 2" style:family="table-cell" style:data-style-name="N35"/>
    <style:style style:name="Komma_32_2_32_4_32_2_32_6" style:display-name="Komma 2 4 2 6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2_32_2" style:display-name="Komma 2 4 3 2 2" style:family="table-cell" style:data-style-name="N35"/>
    <style:style style:name="Komma_32_2_32_4_32_3_32_3" style:display-name="Komma 2 4 3 3" style:family="table-cell" style:data-style-name="N35"/>
    <style:style style:name="Komma_32_2_32_4_32_3_32_3_32_2" style:display-name="Komma 2 4 3 3 2" style:family="table-cell" style:data-style-name="N35"/>
    <style:style style:name="Komma_32_2_32_4_32_3_32_4" style:display-name="Komma 2 4 3 4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2_32_2" style:display-name="Komma 2 4 4 2 2" style:family="table-cell" style:data-style-name="N35"/>
    <style:style style:name="Komma_32_2_32_4_32_4_32_3" style:display-name="Komma 2 4 4 3" style:family="table-cell" style:data-style-name="N35"/>
    <style:style style:name="Komma_32_2_32_4_32_4_32_3_32_2" style:display-name="Komma 2 4 4 3 2" style:family="table-cell" style:data-style-name="N35"/>
    <style:style style:name="Komma_32_2_32_4_32_4_32_4" style:display-name="Komma 2 4 4 4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2_32_2" style:display-name="Komma 2 4 5 2 2" style:family="table-cell" style:data-style-name="N35"/>
    <style:style style:name="Komma_32_2_32_4_32_5_32_3" style:display-name="Komma 2 4 5 3" style:family="table-cell" style:data-style-name="N35"/>
    <style:style style:name="Komma_32_2_32_4_32_5_32_3_32_2" style:display-name="Komma 2 4 5 3 2" style:family="table-cell" style:data-style-name="N35"/>
    <style:style style:name="Komma_32_2_32_4_32_5_32_4" style:display-name="Komma 2 4 5 4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2_32_2" style:display-name="Komma 2 4 6 2 2" style:family="table-cell" style:data-style-name="N35"/>
    <style:style style:name="Komma_32_2_32_4_32_6_32_3" style:display-name="Komma 2 4 6 3" style:family="table-cell" style:data-style-name="N35"/>
    <style:style style:name="Komma_32_2_32_4_32_6_32_3_32_2" style:display-name="Komma 2 4 6 3 2" style:family="table-cell" style:data-style-name="N35"/>
    <style:style style:name="Komma_32_2_32_4_32_6_32_4" style:display-name="Komma 2 4 6 4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2_32_2" style:display-name="Komma 2 4 7 2 2" style:family="table-cell" style:data-style-name="N35"/>
    <style:style style:name="Komma_32_2_32_4_32_7_32_3" style:display-name="Komma 2 4 7 3" style:family="table-cell" style:data-style-name="N35"/>
    <style:style style:name="Komma_32_2_32_4_32_7_32_3_32_2" style:display-name="Komma 2 4 7 3 2" style:family="table-cell" style:data-style-name="N35"/>
    <style:style style:name="Komma_32_2_32_4_32_7_32_4" style:display-name="Komma 2 4 7 4" style:family="table-cell" style:data-style-name="N35"/>
    <style:style style:name="Komma_32_2_32_4_32_8" style:display-name="Komma 2 4 8" style:family="table-cell" style:data-style-name="N35"/>
    <style:style style:name="Komma_32_2_32_4_32_8_32_2" style:display-name="Komma 2 4 8 2" style:family="table-cell" style:data-style-name="N35"/>
    <style:style style:name="Komma_32_2_32_4_32_9" style:display-name="Komma 2 4 9" style:family="table-cell" style:data-style-name="N35"/>
    <style:style style:name="Komma_32_2_32_4_32_9_32_2" style:display-name="Komma 2 4 9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2_32_2" style:display-name="Komma 2 5 2 2 2 2" style:family="table-cell" style:data-style-name="N35"/>
    <style:style style:name="Komma_32_2_32_5_32_2_32_2_32_3" style:display-name="Komma 2 5 2 2 3" style:family="table-cell" style:data-style-name="N35"/>
    <style:style style:name="Komma_32_2_32_5_32_2_32_2_32_3_32_2" style:display-name="Komma 2 5 2 2 3 2" style:family="table-cell" style:data-style-name="N35"/>
    <style:style style:name="Komma_32_2_32_5_32_2_32_2_32_4" style:display-name="Komma 2 5 2 2 4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4_32_2" style:display-name="Komma 2 5 2 4 2" style:family="table-cell" style:data-style-name="N35"/>
    <style:style style:name="Komma_32_2_32_5_32_2_32_5" style:display-name="Komma 2 5 2 5" style:family="table-cell" style:data-style-name="N35"/>
    <style:style style:name="Komma_32_2_32_5_32_2_32_5_32_2" style:display-name="Komma 2 5 2 5 2" style:family="table-cell" style:data-style-name="N35"/>
    <style:style style:name="Komma_32_2_32_5_32_2_32_6" style:display-name="Komma 2 5 2 6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2_32_2" style:display-name="Komma 2 5 3 2 2" style:family="table-cell" style:data-style-name="N35"/>
    <style:style style:name="Komma_32_2_32_5_32_3_32_3" style:display-name="Komma 2 5 3 3" style:family="table-cell" style:data-style-name="N35"/>
    <style:style style:name="Komma_32_2_32_5_32_3_32_3_32_2" style:display-name="Komma 2 5 3 3 2" style:family="table-cell" style:data-style-name="N35"/>
    <style:style style:name="Komma_32_2_32_5_32_3_32_4" style:display-name="Komma 2 5 3 4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2_32_2" style:display-name="Komma 2 6 2 2 2" style:family="table-cell" style:data-style-name="N35"/>
    <style:style style:name="Komma_32_2_32_6_32_2_32_3" style:display-name="Komma 2 6 2 3" style:family="table-cell" style:data-style-name="N35"/>
    <style:style style:name="Komma_32_2_32_6_32_2_32_3_32_2" style:display-name="Komma 2 6 2 3 2" style:family="table-cell" style:data-style-name="N35"/>
    <style:style style:name="Komma_32_2_32_6_32_2_32_4" style:display-name="Komma 2 6 2 4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2_32_2" style:display-name="Komma 2 6 3 2 2" style:family="table-cell" style:data-style-name="N35"/>
    <style:style style:name="Komma_32_2_32_6_32_3_32_3" style:display-name="Komma 2 6 3 3" style:family="table-cell" style:data-style-name="N35"/>
    <style:style style:name="Komma_32_2_32_6_32_3_32_3_32_2" style:display-name="Komma 2 6 3 3 2" style:family="table-cell" style:data-style-name="N35"/>
    <style:style style:name="Komma_32_2_32_6_32_3_32_4" style:display-name="Komma 2 6 3 4" style:family="table-cell" style:data-style-name="N35"/>
    <style:style style:name="Komma_32_2_32_6_32_4" style:display-name="Komma 2 6 4" style:family="table-cell" style:data-style-name="N35"/>
    <style:style style:name="Komma_32_2_32_6_32_4_32_2" style:display-name="Komma 2 6 4 2" style:family="table-cell" style:data-style-name="N35"/>
    <style:style style:name="Komma_32_2_32_6_32_5" style:display-name="Komma 2 6 5" style:family="table-cell" style:data-style-name="N35"/>
    <style:style style:name="Komma_32_2_32_6_32_5_32_2" style:display-name="Komma 2 6 5 2" style:family="table-cell" style:data-style-name="N35"/>
    <style:style style:name="Komma_32_2_32_6_32_6" style:display-name="Komma 2 6 6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2_32_2" style:display-name="Komma 2 7 2 2 2" style:family="table-cell" style:data-style-name="N35"/>
    <style:style style:name="Komma_32_2_32_7_32_2_32_3" style:display-name="Komma 2 7 2 3" style:family="table-cell" style:data-style-name="N35"/>
    <style:style style:name="Komma_32_2_32_7_32_2_32_3_32_2" style:display-name="Komma 2 7 2 3 2" style:family="table-cell" style:data-style-name="N35"/>
    <style:style style:name="Komma_32_2_32_7_32_2_32_4" style:display-name="Komma 2 7 2 4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2_32_2" style:display-name="Komma 2 7 3 2 2" style:family="table-cell" style:data-style-name="N35"/>
    <style:style style:name="Komma_32_2_32_7_32_3_32_3" style:display-name="Komma 2 7 3 3" style:family="table-cell" style:data-style-name="N35"/>
    <style:style style:name="Komma_32_2_32_7_32_3_32_3_32_2" style:display-name="Komma 2 7 3 3 2" style:family="table-cell" style:data-style-name="N35"/>
    <style:style style:name="Komma_32_2_32_7_32_3_32_4" style:display-name="Komma 2 7 3 4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2_32_2" style:display-name="Komma 2 7 4 2 2" style:family="table-cell" style:data-style-name="N35"/>
    <style:style style:name="Komma_32_2_32_7_32_4_32_3" style:display-name="Komma 2 7 4 3" style:family="table-cell" style:data-style-name="N35"/>
    <style:style style:name="Komma_32_2_32_7_32_4_32_3_32_2" style:display-name="Komma 2 7 4 3 2" style:family="table-cell" style:data-style-name="N35"/>
    <style:style style:name="Komma_32_2_32_7_32_4_32_4" style:display-name="Komma 2 7 4 4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2_32_2" style:display-name="Komma 2 7 5 2 2" style:family="table-cell" style:data-style-name="N35"/>
    <style:style style:name="Komma_32_2_32_7_32_5_32_3" style:display-name="Komma 2 7 5 3" style:family="table-cell" style:data-style-name="N35"/>
    <style:style style:name="Komma_32_2_32_7_32_5_32_3_32_2" style:display-name="Komma 2 7 5 3 2" style:family="table-cell" style:data-style-name="N35"/>
    <style:style style:name="Komma_32_2_32_7_32_5_32_4" style:display-name="Komma 2 7 5 4" style:family="table-cell" style:data-style-name="N35"/>
    <style:style style:name="Komma_32_2_32_7_32_6" style:display-name="Komma 2 7 6" style:family="table-cell" style:data-style-name="N35"/>
    <style:style style:name="Komma_32_2_32_7_32_6_32_2" style:display-name="Komma 2 7 6 2" style:family="table-cell" style:data-style-name="N35"/>
    <style:style style:name="Komma_32_2_32_7_32_7" style:display-name="Komma 2 7 7" style:family="table-cell" style:data-style-name="N35"/>
    <style:style style:name="Komma_32_2_32_7_32_7_32_2" style:display-name="Komma 2 7 7 2" style:family="table-cell" style:data-style-name="N35"/>
    <style:style style:name="Komma_32_2_32_7_32_8" style:display-name="Komma 2 7 8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2_32_2" style:display-name="Komma 2 8 2 2 2" style:family="table-cell" style:data-style-name="N35"/>
    <style:style style:name="Komma_32_2_32_8_32_2_32_3" style:display-name="Komma 2 8 2 3" style:family="table-cell" style:data-style-name="N35"/>
    <style:style style:name="Komma_32_2_32_8_32_2_32_3_32_2" style:display-name="Komma 2 8 2 3 2" style:family="table-cell" style:data-style-name="N35"/>
    <style:style style:name="Komma_32_2_32_8_32_2_32_4" style:display-name="Komma 2 8 2 4" style:family="table-cell" style:data-style-name="N35"/>
    <style:style style:name="Komma_32_2_32_8_32_3" style:display-name="Komma 2 8 3" style:family="table-cell" style:data-style-name="N35"/>
    <style:style style:name="Komma_32_2_32_8_32_3_32_2" style:display-name="Komma 2 8 3 2" style:family="table-cell" style:data-style-name="N35"/>
    <style:style style:name="Komma_32_2_32_8_32_4" style:display-name="Komma 2 8 4" style:family="table-cell" style:data-style-name="N35"/>
    <style:style style:name="Komma_32_2_32_8_32_4_32_2" style:display-name="Komma 2 8 4 2" style:family="table-cell" style:data-style-name="N35"/>
    <style:style style:name="Komma_32_2_32_8_32_5" style:display-name="Komma 2 8 5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2_32_2" style:display-name="Komma 2 9 2 2" style:family="table-cell" style:data-style-name="N35"/>
    <style:style style:name="Komma_32_2_32_9_32_3" style:display-name="Komma 2 9 3" style:family="table-cell" style:data-style-name="N35"/>
    <style:style style:name="Komma_32_2_32_9_32_3_32_2" style:display-name="Komma 2 9 3 2" style:family="table-cell" style:data-style-name="N35"/>
    <style:style style:name="Komma_32_2_32_9_32_4" style:display-name="Komma 2 9 4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2_32_2" style:display-name="Komma 20 2 2" style:family="table-cell" style:data-style-name="N35"/>
    <style:style style:name="Komma_32_20_32_3" style:display-name="Komma 20 3" style:family="table-cell" style:data-style-name="N35"/>
    <style:style style:name="Komma_32_20_32_3_32_2" style:display-name="Komma 20 3 2" style:family="table-cell" style:data-style-name="N35"/>
    <style:style style:name="Komma_32_20_32_4" style:display-name="Komma 20 4" style:family="table-cell" style:data-style-name="N35"/>
    <style:style style:name="Komma_32_21" style:display-name="Komma 21" style:family="table-cell" style:data-style-name="N35"/>
    <style:style style:name="Komma_32_21_32_2" style:display-name="Komma 21 2" style:family="table-cell" style:data-style-name="N35"/>
    <style:style style:name="Komma_32_22" style:display-name="Komma 22" style:family="table-cell" style:data-style-name="N35"/>
    <style:style style:name="Komma_32_22_32_2" style:display-name="Komma 22 2" style:family="table-cell" style:data-style-name="N35"/>
    <style:style style:name="Komma_32_23" style:display-name="Komma 23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2_32_2" style:display-name="Komma 3 12 2 2" style:family="table-cell" style:data-style-name="N35"/>
    <style:style style:name="Komma_32_3_32_12_32_3" style:display-name="Komma 3 12 3" style:family="table-cell" style:data-style-name="N35"/>
    <style:style style:name="Komma_32_3_32_12_32_3_32_2" style:display-name="Komma 3 12 3 2" style:family="table-cell" style:data-style-name="N35"/>
    <style:style style:name="Komma_32_3_32_12_32_4" style:display-name="Komma 3 12 4" style:family="table-cell" style:data-style-name="N35"/>
    <style:style style:name="Komma_32_3_32_13" style:display-name="Komma 3 13" style:family="table-cell" style:data-style-name="N35"/>
    <style:style style:name="Komma_32_3_32_13_32_2" style:display-name="Komma 3 13 2" style:family="table-cell" style:data-style-name="N35"/>
    <style:style style:name="Komma_32_3_32_14" style:display-name="Komma 3 14" style:family="table-cell" style:data-style-name="N35"/>
    <style:style style:name="Komma_32_3_32_14_32_2" style:display-name="Komma 3 14 2" style:family="table-cell" style:data-style-name="N35"/>
    <style:style style:name="Komma_32_3_32_15" style:display-name="Komma 3 15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2_32_2" style:display-name="Komma 3 2 10 2 2" style:family="table-cell" style:data-style-name="N35"/>
    <style:style style:name="Komma_32_3_32_2_32_10_32_3" style:display-name="Komma 3 2 10 3" style:family="table-cell" style:data-style-name="N35"/>
    <style:style style:name="Komma_32_3_32_2_32_10_32_3_32_2" style:display-name="Komma 3 2 10 3 2" style:family="table-cell" style:data-style-name="N35"/>
    <style:style style:name="Komma_32_3_32_2_32_10_32_4" style:display-name="Komma 3 2 10 4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2_32_2" style:display-name="Komma 3 2 11 2 2" style:family="table-cell" style:data-style-name="N35"/>
    <style:style style:name="Komma_32_3_32_2_32_11_32_3" style:display-name="Komma 3 2 11 3" style:family="table-cell" style:data-style-name="N35"/>
    <style:style style:name="Komma_32_3_32_2_32_11_32_3_32_2" style:display-name="Komma 3 2 11 3 2" style:family="table-cell" style:data-style-name="N35"/>
    <style:style style:name="Komma_32_3_32_2_32_11_32_4" style:display-name="Komma 3 2 11 4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2_32_2" style:display-name="Komma 3 2 12 2 2" style:family="table-cell" style:data-style-name="N35"/>
    <style:style style:name="Komma_32_3_32_2_32_12_32_3" style:display-name="Komma 3 2 12 3" style:family="table-cell" style:data-style-name="N35"/>
    <style:style style:name="Komma_32_3_32_2_32_12_32_3_32_2" style:display-name="Komma 3 2 12 3 2" style:family="table-cell" style:data-style-name="N35"/>
    <style:style style:name="Komma_32_3_32_2_32_12_32_4" style:display-name="Komma 3 2 12 4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2_32_2" style:display-name="Komma 3 2 13 2 2" style:family="table-cell" style:data-style-name="N35"/>
    <style:style style:name="Komma_32_3_32_2_32_13_32_3" style:display-name="Komma 3 2 13 3" style:family="table-cell" style:data-style-name="N35"/>
    <style:style style:name="Komma_32_3_32_2_32_13_32_3_32_2" style:display-name="Komma 3 2 13 3 2" style:family="table-cell" style:data-style-name="N35"/>
    <style:style style:name="Komma_32_3_32_2_32_13_32_4" style:display-name="Komma 3 2 13 4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2_32_2" style:display-name="Komma 3 2 14 2 2" style:family="table-cell" style:data-style-name="N35"/>
    <style:style style:name="Komma_32_3_32_2_32_14_32_3" style:display-name="Komma 3 2 14 3" style:family="table-cell" style:data-style-name="N35"/>
    <style:style style:name="Komma_32_3_32_2_32_14_32_3_32_2" style:display-name="Komma 3 2 14 3 2" style:family="table-cell" style:data-style-name="N35"/>
    <style:style style:name="Komma_32_3_32_2_32_14_32_4" style:display-name="Komma 3 2 14 4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2_32_2" style:display-name="Komma 3 2 15 2 2" style:family="table-cell" style:data-style-name="N35"/>
    <style:style style:name="Komma_32_3_32_2_32_15_32_3" style:display-name="Komma 3 2 15 3" style:family="table-cell" style:data-style-name="N35"/>
    <style:style style:name="Komma_32_3_32_2_32_15_32_3_32_2" style:display-name="Komma 3 2 15 3 2" style:family="table-cell" style:data-style-name="N35"/>
    <style:style style:name="Komma_32_3_32_2_32_15_32_4" style:display-name="Komma 3 2 15 4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2_32_2" style:display-name="Komma 3 2 16 2 2" style:family="table-cell" style:data-style-name="N35"/>
    <style:style style:name="Komma_32_3_32_2_32_16_32_3" style:display-name="Komma 3 2 16 3" style:family="table-cell" style:data-style-name="N35"/>
    <style:style style:name="Komma_32_3_32_2_32_16_32_3_32_2" style:display-name="Komma 3 2 16 3 2" style:family="table-cell" style:data-style-name="N35"/>
    <style:style style:name="Komma_32_3_32_2_32_16_32_4" style:display-name="Komma 3 2 16 4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2_32_2" style:display-name="Komma 3 2 17 2 2" style:family="table-cell" style:data-style-name="N35"/>
    <style:style style:name="Komma_32_3_32_2_32_17_32_3" style:display-name="Komma 3 2 17 3" style:family="table-cell" style:data-style-name="N35"/>
    <style:style style:name="Komma_32_3_32_2_32_17_32_3_32_2" style:display-name="Komma 3 2 17 3 2" style:family="table-cell" style:data-style-name="N35"/>
    <style:style style:name="Komma_32_3_32_2_32_17_32_4" style:display-name="Komma 3 2 17 4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2_32_2" style:display-name="Komma 3 2 18 2 2" style:family="table-cell" style:data-style-name="N35"/>
    <style:style style:name="Komma_32_3_32_2_32_18_32_3" style:display-name="Komma 3 2 18 3" style:family="table-cell" style:data-style-name="N35"/>
    <style:style style:name="Komma_32_3_32_2_32_18_32_3_32_2" style:display-name="Komma 3 2 18 3 2" style:family="table-cell" style:data-style-name="N35"/>
    <style:style style:name="Komma_32_3_32_2_32_18_32_4" style:display-name="Komma 3 2 18 4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2_32_2" style:display-name="Komma 3 2 19 2 2" style:family="table-cell" style:data-style-name="N35"/>
    <style:style style:name="Komma_32_3_32_2_32_19_32_3" style:display-name="Komma 3 2 19 3" style:family="table-cell" style:data-style-name="N35"/>
    <style:style style:name="Komma_32_3_32_2_32_19_32_3_32_2" style:display-name="Komma 3 2 19 3 2" style:family="table-cell" style:data-style-name="N35"/>
    <style:style style:name="Komma_32_3_32_2_32_19_32_4" style:display-name="Komma 3 2 19 4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2_32_2" style:display-name="Komma 3 2 2 2 2" style:family="table-cell" style:data-style-name="N35"/>
    <style:style style:name="Komma_32_3_32_2_32_2_32_3" style:display-name="Komma 3 2 2 3" style:family="table-cell" style:data-style-name="N35"/>
    <style:style style:name="Komma_32_3_32_2_32_2_32_3_32_2" style:display-name="Komma 3 2 2 3 2" style:family="table-cell" style:data-style-name="N35"/>
    <style:style style:name="Komma_32_3_32_2_32_2_32_4" style:display-name="Komma 3 2 2 4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2_32_2" style:display-name="Komma 3 2 20 2 2" style:family="table-cell" style:data-style-name="N35"/>
    <style:style style:name="Komma_32_3_32_2_32_20_32_3" style:display-name="Komma 3 2 20 3" style:family="table-cell" style:data-style-name="N35"/>
    <style:style style:name="Komma_32_3_32_2_32_20_32_3_32_2" style:display-name="Komma 3 2 20 3 2" style:family="table-cell" style:data-style-name="N35"/>
    <style:style style:name="Komma_32_3_32_2_32_20_32_4" style:display-name="Komma 3 2 20 4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2_32_2" style:display-name="Komma 3 2 21 2 2" style:family="table-cell" style:data-style-name="N35"/>
    <style:style style:name="Komma_32_3_32_2_32_21_32_3" style:display-name="Komma 3 2 21 3" style:family="table-cell" style:data-style-name="N35"/>
    <style:style style:name="Komma_32_3_32_2_32_21_32_3_32_2" style:display-name="Komma 3 2 21 3 2" style:family="table-cell" style:data-style-name="N35"/>
    <style:style style:name="Komma_32_3_32_2_32_21_32_4" style:display-name="Komma 3 2 21 4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2_32_2" style:display-name="Komma 3 2 3 10 2 2" style:family="table-cell" style:data-style-name="N35"/>
    <style:style style:name="Komma_32_3_32_2_32_3_32_10_32_3" style:display-name="Komma 3 2 3 10 3" style:family="table-cell" style:data-style-name="N35"/>
    <style:style style:name="Komma_32_3_32_2_32_3_32_10_32_3_32_2" style:display-name="Komma 3 2 3 10 3 2" style:family="table-cell" style:data-style-name="N35"/>
    <style:style style:name="Komma_32_3_32_2_32_3_32_10_32_4" style:display-name="Komma 3 2 3 10 4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2_32_2" style:display-name="Komma 3 2 3 11 2 2" style:family="table-cell" style:data-style-name="N35"/>
    <style:style style:name="Komma_32_3_32_2_32_3_32_11_32_3" style:display-name="Komma 3 2 3 11 3" style:family="table-cell" style:data-style-name="N35"/>
    <style:style style:name="Komma_32_3_32_2_32_3_32_11_32_3_32_2" style:display-name="Komma 3 2 3 11 3 2" style:family="table-cell" style:data-style-name="N35"/>
    <style:style style:name="Komma_32_3_32_2_32_3_32_11_32_4" style:display-name="Komma 3 2 3 11 4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2_32_2" style:display-name="Komma 3 2 3 12 2 2" style:family="table-cell" style:data-style-name="N35"/>
    <style:style style:name="Komma_32_3_32_2_32_3_32_12_32_3" style:display-name="Komma 3 2 3 12 3" style:family="table-cell" style:data-style-name="N35"/>
    <style:style style:name="Komma_32_3_32_2_32_3_32_12_32_3_32_2" style:display-name="Komma 3 2 3 12 3 2" style:family="table-cell" style:data-style-name="N35"/>
    <style:style style:name="Komma_32_3_32_2_32_3_32_12_32_4" style:display-name="Komma 3 2 3 12 4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2_32_2" style:display-name="Komma 3 2 3 13 2 2" style:family="table-cell" style:data-style-name="N35"/>
    <style:style style:name="Komma_32_3_32_2_32_3_32_13_32_3" style:display-name="Komma 3 2 3 13 3" style:family="table-cell" style:data-style-name="N35"/>
    <style:style style:name="Komma_32_3_32_2_32_3_32_13_32_3_32_2" style:display-name="Komma 3 2 3 13 3 2" style:family="table-cell" style:data-style-name="N35"/>
    <style:style style:name="Komma_32_3_32_2_32_3_32_13_32_4" style:display-name="Komma 3 2 3 13 4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2_32_2" style:display-name="Komma 3 2 3 14 2 2" style:family="table-cell" style:data-style-name="N35"/>
    <style:style style:name="Komma_32_3_32_2_32_3_32_14_32_3" style:display-name="Komma 3 2 3 14 3" style:family="table-cell" style:data-style-name="N35"/>
    <style:style style:name="Komma_32_3_32_2_32_3_32_14_32_3_32_2" style:display-name="Komma 3 2 3 14 3 2" style:family="table-cell" style:data-style-name="N35"/>
    <style:style style:name="Komma_32_3_32_2_32_3_32_14_32_4" style:display-name="Komma 3 2 3 14 4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2_32_2" style:display-name="Komma 3 2 3 15 2 2" style:family="table-cell" style:data-style-name="N35"/>
    <style:style style:name="Komma_32_3_32_2_32_3_32_15_32_3" style:display-name="Komma 3 2 3 15 3" style:family="table-cell" style:data-style-name="N35"/>
    <style:style style:name="Komma_32_3_32_2_32_3_32_15_32_3_32_2" style:display-name="Komma 3 2 3 15 3 2" style:family="table-cell" style:data-style-name="N35"/>
    <style:style style:name="Komma_32_3_32_2_32_3_32_15_32_4" style:display-name="Komma 3 2 3 15 4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2_32_2" style:display-name="Komma 3 2 3 16 2 2" style:family="table-cell" style:data-style-name="N35"/>
    <style:style style:name="Komma_32_3_32_2_32_3_32_16_32_3" style:display-name="Komma 3 2 3 16 3" style:family="table-cell" style:data-style-name="N35"/>
    <style:style style:name="Komma_32_3_32_2_32_3_32_16_32_3_32_2" style:display-name="Komma 3 2 3 16 3 2" style:family="table-cell" style:data-style-name="N35"/>
    <style:style style:name="Komma_32_3_32_2_32_3_32_16_32_4" style:display-name="Komma 3 2 3 16 4" style:family="table-cell" style:data-style-name="N35"/>
    <style:style style:name="Komma_32_3_32_2_32_3_32_17" style:display-name="Komma 3 2 3 17" style:family="table-cell" style:data-style-name="N35"/>
    <style:style style:name="Komma_32_3_32_2_32_3_32_17_32_2" style:display-name="Komma 3 2 3 17 2" style:family="table-cell" style:data-style-name="N35"/>
    <style:style style:name="Komma_32_3_32_2_32_3_32_18" style:display-name="Komma 3 2 3 18" style:family="table-cell" style:data-style-name="N35"/>
    <style:style style:name="Komma_32_3_32_2_32_3_32_18_32_2" style:display-name="Komma 3 2 3 18 2" style:family="table-cell" style:data-style-name="N35"/>
    <style:style style:name="Komma_32_3_32_2_32_3_32_19" style:display-name="Komma 3 2 3 19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2_32_2" style:display-name="Komma 3 2 3 2 2 2" style:family="table-cell" style:data-style-name="N35"/>
    <style:style style:name="Komma_32_3_32_2_32_3_32_2_32_3" style:display-name="Komma 3 2 3 2 3" style:family="table-cell" style:data-style-name="N35"/>
    <style:style style:name="Komma_32_3_32_2_32_3_32_2_32_3_32_2" style:display-name="Komma 3 2 3 2 3 2" style:family="table-cell" style:data-style-name="N35"/>
    <style:style style:name="Komma_32_3_32_2_32_3_32_2_32_4" style:display-name="Komma 3 2 3 2 4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2_32_2" style:display-name="Komma 3 2 3 3 2 2" style:family="table-cell" style:data-style-name="N35"/>
    <style:style style:name="Komma_32_3_32_2_32_3_32_3_32_3" style:display-name="Komma 3 2 3 3 3" style:family="table-cell" style:data-style-name="N35"/>
    <style:style style:name="Komma_32_3_32_2_32_3_32_3_32_3_32_2" style:display-name="Komma 3 2 3 3 3 2" style:family="table-cell" style:data-style-name="N35"/>
    <style:style style:name="Komma_32_3_32_2_32_3_32_3_32_4" style:display-name="Komma 3 2 3 3 4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2_32_2" style:display-name="Komma 3 2 3 4 2 2" style:family="table-cell" style:data-style-name="N35"/>
    <style:style style:name="Komma_32_3_32_2_32_3_32_4_32_3" style:display-name="Komma 3 2 3 4 3" style:family="table-cell" style:data-style-name="N35"/>
    <style:style style:name="Komma_32_3_32_2_32_3_32_4_32_3_32_2" style:display-name="Komma 3 2 3 4 3 2" style:family="table-cell" style:data-style-name="N35"/>
    <style:style style:name="Komma_32_3_32_2_32_3_32_4_32_4" style:display-name="Komma 3 2 3 4 4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2_32_2" style:display-name="Komma 3 2 3 5 2 2" style:family="table-cell" style:data-style-name="N35"/>
    <style:style style:name="Komma_32_3_32_2_32_3_32_5_32_3" style:display-name="Komma 3 2 3 5 3" style:family="table-cell" style:data-style-name="N35"/>
    <style:style style:name="Komma_32_3_32_2_32_3_32_5_32_3_32_2" style:display-name="Komma 3 2 3 5 3 2" style:family="table-cell" style:data-style-name="N35"/>
    <style:style style:name="Komma_32_3_32_2_32_3_32_5_32_4" style:display-name="Komma 3 2 3 5 4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2_32_2" style:display-name="Komma 3 2 3 6 2 2" style:family="table-cell" style:data-style-name="N35"/>
    <style:style style:name="Komma_32_3_32_2_32_3_32_6_32_3" style:display-name="Komma 3 2 3 6 3" style:family="table-cell" style:data-style-name="N35"/>
    <style:style style:name="Komma_32_3_32_2_32_3_32_6_32_3_32_2" style:display-name="Komma 3 2 3 6 3 2" style:family="table-cell" style:data-style-name="N35"/>
    <style:style style:name="Komma_32_3_32_2_32_3_32_6_32_4" style:display-name="Komma 3 2 3 6 4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2_32_2" style:display-name="Komma 3 2 3 7 2 2" style:family="table-cell" style:data-style-name="N35"/>
    <style:style style:name="Komma_32_3_32_2_32_3_32_7_32_3" style:display-name="Komma 3 2 3 7 3" style:family="table-cell" style:data-style-name="N35"/>
    <style:style style:name="Komma_32_3_32_2_32_3_32_7_32_3_32_2" style:display-name="Komma 3 2 3 7 3 2" style:family="table-cell" style:data-style-name="N35"/>
    <style:style style:name="Komma_32_3_32_2_32_3_32_7_32_4" style:display-name="Komma 3 2 3 7 4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2_32_2" style:display-name="Komma 3 2 3 8 2 2" style:family="table-cell" style:data-style-name="N35"/>
    <style:style style:name="Komma_32_3_32_2_32_3_32_8_32_3" style:display-name="Komma 3 2 3 8 3" style:family="table-cell" style:data-style-name="N35"/>
    <style:style style:name="Komma_32_3_32_2_32_3_32_8_32_3_32_2" style:display-name="Komma 3 2 3 8 3 2" style:family="table-cell" style:data-style-name="N35"/>
    <style:style style:name="Komma_32_3_32_2_32_3_32_8_32_4" style:display-name="Komma 3 2 3 8 4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2_32_2" style:display-name="Komma 3 2 3 9 2 2" style:family="table-cell" style:data-style-name="N35"/>
    <style:style style:name="Komma_32_3_32_2_32_3_32_9_32_3" style:display-name="Komma 3 2 3 9 3" style:family="table-cell" style:data-style-name="N35"/>
    <style:style style:name="Komma_32_3_32_2_32_3_32_9_32_3_32_2" style:display-name="Komma 3 2 3 9 3 2" style:family="table-cell" style:data-style-name="N35"/>
    <style:style style:name="Komma_32_3_32_2_32_3_32_9_32_4" style:display-name="Komma 3 2 3 9 4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2_32_2" style:display-name="Komma 3 2 4 10 2 2" style:family="table-cell" style:data-style-name="N35"/>
    <style:style style:name="Komma_32_3_32_2_32_4_32_10_32_3" style:display-name="Komma 3 2 4 10 3" style:family="table-cell" style:data-style-name="N35"/>
    <style:style style:name="Komma_32_3_32_2_32_4_32_10_32_3_32_2" style:display-name="Komma 3 2 4 10 3 2" style:family="table-cell" style:data-style-name="N35"/>
    <style:style style:name="Komma_32_3_32_2_32_4_32_10_32_4" style:display-name="Komma 3 2 4 10 4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2_32_2" style:display-name="Komma 3 2 4 11 2 2" style:family="table-cell" style:data-style-name="N35"/>
    <style:style style:name="Komma_32_3_32_2_32_4_32_11_32_3" style:display-name="Komma 3 2 4 11 3" style:family="table-cell" style:data-style-name="N35"/>
    <style:style style:name="Komma_32_3_32_2_32_4_32_11_32_3_32_2" style:display-name="Komma 3 2 4 11 3 2" style:family="table-cell" style:data-style-name="N35"/>
    <style:style style:name="Komma_32_3_32_2_32_4_32_11_32_4" style:display-name="Komma 3 2 4 11 4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2_32_2" style:display-name="Komma 3 2 4 12 2 2" style:family="table-cell" style:data-style-name="N35"/>
    <style:style style:name="Komma_32_3_32_2_32_4_32_12_32_3" style:display-name="Komma 3 2 4 12 3" style:family="table-cell" style:data-style-name="N35"/>
    <style:style style:name="Komma_32_3_32_2_32_4_32_12_32_3_32_2" style:display-name="Komma 3 2 4 12 3 2" style:family="table-cell" style:data-style-name="N35"/>
    <style:style style:name="Komma_32_3_32_2_32_4_32_12_32_4" style:display-name="Komma 3 2 4 12 4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2_32_2" style:display-name="Komma 3 2 4 13 2 2" style:family="table-cell" style:data-style-name="N35"/>
    <style:style style:name="Komma_32_3_32_2_32_4_32_13_32_3" style:display-name="Komma 3 2 4 13 3" style:family="table-cell" style:data-style-name="N35"/>
    <style:style style:name="Komma_32_3_32_2_32_4_32_13_32_3_32_2" style:display-name="Komma 3 2 4 13 3 2" style:family="table-cell" style:data-style-name="N35"/>
    <style:style style:name="Komma_32_3_32_2_32_4_32_13_32_4" style:display-name="Komma 3 2 4 13 4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2_32_2" style:display-name="Komma 3 2 4 14 2 2" style:family="table-cell" style:data-style-name="N35"/>
    <style:style style:name="Komma_32_3_32_2_32_4_32_14_32_3" style:display-name="Komma 3 2 4 14 3" style:family="table-cell" style:data-style-name="N35"/>
    <style:style style:name="Komma_32_3_32_2_32_4_32_14_32_3_32_2" style:display-name="Komma 3 2 4 14 3 2" style:family="table-cell" style:data-style-name="N35"/>
    <style:style style:name="Komma_32_3_32_2_32_4_32_14_32_4" style:display-name="Komma 3 2 4 14 4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2_32_2" style:display-name="Komma 3 2 4 15 2 2" style:family="table-cell" style:data-style-name="N35"/>
    <style:style style:name="Komma_32_3_32_2_32_4_32_15_32_3" style:display-name="Komma 3 2 4 15 3" style:family="table-cell" style:data-style-name="N35"/>
    <style:style style:name="Komma_32_3_32_2_32_4_32_15_32_3_32_2" style:display-name="Komma 3 2 4 15 3 2" style:family="table-cell" style:data-style-name="N35"/>
    <style:style style:name="Komma_32_3_32_2_32_4_32_15_32_4" style:display-name="Komma 3 2 4 15 4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2_32_2" style:display-name="Komma 3 2 4 16 2 2" style:family="table-cell" style:data-style-name="N35"/>
    <style:style style:name="Komma_32_3_32_2_32_4_32_16_32_3" style:display-name="Komma 3 2 4 16 3" style:family="table-cell" style:data-style-name="N35"/>
    <style:style style:name="Komma_32_3_32_2_32_4_32_16_32_3_32_2" style:display-name="Komma 3 2 4 16 3 2" style:family="table-cell" style:data-style-name="N35"/>
    <style:style style:name="Komma_32_3_32_2_32_4_32_16_32_4" style:display-name="Komma 3 2 4 16 4" style:family="table-cell" style:data-style-name="N35"/>
    <style:style style:name="Komma_32_3_32_2_32_4_32_17" style:display-name="Komma 3 2 4 17" style:family="table-cell" style:data-style-name="N35"/>
    <style:style style:name="Komma_32_3_32_2_32_4_32_17_32_2" style:display-name="Komma 3 2 4 17 2" style:family="table-cell" style:data-style-name="N35"/>
    <style:style style:name="Komma_32_3_32_2_32_4_32_18" style:display-name="Komma 3 2 4 18" style:family="table-cell" style:data-style-name="N35"/>
    <style:style style:name="Komma_32_3_32_2_32_4_32_18_32_2" style:display-name="Komma 3 2 4 18 2" style:family="table-cell" style:data-style-name="N35"/>
    <style:style style:name="Komma_32_3_32_2_32_4_32_19" style:display-name="Komma 3 2 4 19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2_32_2" style:display-name="Komma 3 2 4 2 2 2" style:family="table-cell" style:data-style-name="N35"/>
    <style:style style:name="Komma_32_3_32_2_32_4_32_2_32_3" style:display-name="Komma 3 2 4 2 3" style:family="table-cell" style:data-style-name="N35"/>
    <style:style style:name="Komma_32_3_32_2_32_4_32_2_32_3_32_2" style:display-name="Komma 3 2 4 2 3 2" style:family="table-cell" style:data-style-name="N35"/>
    <style:style style:name="Komma_32_3_32_2_32_4_32_2_32_4" style:display-name="Komma 3 2 4 2 4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2_32_2" style:display-name="Komma 3 2 4 3 2 2" style:family="table-cell" style:data-style-name="N35"/>
    <style:style style:name="Komma_32_3_32_2_32_4_32_3_32_3" style:display-name="Komma 3 2 4 3 3" style:family="table-cell" style:data-style-name="N35"/>
    <style:style style:name="Komma_32_3_32_2_32_4_32_3_32_3_32_2" style:display-name="Komma 3 2 4 3 3 2" style:family="table-cell" style:data-style-name="N35"/>
    <style:style style:name="Komma_32_3_32_2_32_4_32_3_32_4" style:display-name="Komma 3 2 4 3 4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2_32_2" style:display-name="Komma 3 2 4 4 2 2" style:family="table-cell" style:data-style-name="N35"/>
    <style:style style:name="Komma_32_3_32_2_32_4_32_4_32_3" style:display-name="Komma 3 2 4 4 3" style:family="table-cell" style:data-style-name="N35"/>
    <style:style style:name="Komma_32_3_32_2_32_4_32_4_32_3_32_2" style:display-name="Komma 3 2 4 4 3 2" style:family="table-cell" style:data-style-name="N35"/>
    <style:style style:name="Komma_32_3_32_2_32_4_32_4_32_4" style:display-name="Komma 3 2 4 4 4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2_32_2" style:display-name="Komma 3 2 4 5 2 2" style:family="table-cell" style:data-style-name="N35"/>
    <style:style style:name="Komma_32_3_32_2_32_4_32_5_32_3" style:display-name="Komma 3 2 4 5 3" style:family="table-cell" style:data-style-name="N35"/>
    <style:style style:name="Komma_32_3_32_2_32_4_32_5_32_3_32_2" style:display-name="Komma 3 2 4 5 3 2" style:family="table-cell" style:data-style-name="N35"/>
    <style:style style:name="Komma_32_3_32_2_32_4_32_5_32_4" style:display-name="Komma 3 2 4 5 4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2_32_2" style:display-name="Komma 3 2 4 6 2 2" style:family="table-cell" style:data-style-name="N35"/>
    <style:style style:name="Komma_32_3_32_2_32_4_32_6_32_3" style:display-name="Komma 3 2 4 6 3" style:family="table-cell" style:data-style-name="N35"/>
    <style:style style:name="Komma_32_3_32_2_32_4_32_6_32_3_32_2" style:display-name="Komma 3 2 4 6 3 2" style:family="table-cell" style:data-style-name="N35"/>
    <style:style style:name="Komma_32_3_32_2_32_4_32_6_32_4" style:display-name="Komma 3 2 4 6 4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2_32_2" style:display-name="Komma 3 2 4 7 2 2" style:family="table-cell" style:data-style-name="N35"/>
    <style:style style:name="Komma_32_3_32_2_32_4_32_7_32_3" style:display-name="Komma 3 2 4 7 3" style:family="table-cell" style:data-style-name="N35"/>
    <style:style style:name="Komma_32_3_32_2_32_4_32_7_32_3_32_2" style:display-name="Komma 3 2 4 7 3 2" style:family="table-cell" style:data-style-name="N35"/>
    <style:style style:name="Komma_32_3_32_2_32_4_32_7_32_4" style:display-name="Komma 3 2 4 7 4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2_32_2" style:display-name="Komma 3 2 4 8 2 2" style:family="table-cell" style:data-style-name="N35"/>
    <style:style style:name="Komma_32_3_32_2_32_4_32_8_32_3" style:display-name="Komma 3 2 4 8 3" style:family="table-cell" style:data-style-name="N35"/>
    <style:style style:name="Komma_32_3_32_2_32_4_32_8_32_3_32_2" style:display-name="Komma 3 2 4 8 3 2" style:family="table-cell" style:data-style-name="N35"/>
    <style:style style:name="Komma_32_3_32_2_32_4_32_8_32_4" style:display-name="Komma 3 2 4 8 4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2_32_2" style:display-name="Komma 3 2 4 9 2 2" style:family="table-cell" style:data-style-name="N35"/>
    <style:style style:name="Komma_32_3_32_2_32_4_32_9_32_3" style:display-name="Komma 3 2 4 9 3" style:family="table-cell" style:data-style-name="N35"/>
    <style:style style:name="Komma_32_3_32_2_32_4_32_9_32_3_32_2" style:display-name="Komma 3 2 4 9 3 2" style:family="table-cell" style:data-style-name="N35"/>
    <style:style style:name="Komma_32_3_32_2_32_4_32_9_32_4" style:display-name="Komma 3 2 4 9 4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2_32_2" style:display-name="Komma 3 2 5 10 2 2" style:family="table-cell" style:data-style-name="N35"/>
    <style:style style:name="Komma_32_3_32_2_32_5_32_10_32_3" style:display-name="Komma 3 2 5 10 3" style:family="table-cell" style:data-style-name="N35"/>
    <style:style style:name="Komma_32_3_32_2_32_5_32_10_32_3_32_2" style:display-name="Komma 3 2 5 10 3 2" style:family="table-cell" style:data-style-name="N35"/>
    <style:style style:name="Komma_32_3_32_2_32_5_32_10_32_4" style:display-name="Komma 3 2 5 10 4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2_32_2" style:display-name="Komma 3 2 5 11 2 2" style:family="table-cell" style:data-style-name="N35"/>
    <style:style style:name="Komma_32_3_32_2_32_5_32_11_32_3" style:display-name="Komma 3 2 5 11 3" style:family="table-cell" style:data-style-name="N35"/>
    <style:style style:name="Komma_32_3_32_2_32_5_32_11_32_3_32_2" style:display-name="Komma 3 2 5 11 3 2" style:family="table-cell" style:data-style-name="N35"/>
    <style:style style:name="Komma_32_3_32_2_32_5_32_11_32_4" style:display-name="Komma 3 2 5 11 4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2_32_2" style:display-name="Komma 3 2 5 12 2 2" style:family="table-cell" style:data-style-name="N35"/>
    <style:style style:name="Komma_32_3_32_2_32_5_32_12_32_3" style:display-name="Komma 3 2 5 12 3" style:family="table-cell" style:data-style-name="N35"/>
    <style:style style:name="Komma_32_3_32_2_32_5_32_12_32_3_32_2" style:display-name="Komma 3 2 5 12 3 2" style:family="table-cell" style:data-style-name="N35"/>
    <style:style style:name="Komma_32_3_32_2_32_5_32_12_32_4" style:display-name="Komma 3 2 5 12 4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2_32_2" style:display-name="Komma 3 2 5 13 2 2" style:family="table-cell" style:data-style-name="N35"/>
    <style:style style:name="Komma_32_3_32_2_32_5_32_13_32_3" style:display-name="Komma 3 2 5 13 3" style:family="table-cell" style:data-style-name="N35"/>
    <style:style style:name="Komma_32_3_32_2_32_5_32_13_32_3_32_2" style:display-name="Komma 3 2 5 13 3 2" style:family="table-cell" style:data-style-name="N35"/>
    <style:style style:name="Komma_32_3_32_2_32_5_32_13_32_4" style:display-name="Komma 3 2 5 13 4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2_32_2" style:display-name="Komma 3 2 5 14 2 2" style:family="table-cell" style:data-style-name="N35"/>
    <style:style style:name="Komma_32_3_32_2_32_5_32_14_32_3" style:display-name="Komma 3 2 5 14 3" style:family="table-cell" style:data-style-name="N35"/>
    <style:style style:name="Komma_32_3_32_2_32_5_32_14_32_3_32_2" style:display-name="Komma 3 2 5 14 3 2" style:family="table-cell" style:data-style-name="N35"/>
    <style:style style:name="Komma_32_3_32_2_32_5_32_14_32_4" style:display-name="Komma 3 2 5 14 4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2_32_2" style:display-name="Komma 3 2 5 15 2 2" style:family="table-cell" style:data-style-name="N35"/>
    <style:style style:name="Komma_32_3_32_2_32_5_32_15_32_3" style:display-name="Komma 3 2 5 15 3" style:family="table-cell" style:data-style-name="N35"/>
    <style:style style:name="Komma_32_3_32_2_32_5_32_15_32_3_32_2" style:display-name="Komma 3 2 5 15 3 2" style:family="table-cell" style:data-style-name="N35"/>
    <style:style style:name="Komma_32_3_32_2_32_5_32_15_32_4" style:display-name="Komma 3 2 5 15 4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2_32_2" style:display-name="Komma 3 2 5 16 2 2" style:family="table-cell" style:data-style-name="N35"/>
    <style:style style:name="Komma_32_3_32_2_32_5_32_16_32_3" style:display-name="Komma 3 2 5 16 3" style:family="table-cell" style:data-style-name="N35"/>
    <style:style style:name="Komma_32_3_32_2_32_5_32_16_32_3_32_2" style:display-name="Komma 3 2 5 16 3 2" style:family="table-cell" style:data-style-name="N35"/>
    <style:style style:name="Komma_32_3_32_2_32_5_32_16_32_4" style:display-name="Komma 3 2 5 16 4" style:family="table-cell" style:data-style-name="N35"/>
    <style:style style:name="Komma_32_3_32_2_32_5_32_17" style:display-name="Komma 3 2 5 17" style:family="table-cell" style:data-style-name="N35"/>
    <style:style style:name="Komma_32_3_32_2_32_5_32_17_32_2" style:display-name="Komma 3 2 5 17 2" style:family="table-cell" style:data-style-name="N35"/>
    <style:style style:name="Komma_32_3_32_2_32_5_32_18" style:display-name="Komma 3 2 5 18" style:family="table-cell" style:data-style-name="N35"/>
    <style:style style:name="Komma_32_3_32_2_32_5_32_18_32_2" style:display-name="Komma 3 2 5 18 2" style:family="table-cell" style:data-style-name="N35"/>
    <style:style style:name="Komma_32_3_32_2_32_5_32_19" style:display-name="Komma 3 2 5 19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2_32_2" style:display-name="Komma 3 2 5 2 2 2" style:family="table-cell" style:data-style-name="N35"/>
    <style:style style:name="Komma_32_3_32_2_32_5_32_2_32_3" style:display-name="Komma 3 2 5 2 3" style:family="table-cell" style:data-style-name="N35"/>
    <style:style style:name="Komma_32_3_32_2_32_5_32_2_32_3_32_2" style:display-name="Komma 3 2 5 2 3 2" style:family="table-cell" style:data-style-name="N35"/>
    <style:style style:name="Komma_32_3_32_2_32_5_32_2_32_4" style:display-name="Komma 3 2 5 2 4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2_32_2" style:display-name="Komma 3 2 5 3 2 2" style:family="table-cell" style:data-style-name="N35"/>
    <style:style style:name="Komma_32_3_32_2_32_5_32_3_32_3" style:display-name="Komma 3 2 5 3 3" style:family="table-cell" style:data-style-name="N35"/>
    <style:style style:name="Komma_32_3_32_2_32_5_32_3_32_3_32_2" style:display-name="Komma 3 2 5 3 3 2" style:family="table-cell" style:data-style-name="N35"/>
    <style:style style:name="Komma_32_3_32_2_32_5_32_3_32_4" style:display-name="Komma 3 2 5 3 4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2_32_2" style:display-name="Komma 3 2 5 4 2 2" style:family="table-cell" style:data-style-name="N35"/>
    <style:style style:name="Komma_32_3_32_2_32_5_32_4_32_3" style:display-name="Komma 3 2 5 4 3" style:family="table-cell" style:data-style-name="N35"/>
    <style:style style:name="Komma_32_3_32_2_32_5_32_4_32_3_32_2" style:display-name="Komma 3 2 5 4 3 2" style:family="table-cell" style:data-style-name="N35"/>
    <style:style style:name="Komma_32_3_32_2_32_5_32_4_32_4" style:display-name="Komma 3 2 5 4 4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2_32_2" style:display-name="Komma 3 2 5 5 2 2" style:family="table-cell" style:data-style-name="N35"/>
    <style:style style:name="Komma_32_3_32_2_32_5_32_5_32_3" style:display-name="Komma 3 2 5 5 3" style:family="table-cell" style:data-style-name="N35"/>
    <style:style style:name="Komma_32_3_32_2_32_5_32_5_32_3_32_2" style:display-name="Komma 3 2 5 5 3 2" style:family="table-cell" style:data-style-name="N35"/>
    <style:style style:name="Komma_32_3_32_2_32_5_32_5_32_4" style:display-name="Komma 3 2 5 5 4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2_32_2" style:display-name="Komma 3 2 5 6 2 2" style:family="table-cell" style:data-style-name="N35"/>
    <style:style style:name="Komma_32_3_32_2_32_5_32_6_32_3" style:display-name="Komma 3 2 5 6 3" style:family="table-cell" style:data-style-name="N35"/>
    <style:style style:name="Komma_32_3_32_2_32_5_32_6_32_3_32_2" style:display-name="Komma 3 2 5 6 3 2" style:family="table-cell" style:data-style-name="N35"/>
    <style:style style:name="Komma_32_3_32_2_32_5_32_6_32_4" style:display-name="Komma 3 2 5 6 4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2_32_2" style:display-name="Komma 3 2 5 7 2 2" style:family="table-cell" style:data-style-name="N35"/>
    <style:style style:name="Komma_32_3_32_2_32_5_32_7_32_3" style:display-name="Komma 3 2 5 7 3" style:family="table-cell" style:data-style-name="N35"/>
    <style:style style:name="Komma_32_3_32_2_32_5_32_7_32_3_32_2" style:display-name="Komma 3 2 5 7 3 2" style:family="table-cell" style:data-style-name="N35"/>
    <style:style style:name="Komma_32_3_32_2_32_5_32_7_32_4" style:display-name="Komma 3 2 5 7 4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2_32_2" style:display-name="Komma 3 2 5 8 2 2" style:family="table-cell" style:data-style-name="N35"/>
    <style:style style:name="Komma_32_3_32_2_32_5_32_8_32_3" style:display-name="Komma 3 2 5 8 3" style:family="table-cell" style:data-style-name="N35"/>
    <style:style style:name="Komma_32_3_32_2_32_5_32_8_32_3_32_2" style:display-name="Komma 3 2 5 8 3 2" style:family="table-cell" style:data-style-name="N35"/>
    <style:style style:name="Komma_32_3_32_2_32_5_32_8_32_4" style:display-name="Komma 3 2 5 8 4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2_32_2" style:display-name="Komma 3 2 5 9 2 2" style:family="table-cell" style:data-style-name="N35"/>
    <style:style style:name="Komma_32_3_32_2_32_5_32_9_32_3" style:display-name="Komma 3 2 5 9 3" style:family="table-cell" style:data-style-name="N35"/>
    <style:style style:name="Komma_32_3_32_2_32_5_32_9_32_3_32_2" style:display-name="Komma 3 2 5 9 3 2" style:family="table-cell" style:data-style-name="N35"/>
    <style:style style:name="Komma_32_3_32_2_32_5_32_9_32_4" style:display-name="Komma 3 2 5 9 4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2_32_2" style:display-name="Komma 3 2 6 2 2" style:family="table-cell" style:data-style-name="N35"/>
    <style:style style:name="Komma_32_3_32_2_32_6_32_3" style:display-name="Komma 3 2 6 3" style:family="table-cell" style:data-style-name="N35"/>
    <style:style style:name="Komma_32_3_32_2_32_6_32_3_32_2" style:display-name="Komma 3 2 6 3 2" style:family="table-cell" style:data-style-name="N35"/>
    <style:style style:name="Komma_32_3_32_2_32_6_32_4" style:display-name="Komma 3 2 6 4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2_32_2" style:display-name="Komma 3 2 7 2 2" style:family="table-cell" style:data-style-name="N35"/>
    <style:style style:name="Komma_32_3_32_2_32_7_32_3" style:display-name="Komma 3 2 7 3" style:family="table-cell" style:data-style-name="N35"/>
    <style:style style:name="Komma_32_3_32_2_32_7_32_3_32_2" style:display-name="Komma 3 2 7 3 2" style:family="table-cell" style:data-style-name="N35"/>
    <style:style style:name="Komma_32_3_32_2_32_7_32_4" style:display-name="Komma 3 2 7 4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2_32_2" style:display-name="Komma 3 2 8 2 2" style:family="table-cell" style:data-style-name="N35"/>
    <style:style style:name="Komma_32_3_32_2_32_8_32_3" style:display-name="Komma 3 2 8 3" style:family="table-cell" style:data-style-name="N35"/>
    <style:style style:name="Komma_32_3_32_2_32_8_32_3_32_2" style:display-name="Komma 3 2 8 3 2" style:family="table-cell" style:data-style-name="N35"/>
    <style:style style:name="Komma_32_3_32_2_32_8_32_4" style:display-name="Komma 3 2 8 4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2_32_2" style:display-name="Komma 3 2 9 2 2" style:family="table-cell" style:data-style-name="N35"/>
    <style:style style:name="Komma_32_3_32_2_32_9_32_3" style:display-name="Komma 3 2 9 3" style:family="table-cell" style:data-style-name="N35"/>
    <style:style style:name="Komma_32_3_32_2_32_9_32_3_32_2" style:display-name="Komma 3 2 9 3 2" style:family="table-cell" style:data-style-name="N35"/>
    <style:style style:name="Komma_32_3_32_2_32_9_32_4" style:display-name="Komma 3 2 9 4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2_32_2" style:display-name="Komma 3 3 10 2 2" style:family="table-cell" style:data-style-name="N35"/>
    <style:style style:name="Komma_32_3_32_3_32_10_32_3" style:display-name="Komma 3 3 10 3" style:family="table-cell" style:data-style-name="N35"/>
    <style:style style:name="Komma_32_3_32_3_32_10_32_3_32_2" style:display-name="Komma 3 3 10 3 2" style:family="table-cell" style:data-style-name="N35"/>
    <style:style style:name="Komma_32_3_32_3_32_10_32_4" style:display-name="Komma 3 3 10 4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2_32_2" style:display-name="Komma 3 3 11 2 2" style:family="table-cell" style:data-style-name="N35"/>
    <style:style style:name="Komma_32_3_32_3_32_11_32_3" style:display-name="Komma 3 3 11 3" style:family="table-cell" style:data-style-name="N35"/>
    <style:style style:name="Komma_32_3_32_3_32_11_32_3_32_2" style:display-name="Komma 3 3 11 3 2" style:family="table-cell" style:data-style-name="N35"/>
    <style:style style:name="Komma_32_3_32_3_32_11_32_4" style:display-name="Komma 3 3 11 4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2_32_2" style:display-name="Komma 3 3 12 2 2" style:family="table-cell" style:data-style-name="N35"/>
    <style:style style:name="Komma_32_3_32_3_32_12_32_3" style:display-name="Komma 3 3 12 3" style:family="table-cell" style:data-style-name="N35"/>
    <style:style style:name="Komma_32_3_32_3_32_12_32_3_32_2" style:display-name="Komma 3 3 12 3 2" style:family="table-cell" style:data-style-name="N35"/>
    <style:style style:name="Komma_32_3_32_3_32_12_32_4" style:display-name="Komma 3 3 12 4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2_32_2" style:display-name="Komma 3 3 13 2 2" style:family="table-cell" style:data-style-name="N35"/>
    <style:style style:name="Komma_32_3_32_3_32_13_32_3" style:display-name="Komma 3 3 13 3" style:family="table-cell" style:data-style-name="N35"/>
    <style:style style:name="Komma_32_3_32_3_32_13_32_3_32_2" style:display-name="Komma 3 3 13 3 2" style:family="table-cell" style:data-style-name="N35"/>
    <style:style style:name="Komma_32_3_32_3_32_13_32_4" style:display-name="Komma 3 3 13 4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2_32_2" style:display-name="Komma 3 3 14 2 2" style:family="table-cell" style:data-style-name="N35"/>
    <style:style style:name="Komma_32_3_32_3_32_14_32_3" style:display-name="Komma 3 3 14 3" style:family="table-cell" style:data-style-name="N35"/>
    <style:style style:name="Komma_32_3_32_3_32_14_32_3_32_2" style:display-name="Komma 3 3 14 3 2" style:family="table-cell" style:data-style-name="N35"/>
    <style:style style:name="Komma_32_3_32_3_32_14_32_4" style:display-name="Komma 3 3 14 4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2_32_2" style:display-name="Komma 3 3 15 2 2" style:family="table-cell" style:data-style-name="N35"/>
    <style:style style:name="Komma_32_3_32_3_32_15_32_3" style:display-name="Komma 3 3 15 3" style:family="table-cell" style:data-style-name="N35"/>
    <style:style style:name="Komma_32_3_32_3_32_15_32_3_32_2" style:display-name="Komma 3 3 15 3 2" style:family="table-cell" style:data-style-name="N35"/>
    <style:style style:name="Komma_32_3_32_3_32_15_32_4" style:display-name="Komma 3 3 15 4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2_32_2" style:display-name="Komma 3 3 16 2 2" style:family="table-cell" style:data-style-name="N35"/>
    <style:style style:name="Komma_32_3_32_3_32_16_32_3" style:display-name="Komma 3 3 16 3" style:family="table-cell" style:data-style-name="N35"/>
    <style:style style:name="Komma_32_3_32_3_32_16_32_3_32_2" style:display-name="Komma 3 3 16 3 2" style:family="table-cell" style:data-style-name="N35"/>
    <style:style style:name="Komma_32_3_32_3_32_16_32_4" style:display-name="Komma 3 3 16 4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2_32_2" style:display-name="Komma 3 3 17 2 2" style:family="table-cell" style:data-style-name="N35"/>
    <style:style style:name="Komma_32_3_32_3_32_17_32_3" style:display-name="Komma 3 3 17 3" style:family="table-cell" style:data-style-name="N35"/>
    <style:style style:name="Komma_32_3_32_3_32_17_32_3_32_2" style:display-name="Komma 3 3 17 3 2" style:family="table-cell" style:data-style-name="N35"/>
    <style:style style:name="Komma_32_3_32_3_32_17_32_4" style:display-name="Komma 3 3 17 4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2_32_2" style:display-name="Komma 3 3 18 2 2" style:family="table-cell" style:data-style-name="N35"/>
    <style:style style:name="Komma_32_3_32_3_32_18_32_3" style:display-name="Komma 3 3 18 3" style:family="table-cell" style:data-style-name="N35"/>
    <style:style style:name="Komma_32_3_32_3_32_18_32_3_32_2" style:display-name="Komma 3 3 18 3 2" style:family="table-cell" style:data-style-name="N35"/>
    <style:style style:name="Komma_32_3_32_3_32_18_32_4" style:display-name="Komma 3 3 18 4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2_32_2" style:display-name="Komma 3 3 19 2 2" style:family="table-cell" style:data-style-name="N35"/>
    <style:style style:name="Komma_32_3_32_3_32_19_32_3" style:display-name="Komma 3 3 19 3" style:family="table-cell" style:data-style-name="N35"/>
    <style:style style:name="Komma_32_3_32_3_32_19_32_3_32_2" style:display-name="Komma 3 3 19 3 2" style:family="table-cell" style:data-style-name="N35"/>
    <style:style style:name="Komma_32_3_32_3_32_19_32_4" style:display-name="Komma 3 3 19 4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2_32_2" style:display-name="Komma 3 3 2 10 2 2" style:family="table-cell" style:data-style-name="N35"/>
    <style:style style:name="Komma_32_3_32_3_32_2_32_10_32_3" style:display-name="Komma 3 3 2 10 3" style:family="table-cell" style:data-style-name="N35"/>
    <style:style style:name="Komma_32_3_32_3_32_2_32_10_32_3_32_2" style:display-name="Komma 3 3 2 10 3 2" style:family="table-cell" style:data-style-name="N35"/>
    <style:style style:name="Komma_32_3_32_3_32_2_32_10_32_4" style:display-name="Komma 3 3 2 10 4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2_32_2" style:display-name="Komma 3 3 2 11 2 2" style:family="table-cell" style:data-style-name="N35"/>
    <style:style style:name="Komma_32_3_32_3_32_2_32_11_32_3" style:display-name="Komma 3 3 2 11 3" style:family="table-cell" style:data-style-name="N35"/>
    <style:style style:name="Komma_32_3_32_3_32_2_32_11_32_3_32_2" style:display-name="Komma 3 3 2 11 3 2" style:family="table-cell" style:data-style-name="N35"/>
    <style:style style:name="Komma_32_3_32_3_32_2_32_11_32_4" style:display-name="Komma 3 3 2 11 4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2_32_2" style:display-name="Komma 3 3 2 12 2 2" style:family="table-cell" style:data-style-name="N35"/>
    <style:style style:name="Komma_32_3_32_3_32_2_32_12_32_3" style:display-name="Komma 3 3 2 12 3" style:family="table-cell" style:data-style-name="N35"/>
    <style:style style:name="Komma_32_3_32_3_32_2_32_12_32_3_32_2" style:display-name="Komma 3 3 2 12 3 2" style:family="table-cell" style:data-style-name="N35"/>
    <style:style style:name="Komma_32_3_32_3_32_2_32_12_32_4" style:display-name="Komma 3 3 2 12 4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2_32_2" style:display-name="Komma 3 3 2 13 2 2" style:family="table-cell" style:data-style-name="N35"/>
    <style:style style:name="Komma_32_3_32_3_32_2_32_13_32_3" style:display-name="Komma 3 3 2 13 3" style:family="table-cell" style:data-style-name="N35"/>
    <style:style style:name="Komma_32_3_32_3_32_2_32_13_32_3_32_2" style:display-name="Komma 3 3 2 13 3 2" style:family="table-cell" style:data-style-name="N35"/>
    <style:style style:name="Komma_32_3_32_3_32_2_32_13_32_4" style:display-name="Komma 3 3 2 13 4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2_32_2" style:display-name="Komma 3 3 2 14 2 2" style:family="table-cell" style:data-style-name="N35"/>
    <style:style style:name="Komma_32_3_32_3_32_2_32_14_32_3" style:display-name="Komma 3 3 2 14 3" style:family="table-cell" style:data-style-name="N35"/>
    <style:style style:name="Komma_32_3_32_3_32_2_32_14_32_3_32_2" style:display-name="Komma 3 3 2 14 3 2" style:family="table-cell" style:data-style-name="N35"/>
    <style:style style:name="Komma_32_3_32_3_32_2_32_14_32_4" style:display-name="Komma 3 3 2 14 4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2_32_2" style:display-name="Komma 3 3 2 15 2 2" style:family="table-cell" style:data-style-name="N35"/>
    <style:style style:name="Komma_32_3_32_3_32_2_32_15_32_3" style:display-name="Komma 3 3 2 15 3" style:family="table-cell" style:data-style-name="N35"/>
    <style:style style:name="Komma_32_3_32_3_32_2_32_15_32_3_32_2" style:display-name="Komma 3 3 2 15 3 2" style:family="table-cell" style:data-style-name="N35"/>
    <style:style style:name="Komma_32_3_32_3_32_2_32_15_32_4" style:display-name="Komma 3 3 2 15 4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2_32_2" style:display-name="Komma 3 3 2 16 2 2" style:family="table-cell" style:data-style-name="N35"/>
    <style:style style:name="Komma_32_3_32_3_32_2_32_16_32_3" style:display-name="Komma 3 3 2 16 3" style:family="table-cell" style:data-style-name="N35"/>
    <style:style style:name="Komma_32_3_32_3_32_2_32_16_32_3_32_2" style:display-name="Komma 3 3 2 16 3 2" style:family="table-cell" style:data-style-name="N35"/>
    <style:style style:name="Komma_32_3_32_3_32_2_32_16_32_4" style:display-name="Komma 3 3 2 16 4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2_32_2" style:display-name="Komma 3 3 2 17 2 2" style:family="table-cell" style:data-style-name="N35"/>
    <style:style style:name="Komma_32_3_32_3_32_2_32_17_32_3" style:display-name="Komma 3 3 2 17 3" style:family="table-cell" style:data-style-name="N35"/>
    <style:style style:name="Komma_32_3_32_3_32_2_32_17_32_3_32_2" style:display-name="Komma 3 3 2 17 3 2" style:family="table-cell" style:data-style-name="N35"/>
    <style:style style:name="Komma_32_3_32_3_32_2_32_17_32_4" style:display-name="Komma 3 3 2 17 4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2_32_2" style:display-name="Komma 3 3 2 18 2 2" style:family="table-cell" style:data-style-name="N35"/>
    <style:style style:name="Komma_32_3_32_3_32_2_32_18_32_3" style:display-name="Komma 3 3 2 18 3" style:family="table-cell" style:data-style-name="N35"/>
    <style:style style:name="Komma_32_3_32_3_32_2_32_18_32_3_32_2" style:display-name="Komma 3 3 2 18 3 2" style:family="table-cell" style:data-style-name="N35"/>
    <style:style style:name="Komma_32_3_32_3_32_2_32_18_32_4" style:display-name="Komma 3 3 2 18 4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2_32_2" style:display-name="Komma 3 3 2 19 2 2" style:family="table-cell" style:data-style-name="N35"/>
    <style:style style:name="Komma_32_3_32_3_32_2_32_19_32_3" style:display-name="Komma 3 3 2 19 3" style:family="table-cell" style:data-style-name="N35"/>
    <style:style style:name="Komma_32_3_32_3_32_2_32_19_32_3_32_2" style:display-name="Komma 3 3 2 19 3 2" style:family="table-cell" style:data-style-name="N35"/>
    <style:style style:name="Komma_32_3_32_3_32_2_32_19_32_4" style:display-name="Komma 3 3 2 19 4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2_32_2" style:display-name="Komma 3 3 2 2 10 2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0_32_3_32_2" style:display-name="Komma 3 3 2 2 10 3 2" style:family="table-cell" style:data-style-name="N35"/>
    <style:style style:name="Komma_32_3_32_3_32_2_32_2_32_10_32_4" style:display-name="Komma 3 3 2 2 10 4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2_32_2" style:display-name="Komma 3 3 2 2 11 2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1_32_3_32_2" style:display-name="Komma 3 3 2 2 11 3 2" style:family="table-cell" style:data-style-name="N35"/>
    <style:style style:name="Komma_32_3_32_3_32_2_32_2_32_11_32_4" style:display-name="Komma 3 3 2 2 11 4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2_32_2" style:display-name="Komma 3 3 2 2 12 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2_32_3_32_2" style:display-name="Komma 3 3 2 2 12 3 2" style:family="table-cell" style:data-style-name="N35"/>
    <style:style style:name="Komma_32_3_32_3_32_2_32_2_32_12_32_4" style:display-name="Komma 3 3 2 2 12 4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2_32_2" style:display-name="Komma 3 3 2 2 13 2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3_32_3_32_2" style:display-name="Komma 3 3 2 2 13 3 2" style:family="table-cell" style:data-style-name="N35"/>
    <style:style style:name="Komma_32_3_32_3_32_2_32_2_32_13_32_4" style:display-name="Komma 3 3 2 2 13 4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2_32_2" style:display-name="Komma 3 3 2 2 14 2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4_32_3_32_2" style:display-name="Komma 3 3 2 2 14 3 2" style:family="table-cell" style:data-style-name="N35"/>
    <style:style style:name="Komma_32_3_32_3_32_2_32_2_32_14_32_4" style:display-name="Komma 3 3 2 2 14 4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2_32_2" style:display-name="Komma 3 3 2 2 15 2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5_32_3_32_2" style:display-name="Komma 3 3 2 2 15 3 2" style:family="table-cell" style:data-style-name="N35"/>
    <style:style style:name="Komma_32_3_32_3_32_2_32_2_32_15_32_4" style:display-name="Komma 3 3 2 2 15 4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2_32_2" style:display-name="Komma 3 3 2 2 16 2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6_32_3_32_2" style:display-name="Komma 3 3 2 2 16 3 2" style:family="table-cell" style:data-style-name="N35"/>
    <style:style style:name="Komma_32_3_32_3_32_2_32_2_32_16_32_4" style:display-name="Komma 3 3 2 2 16 4" style:family="table-cell" style:data-style-name="N35"/>
    <style:style style:name="Komma_32_3_32_3_32_2_32_2_32_17" style:display-name="Komma 3 3 2 2 17" style:family="table-cell" style:data-style-name="N35"/>
    <style:style style:name="Komma_32_3_32_3_32_2_32_2_32_17_32_2" style:display-name="Komma 3 3 2 2 17 2" style:family="table-cell" style:data-style-name="N35"/>
    <style:style style:name="Komma_32_3_32_3_32_2_32_2_32_18" style:display-name="Komma 3 3 2 2 18" style:family="table-cell" style:data-style-name="N35"/>
    <style:style style:name="Komma_32_3_32_3_32_2_32_2_32_18_32_2" style:display-name="Komma 3 3 2 2 18 2" style:family="table-cell" style:data-style-name="N35"/>
    <style:style style:name="Komma_32_3_32_3_32_2_32_2_32_19" style:display-name="Komma 3 3 2 2 19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2_32_2" style:display-name="Komma 3 3 2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2_32_3_32_2" style:display-name="Komma 3 3 2 2 2 3 2" style:family="table-cell" style:data-style-name="N35"/>
    <style:style style:name="Komma_32_3_32_3_32_2_32_2_32_2_32_4" style:display-name="Komma 3 3 2 2 2 4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2_32_2" style:display-name="Komma 3 3 2 2 3 2 2" style:family="table-cell" style:data-style-name="N35"/>
    <style:style style:name="Komma_32_3_32_3_32_2_32_2_32_3_32_3" style:display-name="Komma 3 3 2 2 3 3" style:family="table-cell" style:data-style-name="N35"/>
    <style:style style:name="Komma_32_3_32_3_32_2_32_2_32_3_32_3_32_2" style:display-name="Komma 3 3 2 2 3 3 2" style:family="table-cell" style:data-style-name="N35"/>
    <style:style style:name="Komma_32_3_32_3_32_2_32_2_32_3_32_4" style:display-name="Komma 3 3 2 2 3 4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2_32_2" style:display-name="Komma 3 3 2 2 4 2 2" style:family="table-cell" style:data-style-name="N35"/>
    <style:style style:name="Komma_32_3_32_3_32_2_32_2_32_4_32_3" style:display-name="Komma 3 3 2 2 4 3" style:family="table-cell" style:data-style-name="N35"/>
    <style:style style:name="Komma_32_3_32_3_32_2_32_2_32_4_32_3_32_2" style:display-name="Komma 3 3 2 2 4 3 2" style:family="table-cell" style:data-style-name="N35"/>
    <style:style style:name="Komma_32_3_32_3_32_2_32_2_32_4_32_4" style:display-name="Komma 3 3 2 2 4 4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2_32_2" style:display-name="Komma 3 3 2 2 5 2 2" style:family="table-cell" style:data-style-name="N35"/>
    <style:style style:name="Komma_32_3_32_3_32_2_32_2_32_5_32_3" style:display-name="Komma 3 3 2 2 5 3" style:family="table-cell" style:data-style-name="N35"/>
    <style:style style:name="Komma_32_3_32_3_32_2_32_2_32_5_32_3_32_2" style:display-name="Komma 3 3 2 2 5 3 2" style:family="table-cell" style:data-style-name="N35"/>
    <style:style style:name="Komma_32_3_32_3_32_2_32_2_32_5_32_4" style:display-name="Komma 3 3 2 2 5 4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2_32_2" style:display-name="Komma 3 3 2 2 6 2 2" style:family="table-cell" style:data-style-name="N35"/>
    <style:style style:name="Komma_32_3_32_3_32_2_32_2_32_6_32_3" style:display-name="Komma 3 3 2 2 6 3" style:family="table-cell" style:data-style-name="N35"/>
    <style:style style:name="Komma_32_3_32_3_32_2_32_2_32_6_32_3_32_2" style:display-name="Komma 3 3 2 2 6 3 2" style:family="table-cell" style:data-style-name="N35"/>
    <style:style style:name="Komma_32_3_32_3_32_2_32_2_32_6_32_4" style:display-name="Komma 3 3 2 2 6 4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2_32_2" style:display-name="Komma 3 3 2 2 7 2 2" style:family="table-cell" style:data-style-name="N35"/>
    <style:style style:name="Komma_32_3_32_3_32_2_32_2_32_7_32_3" style:display-name="Komma 3 3 2 2 7 3" style:family="table-cell" style:data-style-name="N35"/>
    <style:style style:name="Komma_32_3_32_3_32_2_32_2_32_7_32_3_32_2" style:display-name="Komma 3 3 2 2 7 3 2" style:family="table-cell" style:data-style-name="N35"/>
    <style:style style:name="Komma_32_3_32_3_32_2_32_2_32_7_32_4" style:display-name="Komma 3 3 2 2 7 4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2_32_2" style:display-name="Komma 3 3 2 2 8 2 2" style:family="table-cell" style:data-style-name="N35"/>
    <style:style style:name="Komma_32_3_32_3_32_2_32_2_32_8_32_3" style:display-name="Komma 3 3 2 2 8 3" style:family="table-cell" style:data-style-name="N35"/>
    <style:style style:name="Komma_32_3_32_3_32_2_32_2_32_8_32_3_32_2" style:display-name="Komma 3 3 2 2 8 3 2" style:family="table-cell" style:data-style-name="N35"/>
    <style:style style:name="Komma_32_3_32_3_32_2_32_2_32_8_32_4" style:display-name="Komma 3 3 2 2 8 4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2_32_2" style:display-name="Komma 3 3 2 2 9 2 2" style:family="table-cell" style:data-style-name="N35"/>
    <style:style style:name="Komma_32_3_32_3_32_2_32_2_32_9_32_3" style:display-name="Komma 3 3 2 2 9 3" style:family="table-cell" style:data-style-name="N35"/>
    <style:style style:name="Komma_32_3_32_3_32_2_32_2_32_9_32_3_32_2" style:display-name="Komma 3 3 2 2 9 3 2" style:family="table-cell" style:data-style-name="N35"/>
    <style:style style:name="Komma_32_3_32_3_32_2_32_2_32_9_32_4" style:display-name="Komma 3 3 2 2 9 4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2_32_2" style:display-name="Komma 3 3 2 20 2 2" style:family="table-cell" style:data-style-name="N35"/>
    <style:style style:name="Komma_32_3_32_3_32_2_32_20_32_3" style:display-name="Komma 3 3 2 20 3" style:family="table-cell" style:data-style-name="N35"/>
    <style:style style:name="Komma_32_3_32_3_32_2_32_20_32_3_32_2" style:display-name="Komma 3 3 2 20 3 2" style:family="table-cell" style:data-style-name="N35"/>
    <style:style style:name="Komma_32_3_32_3_32_2_32_20_32_4" style:display-name="Komma 3 3 2 20 4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2_32_2" style:display-name="Komma 3 3 2 21 2 2" style:family="table-cell" style:data-style-name="N35"/>
    <style:style style:name="Komma_32_3_32_3_32_2_32_21_32_3" style:display-name="Komma 3 3 2 21 3" style:family="table-cell" style:data-style-name="N35"/>
    <style:style style:name="Komma_32_3_32_3_32_2_32_21_32_3_32_2" style:display-name="Komma 3 3 2 21 3 2" style:family="table-cell" style:data-style-name="N35"/>
    <style:style style:name="Komma_32_3_32_3_32_2_32_21_32_4" style:display-name="Komma 3 3 2 21 4" style:family="table-cell" style:data-style-name="N35"/>
    <style:style style:name="Komma_32_3_32_3_32_2_32_22" style:display-name="Komma 3 3 2 22" style:family="table-cell" style:data-style-name="N35"/>
    <style:style style:name="Komma_32_3_32_3_32_2_32_22_32_2" style:display-name="Komma 3 3 2 22 2" style:family="table-cell" style:data-style-name="N35"/>
    <style:style style:name="Komma_32_3_32_3_32_2_32_23" style:display-name="Komma 3 3 2 23" style:family="table-cell" style:data-style-name="N35"/>
    <style:style style:name="Komma_32_3_32_3_32_2_32_23_32_2" style:display-name="Komma 3 3 2 23 2" style:family="table-cell" style:data-style-name="N35"/>
    <style:style style:name="Komma_32_3_32_3_32_2_32_24" style:display-name="Komma 3 3 2 24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2_32_2" style:display-name="Komma 3 3 2 3 10 2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0_32_3_32_2" style:display-name="Komma 3 3 2 3 10 3 2" style:family="table-cell" style:data-style-name="N35"/>
    <style:style style:name="Komma_32_3_32_3_32_2_32_3_32_10_32_4" style:display-name="Komma 3 3 2 3 10 4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2_32_2" style:display-name="Komma 3 3 2 3 11 2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1_32_3_32_2" style:display-name="Komma 3 3 2 3 11 3 2" style:family="table-cell" style:data-style-name="N35"/>
    <style:style style:name="Komma_32_3_32_3_32_2_32_3_32_11_32_4" style:display-name="Komma 3 3 2 3 11 4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2_32_2" style:display-name="Komma 3 3 2 3 12 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2_32_3_32_2" style:display-name="Komma 3 3 2 3 12 3 2" style:family="table-cell" style:data-style-name="N35"/>
    <style:style style:name="Komma_32_3_32_3_32_2_32_3_32_12_32_4" style:display-name="Komma 3 3 2 3 12 4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2_32_2" style:display-name="Komma 3 3 2 3 13 2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3_32_3_32_2" style:display-name="Komma 3 3 2 3 13 3 2" style:family="table-cell" style:data-style-name="N35"/>
    <style:style style:name="Komma_32_3_32_3_32_2_32_3_32_13_32_4" style:display-name="Komma 3 3 2 3 13 4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2_32_2" style:display-name="Komma 3 3 2 3 14 2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4_32_3_32_2" style:display-name="Komma 3 3 2 3 14 3 2" style:family="table-cell" style:data-style-name="N35"/>
    <style:style style:name="Komma_32_3_32_3_32_2_32_3_32_14_32_4" style:display-name="Komma 3 3 2 3 14 4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2_32_2" style:display-name="Komma 3 3 2 3 15 2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5_32_3_32_2" style:display-name="Komma 3 3 2 3 15 3 2" style:family="table-cell" style:data-style-name="N35"/>
    <style:style style:name="Komma_32_3_32_3_32_2_32_3_32_15_32_4" style:display-name="Komma 3 3 2 3 15 4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2_32_2" style:display-name="Komma 3 3 2 3 16 2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6_32_3_32_2" style:display-name="Komma 3 3 2 3 16 3 2" style:family="table-cell" style:data-style-name="N35"/>
    <style:style style:name="Komma_32_3_32_3_32_2_32_3_32_16_32_4" style:display-name="Komma 3 3 2 3 16 4" style:family="table-cell" style:data-style-name="N35"/>
    <style:style style:name="Komma_32_3_32_3_32_2_32_3_32_17" style:display-name="Komma 3 3 2 3 17" style:family="table-cell" style:data-style-name="N35"/>
    <style:style style:name="Komma_32_3_32_3_32_2_32_3_32_17_32_2" style:display-name="Komma 3 3 2 3 17 2" style:family="table-cell" style:data-style-name="N35"/>
    <style:style style:name="Komma_32_3_32_3_32_2_32_3_32_18" style:display-name="Komma 3 3 2 3 18" style:family="table-cell" style:data-style-name="N35"/>
    <style:style style:name="Komma_32_3_32_3_32_2_32_3_32_18_32_2" style:display-name="Komma 3 3 2 3 18 2" style:family="table-cell" style:data-style-name="N35"/>
    <style:style style:name="Komma_32_3_32_3_32_2_32_3_32_19" style:display-name="Komma 3 3 2 3 19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2_32_2" style:display-name="Komma 3 3 2 3 2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2_32_3_32_2" style:display-name="Komma 3 3 2 3 2 3 2" style:family="table-cell" style:data-style-name="N35"/>
    <style:style style:name="Komma_32_3_32_3_32_2_32_3_32_2_32_4" style:display-name="Komma 3 3 2 3 2 4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2_32_2" style:display-name="Komma 3 3 2 3 3 2 2" style:family="table-cell" style:data-style-name="N35"/>
    <style:style style:name="Komma_32_3_32_3_32_2_32_3_32_3_32_3" style:display-name="Komma 3 3 2 3 3 3" style:family="table-cell" style:data-style-name="N35"/>
    <style:style style:name="Komma_32_3_32_3_32_2_32_3_32_3_32_3_32_2" style:display-name="Komma 3 3 2 3 3 3 2" style:family="table-cell" style:data-style-name="N35"/>
    <style:style style:name="Komma_32_3_32_3_32_2_32_3_32_3_32_4" style:display-name="Komma 3 3 2 3 3 4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2_32_2" style:display-name="Komma 3 3 2 3 4 2 2" style:family="table-cell" style:data-style-name="N35"/>
    <style:style style:name="Komma_32_3_32_3_32_2_32_3_32_4_32_3" style:display-name="Komma 3 3 2 3 4 3" style:family="table-cell" style:data-style-name="N35"/>
    <style:style style:name="Komma_32_3_32_3_32_2_32_3_32_4_32_3_32_2" style:display-name="Komma 3 3 2 3 4 3 2" style:family="table-cell" style:data-style-name="N35"/>
    <style:style style:name="Komma_32_3_32_3_32_2_32_3_32_4_32_4" style:display-name="Komma 3 3 2 3 4 4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2_32_2" style:display-name="Komma 3 3 2 3 5 2 2" style:family="table-cell" style:data-style-name="N35"/>
    <style:style style:name="Komma_32_3_32_3_32_2_32_3_32_5_32_3" style:display-name="Komma 3 3 2 3 5 3" style:family="table-cell" style:data-style-name="N35"/>
    <style:style style:name="Komma_32_3_32_3_32_2_32_3_32_5_32_3_32_2" style:display-name="Komma 3 3 2 3 5 3 2" style:family="table-cell" style:data-style-name="N35"/>
    <style:style style:name="Komma_32_3_32_3_32_2_32_3_32_5_32_4" style:display-name="Komma 3 3 2 3 5 4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2_32_2" style:display-name="Komma 3 3 2 3 6 2 2" style:family="table-cell" style:data-style-name="N35"/>
    <style:style style:name="Komma_32_3_32_3_32_2_32_3_32_6_32_3" style:display-name="Komma 3 3 2 3 6 3" style:family="table-cell" style:data-style-name="N35"/>
    <style:style style:name="Komma_32_3_32_3_32_2_32_3_32_6_32_3_32_2" style:display-name="Komma 3 3 2 3 6 3 2" style:family="table-cell" style:data-style-name="N35"/>
    <style:style style:name="Komma_32_3_32_3_32_2_32_3_32_6_32_4" style:display-name="Komma 3 3 2 3 6 4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2_32_2" style:display-name="Komma 3 3 2 3 7 2 2" style:family="table-cell" style:data-style-name="N35"/>
    <style:style style:name="Komma_32_3_32_3_32_2_32_3_32_7_32_3" style:display-name="Komma 3 3 2 3 7 3" style:family="table-cell" style:data-style-name="N35"/>
    <style:style style:name="Komma_32_3_32_3_32_2_32_3_32_7_32_3_32_2" style:display-name="Komma 3 3 2 3 7 3 2" style:family="table-cell" style:data-style-name="N35"/>
    <style:style style:name="Komma_32_3_32_3_32_2_32_3_32_7_32_4" style:display-name="Komma 3 3 2 3 7 4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2_32_2" style:display-name="Komma 3 3 2 3 8 2 2" style:family="table-cell" style:data-style-name="N35"/>
    <style:style style:name="Komma_32_3_32_3_32_2_32_3_32_8_32_3" style:display-name="Komma 3 3 2 3 8 3" style:family="table-cell" style:data-style-name="N35"/>
    <style:style style:name="Komma_32_3_32_3_32_2_32_3_32_8_32_3_32_2" style:display-name="Komma 3 3 2 3 8 3 2" style:family="table-cell" style:data-style-name="N35"/>
    <style:style style:name="Komma_32_3_32_3_32_2_32_3_32_8_32_4" style:display-name="Komma 3 3 2 3 8 4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2_32_2" style:display-name="Komma 3 3 2 3 9 2 2" style:family="table-cell" style:data-style-name="N35"/>
    <style:style style:name="Komma_32_3_32_3_32_2_32_3_32_9_32_3" style:display-name="Komma 3 3 2 3 9 3" style:family="table-cell" style:data-style-name="N35"/>
    <style:style style:name="Komma_32_3_32_3_32_2_32_3_32_9_32_3_32_2" style:display-name="Komma 3 3 2 3 9 3 2" style:family="table-cell" style:data-style-name="N35"/>
    <style:style style:name="Komma_32_3_32_3_32_2_32_3_32_9_32_4" style:display-name="Komma 3 3 2 3 9 4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2_32_2" style:display-name="Komma 3 3 2 4 10 2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0_32_3_32_2" style:display-name="Komma 3 3 2 4 10 3 2" style:family="table-cell" style:data-style-name="N35"/>
    <style:style style:name="Komma_32_3_32_3_32_2_32_4_32_10_32_4" style:display-name="Komma 3 3 2 4 10 4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2_32_2" style:display-name="Komma 3 3 2 4 11 2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1_32_3_32_2" style:display-name="Komma 3 3 2 4 11 3 2" style:family="table-cell" style:data-style-name="N35"/>
    <style:style style:name="Komma_32_3_32_3_32_2_32_4_32_11_32_4" style:display-name="Komma 3 3 2 4 11 4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2_32_2" style:display-name="Komma 3 3 2 4 12 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2_32_3_32_2" style:display-name="Komma 3 3 2 4 12 3 2" style:family="table-cell" style:data-style-name="N35"/>
    <style:style style:name="Komma_32_3_32_3_32_2_32_4_32_12_32_4" style:display-name="Komma 3 3 2 4 12 4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2_32_2" style:display-name="Komma 3 3 2 4 13 2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3_32_3_32_2" style:display-name="Komma 3 3 2 4 13 3 2" style:family="table-cell" style:data-style-name="N35"/>
    <style:style style:name="Komma_32_3_32_3_32_2_32_4_32_13_32_4" style:display-name="Komma 3 3 2 4 13 4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2_32_2" style:display-name="Komma 3 3 2 4 14 2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4_32_3_32_2" style:display-name="Komma 3 3 2 4 14 3 2" style:family="table-cell" style:data-style-name="N35"/>
    <style:style style:name="Komma_32_3_32_3_32_2_32_4_32_14_32_4" style:display-name="Komma 3 3 2 4 14 4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2_32_2" style:display-name="Komma 3 3 2 4 15 2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5_32_3_32_2" style:display-name="Komma 3 3 2 4 15 3 2" style:family="table-cell" style:data-style-name="N35"/>
    <style:style style:name="Komma_32_3_32_3_32_2_32_4_32_15_32_4" style:display-name="Komma 3 3 2 4 15 4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2_32_2" style:display-name="Komma 3 3 2 4 16 2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6_32_3_32_2" style:display-name="Komma 3 3 2 4 16 3 2" style:family="table-cell" style:data-style-name="N35"/>
    <style:style style:name="Komma_32_3_32_3_32_2_32_4_32_16_32_4" style:display-name="Komma 3 3 2 4 16 4" style:family="table-cell" style:data-style-name="N35"/>
    <style:style style:name="Komma_32_3_32_3_32_2_32_4_32_17" style:display-name="Komma 3 3 2 4 17" style:family="table-cell" style:data-style-name="N35"/>
    <style:style style:name="Komma_32_3_32_3_32_2_32_4_32_17_32_2" style:display-name="Komma 3 3 2 4 17 2" style:family="table-cell" style:data-style-name="N35"/>
    <style:style style:name="Komma_32_3_32_3_32_2_32_4_32_18" style:display-name="Komma 3 3 2 4 18" style:family="table-cell" style:data-style-name="N35"/>
    <style:style style:name="Komma_32_3_32_3_32_2_32_4_32_18_32_2" style:display-name="Komma 3 3 2 4 18 2" style:family="table-cell" style:data-style-name="N35"/>
    <style:style style:name="Komma_32_3_32_3_32_2_32_4_32_19" style:display-name="Komma 3 3 2 4 19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2_32_2" style:display-name="Komma 3 3 2 4 2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2_32_3_32_2" style:display-name="Komma 3 3 2 4 2 3 2" style:family="table-cell" style:data-style-name="N35"/>
    <style:style style:name="Komma_32_3_32_3_32_2_32_4_32_2_32_4" style:display-name="Komma 3 3 2 4 2 4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2_32_2" style:display-name="Komma 3 3 2 4 3 2 2" style:family="table-cell" style:data-style-name="N35"/>
    <style:style style:name="Komma_32_3_32_3_32_2_32_4_32_3_32_3" style:display-name="Komma 3 3 2 4 3 3" style:family="table-cell" style:data-style-name="N35"/>
    <style:style style:name="Komma_32_3_32_3_32_2_32_4_32_3_32_3_32_2" style:display-name="Komma 3 3 2 4 3 3 2" style:family="table-cell" style:data-style-name="N35"/>
    <style:style style:name="Komma_32_3_32_3_32_2_32_4_32_3_32_4" style:display-name="Komma 3 3 2 4 3 4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2_32_2" style:display-name="Komma 3 3 2 4 4 2 2" style:family="table-cell" style:data-style-name="N35"/>
    <style:style style:name="Komma_32_3_32_3_32_2_32_4_32_4_32_3" style:display-name="Komma 3 3 2 4 4 3" style:family="table-cell" style:data-style-name="N35"/>
    <style:style style:name="Komma_32_3_32_3_32_2_32_4_32_4_32_3_32_2" style:display-name="Komma 3 3 2 4 4 3 2" style:family="table-cell" style:data-style-name="N35"/>
    <style:style style:name="Komma_32_3_32_3_32_2_32_4_32_4_32_4" style:display-name="Komma 3 3 2 4 4 4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2_32_2" style:display-name="Komma 3 3 2 4 5 2 2" style:family="table-cell" style:data-style-name="N35"/>
    <style:style style:name="Komma_32_3_32_3_32_2_32_4_32_5_32_3" style:display-name="Komma 3 3 2 4 5 3" style:family="table-cell" style:data-style-name="N35"/>
    <style:style style:name="Komma_32_3_32_3_32_2_32_4_32_5_32_3_32_2" style:display-name="Komma 3 3 2 4 5 3 2" style:family="table-cell" style:data-style-name="N35"/>
    <style:style style:name="Komma_32_3_32_3_32_2_32_4_32_5_32_4" style:display-name="Komma 3 3 2 4 5 4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2_32_2" style:display-name="Komma 3 3 2 4 6 2 2" style:family="table-cell" style:data-style-name="N35"/>
    <style:style style:name="Komma_32_3_32_3_32_2_32_4_32_6_32_3" style:display-name="Komma 3 3 2 4 6 3" style:family="table-cell" style:data-style-name="N35"/>
    <style:style style:name="Komma_32_3_32_3_32_2_32_4_32_6_32_3_32_2" style:display-name="Komma 3 3 2 4 6 3 2" style:family="table-cell" style:data-style-name="N35"/>
    <style:style style:name="Komma_32_3_32_3_32_2_32_4_32_6_32_4" style:display-name="Komma 3 3 2 4 6 4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2_32_2" style:display-name="Komma 3 3 2 4 7 2 2" style:family="table-cell" style:data-style-name="N35"/>
    <style:style style:name="Komma_32_3_32_3_32_2_32_4_32_7_32_3" style:display-name="Komma 3 3 2 4 7 3" style:family="table-cell" style:data-style-name="N35"/>
    <style:style style:name="Komma_32_3_32_3_32_2_32_4_32_7_32_3_32_2" style:display-name="Komma 3 3 2 4 7 3 2" style:family="table-cell" style:data-style-name="N35"/>
    <style:style style:name="Komma_32_3_32_3_32_2_32_4_32_7_32_4" style:display-name="Komma 3 3 2 4 7 4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2_32_2" style:display-name="Komma 3 3 2 4 8 2 2" style:family="table-cell" style:data-style-name="N35"/>
    <style:style style:name="Komma_32_3_32_3_32_2_32_4_32_8_32_3" style:display-name="Komma 3 3 2 4 8 3" style:family="table-cell" style:data-style-name="N35"/>
    <style:style style:name="Komma_32_3_32_3_32_2_32_4_32_8_32_3_32_2" style:display-name="Komma 3 3 2 4 8 3 2" style:family="table-cell" style:data-style-name="N35"/>
    <style:style style:name="Komma_32_3_32_3_32_2_32_4_32_8_32_4" style:display-name="Komma 3 3 2 4 8 4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2_32_2" style:display-name="Komma 3 3 2 4 9 2 2" style:family="table-cell" style:data-style-name="N35"/>
    <style:style style:name="Komma_32_3_32_3_32_2_32_4_32_9_32_3" style:display-name="Komma 3 3 2 4 9 3" style:family="table-cell" style:data-style-name="N35"/>
    <style:style style:name="Komma_32_3_32_3_32_2_32_4_32_9_32_3_32_2" style:display-name="Komma 3 3 2 4 9 3 2" style:family="table-cell" style:data-style-name="N35"/>
    <style:style style:name="Komma_32_3_32_3_32_2_32_4_32_9_32_4" style:display-name="Komma 3 3 2 4 9 4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2_32_2" style:display-name="Komma 3 3 2 5 2 2" style:family="table-cell" style:data-style-name="N35"/>
    <style:style style:name="Komma_32_3_32_3_32_2_32_5_32_3" style:display-name="Komma 3 3 2 5 3" style:family="table-cell" style:data-style-name="N35"/>
    <style:style style:name="Komma_32_3_32_3_32_2_32_5_32_3_32_2" style:display-name="Komma 3 3 2 5 3 2" style:family="table-cell" style:data-style-name="N35"/>
    <style:style style:name="Komma_32_3_32_3_32_2_32_5_32_4" style:display-name="Komma 3 3 2 5 4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2_32_2" style:display-name="Komma 3 3 2 6 2 2" style:family="table-cell" style:data-style-name="N35"/>
    <style:style style:name="Komma_32_3_32_3_32_2_32_6_32_3" style:display-name="Komma 3 3 2 6 3" style:family="table-cell" style:data-style-name="N35"/>
    <style:style style:name="Komma_32_3_32_3_32_2_32_6_32_3_32_2" style:display-name="Komma 3 3 2 6 3 2" style:family="table-cell" style:data-style-name="N35"/>
    <style:style style:name="Komma_32_3_32_3_32_2_32_6_32_4" style:display-name="Komma 3 3 2 6 4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2_32_2" style:display-name="Komma 3 3 2 7 2 2" style:family="table-cell" style:data-style-name="N35"/>
    <style:style style:name="Komma_32_3_32_3_32_2_32_7_32_3" style:display-name="Komma 3 3 2 7 3" style:family="table-cell" style:data-style-name="N35"/>
    <style:style style:name="Komma_32_3_32_3_32_2_32_7_32_3_32_2" style:display-name="Komma 3 3 2 7 3 2" style:family="table-cell" style:data-style-name="N35"/>
    <style:style style:name="Komma_32_3_32_3_32_2_32_7_32_4" style:display-name="Komma 3 3 2 7 4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2_32_2" style:display-name="Komma 3 3 2 8 2 2" style:family="table-cell" style:data-style-name="N35"/>
    <style:style style:name="Komma_32_3_32_3_32_2_32_8_32_3" style:display-name="Komma 3 3 2 8 3" style:family="table-cell" style:data-style-name="N35"/>
    <style:style style:name="Komma_32_3_32_3_32_2_32_8_32_3_32_2" style:display-name="Komma 3 3 2 8 3 2" style:family="table-cell" style:data-style-name="N35"/>
    <style:style style:name="Komma_32_3_32_3_32_2_32_8_32_4" style:display-name="Komma 3 3 2 8 4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2_32_2" style:display-name="Komma 3 3 2 9 2 2" style:family="table-cell" style:data-style-name="N35"/>
    <style:style style:name="Komma_32_3_32_3_32_2_32_9_32_3" style:display-name="Komma 3 3 2 9 3" style:family="table-cell" style:data-style-name="N35"/>
    <style:style style:name="Komma_32_3_32_3_32_2_32_9_32_3_32_2" style:display-name="Komma 3 3 2 9 3 2" style:family="table-cell" style:data-style-name="N35"/>
    <style:style style:name="Komma_32_3_32_3_32_2_32_9_32_4" style:display-name="Komma 3 3 2 9 4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2_32_2" style:display-name="Komma 3 3 20 2 2" style:family="table-cell" style:data-style-name="N35"/>
    <style:style style:name="Komma_32_3_32_3_32_20_32_3" style:display-name="Komma 3 3 20 3" style:family="table-cell" style:data-style-name="N35"/>
    <style:style style:name="Komma_32_3_32_3_32_20_32_3_32_2" style:display-name="Komma 3 3 20 3 2" style:family="table-cell" style:data-style-name="N35"/>
    <style:style style:name="Komma_32_3_32_3_32_20_32_4" style:display-name="Komma 3 3 20 4" style:family="table-cell" style:data-style-name="N35"/>
    <style:style style:name="Komma_32_3_32_3_32_21" style:display-name="Komma 3 3 21" style:family="table-cell" style:data-style-name="N35"/>
    <style:style style:name="Komma_32_3_32_3_32_21_32_2" style:display-name="Komma 3 3 21 2" style:family="table-cell" style:data-style-name="N35"/>
    <style:style style:name="Komma_32_3_32_3_32_22" style:display-name="Komma 3 3 22" style:family="table-cell" style:data-style-name="N35"/>
    <style:style style:name="Komma_32_3_32_3_32_22_32_2" style:display-name="Komma 3 3 22 2" style:family="table-cell" style:data-style-name="N35"/>
    <style:style style:name="Komma_32_3_32_3_32_23" style:display-name="Komma 3 3 23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2_32_2" style:display-name="Komma 3 3 3 2 2" style:family="table-cell" style:data-style-name="N35"/>
    <style:style style:name="Komma_32_3_32_3_32_3_32_3" style:display-name="Komma 3 3 3 3" style:family="table-cell" style:data-style-name="N35"/>
    <style:style style:name="Komma_32_3_32_3_32_3_32_3_32_2" style:display-name="Komma 3 3 3 3 2" style:family="table-cell" style:data-style-name="N35"/>
    <style:style style:name="Komma_32_3_32_3_32_3_32_4" style:display-name="Komma 3 3 3 4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2_32_2" style:display-name="Komma 3 3 4 2 2" style:family="table-cell" style:data-style-name="N35"/>
    <style:style style:name="Komma_32_3_32_3_32_4_32_3" style:display-name="Komma 3 3 4 3" style:family="table-cell" style:data-style-name="N35"/>
    <style:style style:name="Komma_32_3_32_3_32_4_32_3_32_2" style:display-name="Komma 3 3 4 3 2" style:family="table-cell" style:data-style-name="N35"/>
    <style:style style:name="Komma_32_3_32_3_32_4_32_4" style:display-name="Komma 3 3 4 4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2_32_2" style:display-name="Komma 3 3 5 2 2" style:family="table-cell" style:data-style-name="N35"/>
    <style:style style:name="Komma_32_3_32_3_32_5_32_3" style:display-name="Komma 3 3 5 3" style:family="table-cell" style:data-style-name="N35"/>
    <style:style style:name="Komma_32_3_32_3_32_5_32_3_32_2" style:display-name="Komma 3 3 5 3 2" style:family="table-cell" style:data-style-name="N35"/>
    <style:style style:name="Komma_32_3_32_3_32_5_32_4" style:display-name="Komma 3 3 5 4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2_32_2" style:display-name="Komma 3 3 6 2 2" style:family="table-cell" style:data-style-name="N35"/>
    <style:style style:name="Komma_32_3_32_3_32_6_32_3" style:display-name="Komma 3 3 6 3" style:family="table-cell" style:data-style-name="N35"/>
    <style:style style:name="Komma_32_3_32_3_32_6_32_3_32_2" style:display-name="Komma 3 3 6 3 2" style:family="table-cell" style:data-style-name="N35"/>
    <style:style style:name="Komma_32_3_32_3_32_6_32_4" style:display-name="Komma 3 3 6 4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2_32_2" style:display-name="Komma 3 3 7 2 2" style:family="table-cell" style:data-style-name="N35"/>
    <style:style style:name="Komma_32_3_32_3_32_7_32_3" style:display-name="Komma 3 3 7 3" style:family="table-cell" style:data-style-name="N35"/>
    <style:style style:name="Komma_32_3_32_3_32_7_32_3_32_2" style:display-name="Komma 3 3 7 3 2" style:family="table-cell" style:data-style-name="N35"/>
    <style:style style:name="Komma_32_3_32_3_32_7_32_4" style:display-name="Komma 3 3 7 4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2_32_2" style:display-name="Komma 3 3 8 2 2" style:family="table-cell" style:data-style-name="N35"/>
    <style:style style:name="Komma_32_3_32_3_32_8_32_3" style:display-name="Komma 3 3 8 3" style:family="table-cell" style:data-style-name="N35"/>
    <style:style style:name="Komma_32_3_32_3_32_8_32_3_32_2" style:display-name="Komma 3 3 8 3 2" style:family="table-cell" style:data-style-name="N35"/>
    <style:style style:name="Komma_32_3_32_3_32_8_32_4" style:display-name="Komma 3 3 8 4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2_32_2" style:display-name="Komma 3 3 9 2 2" style:family="table-cell" style:data-style-name="N35"/>
    <style:style style:name="Komma_32_3_32_3_32_9_32_3" style:display-name="Komma 3 3 9 3" style:family="table-cell" style:data-style-name="N35"/>
    <style:style style:name="Komma_32_3_32_3_32_9_32_3_32_2" style:display-name="Komma 3 3 9 3 2" style:family="table-cell" style:data-style-name="N35"/>
    <style:style style:name="Komma_32_3_32_3_32_9_32_4" style:display-name="Komma 3 3 9 4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2_32_2" style:display-name="Komma 3 4 10 2 2" style:family="table-cell" style:data-style-name="N35"/>
    <style:style style:name="Komma_32_3_32_4_32_10_32_3" style:display-name="Komma 3 4 10 3" style:family="table-cell" style:data-style-name="N35"/>
    <style:style style:name="Komma_32_3_32_4_32_10_32_3_32_2" style:display-name="Komma 3 4 10 3 2" style:family="table-cell" style:data-style-name="N35"/>
    <style:style style:name="Komma_32_3_32_4_32_10_32_4" style:display-name="Komma 3 4 10 4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2_32_2" style:display-name="Komma 3 4 11 2 2" style:family="table-cell" style:data-style-name="N35"/>
    <style:style style:name="Komma_32_3_32_4_32_11_32_3" style:display-name="Komma 3 4 11 3" style:family="table-cell" style:data-style-name="N35"/>
    <style:style style:name="Komma_32_3_32_4_32_11_32_3_32_2" style:display-name="Komma 3 4 11 3 2" style:family="table-cell" style:data-style-name="N35"/>
    <style:style style:name="Komma_32_3_32_4_32_11_32_4" style:display-name="Komma 3 4 11 4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2_32_2" style:display-name="Komma 3 4 12 2 2" style:family="table-cell" style:data-style-name="N35"/>
    <style:style style:name="Komma_32_3_32_4_32_12_32_3" style:display-name="Komma 3 4 12 3" style:family="table-cell" style:data-style-name="N35"/>
    <style:style style:name="Komma_32_3_32_4_32_12_32_3_32_2" style:display-name="Komma 3 4 12 3 2" style:family="table-cell" style:data-style-name="N35"/>
    <style:style style:name="Komma_32_3_32_4_32_12_32_4" style:display-name="Komma 3 4 12 4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2_32_2" style:display-name="Komma 3 4 13 2 2" style:family="table-cell" style:data-style-name="N35"/>
    <style:style style:name="Komma_32_3_32_4_32_13_32_3" style:display-name="Komma 3 4 13 3" style:family="table-cell" style:data-style-name="N35"/>
    <style:style style:name="Komma_32_3_32_4_32_13_32_3_32_2" style:display-name="Komma 3 4 13 3 2" style:family="table-cell" style:data-style-name="N35"/>
    <style:style style:name="Komma_32_3_32_4_32_13_32_4" style:display-name="Komma 3 4 13 4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2_32_2" style:display-name="Komma 3 4 14 2 2" style:family="table-cell" style:data-style-name="N35"/>
    <style:style style:name="Komma_32_3_32_4_32_14_32_3" style:display-name="Komma 3 4 14 3" style:family="table-cell" style:data-style-name="N35"/>
    <style:style style:name="Komma_32_3_32_4_32_14_32_3_32_2" style:display-name="Komma 3 4 14 3 2" style:family="table-cell" style:data-style-name="N35"/>
    <style:style style:name="Komma_32_3_32_4_32_14_32_4" style:display-name="Komma 3 4 14 4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2_32_2" style:display-name="Komma 3 4 15 2 2" style:family="table-cell" style:data-style-name="N35"/>
    <style:style style:name="Komma_32_3_32_4_32_15_32_3" style:display-name="Komma 3 4 15 3" style:family="table-cell" style:data-style-name="N35"/>
    <style:style style:name="Komma_32_3_32_4_32_15_32_3_32_2" style:display-name="Komma 3 4 15 3 2" style:family="table-cell" style:data-style-name="N35"/>
    <style:style style:name="Komma_32_3_32_4_32_15_32_4" style:display-name="Komma 3 4 15 4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2_32_2" style:display-name="Komma 3 4 16 2 2" style:family="table-cell" style:data-style-name="N35"/>
    <style:style style:name="Komma_32_3_32_4_32_16_32_3" style:display-name="Komma 3 4 16 3" style:family="table-cell" style:data-style-name="N35"/>
    <style:style style:name="Komma_32_3_32_4_32_16_32_3_32_2" style:display-name="Komma 3 4 16 3 2" style:family="table-cell" style:data-style-name="N35"/>
    <style:style style:name="Komma_32_3_32_4_32_16_32_4" style:display-name="Komma 3 4 16 4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2_32_2" style:display-name="Komma 3 4 17 2 2" style:family="table-cell" style:data-style-name="N35"/>
    <style:style style:name="Komma_32_3_32_4_32_17_32_3" style:display-name="Komma 3 4 17 3" style:family="table-cell" style:data-style-name="N35"/>
    <style:style style:name="Komma_32_3_32_4_32_17_32_3_32_2" style:display-name="Komma 3 4 17 3 2" style:family="table-cell" style:data-style-name="N35"/>
    <style:style style:name="Komma_32_3_32_4_32_17_32_4" style:display-name="Komma 3 4 17 4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2_32_2" style:display-name="Komma 3 4 18 2 2" style:family="table-cell" style:data-style-name="N35"/>
    <style:style style:name="Komma_32_3_32_4_32_18_32_3" style:display-name="Komma 3 4 18 3" style:family="table-cell" style:data-style-name="N35"/>
    <style:style style:name="Komma_32_3_32_4_32_18_32_3_32_2" style:display-name="Komma 3 4 18 3 2" style:family="table-cell" style:data-style-name="N35"/>
    <style:style style:name="Komma_32_3_32_4_32_18_32_4" style:display-name="Komma 3 4 18 4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2_32_2" style:display-name="Komma 3 4 19 2 2" style:family="table-cell" style:data-style-name="N35"/>
    <style:style style:name="Komma_32_3_32_4_32_19_32_3" style:display-name="Komma 3 4 19 3" style:family="table-cell" style:data-style-name="N35"/>
    <style:style style:name="Komma_32_3_32_4_32_19_32_3_32_2" style:display-name="Komma 3 4 19 3 2" style:family="table-cell" style:data-style-name="N35"/>
    <style:style style:name="Komma_32_3_32_4_32_19_32_4" style:display-name="Komma 3 4 19 4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2_32_2" style:display-name="Komma 3 4 20 2 2" style:family="table-cell" style:data-style-name="N35"/>
    <style:style style:name="Komma_32_3_32_4_32_20_32_3" style:display-name="Komma 3 4 20 3" style:family="table-cell" style:data-style-name="N35"/>
    <style:style style:name="Komma_32_3_32_4_32_20_32_3_32_2" style:display-name="Komma 3 4 20 3 2" style:family="table-cell" style:data-style-name="N35"/>
    <style:style style:name="Komma_32_3_32_4_32_20_32_4" style:display-name="Komma 3 4 20 4" style:family="table-cell" style:data-style-name="N35"/>
    <style:style style:name="Komma_32_3_32_4_32_21" style:display-name="Komma 3 4 21" style:family="table-cell" style:data-style-name="N35"/>
    <style:style style:name="Komma_32_3_32_4_32_21_32_2" style:display-name="Komma 3 4 21 2" style:family="table-cell" style:data-style-name="N35"/>
    <style:style style:name="Komma_32_3_32_4_32_22" style:display-name="Komma 3 4 22" style:family="table-cell" style:data-style-name="N35"/>
    <style:style style:name="Komma_32_3_32_4_32_22_32_2" style:display-name="Komma 3 4 22 2" style:family="table-cell" style:data-style-name="N35"/>
    <style:style style:name="Komma_32_3_32_4_32_23" style:display-name="Komma 3 4 23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2_32_2" style:display-name="Komma 3 4 3 10 2 2" style:family="table-cell" style:data-style-name="N35"/>
    <style:style style:name="Komma_32_3_32_4_32_3_32_10_32_3" style:display-name="Komma 3 4 3 10 3" style:family="table-cell" style:data-style-name="N35"/>
    <style:style style:name="Komma_32_3_32_4_32_3_32_10_32_3_32_2" style:display-name="Komma 3 4 3 10 3 2" style:family="table-cell" style:data-style-name="N35"/>
    <style:style style:name="Komma_32_3_32_4_32_3_32_10_32_4" style:display-name="Komma 3 4 3 10 4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2_32_2" style:display-name="Komma 3 4 3 11 2 2" style:family="table-cell" style:data-style-name="N35"/>
    <style:style style:name="Komma_32_3_32_4_32_3_32_11_32_3" style:display-name="Komma 3 4 3 11 3" style:family="table-cell" style:data-style-name="N35"/>
    <style:style style:name="Komma_32_3_32_4_32_3_32_11_32_3_32_2" style:display-name="Komma 3 4 3 11 3 2" style:family="table-cell" style:data-style-name="N35"/>
    <style:style style:name="Komma_32_3_32_4_32_3_32_11_32_4" style:display-name="Komma 3 4 3 11 4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2_32_2" style:display-name="Komma 3 4 3 12 2 2" style:family="table-cell" style:data-style-name="N35"/>
    <style:style style:name="Komma_32_3_32_4_32_3_32_12_32_3" style:display-name="Komma 3 4 3 12 3" style:family="table-cell" style:data-style-name="N35"/>
    <style:style style:name="Komma_32_3_32_4_32_3_32_12_32_3_32_2" style:display-name="Komma 3 4 3 12 3 2" style:family="table-cell" style:data-style-name="N35"/>
    <style:style style:name="Komma_32_3_32_4_32_3_32_12_32_4" style:display-name="Komma 3 4 3 12 4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2_32_2" style:display-name="Komma 3 4 3 13 2 2" style:family="table-cell" style:data-style-name="N35"/>
    <style:style style:name="Komma_32_3_32_4_32_3_32_13_32_3" style:display-name="Komma 3 4 3 13 3" style:family="table-cell" style:data-style-name="N35"/>
    <style:style style:name="Komma_32_3_32_4_32_3_32_13_32_3_32_2" style:display-name="Komma 3 4 3 13 3 2" style:family="table-cell" style:data-style-name="N35"/>
    <style:style style:name="Komma_32_3_32_4_32_3_32_13_32_4" style:display-name="Komma 3 4 3 13 4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2_32_2" style:display-name="Komma 3 4 3 14 2 2" style:family="table-cell" style:data-style-name="N35"/>
    <style:style style:name="Komma_32_3_32_4_32_3_32_14_32_3" style:display-name="Komma 3 4 3 14 3" style:family="table-cell" style:data-style-name="N35"/>
    <style:style style:name="Komma_32_3_32_4_32_3_32_14_32_3_32_2" style:display-name="Komma 3 4 3 14 3 2" style:family="table-cell" style:data-style-name="N35"/>
    <style:style style:name="Komma_32_3_32_4_32_3_32_14_32_4" style:display-name="Komma 3 4 3 14 4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2_32_2" style:display-name="Komma 3 4 3 15 2 2" style:family="table-cell" style:data-style-name="N35"/>
    <style:style style:name="Komma_32_3_32_4_32_3_32_15_32_3" style:display-name="Komma 3 4 3 15 3" style:family="table-cell" style:data-style-name="N35"/>
    <style:style style:name="Komma_32_3_32_4_32_3_32_15_32_3_32_2" style:display-name="Komma 3 4 3 15 3 2" style:family="table-cell" style:data-style-name="N35"/>
    <style:style style:name="Komma_32_3_32_4_32_3_32_15_32_4" style:display-name="Komma 3 4 3 15 4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2_32_2" style:display-name="Komma 3 4 3 16 2 2" style:family="table-cell" style:data-style-name="N35"/>
    <style:style style:name="Komma_32_3_32_4_32_3_32_16_32_3" style:display-name="Komma 3 4 3 16 3" style:family="table-cell" style:data-style-name="N35"/>
    <style:style style:name="Komma_32_3_32_4_32_3_32_16_32_3_32_2" style:display-name="Komma 3 4 3 16 3 2" style:family="table-cell" style:data-style-name="N35"/>
    <style:style style:name="Komma_32_3_32_4_32_3_32_16_32_4" style:display-name="Komma 3 4 3 16 4" style:family="table-cell" style:data-style-name="N35"/>
    <style:style style:name="Komma_32_3_32_4_32_3_32_17" style:display-name="Komma 3 4 3 17" style:family="table-cell" style:data-style-name="N35"/>
    <style:style style:name="Komma_32_3_32_4_32_3_32_17_32_2" style:display-name="Komma 3 4 3 17 2" style:family="table-cell" style:data-style-name="N35"/>
    <style:style style:name="Komma_32_3_32_4_32_3_32_18" style:display-name="Komma 3 4 3 18" style:family="table-cell" style:data-style-name="N35"/>
    <style:style style:name="Komma_32_3_32_4_32_3_32_18_32_2" style:display-name="Komma 3 4 3 18 2" style:family="table-cell" style:data-style-name="N35"/>
    <style:style style:name="Komma_32_3_32_4_32_3_32_19" style:display-name="Komma 3 4 3 19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2_32_2" style:display-name="Komma 3 4 3 2 2 2" style:family="table-cell" style:data-style-name="N35"/>
    <style:style style:name="Komma_32_3_32_4_32_3_32_2_32_3" style:display-name="Komma 3 4 3 2 3" style:family="table-cell" style:data-style-name="N35"/>
    <style:style style:name="Komma_32_3_32_4_32_3_32_2_32_3_32_2" style:display-name="Komma 3 4 3 2 3 2" style:family="table-cell" style:data-style-name="N35"/>
    <style:style style:name="Komma_32_3_32_4_32_3_32_2_32_4" style:display-name="Komma 3 4 3 2 4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2_32_2" style:display-name="Komma 3 4 3 3 2 2" style:family="table-cell" style:data-style-name="N35"/>
    <style:style style:name="Komma_32_3_32_4_32_3_32_3_32_3" style:display-name="Komma 3 4 3 3 3" style:family="table-cell" style:data-style-name="N35"/>
    <style:style style:name="Komma_32_3_32_4_32_3_32_3_32_3_32_2" style:display-name="Komma 3 4 3 3 3 2" style:family="table-cell" style:data-style-name="N35"/>
    <style:style style:name="Komma_32_3_32_4_32_3_32_3_32_4" style:display-name="Komma 3 4 3 3 4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2_32_2" style:display-name="Komma 3 4 3 4 2 2" style:family="table-cell" style:data-style-name="N35"/>
    <style:style style:name="Komma_32_3_32_4_32_3_32_4_32_3" style:display-name="Komma 3 4 3 4 3" style:family="table-cell" style:data-style-name="N35"/>
    <style:style style:name="Komma_32_3_32_4_32_3_32_4_32_3_32_2" style:display-name="Komma 3 4 3 4 3 2" style:family="table-cell" style:data-style-name="N35"/>
    <style:style style:name="Komma_32_3_32_4_32_3_32_4_32_4" style:display-name="Komma 3 4 3 4 4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2_32_2" style:display-name="Komma 3 4 3 5 2 2" style:family="table-cell" style:data-style-name="N35"/>
    <style:style style:name="Komma_32_3_32_4_32_3_32_5_32_3" style:display-name="Komma 3 4 3 5 3" style:family="table-cell" style:data-style-name="N35"/>
    <style:style style:name="Komma_32_3_32_4_32_3_32_5_32_3_32_2" style:display-name="Komma 3 4 3 5 3 2" style:family="table-cell" style:data-style-name="N35"/>
    <style:style style:name="Komma_32_3_32_4_32_3_32_5_32_4" style:display-name="Komma 3 4 3 5 4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2_32_2" style:display-name="Komma 3 4 3 6 2 2" style:family="table-cell" style:data-style-name="N35"/>
    <style:style style:name="Komma_32_3_32_4_32_3_32_6_32_3" style:display-name="Komma 3 4 3 6 3" style:family="table-cell" style:data-style-name="N35"/>
    <style:style style:name="Komma_32_3_32_4_32_3_32_6_32_3_32_2" style:display-name="Komma 3 4 3 6 3 2" style:family="table-cell" style:data-style-name="N35"/>
    <style:style style:name="Komma_32_3_32_4_32_3_32_6_32_4" style:display-name="Komma 3 4 3 6 4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2_32_2" style:display-name="Komma 3 4 3 7 2 2" style:family="table-cell" style:data-style-name="N35"/>
    <style:style style:name="Komma_32_3_32_4_32_3_32_7_32_3" style:display-name="Komma 3 4 3 7 3" style:family="table-cell" style:data-style-name="N35"/>
    <style:style style:name="Komma_32_3_32_4_32_3_32_7_32_3_32_2" style:display-name="Komma 3 4 3 7 3 2" style:family="table-cell" style:data-style-name="N35"/>
    <style:style style:name="Komma_32_3_32_4_32_3_32_7_32_4" style:display-name="Komma 3 4 3 7 4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2_32_2" style:display-name="Komma 3 4 3 8 2 2" style:family="table-cell" style:data-style-name="N35"/>
    <style:style style:name="Komma_32_3_32_4_32_3_32_8_32_3" style:display-name="Komma 3 4 3 8 3" style:family="table-cell" style:data-style-name="N35"/>
    <style:style style:name="Komma_32_3_32_4_32_3_32_8_32_3_32_2" style:display-name="Komma 3 4 3 8 3 2" style:family="table-cell" style:data-style-name="N35"/>
    <style:style style:name="Komma_32_3_32_4_32_3_32_8_32_4" style:display-name="Komma 3 4 3 8 4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2_32_2" style:display-name="Komma 3 4 3 9 2 2" style:family="table-cell" style:data-style-name="N35"/>
    <style:style style:name="Komma_32_3_32_4_32_3_32_9_32_3" style:display-name="Komma 3 4 3 9 3" style:family="table-cell" style:data-style-name="N35"/>
    <style:style style:name="Komma_32_3_32_4_32_3_32_9_32_3_32_2" style:display-name="Komma 3 4 3 9 3 2" style:family="table-cell" style:data-style-name="N35"/>
    <style:style style:name="Komma_32_3_32_4_32_3_32_9_32_4" style:display-name="Komma 3 4 3 9 4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2_32_2" style:display-name="Komma 3 4 4 10 2 2" style:family="table-cell" style:data-style-name="N35"/>
    <style:style style:name="Komma_32_3_32_4_32_4_32_10_32_3" style:display-name="Komma 3 4 4 10 3" style:family="table-cell" style:data-style-name="N35"/>
    <style:style style:name="Komma_32_3_32_4_32_4_32_10_32_3_32_2" style:display-name="Komma 3 4 4 10 3 2" style:family="table-cell" style:data-style-name="N35"/>
    <style:style style:name="Komma_32_3_32_4_32_4_32_10_32_4" style:display-name="Komma 3 4 4 10 4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2_32_2" style:display-name="Komma 3 4 4 11 2 2" style:family="table-cell" style:data-style-name="N35"/>
    <style:style style:name="Komma_32_3_32_4_32_4_32_11_32_3" style:display-name="Komma 3 4 4 11 3" style:family="table-cell" style:data-style-name="N35"/>
    <style:style style:name="Komma_32_3_32_4_32_4_32_11_32_3_32_2" style:display-name="Komma 3 4 4 11 3 2" style:family="table-cell" style:data-style-name="N35"/>
    <style:style style:name="Komma_32_3_32_4_32_4_32_11_32_4" style:display-name="Komma 3 4 4 11 4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2_32_2" style:display-name="Komma 3 4 4 12 2 2" style:family="table-cell" style:data-style-name="N35"/>
    <style:style style:name="Komma_32_3_32_4_32_4_32_12_32_3" style:display-name="Komma 3 4 4 12 3" style:family="table-cell" style:data-style-name="N35"/>
    <style:style style:name="Komma_32_3_32_4_32_4_32_12_32_3_32_2" style:display-name="Komma 3 4 4 12 3 2" style:family="table-cell" style:data-style-name="N35"/>
    <style:style style:name="Komma_32_3_32_4_32_4_32_12_32_4" style:display-name="Komma 3 4 4 12 4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2_32_2" style:display-name="Komma 3 4 4 13 2 2" style:family="table-cell" style:data-style-name="N35"/>
    <style:style style:name="Komma_32_3_32_4_32_4_32_13_32_3" style:display-name="Komma 3 4 4 13 3" style:family="table-cell" style:data-style-name="N35"/>
    <style:style style:name="Komma_32_3_32_4_32_4_32_13_32_3_32_2" style:display-name="Komma 3 4 4 13 3 2" style:family="table-cell" style:data-style-name="N35"/>
    <style:style style:name="Komma_32_3_32_4_32_4_32_13_32_4" style:display-name="Komma 3 4 4 13 4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2_32_2" style:display-name="Komma 3 4 4 14 2 2" style:family="table-cell" style:data-style-name="N35"/>
    <style:style style:name="Komma_32_3_32_4_32_4_32_14_32_3" style:display-name="Komma 3 4 4 14 3" style:family="table-cell" style:data-style-name="N35"/>
    <style:style style:name="Komma_32_3_32_4_32_4_32_14_32_3_32_2" style:display-name="Komma 3 4 4 14 3 2" style:family="table-cell" style:data-style-name="N35"/>
    <style:style style:name="Komma_32_3_32_4_32_4_32_14_32_4" style:display-name="Komma 3 4 4 14 4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2_32_2" style:display-name="Komma 3 4 4 15 2 2" style:family="table-cell" style:data-style-name="N35"/>
    <style:style style:name="Komma_32_3_32_4_32_4_32_15_32_3" style:display-name="Komma 3 4 4 15 3" style:family="table-cell" style:data-style-name="N35"/>
    <style:style style:name="Komma_32_3_32_4_32_4_32_15_32_3_32_2" style:display-name="Komma 3 4 4 15 3 2" style:family="table-cell" style:data-style-name="N35"/>
    <style:style style:name="Komma_32_3_32_4_32_4_32_15_32_4" style:display-name="Komma 3 4 4 15 4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2_32_2" style:display-name="Komma 3 4 4 16 2 2" style:family="table-cell" style:data-style-name="N35"/>
    <style:style style:name="Komma_32_3_32_4_32_4_32_16_32_3" style:display-name="Komma 3 4 4 16 3" style:family="table-cell" style:data-style-name="N35"/>
    <style:style style:name="Komma_32_3_32_4_32_4_32_16_32_3_32_2" style:display-name="Komma 3 4 4 16 3 2" style:family="table-cell" style:data-style-name="N35"/>
    <style:style style:name="Komma_32_3_32_4_32_4_32_16_32_4" style:display-name="Komma 3 4 4 16 4" style:family="table-cell" style:data-style-name="N35"/>
    <style:style style:name="Komma_32_3_32_4_32_4_32_17" style:display-name="Komma 3 4 4 17" style:family="table-cell" style:data-style-name="N35"/>
    <style:style style:name="Komma_32_3_32_4_32_4_32_17_32_2" style:display-name="Komma 3 4 4 17 2" style:family="table-cell" style:data-style-name="N35"/>
    <style:style style:name="Komma_32_3_32_4_32_4_32_18" style:display-name="Komma 3 4 4 18" style:family="table-cell" style:data-style-name="N35"/>
    <style:style style:name="Komma_32_3_32_4_32_4_32_18_32_2" style:display-name="Komma 3 4 4 18 2" style:family="table-cell" style:data-style-name="N35"/>
    <style:style style:name="Komma_32_3_32_4_32_4_32_19" style:display-name="Komma 3 4 4 19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2_32_2" style:display-name="Komma 3 4 4 2 2 2" style:family="table-cell" style:data-style-name="N35"/>
    <style:style style:name="Komma_32_3_32_4_32_4_32_2_32_3" style:display-name="Komma 3 4 4 2 3" style:family="table-cell" style:data-style-name="N35"/>
    <style:style style:name="Komma_32_3_32_4_32_4_32_2_32_3_32_2" style:display-name="Komma 3 4 4 2 3 2" style:family="table-cell" style:data-style-name="N35"/>
    <style:style style:name="Komma_32_3_32_4_32_4_32_2_32_4" style:display-name="Komma 3 4 4 2 4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2_32_2" style:display-name="Komma 3 4 4 3 2 2" style:family="table-cell" style:data-style-name="N35"/>
    <style:style style:name="Komma_32_3_32_4_32_4_32_3_32_3" style:display-name="Komma 3 4 4 3 3" style:family="table-cell" style:data-style-name="N35"/>
    <style:style style:name="Komma_32_3_32_4_32_4_32_3_32_3_32_2" style:display-name="Komma 3 4 4 3 3 2" style:family="table-cell" style:data-style-name="N35"/>
    <style:style style:name="Komma_32_3_32_4_32_4_32_3_32_4" style:display-name="Komma 3 4 4 3 4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2_32_2" style:display-name="Komma 3 4 4 4 2 2" style:family="table-cell" style:data-style-name="N35"/>
    <style:style style:name="Komma_32_3_32_4_32_4_32_4_32_3" style:display-name="Komma 3 4 4 4 3" style:family="table-cell" style:data-style-name="N35"/>
    <style:style style:name="Komma_32_3_32_4_32_4_32_4_32_3_32_2" style:display-name="Komma 3 4 4 4 3 2" style:family="table-cell" style:data-style-name="N35"/>
    <style:style style:name="Komma_32_3_32_4_32_4_32_4_32_4" style:display-name="Komma 3 4 4 4 4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2_32_2" style:display-name="Komma 3 4 4 5 2 2" style:family="table-cell" style:data-style-name="N35"/>
    <style:style style:name="Komma_32_3_32_4_32_4_32_5_32_3" style:display-name="Komma 3 4 4 5 3" style:family="table-cell" style:data-style-name="N35"/>
    <style:style style:name="Komma_32_3_32_4_32_4_32_5_32_3_32_2" style:display-name="Komma 3 4 4 5 3 2" style:family="table-cell" style:data-style-name="N35"/>
    <style:style style:name="Komma_32_3_32_4_32_4_32_5_32_4" style:display-name="Komma 3 4 4 5 4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2_32_2" style:display-name="Komma 3 4 4 6 2 2" style:family="table-cell" style:data-style-name="N35"/>
    <style:style style:name="Komma_32_3_32_4_32_4_32_6_32_3" style:display-name="Komma 3 4 4 6 3" style:family="table-cell" style:data-style-name="N35"/>
    <style:style style:name="Komma_32_3_32_4_32_4_32_6_32_3_32_2" style:display-name="Komma 3 4 4 6 3 2" style:family="table-cell" style:data-style-name="N35"/>
    <style:style style:name="Komma_32_3_32_4_32_4_32_6_32_4" style:display-name="Komma 3 4 4 6 4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2_32_2" style:display-name="Komma 3 4 4 7 2 2" style:family="table-cell" style:data-style-name="N35"/>
    <style:style style:name="Komma_32_3_32_4_32_4_32_7_32_3" style:display-name="Komma 3 4 4 7 3" style:family="table-cell" style:data-style-name="N35"/>
    <style:style style:name="Komma_32_3_32_4_32_4_32_7_32_3_32_2" style:display-name="Komma 3 4 4 7 3 2" style:family="table-cell" style:data-style-name="N35"/>
    <style:style style:name="Komma_32_3_32_4_32_4_32_7_32_4" style:display-name="Komma 3 4 4 7 4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2_32_2" style:display-name="Komma 3 4 4 8 2 2" style:family="table-cell" style:data-style-name="N35"/>
    <style:style style:name="Komma_32_3_32_4_32_4_32_8_32_3" style:display-name="Komma 3 4 4 8 3" style:family="table-cell" style:data-style-name="N35"/>
    <style:style style:name="Komma_32_3_32_4_32_4_32_8_32_3_32_2" style:display-name="Komma 3 4 4 8 3 2" style:family="table-cell" style:data-style-name="N35"/>
    <style:style style:name="Komma_32_3_32_4_32_4_32_8_32_4" style:display-name="Komma 3 4 4 8 4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2_32_2" style:display-name="Komma 3 4 4 9 2 2" style:family="table-cell" style:data-style-name="N35"/>
    <style:style style:name="Komma_32_3_32_4_32_4_32_9_32_3" style:display-name="Komma 3 4 4 9 3" style:family="table-cell" style:data-style-name="N35"/>
    <style:style style:name="Komma_32_3_32_4_32_4_32_9_32_3_32_2" style:display-name="Komma 3 4 4 9 3 2" style:family="table-cell" style:data-style-name="N35"/>
    <style:style style:name="Komma_32_3_32_4_32_4_32_9_32_4" style:display-name="Komma 3 4 4 9 4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2_32_2" style:display-name="Komma 3 4 5 10 2 2" style:family="table-cell" style:data-style-name="N35"/>
    <style:style style:name="Komma_32_3_32_4_32_5_32_10_32_3" style:display-name="Komma 3 4 5 10 3" style:family="table-cell" style:data-style-name="N35"/>
    <style:style style:name="Komma_32_3_32_4_32_5_32_10_32_3_32_2" style:display-name="Komma 3 4 5 10 3 2" style:family="table-cell" style:data-style-name="N35"/>
    <style:style style:name="Komma_32_3_32_4_32_5_32_10_32_4" style:display-name="Komma 3 4 5 10 4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2_32_2" style:display-name="Komma 3 4 5 11 2 2" style:family="table-cell" style:data-style-name="N35"/>
    <style:style style:name="Komma_32_3_32_4_32_5_32_11_32_3" style:display-name="Komma 3 4 5 11 3" style:family="table-cell" style:data-style-name="N35"/>
    <style:style style:name="Komma_32_3_32_4_32_5_32_11_32_3_32_2" style:display-name="Komma 3 4 5 11 3 2" style:family="table-cell" style:data-style-name="N35"/>
    <style:style style:name="Komma_32_3_32_4_32_5_32_11_32_4" style:display-name="Komma 3 4 5 11 4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2_32_2" style:display-name="Komma 3 4 5 12 2 2" style:family="table-cell" style:data-style-name="N35"/>
    <style:style style:name="Komma_32_3_32_4_32_5_32_12_32_3" style:display-name="Komma 3 4 5 12 3" style:family="table-cell" style:data-style-name="N35"/>
    <style:style style:name="Komma_32_3_32_4_32_5_32_12_32_3_32_2" style:display-name="Komma 3 4 5 12 3 2" style:family="table-cell" style:data-style-name="N35"/>
    <style:style style:name="Komma_32_3_32_4_32_5_32_12_32_4" style:display-name="Komma 3 4 5 12 4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2_32_2" style:display-name="Komma 3 4 5 13 2 2" style:family="table-cell" style:data-style-name="N35"/>
    <style:style style:name="Komma_32_3_32_4_32_5_32_13_32_3" style:display-name="Komma 3 4 5 13 3" style:family="table-cell" style:data-style-name="N35"/>
    <style:style style:name="Komma_32_3_32_4_32_5_32_13_32_3_32_2" style:display-name="Komma 3 4 5 13 3 2" style:family="table-cell" style:data-style-name="N35"/>
    <style:style style:name="Komma_32_3_32_4_32_5_32_13_32_4" style:display-name="Komma 3 4 5 13 4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2_32_2" style:display-name="Komma 3 4 5 14 2 2" style:family="table-cell" style:data-style-name="N35"/>
    <style:style style:name="Komma_32_3_32_4_32_5_32_14_32_3" style:display-name="Komma 3 4 5 14 3" style:family="table-cell" style:data-style-name="N35"/>
    <style:style style:name="Komma_32_3_32_4_32_5_32_14_32_3_32_2" style:display-name="Komma 3 4 5 14 3 2" style:family="table-cell" style:data-style-name="N35"/>
    <style:style style:name="Komma_32_3_32_4_32_5_32_14_32_4" style:display-name="Komma 3 4 5 14 4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2_32_2" style:display-name="Komma 3 4 5 15 2 2" style:family="table-cell" style:data-style-name="N35"/>
    <style:style style:name="Komma_32_3_32_4_32_5_32_15_32_3" style:display-name="Komma 3 4 5 15 3" style:family="table-cell" style:data-style-name="N35"/>
    <style:style style:name="Komma_32_3_32_4_32_5_32_15_32_3_32_2" style:display-name="Komma 3 4 5 15 3 2" style:family="table-cell" style:data-style-name="N35"/>
    <style:style style:name="Komma_32_3_32_4_32_5_32_15_32_4" style:display-name="Komma 3 4 5 15 4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2_32_2" style:display-name="Komma 3 4 5 16 2 2" style:family="table-cell" style:data-style-name="N35"/>
    <style:style style:name="Komma_32_3_32_4_32_5_32_16_32_3" style:display-name="Komma 3 4 5 16 3" style:family="table-cell" style:data-style-name="N35"/>
    <style:style style:name="Komma_32_3_32_4_32_5_32_16_32_3_32_2" style:display-name="Komma 3 4 5 16 3 2" style:family="table-cell" style:data-style-name="N35"/>
    <style:style style:name="Komma_32_3_32_4_32_5_32_16_32_4" style:display-name="Komma 3 4 5 16 4" style:family="table-cell" style:data-style-name="N35"/>
    <style:style style:name="Komma_32_3_32_4_32_5_32_17" style:display-name="Komma 3 4 5 17" style:family="table-cell" style:data-style-name="N35"/>
    <style:style style:name="Komma_32_3_32_4_32_5_32_17_32_2" style:display-name="Komma 3 4 5 17 2" style:family="table-cell" style:data-style-name="N35"/>
    <style:style style:name="Komma_32_3_32_4_32_5_32_18" style:display-name="Komma 3 4 5 18" style:family="table-cell" style:data-style-name="N35"/>
    <style:style style:name="Komma_32_3_32_4_32_5_32_18_32_2" style:display-name="Komma 3 4 5 18 2" style:family="table-cell" style:data-style-name="N35"/>
    <style:style style:name="Komma_32_3_32_4_32_5_32_19" style:display-name="Komma 3 4 5 19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2_32_2" style:display-name="Komma 3 4 5 2 2 2" style:family="table-cell" style:data-style-name="N35"/>
    <style:style style:name="Komma_32_3_32_4_32_5_32_2_32_3" style:display-name="Komma 3 4 5 2 3" style:family="table-cell" style:data-style-name="N35"/>
    <style:style style:name="Komma_32_3_32_4_32_5_32_2_32_3_32_2" style:display-name="Komma 3 4 5 2 3 2" style:family="table-cell" style:data-style-name="N35"/>
    <style:style style:name="Komma_32_3_32_4_32_5_32_2_32_4" style:display-name="Komma 3 4 5 2 4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2_32_2" style:display-name="Komma 3 4 5 3 2 2" style:family="table-cell" style:data-style-name="N35"/>
    <style:style style:name="Komma_32_3_32_4_32_5_32_3_32_3" style:display-name="Komma 3 4 5 3 3" style:family="table-cell" style:data-style-name="N35"/>
    <style:style style:name="Komma_32_3_32_4_32_5_32_3_32_3_32_2" style:display-name="Komma 3 4 5 3 3 2" style:family="table-cell" style:data-style-name="N35"/>
    <style:style style:name="Komma_32_3_32_4_32_5_32_3_32_4" style:display-name="Komma 3 4 5 3 4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2_32_2" style:display-name="Komma 3 4 5 4 2 2" style:family="table-cell" style:data-style-name="N35"/>
    <style:style style:name="Komma_32_3_32_4_32_5_32_4_32_3" style:display-name="Komma 3 4 5 4 3" style:family="table-cell" style:data-style-name="N35"/>
    <style:style style:name="Komma_32_3_32_4_32_5_32_4_32_3_32_2" style:display-name="Komma 3 4 5 4 3 2" style:family="table-cell" style:data-style-name="N35"/>
    <style:style style:name="Komma_32_3_32_4_32_5_32_4_32_4" style:display-name="Komma 3 4 5 4 4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2_32_2" style:display-name="Komma 3 4 5 5 2 2" style:family="table-cell" style:data-style-name="N35"/>
    <style:style style:name="Komma_32_3_32_4_32_5_32_5_32_3" style:display-name="Komma 3 4 5 5 3" style:family="table-cell" style:data-style-name="N35"/>
    <style:style style:name="Komma_32_3_32_4_32_5_32_5_32_3_32_2" style:display-name="Komma 3 4 5 5 3 2" style:family="table-cell" style:data-style-name="N35"/>
    <style:style style:name="Komma_32_3_32_4_32_5_32_5_32_4" style:display-name="Komma 3 4 5 5 4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2_32_2" style:display-name="Komma 3 4 5 6 2 2" style:family="table-cell" style:data-style-name="N35"/>
    <style:style style:name="Komma_32_3_32_4_32_5_32_6_32_3" style:display-name="Komma 3 4 5 6 3" style:family="table-cell" style:data-style-name="N35"/>
    <style:style style:name="Komma_32_3_32_4_32_5_32_6_32_3_32_2" style:display-name="Komma 3 4 5 6 3 2" style:family="table-cell" style:data-style-name="N35"/>
    <style:style style:name="Komma_32_3_32_4_32_5_32_6_32_4" style:display-name="Komma 3 4 5 6 4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2_32_2" style:display-name="Komma 3 4 5 7 2 2" style:family="table-cell" style:data-style-name="N35"/>
    <style:style style:name="Komma_32_3_32_4_32_5_32_7_32_3" style:display-name="Komma 3 4 5 7 3" style:family="table-cell" style:data-style-name="N35"/>
    <style:style style:name="Komma_32_3_32_4_32_5_32_7_32_3_32_2" style:display-name="Komma 3 4 5 7 3 2" style:family="table-cell" style:data-style-name="N35"/>
    <style:style style:name="Komma_32_3_32_4_32_5_32_7_32_4" style:display-name="Komma 3 4 5 7 4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2_32_2" style:display-name="Komma 3 4 5 8 2 2" style:family="table-cell" style:data-style-name="N35"/>
    <style:style style:name="Komma_32_3_32_4_32_5_32_8_32_3" style:display-name="Komma 3 4 5 8 3" style:family="table-cell" style:data-style-name="N35"/>
    <style:style style:name="Komma_32_3_32_4_32_5_32_8_32_3_32_2" style:display-name="Komma 3 4 5 8 3 2" style:family="table-cell" style:data-style-name="N35"/>
    <style:style style:name="Komma_32_3_32_4_32_5_32_8_32_4" style:display-name="Komma 3 4 5 8 4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2_32_2" style:display-name="Komma 3 4 5 9 2 2" style:family="table-cell" style:data-style-name="N35"/>
    <style:style style:name="Komma_32_3_32_4_32_5_32_9_32_3" style:display-name="Komma 3 4 5 9 3" style:family="table-cell" style:data-style-name="N35"/>
    <style:style style:name="Komma_32_3_32_4_32_5_32_9_32_3_32_2" style:display-name="Komma 3 4 5 9 3 2" style:family="table-cell" style:data-style-name="N35"/>
    <style:style style:name="Komma_32_3_32_4_32_5_32_9_32_4" style:display-name="Komma 3 4 5 9 4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2_32_2" style:display-name="Komma 3 4 6 2 2" style:family="table-cell" style:data-style-name="N35"/>
    <style:style style:name="Komma_32_3_32_4_32_6_32_3" style:display-name="Komma 3 4 6 3" style:family="table-cell" style:data-style-name="N35"/>
    <style:style style:name="Komma_32_3_32_4_32_6_32_3_32_2" style:display-name="Komma 3 4 6 3 2" style:family="table-cell" style:data-style-name="N35"/>
    <style:style style:name="Komma_32_3_32_4_32_6_32_4" style:display-name="Komma 3 4 6 4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2_32_2" style:display-name="Komma 3 4 7 2 2" style:family="table-cell" style:data-style-name="N35"/>
    <style:style style:name="Komma_32_3_32_4_32_7_32_3" style:display-name="Komma 3 4 7 3" style:family="table-cell" style:data-style-name="N35"/>
    <style:style style:name="Komma_32_3_32_4_32_7_32_3_32_2" style:display-name="Komma 3 4 7 3 2" style:family="table-cell" style:data-style-name="N35"/>
    <style:style style:name="Komma_32_3_32_4_32_7_32_4" style:display-name="Komma 3 4 7 4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2_32_2" style:display-name="Komma 3 4 8 2 2" style:family="table-cell" style:data-style-name="N35"/>
    <style:style style:name="Komma_32_3_32_4_32_8_32_3" style:display-name="Komma 3 4 8 3" style:family="table-cell" style:data-style-name="N35"/>
    <style:style style:name="Komma_32_3_32_4_32_8_32_3_32_2" style:display-name="Komma 3 4 8 3 2" style:family="table-cell" style:data-style-name="N35"/>
    <style:style style:name="Komma_32_3_32_4_32_8_32_4" style:display-name="Komma 3 4 8 4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2_32_2" style:display-name="Komma 3 4 9 2 2" style:family="table-cell" style:data-style-name="N35"/>
    <style:style style:name="Komma_32_3_32_4_32_9_32_3" style:display-name="Komma 3 4 9 3" style:family="table-cell" style:data-style-name="N35"/>
    <style:style style:name="Komma_32_3_32_4_32_9_32_3_32_2" style:display-name="Komma 3 4 9 3 2" style:family="table-cell" style:data-style-name="N35"/>
    <style:style style:name="Komma_32_3_32_4_32_9_32_4" style:display-name="Komma 3 4 9 4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2_32_2" style:display-name="Komma 3 6 2 2" style:family="table-cell" style:data-style-name="N35"/>
    <style:style style:name="Komma_32_3_32_6_32_3" style:display-name="Komma 3 6 3" style:family="table-cell" style:data-style-name="N35"/>
    <style:style style:name="Komma_32_3_32_6_32_3_32_2" style:display-name="Komma 3 6 3 2" style:family="table-cell" style:data-style-name="N35"/>
    <style:style style:name="Komma_32_3_32_6_32_4" style:display-name="Komma 3 6 4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2_32_2" style:display-name="Komma 3 7 2 2 2" style:family="table-cell" style:data-style-name="N35"/>
    <style:style style:name="Komma_32_3_32_7_32_2_32_3" style:display-name="Komma 3 7 2 3" style:family="table-cell" style:data-style-name="N35"/>
    <style:style style:name="Komma_32_3_32_7_32_2_32_3_32_2" style:display-name="Komma 3 7 2 3 2" style:family="table-cell" style:data-style-name="N35"/>
    <style:style style:name="Komma_32_3_32_7_32_2_32_4" style:display-name="Komma 3 7 2 4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2_32_2" style:display-name="Komma 3 7 4 2 2" style:family="table-cell" style:data-style-name="N35"/>
    <style:style style:name="Komma_32_3_32_7_32_4_32_3" style:display-name="Komma 3 7 4 3" style:family="table-cell" style:data-style-name="N35"/>
    <style:style style:name="Komma_32_3_32_7_32_4_32_3_32_2" style:display-name="Komma 3 7 4 3 2" style:family="table-cell" style:data-style-name="N35"/>
    <style:style style:name="Komma_32_3_32_7_32_4_32_4" style:display-name="Komma 3 7 4 4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2_32_2" style:display-name="Komma 3 8 2 2 2" style:family="table-cell" style:data-style-name="N35"/>
    <style:style style:name="Komma_32_3_32_8_32_2_32_3" style:display-name="Komma 3 8 2 3" style:family="table-cell" style:data-style-name="N35"/>
    <style:style style:name="Komma_32_3_32_8_32_2_32_3_32_2" style:display-name="Komma 3 8 2 3 2" style:family="table-cell" style:data-style-name="N35"/>
    <style:style style:name="Komma_32_3_32_8_32_2_32_4" style:display-name="Komma 3 8 2 4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2_32_2" style:display-name="Komma 3 8 3 2 2" style:family="table-cell" style:data-style-name="N35"/>
    <style:style style:name="Komma_32_3_32_8_32_3_32_3" style:display-name="Komma 3 8 3 3" style:family="table-cell" style:data-style-name="N35"/>
    <style:style style:name="Komma_32_3_32_8_32_3_32_3_32_2" style:display-name="Komma 3 8 3 3 2" style:family="table-cell" style:data-style-name="N35"/>
    <style:style style:name="Komma_32_3_32_8_32_3_32_4" style:display-name="Komma 3 8 3 4" style:family="table-cell" style:data-style-name="N35"/>
    <style:style style:name="Komma_32_3_32_8_32_4" style:display-name="Komma 3 8 4" style:family="table-cell" style:data-style-name="N35"/>
    <style:style style:name="Komma_32_3_32_8_32_4_32_2" style:display-name="Komma 3 8 4 2" style:family="table-cell" style:data-style-name="N35"/>
    <style:style style:name="Komma_32_3_32_8_32_5" style:display-name="Komma 3 8 5" style:family="table-cell" style:data-style-name="N35"/>
    <style:style style:name="Komma_32_3_32_8_32_5_32_2" style:display-name="Komma 3 8 5 2" style:family="table-cell" style:data-style-name="N35"/>
    <style:style style:name="Komma_32_3_32_8_32_6" style:display-name="Komma 3 8 6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2_32_2" style:display-name="Komma 3 9 2 2" style:family="table-cell" style:data-style-name="N35"/>
    <style:style style:name="Komma_32_3_32_9_32_3" style:display-name="Komma 3 9 3" style:family="table-cell" style:data-style-name="N35"/>
    <style:style style:name="Komma_32_3_32_9_32_3_32_2" style:display-name="Komma 3 9 3 2" style:family="table-cell" style:data-style-name="N35"/>
    <style:style style:name="Komma_32_3_32_9_32_4" style:display-name="Komma 3 9 4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2_32_2" style:display-name="Komma 4 11 2 2" style:family="table-cell" style:data-style-name="N35"/>
    <style:style style:name="Komma_32_4_32_11_32_3" style:display-name="Komma 4 11 3" style:family="table-cell" style:data-style-name="N35"/>
    <style:style style:name="Komma_32_4_32_11_32_3_32_2" style:display-name="Komma 4 11 3 2" style:family="table-cell" style:data-style-name="N35"/>
    <style:style style:name="Komma_32_4_32_11_32_4" style:display-name="Komma 4 11 4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2_32_2" style:display-name="Komma 4 12 2 2" style:family="table-cell" style:data-style-name="N35"/>
    <style:style style:name="Komma_32_4_32_12_32_3" style:display-name="Komma 4 12 3" style:family="table-cell" style:data-style-name="N35"/>
    <style:style style:name="Komma_32_4_32_12_32_3_32_2" style:display-name="Komma 4 12 3 2" style:family="table-cell" style:data-style-name="N35"/>
    <style:style style:name="Komma_32_4_32_12_32_4" style:display-name="Komma 4 12 4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2_32_2" style:display-name="Komma 4 13 2 2" style:family="table-cell" style:data-style-name="N35"/>
    <style:style style:name="Komma_32_4_32_13_32_3" style:display-name="Komma 4 13 3" style:family="table-cell" style:data-style-name="N35"/>
    <style:style style:name="Komma_32_4_32_13_32_3_32_2" style:display-name="Komma 4 13 3 2" style:family="table-cell" style:data-style-name="N35"/>
    <style:style style:name="Komma_32_4_32_13_32_4" style:display-name="Komma 4 13 4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2_32_2" style:display-name="Komma 4 14 2 2" style:family="table-cell" style:data-style-name="N35"/>
    <style:style style:name="Komma_32_4_32_14_32_3" style:display-name="Komma 4 14 3" style:family="table-cell" style:data-style-name="N35"/>
    <style:style style:name="Komma_32_4_32_14_32_3_32_2" style:display-name="Komma 4 14 3 2" style:family="table-cell" style:data-style-name="N35"/>
    <style:style style:name="Komma_32_4_32_14_32_4" style:display-name="Komma 4 14 4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2_32_2" style:display-name="Komma 4 15 2 2" style:family="table-cell" style:data-style-name="N35"/>
    <style:style style:name="Komma_32_4_32_15_32_3" style:display-name="Komma 4 15 3" style:family="table-cell" style:data-style-name="N35"/>
    <style:style style:name="Komma_32_4_32_15_32_3_32_2" style:display-name="Komma 4 15 3 2" style:family="table-cell" style:data-style-name="N35"/>
    <style:style style:name="Komma_32_4_32_15_32_4" style:display-name="Komma 4 15 4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2_32_2" style:display-name="Komma 4 2 2 10 2 2" style:family="table-cell" style:data-style-name="N35"/>
    <style:style style:name="Komma_32_4_32_2_32_2_32_10_32_3" style:display-name="Komma 4 2 2 10 3" style:family="table-cell" style:data-style-name="N35"/>
    <style:style style:name="Komma_32_4_32_2_32_2_32_10_32_3_32_2" style:display-name="Komma 4 2 2 10 3 2" style:family="table-cell" style:data-style-name="N35"/>
    <style:style style:name="Komma_32_4_32_2_32_2_32_10_32_4" style:display-name="Komma 4 2 2 10 4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2_32_2" style:display-name="Komma 4 2 2 11 2 2" style:family="table-cell" style:data-style-name="N35"/>
    <style:style style:name="Komma_32_4_32_2_32_2_32_11_32_3" style:display-name="Komma 4 2 2 11 3" style:family="table-cell" style:data-style-name="N35"/>
    <style:style style:name="Komma_32_4_32_2_32_2_32_11_32_3_32_2" style:display-name="Komma 4 2 2 11 3 2" style:family="table-cell" style:data-style-name="N35"/>
    <style:style style:name="Komma_32_4_32_2_32_2_32_11_32_4" style:display-name="Komma 4 2 2 11 4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2_32_2" style:display-name="Komma 4 2 2 12 2 2" style:family="table-cell" style:data-style-name="N35"/>
    <style:style style:name="Komma_32_4_32_2_32_2_32_12_32_3" style:display-name="Komma 4 2 2 12 3" style:family="table-cell" style:data-style-name="N35"/>
    <style:style style:name="Komma_32_4_32_2_32_2_32_12_32_3_32_2" style:display-name="Komma 4 2 2 12 3 2" style:family="table-cell" style:data-style-name="N35"/>
    <style:style style:name="Komma_32_4_32_2_32_2_32_12_32_4" style:display-name="Komma 4 2 2 12 4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2_32_2" style:display-name="Komma 4 2 2 13 2 2" style:family="table-cell" style:data-style-name="N35"/>
    <style:style style:name="Komma_32_4_32_2_32_2_32_13_32_3" style:display-name="Komma 4 2 2 13 3" style:family="table-cell" style:data-style-name="N35"/>
    <style:style style:name="Komma_32_4_32_2_32_2_32_13_32_3_32_2" style:display-name="Komma 4 2 2 13 3 2" style:family="table-cell" style:data-style-name="N35"/>
    <style:style style:name="Komma_32_4_32_2_32_2_32_13_32_4" style:display-name="Komma 4 2 2 13 4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2_32_2" style:display-name="Komma 4 2 2 14 2 2" style:family="table-cell" style:data-style-name="N35"/>
    <style:style style:name="Komma_32_4_32_2_32_2_32_14_32_3" style:display-name="Komma 4 2 2 14 3" style:family="table-cell" style:data-style-name="N35"/>
    <style:style style:name="Komma_32_4_32_2_32_2_32_14_32_3_32_2" style:display-name="Komma 4 2 2 14 3 2" style:family="table-cell" style:data-style-name="N35"/>
    <style:style style:name="Komma_32_4_32_2_32_2_32_14_32_4" style:display-name="Komma 4 2 2 14 4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2_32_2" style:display-name="Komma 4 2 2 15 2 2" style:family="table-cell" style:data-style-name="N35"/>
    <style:style style:name="Komma_32_4_32_2_32_2_32_15_32_3" style:display-name="Komma 4 2 2 15 3" style:family="table-cell" style:data-style-name="N35"/>
    <style:style style:name="Komma_32_4_32_2_32_2_32_15_32_3_32_2" style:display-name="Komma 4 2 2 15 3 2" style:family="table-cell" style:data-style-name="N35"/>
    <style:style style:name="Komma_32_4_32_2_32_2_32_15_32_4" style:display-name="Komma 4 2 2 15 4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2_32_2" style:display-name="Komma 4 2 2 16 2 2" style:family="table-cell" style:data-style-name="N35"/>
    <style:style style:name="Komma_32_4_32_2_32_2_32_16_32_3" style:display-name="Komma 4 2 2 16 3" style:family="table-cell" style:data-style-name="N35"/>
    <style:style style:name="Komma_32_4_32_2_32_2_32_16_32_3_32_2" style:display-name="Komma 4 2 2 16 3 2" style:family="table-cell" style:data-style-name="N35"/>
    <style:style style:name="Komma_32_4_32_2_32_2_32_16_32_4" style:display-name="Komma 4 2 2 16 4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2_32_2" style:display-name="Komma 4 2 2 17 2 2" style:family="table-cell" style:data-style-name="N35"/>
    <style:style style:name="Komma_32_4_32_2_32_2_32_17_32_3" style:display-name="Komma 4 2 2 17 3" style:family="table-cell" style:data-style-name="N35"/>
    <style:style style:name="Komma_32_4_32_2_32_2_32_17_32_3_32_2" style:display-name="Komma 4 2 2 17 3 2" style:family="table-cell" style:data-style-name="N35"/>
    <style:style style:name="Komma_32_4_32_2_32_2_32_17_32_4" style:display-name="Komma 4 2 2 17 4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2_32_2" style:display-name="Komma 4 2 2 18 2 2" style:family="table-cell" style:data-style-name="N35"/>
    <style:style style:name="Komma_32_4_32_2_32_2_32_18_32_3" style:display-name="Komma 4 2 2 18 3" style:family="table-cell" style:data-style-name="N35"/>
    <style:style style:name="Komma_32_4_32_2_32_2_32_18_32_3_32_2" style:display-name="Komma 4 2 2 18 3 2" style:family="table-cell" style:data-style-name="N35"/>
    <style:style style:name="Komma_32_4_32_2_32_2_32_18_32_4" style:display-name="Komma 4 2 2 18 4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2_32_2" style:display-name="Komma 4 2 2 19 2 2" style:family="table-cell" style:data-style-name="N35"/>
    <style:style style:name="Komma_32_4_32_2_32_2_32_19_32_3" style:display-name="Komma 4 2 2 19 3" style:family="table-cell" style:data-style-name="N35"/>
    <style:style style:name="Komma_32_4_32_2_32_2_32_19_32_3_32_2" style:display-name="Komma 4 2 2 19 3 2" style:family="table-cell" style:data-style-name="N35"/>
    <style:style style:name="Komma_32_4_32_2_32_2_32_19_32_4" style:display-name="Komma 4 2 2 19 4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2_32_2" style:display-name="Komma 4 2 2 2 10 2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0_32_3_32_2" style:display-name="Komma 4 2 2 2 10 3 2" style:family="table-cell" style:data-style-name="N35"/>
    <style:style style:name="Komma_32_4_32_2_32_2_32_2_32_10_32_4" style:display-name="Komma 4 2 2 2 10 4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2_32_2" style:display-name="Komma 4 2 2 2 11 2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1_32_3_32_2" style:display-name="Komma 4 2 2 2 11 3 2" style:family="table-cell" style:data-style-name="N35"/>
    <style:style style:name="Komma_32_4_32_2_32_2_32_2_32_11_32_4" style:display-name="Komma 4 2 2 2 11 4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2_32_2" style:display-name="Komma 4 2 2 2 12 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2_32_3_32_2" style:display-name="Komma 4 2 2 2 12 3 2" style:family="table-cell" style:data-style-name="N35"/>
    <style:style style:name="Komma_32_4_32_2_32_2_32_2_32_12_32_4" style:display-name="Komma 4 2 2 2 12 4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2_32_2" style:display-name="Komma 4 2 2 2 13 2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3_32_3_32_2" style:display-name="Komma 4 2 2 2 13 3 2" style:family="table-cell" style:data-style-name="N35"/>
    <style:style style:name="Komma_32_4_32_2_32_2_32_2_32_13_32_4" style:display-name="Komma 4 2 2 2 13 4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2_32_2" style:display-name="Komma 4 2 2 2 14 2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4_32_3_32_2" style:display-name="Komma 4 2 2 2 14 3 2" style:family="table-cell" style:data-style-name="N35"/>
    <style:style style:name="Komma_32_4_32_2_32_2_32_2_32_14_32_4" style:display-name="Komma 4 2 2 2 14 4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2_32_2" style:display-name="Komma 4 2 2 2 15 2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5_32_3_32_2" style:display-name="Komma 4 2 2 2 15 3 2" style:family="table-cell" style:data-style-name="N35"/>
    <style:style style:name="Komma_32_4_32_2_32_2_32_2_32_15_32_4" style:display-name="Komma 4 2 2 2 15 4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2_32_2" style:display-name="Komma 4 2 2 2 16 2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6_32_3_32_2" style:display-name="Komma 4 2 2 2 16 3 2" style:family="table-cell" style:data-style-name="N35"/>
    <style:style style:name="Komma_32_4_32_2_32_2_32_2_32_16_32_4" style:display-name="Komma 4 2 2 2 16 4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2_32_2" style:display-name="Komma 4 2 2 2 17 2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7_32_3_32_2" style:display-name="Komma 4 2 2 2 17 3 2" style:family="table-cell" style:data-style-name="N35"/>
    <style:style style:name="Komma_32_4_32_2_32_2_32_2_32_17_32_4" style:display-name="Komma 4 2 2 2 17 4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2_32_2" style:display-name="Komma 4 2 2 2 18 2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8_32_3_32_2" style:display-name="Komma 4 2 2 2 18 3 2" style:family="table-cell" style:data-style-name="N35"/>
    <style:style style:name="Komma_32_4_32_2_32_2_32_2_32_18_32_4" style:display-name="Komma 4 2 2 2 18 4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2_32_2" style:display-name="Komma 4 2 2 2 19 2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19_32_3_32_2" style:display-name="Komma 4 2 2 2 19 3 2" style:family="table-cell" style:data-style-name="N35"/>
    <style:style style:name="Komma_32_4_32_2_32_2_32_2_32_19_32_4" style:display-name="Komma 4 2 2 2 19 4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2_32_2" style:display-name="Komma 4 2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2_32_3_32_2" style:display-name="Komma 4 2 2 2 2 2 2 3 2" style:family="table-cell" style:data-style-name="N35"/>
    <style:style style:name="Komma_32_4_32_2_32_2_32_2_32_2_32_2_32_2_32_4" style:display-name="Komma 4 2 2 2 2 2 2 4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2_32_2" style:display-name="Komma 4 2 2 2 2 2 3 2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3_32_3_32_2" style:display-name="Komma 4 2 2 2 2 2 3 3 2" style:family="table-cell" style:data-style-name="N35"/>
    <style:style style:name="Komma_32_4_32_2_32_2_32_2_32_2_32_2_32_3_32_4" style:display-name="Komma 4 2 2 2 2 2 3 4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4_32_2" style:display-name="Komma 4 2 2 2 2 2 4 2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2_32_5_32_2" style:display-name="Komma 4 2 2 2 2 2 5 2" style:family="table-cell" style:data-style-name="N35"/>
    <style:style style:name="Komma_32_4_32_2_32_2_32_2_32_2_32_2_32_6" style:display-name="Komma 4 2 2 2 2 2 6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2_32_2" style:display-name="Komma 4 2 2 2 2 3 2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3_32_3_32_2" style:display-name="Komma 4 2 2 2 2 3 3 2" style:family="table-cell" style:data-style-name="N35"/>
    <style:style style:name="Komma_32_4_32_2_32_2_32_2_32_2_32_3_32_4" style:display-name="Komma 4 2 2 2 2 3 4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2_32_2" style:display-name="Komma 4 2 2 2 2 4 2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4_32_3_32_2" style:display-name="Komma 4 2 2 2 2 4 3 2" style:family="table-cell" style:data-style-name="N35"/>
    <style:style style:name="Komma_32_4_32_2_32_2_32_2_32_2_32_4_32_4" style:display-name="Komma 4 2 2 2 2 4 4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5_32_2" style:display-name="Komma 4 2 2 2 2 5 2" style:family="table-cell" style:data-style-name="N35"/>
    <style:style style:name="Komma_32_4_32_2_32_2_32_2_32_2_32_6" style:display-name="Komma 4 2 2 2 2 6" style:family="table-cell" style:data-style-name="N35"/>
    <style:style style:name="Komma_32_4_32_2_32_2_32_2_32_2_32_6_32_2" style:display-name="Komma 4 2 2 2 2 6 2" style:family="table-cell" style:data-style-name="N35"/>
    <style:style style:name="Komma_32_4_32_2_32_2_32_2_32_2_32_7" style:display-name="Komma 4 2 2 2 2 7" style:family="table-cell" style:data-style-name="N35"/>
    <style:style style:name="Komma_32_4_32_2_32_2_32_2_32_20" style:display-name="Komma 4 2 2 2 20" style:family="table-cell" style:data-style-name="N35"/>
    <style:style style:name="Komma_32_4_32_2_32_2_32_2_32_20_32_2" style:display-name="Komma 4 2 2 2 20 2" style:family="table-cell" style:data-style-name="N35"/>
    <style:style style:name="Komma_32_4_32_2_32_2_32_2_32_21" style:display-name="Komma 4 2 2 2 21" style:family="table-cell" style:data-style-name="N35"/>
    <style:style style:name="Komma_32_4_32_2_32_2_32_2_32_21_32_2" style:display-name="Komma 4 2 2 2 21 2" style:family="table-cell" style:data-style-name="N35"/>
    <style:style style:name="Komma_32_4_32_2_32_2_32_2_32_22" style:display-name="Komma 4 2 2 2 22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2_32_2" style:display-name="Komma 4 2 2 2 3 2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2_32_3_32_2" style:display-name="Komma 4 2 2 2 3 2 3 2" style:family="table-cell" style:data-style-name="N35"/>
    <style:style style:name="Komma_32_4_32_2_32_2_32_2_32_3_32_2_32_4" style:display-name="Komma 4 2 2 2 3 2 4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2_32_2" style:display-name="Komma 4 2 2 2 3 3 2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3_32_3_32_2" style:display-name="Komma 4 2 2 2 3 3 3 2" style:family="table-cell" style:data-style-name="N35"/>
    <style:style style:name="Komma_32_4_32_2_32_2_32_2_32_3_32_3_32_4" style:display-name="Komma 4 2 2 2 3 3 4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4_32_2" style:display-name="Komma 4 2 2 2 3 4 2" style:family="table-cell" style:data-style-name="N35"/>
    <style:style style:name="Komma_32_4_32_2_32_2_32_2_32_3_32_5" style:display-name="Komma 4 2 2 2 3 5" style:family="table-cell" style:data-style-name="N35"/>
    <style:style style:name="Komma_32_4_32_2_32_2_32_2_32_3_32_5_32_2" style:display-name="Komma 4 2 2 2 3 5 2" style:family="table-cell" style:data-style-name="N35"/>
    <style:style style:name="Komma_32_4_32_2_32_2_32_2_32_3_32_6" style:display-name="Komma 4 2 2 2 3 6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2_32_2" style:display-name="Komma 4 2 2 2 4 2 2" style:family="table-cell" style:data-style-name="N35"/>
    <style:style style:name="Komma_32_4_32_2_32_2_32_2_32_4_32_3" style:display-name="Komma 4 2 2 2 4 3" style:family="table-cell" style:data-style-name="N35"/>
    <style:style style:name="Komma_32_4_32_2_32_2_32_2_32_4_32_3_32_2" style:display-name="Komma 4 2 2 2 4 3 2" style:family="table-cell" style:data-style-name="N35"/>
    <style:style style:name="Komma_32_4_32_2_32_2_32_2_32_4_32_4" style:display-name="Komma 4 2 2 2 4 4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2_32_2" style:display-name="Komma 4 2 2 2 5 2 2" style:family="table-cell" style:data-style-name="N35"/>
    <style:style style:name="Komma_32_4_32_2_32_2_32_2_32_5_32_3" style:display-name="Komma 4 2 2 2 5 3" style:family="table-cell" style:data-style-name="N35"/>
    <style:style style:name="Komma_32_4_32_2_32_2_32_2_32_5_32_3_32_2" style:display-name="Komma 4 2 2 2 5 3 2" style:family="table-cell" style:data-style-name="N35"/>
    <style:style style:name="Komma_32_4_32_2_32_2_32_2_32_5_32_4" style:display-name="Komma 4 2 2 2 5 4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2_32_2" style:display-name="Komma 4 2 2 2 6 2 2" style:family="table-cell" style:data-style-name="N35"/>
    <style:style style:name="Komma_32_4_32_2_32_2_32_2_32_6_32_3" style:display-name="Komma 4 2 2 2 6 3" style:family="table-cell" style:data-style-name="N35"/>
    <style:style style:name="Komma_32_4_32_2_32_2_32_2_32_6_32_3_32_2" style:display-name="Komma 4 2 2 2 6 3 2" style:family="table-cell" style:data-style-name="N35"/>
    <style:style style:name="Komma_32_4_32_2_32_2_32_2_32_6_32_4" style:display-name="Komma 4 2 2 2 6 4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2_32_2" style:display-name="Komma 4 2 2 2 7 2 2" style:family="table-cell" style:data-style-name="N35"/>
    <style:style style:name="Komma_32_4_32_2_32_2_32_2_32_7_32_3" style:display-name="Komma 4 2 2 2 7 3" style:family="table-cell" style:data-style-name="N35"/>
    <style:style style:name="Komma_32_4_32_2_32_2_32_2_32_7_32_3_32_2" style:display-name="Komma 4 2 2 2 7 3 2" style:family="table-cell" style:data-style-name="N35"/>
    <style:style style:name="Komma_32_4_32_2_32_2_32_2_32_7_32_4" style:display-name="Komma 4 2 2 2 7 4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2_32_2" style:display-name="Komma 4 2 2 2 8 2 2" style:family="table-cell" style:data-style-name="N35"/>
    <style:style style:name="Komma_32_4_32_2_32_2_32_2_32_8_32_3" style:display-name="Komma 4 2 2 2 8 3" style:family="table-cell" style:data-style-name="N35"/>
    <style:style style:name="Komma_32_4_32_2_32_2_32_2_32_8_32_3_32_2" style:display-name="Komma 4 2 2 2 8 3 2" style:family="table-cell" style:data-style-name="N35"/>
    <style:style style:name="Komma_32_4_32_2_32_2_32_2_32_8_32_4" style:display-name="Komma 4 2 2 2 8 4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2_32_2" style:display-name="Komma 4 2 2 2 9 2 2" style:family="table-cell" style:data-style-name="N35"/>
    <style:style style:name="Komma_32_4_32_2_32_2_32_2_32_9_32_3" style:display-name="Komma 4 2 2 2 9 3" style:family="table-cell" style:data-style-name="N35"/>
    <style:style style:name="Komma_32_4_32_2_32_2_32_2_32_9_32_3_32_2" style:display-name="Komma 4 2 2 2 9 3 2" style:family="table-cell" style:data-style-name="N35"/>
    <style:style style:name="Komma_32_4_32_2_32_2_32_2_32_9_32_4" style:display-name="Komma 4 2 2 2 9 4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2_32_2" style:display-name="Komma 4 2 2 20 2 2" style:family="table-cell" style:data-style-name="N35"/>
    <style:style style:name="Komma_32_4_32_2_32_2_32_20_32_3" style:display-name="Komma 4 2 2 20 3" style:family="table-cell" style:data-style-name="N35"/>
    <style:style style:name="Komma_32_4_32_2_32_2_32_20_32_3_32_2" style:display-name="Komma 4 2 2 20 3 2" style:family="table-cell" style:data-style-name="N35"/>
    <style:style style:name="Komma_32_4_32_2_32_2_32_20_32_4" style:display-name="Komma 4 2 2 20 4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2_32_2" style:display-name="Komma 4 2 2 21 2 2" style:family="table-cell" style:data-style-name="N35"/>
    <style:style style:name="Komma_32_4_32_2_32_2_32_21_32_3" style:display-name="Komma 4 2 2 21 3" style:family="table-cell" style:data-style-name="N35"/>
    <style:style style:name="Komma_32_4_32_2_32_2_32_21_32_3_32_2" style:display-name="Komma 4 2 2 21 3 2" style:family="table-cell" style:data-style-name="N35"/>
    <style:style style:name="Komma_32_4_32_2_32_2_32_21_32_4" style:display-name="Komma 4 2 2 21 4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2_32_2" style:display-name="Komma 4 2 2 22 2 2" style:family="table-cell" style:data-style-name="N35"/>
    <style:style style:name="Komma_32_4_32_2_32_2_32_22_32_3" style:display-name="Komma 4 2 2 22 3" style:family="table-cell" style:data-style-name="N35"/>
    <style:style style:name="Komma_32_4_32_2_32_2_32_22_32_3_32_2" style:display-name="Komma 4 2 2 22 3 2" style:family="table-cell" style:data-style-name="N35"/>
    <style:style style:name="Komma_32_4_32_2_32_2_32_22_32_4" style:display-name="Komma 4 2 2 22 4" style:family="table-cell" style:data-style-name="N35"/>
    <style:style style:name="Komma_32_4_32_2_32_2_32_23" style:display-name="Komma 4 2 2 23" style:family="table-cell" style:data-style-name="N35"/>
    <style:style style:name="Komma_32_4_32_2_32_2_32_23_32_2" style:display-name="Komma 4 2 2 23 2" style:family="table-cell" style:data-style-name="N35"/>
    <style:style style:name="Komma_32_4_32_2_32_2_32_24" style:display-name="Komma 4 2 2 24" style:family="table-cell" style:data-style-name="N35"/>
    <style:style style:name="Komma_32_4_32_2_32_2_32_24_32_2" style:display-name="Komma 4 2 2 24 2" style:family="table-cell" style:data-style-name="N35"/>
    <style:style style:name="Komma_32_4_32_2_32_2_32_25" style:display-name="Komma 4 2 2 25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2_32_2" style:display-name="Komma 4 2 2 3 10 2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0_32_3_32_2" style:display-name="Komma 4 2 2 3 10 3 2" style:family="table-cell" style:data-style-name="N35"/>
    <style:style style:name="Komma_32_4_32_2_32_2_32_3_32_10_32_4" style:display-name="Komma 4 2 2 3 10 4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2_32_2" style:display-name="Komma 4 2 2 3 11 2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1_32_3_32_2" style:display-name="Komma 4 2 2 3 11 3 2" style:family="table-cell" style:data-style-name="N35"/>
    <style:style style:name="Komma_32_4_32_2_32_2_32_3_32_11_32_4" style:display-name="Komma 4 2 2 3 11 4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2_32_2" style:display-name="Komma 4 2 2 3 12 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2_32_3_32_2" style:display-name="Komma 4 2 2 3 12 3 2" style:family="table-cell" style:data-style-name="N35"/>
    <style:style style:name="Komma_32_4_32_2_32_2_32_3_32_12_32_4" style:display-name="Komma 4 2 2 3 12 4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2_32_2" style:display-name="Komma 4 2 2 3 13 2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3_32_3_32_2" style:display-name="Komma 4 2 2 3 13 3 2" style:family="table-cell" style:data-style-name="N35"/>
    <style:style style:name="Komma_32_4_32_2_32_2_32_3_32_13_32_4" style:display-name="Komma 4 2 2 3 13 4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2_32_2" style:display-name="Komma 4 2 2 3 14 2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4_32_3_32_2" style:display-name="Komma 4 2 2 3 14 3 2" style:family="table-cell" style:data-style-name="N35"/>
    <style:style style:name="Komma_32_4_32_2_32_2_32_3_32_14_32_4" style:display-name="Komma 4 2 2 3 14 4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2_32_2" style:display-name="Komma 4 2 2 3 15 2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5_32_3_32_2" style:display-name="Komma 4 2 2 3 15 3 2" style:family="table-cell" style:data-style-name="N35"/>
    <style:style style:name="Komma_32_4_32_2_32_2_32_3_32_15_32_4" style:display-name="Komma 4 2 2 3 15 4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2_32_2" style:display-name="Komma 4 2 2 3 16 2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6_32_3_32_2" style:display-name="Komma 4 2 2 3 16 3 2" style:family="table-cell" style:data-style-name="N35"/>
    <style:style style:name="Komma_32_4_32_2_32_2_32_3_32_16_32_4" style:display-name="Komma 4 2 2 3 16 4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2_32_2" style:display-name="Komma 4 2 2 3 17 2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7_32_3_32_2" style:display-name="Komma 4 2 2 3 17 3 2" style:family="table-cell" style:data-style-name="N35"/>
    <style:style style:name="Komma_32_4_32_2_32_2_32_3_32_17_32_4" style:display-name="Komma 4 2 2 3 17 4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2_32_2" style:display-name="Komma 4 2 2 3 18 2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8_32_3_32_2" style:display-name="Komma 4 2 2 3 18 3 2" style:family="table-cell" style:data-style-name="N35"/>
    <style:style style:name="Komma_32_4_32_2_32_2_32_3_32_18_32_4" style:display-name="Komma 4 2 2 3 18 4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2_32_2" style:display-name="Komma 4 2 2 3 19 2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19_32_3_32_2" style:display-name="Komma 4 2 2 3 19 3 2" style:family="table-cell" style:data-style-name="N35"/>
    <style:style style:name="Komma_32_4_32_2_32_2_32_3_32_19_32_4" style:display-name="Komma 4 2 2 3 19 4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2_32_2" style:display-name="Komma 4 2 2 3 2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2_32_3_32_2" style:display-name="Komma 4 2 2 3 2 2 3 2" style:family="table-cell" style:data-style-name="N35"/>
    <style:style style:name="Komma_32_4_32_2_32_2_32_3_32_2_32_2_32_4" style:display-name="Komma 4 2 2 3 2 2 4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2_32_2" style:display-name="Komma 4 2 2 3 2 3 2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3_32_3_32_2" style:display-name="Komma 4 2 2 3 2 3 3 2" style:family="table-cell" style:data-style-name="N35"/>
    <style:style style:name="Komma_32_4_32_2_32_2_32_3_32_2_32_3_32_4" style:display-name="Komma 4 2 2 3 2 3 4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4_32_2" style:display-name="Komma 4 2 2 3 2 4 2" style:family="table-cell" style:data-style-name="N35"/>
    <style:style style:name="Komma_32_4_32_2_32_2_32_3_32_2_32_5" style:display-name="Komma 4 2 2 3 2 5" style:family="table-cell" style:data-style-name="N35"/>
    <style:style style:name="Komma_32_4_32_2_32_2_32_3_32_2_32_5_32_2" style:display-name="Komma 4 2 2 3 2 5 2" style:family="table-cell" style:data-style-name="N35"/>
    <style:style style:name="Komma_32_4_32_2_32_2_32_3_32_2_32_6" style:display-name="Komma 4 2 2 3 2 6" style:family="table-cell" style:data-style-name="N35"/>
    <style:style style:name="Komma_32_4_32_2_32_2_32_3_32_20" style:display-name="Komma 4 2 2 3 20" style:family="table-cell" style:data-style-name="N35"/>
    <style:style style:name="Komma_32_4_32_2_32_2_32_3_32_20_32_2" style:display-name="Komma 4 2 2 3 20 2" style:family="table-cell" style:data-style-name="N35"/>
    <style:style style:name="Komma_32_4_32_2_32_2_32_3_32_21" style:display-name="Komma 4 2 2 3 21" style:family="table-cell" style:data-style-name="N35"/>
    <style:style style:name="Komma_32_4_32_2_32_2_32_3_32_21_32_2" style:display-name="Komma 4 2 2 3 21 2" style:family="table-cell" style:data-style-name="N35"/>
    <style:style style:name="Komma_32_4_32_2_32_2_32_3_32_22" style:display-name="Komma 4 2 2 3 22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2_32_2" style:display-name="Komma 4 2 2 3 3 2 2" style:family="table-cell" style:data-style-name="N35"/>
    <style:style style:name="Komma_32_4_32_2_32_2_32_3_32_3_32_3" style:display-name="Komma 4 2 2 3 3 3" style:family="table-cell" style:data-style-name="N35"/>
    <style:style style:name="Komma_32_4_32_2_32_2_32_3_32_3_32_3_32_2" style:display-name="Komma 4 2 2 3 3 3 2" style:family="table-cell" style:data-style-name="N35"/>
    <style:style style:name="Komma_32_4_32_2_32_2_32_3_32_3_32_4" style:display-name="Komma 4 2 2 3 3 4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2_32_2" style:display-name="Komma 4 2 2 3 4 2 2" style:family="table-cell" style:data-style-name="N35"/>
    <style:style style:name="Komma_32_4_32_2_32_2_32_3_32_4_32_3" style:display-name="Komma 4 2 2 3 4 3" style:family="table-cell" style:data-style-name="N35"/>
    <style:style style:name="Komma_32_4_32_2_32_2_32_3_32_4_32_3_32_2" style:display-name="Komma 4 2 2 3 4 3 2" style:family="table-cell" style:data-style-name="N35"/>
    <style:style style:name="Komma_32_4_32_2_32_2_32_3_32_4_32_4" style:display-name="Komma 4 2 2 3 4 4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2_32_2" style:display-name="Komma 4 2 2 3 5 2 2" style:family="table-cell" style:data-style-name="N35"/>
    <style:style style:name="Komma_32_4_32_2_32_2_32_3_32_5_32_3" style:display-name="Komma 4 2 2 3 5 3" style:family="table-cell" style:data-style-name="N35"/>
    <style:style style:name="Komma_32_4_32_2_32_2_32_3_32_5_32_3_32_2" style:display-name="Komma 4 2 2 3 5 3 2" style:family="table-cell" style:data-style-name="N35"/>
    <style:style style:name="Komma_32_4_32_2_32_2_32_3_32_5_32_4" style:display-name="Komma 4 2 2 3 5 4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2_32_2" style:display-name="Komma 4 2 2 3 6 2 2" style:family="table-cell" style:data-style-name="N35"/>
    <style:style style:name="Komma_32_4_32_2_32_2_32_3_32_6_32_3" style:display-name="Komma 4 2 2 3 6 3" style:family="table-cell" style:data-style-name="N35"/>
    <style:style style:name="Komma_32_4_32_2_32_2_32_3_32_6_32_3_32_2" style:display-name="Komma 4 2 2 3 6 3 2" style:family="table-cell" style:data-style-name="N35"/>
    <style:style style:name="Komma_32_4_32_2_32_2_32_3_32_6_32_4" style:display-name="Komma 4 2 2 3 6 4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2_32_2" style:display-name="Komma 4 2 2 3 7 2 2" style:family="table-cell" style:data-style-name="N35"/>
    <style:style style:name="Komma_32_4_32_2_32_2_32_3_32_7_32_3" style:display-name="Komma 4 2 2 3 7 3" style:family="table-cell" style:data-style-name="N35"/>
    <style:style style:name="Komma_32_4_32_2_32_2_32_3_32_7_32_3_32_2" style:display-name="Komma 4 2 2 3 7 3 2" style:family="table-cell" style:data-style-name="N35"/>
    <style:style style:name="Komma_32_4_32_2_32_2_32_3_32_7_32_4" style:display-name="Komma 4 2 2 3 7 4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2_32_2" style:display-name="Komma 4 2 2 3 8 2 2" style:family="table-cell" style:data-style-name="N35"/>
    <style:style style:name="Komma_32_4_32_2_32_2_32_3_32_8_32_3" style:display-name="Komma 4 2 2 3 8 3" style:family="table-cell" style:data-style-name="N35"/>
    <style:style style:name="Komma_32_4_32_2_32_2_32_3_32_8_32_3_32_2" style:display-name="Komma 4 2 2 3 8 3 2" style:family="table-cell" style:data-style-name="N35"/>
    <style:style style:name="Komma_32_4_32_2_32_2_32_3_32_8_32_4" style:display-name="Komma 4 2 2 3 8 4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2_32_2" style:display-name="Komma 4 2 2 3 9 2 2" style:family="table-cell" style:data-style-name="N35"/>
    <style:style style:name="Komma_32_4_32_2_32_2_32_3_32_9_32_3" style:display-name="Komma 4 2 2 3 9 3" style:family="table-cell" style:data-style-name="N35"/>
    <style:style style:name="Komma_32_4_32_2_32_2_32_3_32_9_32_3_32_2" style:display-name="Komma 4 2 2 3 9 3 2" style:family="table-cell" style:data-style-name="N35"/>
    <style:style style:name="Komma_32_4_32_2_32_2_32_3_32_9_32_4" style:display-name="Komma 4 2 2 3 9 4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2_32_2" style:display-name="Komma 4 2 2 4 10 2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0_32_3_32_2" style:display-name="Komma 4 2 2 4 10 3 2" style:family="table-cell" style:data-style-name="N35"/>
    <style:style style:name="Komma_32_4_32_2_32_2_32_4_32_10_32_4" style:display-name="Komma 4 2 2 4 10 4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2_32_2" style:display-name="Komma 4 2 2 4 11 2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1_32_3_32_2" style:display-name="Komma 4 2 2 4 11 3 2" style:family="table-cell" style:data-style-name="N35"/>
    <style:style style:name="Komma_32_4_32_2_32_2_32_4_32_11_32_4" style:display-name="Komma 4 2 2 4 11 4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2_32_2" style:display-name="Komma 4 2 2 4 12 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2_32_3_32_2" style:display-name="Komma 4 2 2 4 12 3 2" style:family="table-cell" style:data-style-name="N35"/>
    <style:style style:name="Komma_32_4_32_2_32_2_32_4_32_12_32_4" style:display-name="Komma 4 2 2 4 12 4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2_32_2" style:display-name="Komma 4 2 2 4 13 2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3_32_3_32_2" style:display-name="Komma 4 2 2 4 13 3 2" style:family="table-cell" style:data-style-name="N35"/>
    <style:style style:name="Komma_32_4_32_2_32_2_32_4_32_13_32_4" style:display-name="Komma 4 2 2 4 13 4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2_32_2" style:display-name="Komma 4 2 2 4 14 2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4_32_3_32_2" style:display-name="Komma 4 2 2 4 14 3 2" style:family="table-cell" style:data-style-name="N35"/>
    <style:style style:name="Komma_32_4_32_2_32_2_32_4_32_14_32_4" style:display-name="Komma 4 2 2 4 14 4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2_32_2" style:display-name="Komma 4 2 2 4 15 2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5_32_3_32_2" style:display-name="Komma 4 2 2 4 15 3 2" style:family="table-cell" style:data-style-name="N35"/>
    <style:style style:name="Komma_32_4_32_2_32_2_32_4_32_15_32_4" style:display-name="Komma 4 2 2 4 15 4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2_32_2" style:display-name="Komma 4 2 2 4 16 2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6_32_3_32_2" style:display-name="Komma 4 2 2 4 16 3 2" style:family="table-cell" style:data-style-name="N35"/>
    <style:style style:name="Komma_32_4_32_2_32_2_32_4_32_16_32_4" style:display-name="Komma 4 2 2 4 16 4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2_32_2" style:display-name="Komma 4 2 2 4 17 2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7_32_3_32_2" style:display-name="Komma 4 2 2 4 17 3 2" style:family="table-cell" style:data-style-name="N35"/>
    <style:style style:name="Komma_32_4_32_2_32_2_32_4_32_17_32_4" style:display-name="Komma 4 2 2 4 17 4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2_32_2" style:display-name="Komma 4 2 2 4 18 2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8_32_3_32_2" style:display-name="Komma 4 2 2 4 18 3 2" style:family="table-cell" style:data-style-name="N35"/>
    <style:style style:name="Komma_32_4_32_2_32_2_32_4_32_18_32_4" style:display-name="Komma 4 2 2 4 18 4" style:family="table-cell" style:data-style-name="N35"/>
    <style:style style:name="Komma_32_4_32_2_32_2_32_4_32_19" style:display-name="Komma 4 2 2 4 19" style:family="table-cell" style:data-style-name="N35"/>
    <style:style style:name="Komma_32_4_32_2_32_2_32_4_32_19_32_2" style:display-name="Komma 4 2 2 4 19 2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2_32_2" style:display-name="Komma 4 2 2 4 2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_32_3_32_2" style:display-name="Komma 4 2 2 4 2 3 2" style:family="table-cell" style:data-style-name="N35"/>
    <style:style style:name="Komma_32_4_32_2_32_2_32_4_32_2_32_4" style:display-name="Komma 4 2 2 4 2 4" style:family="table-cell" style:data-style-name="N35"/>
    <style:style style:name="Komma_32_4_32_2_32_2_32_4_32_20" style:display-name="Komma 4 2 2 4 20" style:family="table-cell" style:data-style-name="N35"/>
    <style:style style:name="Komma_32_4_32_2_32_2_32_4_32_20_32_2" style:display-name="Komma 4 2 2 4 20 2" style:family="table-cell" style:data-style-name="N35"/>
    <style:style style:name="Komma_32_4_32_2_32_2_32_4_32_21" style:display-name="Komma 4 2 2 4 21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2_32_2" style:display-name="Komma 4 2 2 4 3 2 2" style:family="table-cell" style:data-style-name="N35"/>
    <style:style style:name="Komma_32_4_32_2_32_2_32_4_32_3_32_3" style:display-name="Komma 4 2 2 4 3 3" style:family="table-cell" style:data-style-name="N35"/>
    <style:style style:name="Komma_32_4_32_2_32_2_32_4_32_3_32_3_32_2" style:display-name="Komma 4 2 2 4 3 3 2" style:family="table-cell" style:data-style-name="N35"/>
    <style:style style:name="Komma_32_4_32_2_32_2_32_4_32_3_32_4" style:display-name="Komma 4 2 2 4 3 4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2_32_2" style:display-name="Komma 4 2 2 4 4 2 2" style:family="table-cell" style:data-style-name="N35"/>
    <style:style style:name="Komma_32_4_32_2_32_2_32_4_32_4_32_3" style:display-name="Komma 4 2 2 4 4 3" style:family="table-cell" style:data-style-name="N35"/>
    <style:style style:name="Komma_32_4_32_2_32_2_32_4_32_4_32_3_32_2" style:display-name="Komma 4 2 2 4 4 3 2" style:family="table-cell" style:data-style-name="N35"/>
    <style:style style:name="Komma_32_4_32_2_32_2_32_4_32_4_32_4" style:display-name="Komma 4 2 2 4 4 4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2_32_2" style:display-name="Komma 4 2 2 4 5 2 2" style:family="table-cell" style:data-style-name="N35"/>
    <style:style style:name="Komma_32_4_32_2_32_2_32_4_32_5_32_3" style:display-name="Komma 4 2 2 4 5 3" style:family="table-cell" style:data-style-name="N35"/>
    <style:style style:name="Komma_32_4_32_2_32_2_32_4_32_5_32_3_32_2" style:display-name="Komma 4 2 2 4 5 3 2" style:family="table-cell" style:data-style-name="N35"/>
    <style:style style:name="Komma_32_4_32_2_32_2_32_4_32_5_32_4" style:display-name="Komma 4 2 2 4 5 4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2_32_2" style:display-name="Komma 4 2 2 4 6 2 2" style:family="table-cell" style:data-style-name="N35"/>
    <style:style style:name="Komma_32_4_32_2_32_2_32_4_32_6_32_3" style:display-name="Komma 4 2 2 4 6 3" style:family="table-cell" style:data-style-name="N35"/>
    <style:style style:name="Komma_32_4_32_2_32_2_32_4_32_6_32_3_32_2" style:display-name="Komma 4 2 2 4 6 3 2" style:family="table-cell" style:data-style-name="N35"/>
    <style:style style:name="Komma_32_4_32_2_32_2_32_4_32_6_32_4" style:display-name="Komma 4 2 2 4 6 4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2_32_2" style:display-name="Komma 4 2 2 4 7 2 2" style:family="table-cell" style:data-style-name="N35"/>
    <style:style style:name="Komma_32_4_32_2_32_2_32_4_32_7_32_3" style:display-name="Komma 4 2 2 4 7 3" style:family="table-cell" style:data-style-name="N35"/>
    <style:style style:name="Komma_32_4_32_2_32_2_32_4_32_7_32_3_32_2" style:display-name="Komma 4 2 2 4 7 3 2" style:family="table-cell" style:data-style-name="N35"/>
    <style:style style:name="Komma_32_4_32_2_32_2_32_4_32_7_32_4" style:display-name="Komma 4 2 2 4 7 4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2_32_2" style:display-name="Komma 4 2 2 4 8 2 2" style:family="table-cell" style:data-style-name="N35"/>
    <style:style style:name="Komma_32_4_32_2_32_2_32_4_32_8_32_3" style:display-name="Komma 4 2 2 4 8 3" style:family="table-cell" style:data-style-name="N35"/>
    <style:style style:name="Komma_32_4_32_2_32_2_32_4_32_8_32_3_32_2" style:display-name="Komma 4 2 2 4 8 3 2" style:family="table-cell" style:data-style-name="N35"/>
    <style:style style:name="Komma_32_4_32_2_32_2_32_4_32_8_32_4" style:display-name="Komma 4 2 2 4 8 4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2_32_2" style:display-name="Komma 4 2 2 4 9 2 2" style:family="table-cell" style:data-style-name="N35"/>
    <style:style style:name="Komma_32_4_32_2_32_2_32_4_32_9_32_3" style:display-name="Komma 4 2 2 4 9 3" style:family="table-cell" style:data-style-name="N35"/>
    <style:style style:name="Komma_32_4_32_2_32_2_32_4_32_9_32_3_32_2" style:display-name="Komma 4 2 2 4 9 3 2" style:family="table-cell" style:data-style-name="N35"/>
    <style:style style:name="Komma_32_4_32_2_32_2_32_4_32_9_32_4" style:display-name="Komma 4 2 2 4 9 4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2_32_2" style:display-name="Komma 4 2 2 5 2 2" style:family="table-cell" style:data-style-name="N35"/>
    <style:style style:name="Komma_32_4_32_2_32_2_32_5_32_3" style:display-name="Komma 4 2 2 5 3" style:family="table-cell" style:data-style-name="N35"/>
    <style:style style:name="Komma_32_4_32_2_32_2_32_5_32_3_32_2" style:display-name="Komma 4 2 2 5 3 2" style:family="table-cell" style:data-style-name="N35"/>
    <style:style style:name="Komma_32_4_32_2_32_2_32_5_32_4" style:display-name="Komma 4 2 2 5 4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2_32_2" style:display-name="Komma 4 2 2 6 2 2" style:family="table-cell" style:data-style-name="N35"/>
    <style:style style:name="Komma_32_4_32_2_32_2_32_6_32_3" style:display-name="Komma 4 2 2 6 3" style:family="table-cell" style:data-style-name="N35"/>
    <style:style style:name="Komma_32_4_32_2_32_2_32_6_32_3_32_2" style:display-name="Komma 4 2 2 6 3 2" style:family="table-cell" style:data-style-name="N35"/>
    <style:style style:name="Komma_32_4_32_2_32_2_32_6_32_4" style:display-name="Komma 4 2 2 6 4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2_32_2" style:display-name="Komma 4 2 2 7 2 2" style:family="table-cell" style:data-style-name="N35"/>
    <style:style style:name="Komma_32_4_32_2_32_2_32_7_32_3" style:display-name="Komma 4 2 2 7 3" style:family="table-cell" style:data-style-name="N35"/>
    <style:style style:name="Komma_32_4_32_2_32_2_32_7_32_3_32_2" style:display-name="Komma 4 2 2 7 3 2" style:family="table-cell" style:data-style-name="N35"/>
    <style:style style:name="Komma_32_4_32_2_32_2_32_7_32_4" style:display-name="Komma 4 2 2 7 4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2_32_2" style:display-name="Komma 4 2 2 8 2 2" style:family="table-cell" style:data-style-name="N35"/>
    <style:style style:name="Komma_32_4_32_2_32_2_32_8_32_3" style:display-name="Komma 4 2 2 8 3" style:family="table-cell" style:data-style-name="N35"/>
    <style:style style:name="Komma_32_4_32_2_32_2_32_8_32_3_32_2" style:display-name="Komma 4 2 2 8 3 2" style:family="table-cell" style:data-style-name="N35"/>
    <style:style style:name="Komma_32_4_32_2_32_2_32_8_32_4" style:display-name="Komma 4 2 2 8 4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2_32_2" style:display-name="Komma 4 2 2 9 2 2" style:family="table-cell" style:data-style-name="N35"/>
    <style:style style:name="Komma_32_4_32_2_32_2_32_9_32_3" style:display-name="Komma 4 2 2 9 3" style:family="table-cell" style:data-style-name="N35"/>
    <style:style style:name="Komma_32_4_32_2_32_2_32_9_32_3_32_2" style:display-name="Komma 4 2 2 9 3 2" style:family="table-cell" style:data-style-name="N35"/>
    <style:style style:name="Komma_32_4_32_2_32_2_32_9_32_4" style:display-name="Komma 4 2 2 9 4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2_32_2" style:display-name="Komma 4 2 3 10 2 2" style:family="table-cell" style:data-style-name="N35"/>
    <style:style style:name="Komma_32_4_32_2_32_3_32_10_32_3" style:display-name="Komma 4 2 3 10 3" style:family="table-cell" style:data-style-name="N35"/>
    <style:style style:name="Komma_32_4_32_2_32_3_32_10_32_3_32_2" style:display-name="Komma 4 2 3 10 3 2" style:family="table-cell" style:data-style-name="N35"/>
    <style:style style:name="Komma_32_4_32_2_32_3_32_10_32_4" style:display-name="Komma 4 2 3 10 4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2_32_2" style:display-name="Komma 4 2 3 11 2 2" style:family="table-cell" style:data-style-name="N35"/>
    <style:style style:name="Komma_32_4_32_2_32_3_32_11_32_3" style:display-name="Komma 4 2 3 11 3" style:family="table-cell" style:data-style-name="N35"/>
    <style:style style:name="Komma_32_4_32_2_32_3_32_11_32_3_32_2" style:display-name="Komma 4 2 3 11 3 2" style:family="table-cell" style:data-style-name="N35"/>
    <style:style style:name="Komma_32_4_32_2_32_3_32_11_32_4" style:display-name="Komma 4 2 3 11 4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2_32_2" style:display-name="Komma 4 2 3 12 2 2" style:family="table-cell" style:data-style-name="N35"/>
    <style:style style:name="Komma_32_4_32_2_32_3_32_12_32_3" style:display-name="Komma 4 2 3 12 3" style:family="table-cell" style:data-style-name="N35"/>
    <style:style style:name="Komma_32_4_32_2_32_3_32_12_32_3_32_2" style:display-name="Komma 4 2 3 12 3 2" style:family="table-cell" style:data-style-name="N35"/>
    <style:style style:name="Komma_32_4_32_2_32_3_32_12_32_4" style:display-name="Komma 4 2 3 12 4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2_32_2" style:display-name="Komma 4 2 3 13 2 2" style:family="table-cell" style:data-style-name="N35"/>
    <style:style style:name="Komma_32_4_32_2_32_3_32_13_32_3" style:display-name="Komma 4 2 3 13 3" style:family="table-cell" style:data-style-name="N35"/>
    <style:style style:name="Komma_32_4_32_2_32_3_32_13_32_3_32_2" style:display-name="Komma 4 2 3 13 3 2" style:family="table-cell" style:data-style-name="N35"/>
    <style:style style:name="Komma_32_4_32_2_32_3_32_13_32_4" style:display-name="Komma 4 2 3 13 4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2_32_2" style:display-name="Komma 4 2 3 14 2 2" style:family="table-cell" style:data-style-name="N35"/>
    <style:style style:name="Komma_32_4_32_2_32_3_32_14_32_3" style:display-name="Komma 4 2 3 14 3" style:family="table-cell" style:data-style-name="N35"/>
    <style:style style:name="Komma_32_4_32_2_32_3_32_14_32_3_32_2" style:display-name="Komma 4 2 3 14 3 2" style:family="table-cell" style:data-style-name="N35"/>
    <style:style style:name="Komma_32_4_32_2_32_3_32_14_32_4" style:display-name="Komma 4 2 3 14 4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2_32_2" style:display-name="Komma 4 2 3 15 2 2" style:family="table-cell" style:data-style-name="N35"/>
    <style:style style:name="Komma_32_4_32_2_32_3_32_15_32_3" style:display-name="Komma 4 2 3 15 3" style:family="table-cell" style:data-style-name="N35"/>
    <style:style style:name="Komma_32_4_32_2_32_3_32_15_32_3_32_2" style:display-name="Komma 4 2 3 15 3 2" style:family="table-cell" style:data-style-name="N35"/>
    <style:style style:name="Komma_32_4_32_2_32_3_32_15_32_4" style:display-name="Komma 4 2 3 15 4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2_32_2" style:display-name="Komma 4 2 3 16 2 2" style:family="table-cell" style:data-style-name="N35"/>
    <style:style style:name="Komma_32_4_32_2_32_3_32_16_32_3" style:display-name="Komma 4 2 3 16 3" style:family="table-cell" style:data-style-name="N35"/>
    <style:style style:name="Komma_32_4_32_2_32_3_32_16_32_3_32_2" style:display-name="Komma 4 2 3 16 3 2" style:family="table-cell" style:data-style-name="N35"/>
    <style:style style:name="Komma_32_4_32_2_32_3_32_16_32_4" style:display-name="Komma 4 2 3 16 4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2_32_2" style:display-name="Komma 4 2 3 17 2 2" style:family="table-cell" style:data-style-name="N35"/>
    <style:style style:name="Komma_32_4_32_2_32_3_32_17_32_3" style:display-name="Komma 4 2 3 17 3" style:family="table-cell" style:data-style-name="N35"/>
    <style:style style:name="Komma_32_4_32_2_32_3_32_17_32_3_32_2" style:display-name="Komma 4 2 3 17 3 2" style:family="table-cell" style:data-style-name="N35"/>
    <style:style style:name="Komma_32_4_32_2_32_3_32_17_32_4" style:display-name="Komma 4 2 3 17 4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2_32_2" style:display-name="Komma 4 2 3 18 2 2" style:family="table-cell" style:data-style-name="N35"/>
    <style:style style:name="Komma_32_4_32_2_32_3_32_18_32_3" style:display-name="Komma 4 2 3 18 3" style:family="table-cell" style:data-style-name="N35"/>
    <style:style style:name="Komma_32_4_32_2_32_3_32_18_32_3_32_2" style:display-name="Komma 4 2 3 18 3 2" style:family="table-cell" style:data-style-name="N35"/>
    <style:style style:name="Komma_32_4_32_2_32_3_32_18_32_4" style:display-name="Komma 4 2 3 18 4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2_32_2" style:display-name="Komma 4 2 3 19 2 2" style:family="table-cell" style:data-style-name="N35"/>
    <style:style style:name="Komma_32_4_32_2_32_3_32_19_32_3" style:display-name="Komma 4 2 3 19 3" style:family="table-cell" style:data-style-name="N35"/>
    <style:style style:name="Komma_32_4_32_2_32_3_32_19_32_3_32_2" style:display-name="Komma 4 2 3 19 3 2" style:family="table-cell" style:data-style-name="N35"/>
    <style:style style:name="Komma_32_4_32_2_32_3_32_19_32_4" style:display-name="Komma 4 2 3 19 4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2_32_2" style:display-name="Komma 4 2 3 2 10 2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0_32_3_32_2" style:display-name="Komma 4 2 3 2 10 3 2" style:family="table-cell" style:data-style-name="N35"/>
    <style:style style:name="Komma_32_4_32_2_32_3_32_2_32_10_32_4" style:display-name="Komma 4 2 3 2 10 4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2_32_2" style:display-name="Komma 4 2 3 2 11 2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1_32_3_32_2" style:display-name="Komma 4 2 3 2 11 3 2" style:family="table-cell" style:data-style-name="N35"/>
    <style:style style:name="Komma_32_4_32_2_32_3_32_2_32_11_32_4" style:display-name="Komma 4 2 3 2 11 4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2_32_2" style:display-name="Komma 4 2 3 2 12 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2_32_3_32_2" style:display-name="Komma 4 2 3 2 12 3 2" style:family="table-cell" style:data-style-name="N35"/>
    <style:style style:name="Komma_32_4_32_2_32_3_32_2_32_12_32_4" style:display-name="Komma 4 2 3 2 12 4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2_32_2" style:display-name="Komma 4 2 3 2 13 2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3_32_3_32_2" style:display-name="Komma 4 2 3 2 13 3 2" style:family="table-cell" style:data-style-name="N35"/>
    <style:style style:name="Komma_32_4_32_2_32_3_32_2_32_13_32_4" style:display-name="Komma 4 2 3 2 13 4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2_32_2" style:display-name="Komma 4 2 3 2 14 2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4_32_3_32_2" style:display-name="Komma 4 2 3 2 14 3 2" style:family="table-cell" style:data-style-name="N35"/>
    <style:style style:name="Komma_32_4_32_2_32_3_32_2_32_14_32_4" style:display-name="Komma 4 2 3 2 14 4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2_32_2" style:display-name="Komma 4 2 3 2 15 2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5_32_3_32_2" style:display-name="Komma 4 2 3 2 15 3 2" style:family="table-cell" style:data-style-name="N35"/>
    <style:style style:name="Komma_32_4_32_2_32_3_32_2_32_15_32_4" style:display-name="Komma 4 2 3 2 15 4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2_32_2" style:display-name="Komma 4 2 3 2 16 2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6_32_3_32_2" style:display-name="Komma 4 2 3 2 16 3 2" style:family="table-cell" style:data-style-name="N35"/>
    <style:style style:name="Komma_32_4_32_2_32_3_32_2_32_16_32_4" style:display-name="Komma 4 2 3 2 16 4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2_32_2" style:display-name="Komma 4 2 3 2 17 2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7_32_3_32_2" style:display-name="Komma 4 2 3 2 17 3 2" style:family="table-cell" style:data-style-name="N35"/>
    <style:style style:name="Komma_32_4_32_2_32_3_32_2_32_17_32_4" style:display-name="Komma 4 2 3 2 17 4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2_32_2" style:display-name="Komma 4 2 3 2 18 2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8_32_3_32_2" style:display-name="Komma 4 2 3 2 18 3 2" style:family="table-cell" style:data-style-name="N35"/>
    <style:style style:name="Komma_32_4_32_2_32_3_32_2_32_18_32_4" style:display-name="Komma 4 2 3 2 18 4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2_32_2" style:display-name="Komma 4 2 3 2 19 2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19_32_3_32_2" style:display-name="Komma 4 2 3 2 19 3 2" style:family="table-cell" style:data-style-name="N35"/>
    <style:style style:name="Komma_32_4_32_2_32_3_32_2_32_19_32_4" style:display-name="Komma 4 2 3 2 19 4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2_32_2" style:display-name="Komma 4 2 3 2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2_32_3_32_2" style:display-name="Komma 4 2 3 2 2 2 3 2" style:family="table-cell" style:data-style-name="N35"/>
    <style:style style:name="Komma_32_4_32_2_32_3_32_2_32_2_32_2_32_4" style:display-name="Komma 4 2 3 2 2 2 4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2_32_2" style:display-name="Komma 4 2 3 2 2 3 2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3_32_3_32_2" style:display-name="Komma 4 2 3 2 2 3 3 2" style:family="table-cell" style:data-style-name="N35"/>
    <style:style style:name="Komma_32_4_32_2_32_3_32_2_32_2_32_3_32_4" style:display-name="Komma 4 2 3 2 2 3 4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4_32_2" style:display-name="Komma 4 2 3 2 2 4 2" style:family="table-cell" style:data-style-name="N35"/>
    <style:style style:name="Komma_32_4_32_2_32_3_32_2_32_2_32_5" style:display-name="Komma 4 2 3 2 2 5" style:family="table-cell" style:data-style-name="N35"/>
    <style:style style:name="Komma_32_4_32_2_32_3_32_2_32_2_32_5_32_2" style:display-name="Komma 4 2 3 2 2 5 2" style:family="table-cell" style:data-style-name="N35"/>
    <style:style style:name="Komma_32_4_32_2_32_3_32_2_32_2_32_6" style:display-name="Komma 4 2 3 2 2 6" style:family="table-cell" style:data-style-name="N35"/>
    <style:style style:name="Komma_32_4_32_2_32_3_32_2_32_20" style:display-name="Komma 4 2 3 2 20" style:family="table-cell" style:data-style-name="N35"/>
    <style:style style:name="Komma_32_4_32_2_32_3_32_2_32_20_32_2" style:display-name="Komma 4 2 3 2 20 2" style:family="table-cell" style:data-style-name="N35"/>
    <style:style style:name="Komma_32_4_32_2_32_3_32_2_32_21" style:display-name="Komma 4 2 3 2 21" style:family="table-cell" style:data-style-name="N35"/>
    <style:style style:name="Komma_32_4_32_2_32_3_32_2_32_21_32_2" style:display-name="Komma 4 2 3 2 21 2" style:family="table-cell" style:data-style-name="N35"/>
    <style:style style:name="Komma_32_4_32_2_32_3_32_2_32_22" style:display-name="Komma 4 2 3 2 22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2_32_2" style:display-name="Komma 4 2 3 2 3 2 2" style:family="table-cell" style:data-style-name="N35"/>
    <style:style style:name="Komma_32_4_32_2_32_3_32_2_32_3_32_3" style:display-name="Komma 4 2 3 2 3 3" style:family="table-cell" style:data-style-name="N35"/>
    <style:style style:name="Komma_32_4_32_2_32_3_32_2_32_3_32_3_32_2" style:display-name="Komma 4 2 3 2 3 3 2" style:family="table-cell" style:data-style-name="N35"/>
    <style:style style:name="Komma_32_4_32_2_32_3_32_2_32_3_32_4" style:display-name="Komma 4 2 3 2 3 4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2_32_2" style:display-name="Komma 4 2 3 2 4 2 2" style:family="table-cell" style:data-style-name="N35"/>
    <style:style style:name="Komma_32_4_32_2_32_3_32_2_32_4_32_3" style:display-name="Komma 4 2 3 2 4 3" style:family="table-cell" style:data-style-name="N35"/>
    <style:style style:name="Komma_32_4_32_2_32_3_32_2_32_4_32_3_32_2" style:display-name="Komma 4 2 3 2 4 3 2" style:family="table-cell" style:data-style-name="N35"/>
    <style:style style:name="Komma_32_4_32_2_32_3_32_2_32_4_32_4" style:display-name="Komma 4 2 3 2 4 4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2_32_2" style:display-name="Komma 4 2 3 2 5 2 2" style:family="table-cell" style:data-style-name="N35"/>
    <style:style style:name="Komma_32_4_32_2_32_3_32_2_32_5_32_3" style:display-name="Komma 4 2 3 2 5 3" style:family="table-cell" style:data-style-name="N35"/>
    <style:style style:name="Komma_32_4_32_2_32_3_32_2_32_5_32_3_32_2" style:display-name="Komma 4 2 3 2 5 3 2" style:family="table-cell" style:data-style-name="N35"/>
    <style:style style:name="Komma_32_4_32_2_32_3_32_2_32_5_32_4" style:display-name="Komma 4 2 3 2 5 4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2_32_2" style:display-name="Komma 4 2 3 2 6 2 2" style:family="table-cell" style:data-style-name="N35"/>
    <style:style style:name="Komma_32_4_32_2_32_3_32_2_32_6_32_3" style:display-name="Komma 4 2 3 2 6 3" style:family="table-cell" style:data-style-name="N35"/>
    <style:style style:name="Komma_32_4_32_2_32_3_32_2_32_6_32_3_32_2" style:display-name="Komma 4 2 3 2 6 3 2" style:family="table-cell" style:data-style-name="N35"/>
    <style:style style:name="Komma_32_4_32_2_32_3_32_2_32_6_32_4" style:display-name="Komma 4 2 3 2 6 4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2_32_2" style:display-name="Komma 4 2 3 2 7 2 2" style:family="table-cell" style:data-style-name="N35"/>
    <style:style style:name="Komma_32_4_32_2_32_3_32_2_32_7_32_3" style:display-name="Komma 4 2 3 2 7 3" style:family="table-cell" style:data-style-name="N35"/>
    <style:style style:name="Komma_32_4_32_2_32_3_32_2_32_7_32_3_32_2" style:display-name="Komma 4 2 3 2 7 3 2" style:family="table-cell" style:data-style-name="N35"/>
    <style:style style:name="Komma_32_4_32_2_32_3_32_2_32_7_32_4" style:display-name="Komma 4 2 3 2 7 4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2_32_2" style:display-name="Komma 4 2 3 2 8 2 2" style:family="table-cell" style:data-style-name="N35"/>
    <style:style style:name="Komma_32_4_32_2_32_3_32_2_32_8_32_3" style:display-name="Komma 4 2 3 2 8 3" style:family="table-cell" style:data-style-name="N35"/>
    <style:style style:name="Komma_32_4_32_2_32_3_32_2_32_8_32_3_32_2" style:display-name="Komma 4 2 3 2 8 3 2" style:family="table-cell" style:data-style-name="N35"/>
    <style:style style:name="Komma_32_4_32_2_32_3_32_2_32_8_32_4" style:display-name="Komma 4 2 3 2 8 4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2_32_2" style:display-name="Komma 4 2 3 2 9 2 2" style:family="table-cell" style:data-style-name="N35"/>
    <style:style style:name="Komma_32_4_32_2_32_3_32_2_32_9_32_3" style:display-name="Komma 4 2 3 2 9 3" style:family="table-cell" style:data-style-name="N35"/>
    <style:style style:name="Komma_32_4_32_2_32_3_32_2_32_9_32_3_32_2" style:display-name="Komma 4 2 3 2 9 3 2" style:family="table-cell" style:data-style-name="N35"/>
    <style:style style:name="Komma_32_4_32_2_32_3_32_2_32_9_32_4" style:display-name="Komma 4 2 3 2 9 4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2_32_2" style:display-name="Komma 4 2 3 20 2 2" style:family="table-cell" style:data-style-name="N35"/>
    <style:style style:name="Komma_32_4_32_2_32_3_32_20_32_3" style:display-name="Komma 4 2 3 20 3" style:family="table-cell" style:data-style-name="N35"/>
    <style:style style:name="Komma_32_4_32_2_32_3_32_20_32_3_32_2" style:display-name="Komma 4 2 3 20 3 2" style:family="table-cell" style:data-style-name="N35"/>
    <style:style style:name="Komma_32_4_32_2_32_3_32_20_32_4" style:display-name="Komma 4 2 3 20 4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2_32_2" style:display-name="Komma 4 2 3 21 2 2" style:family="table-cell" style:data-style-name="N35"/>
    <style:style style:name="Komma_32_4_32_2_32_3_32_21_32_3" style:display-name="Komma 4 2 3 21 3" style:family="table-cell" style:data-style-name="N35"/>
    <style:style style:name="Komma_32_4_32_2_32_3_32_21_32_3_32_2" style:display-name="Komma 4 2 3 21 3 2" style:family="table-cell" style:data-style-name="N35"/>
    <style:style style:name="Komma_32_4_32_2_32_3_32_21_32_4" style:display-name="Komma 4 2 3 21 4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2_32_2" style:display-name="Komma 4 2 3 22 2 2" style:family="table-cell" style:data-style-name="N35"/>
    <style:style style:name="Komma_32_4_32_2_32_3_32_22_32_3" style:display-name="Komma 4 2 3 22 3" style:family="table-cell" style:data-style-name="N35"/>
    <style:style style:name="Komma_32_4_32_2_32_3_32_22_32_3_32_2" style:display-name="Komma 4 2 3 22 3 2" style:family="table-cell" style:data-style-name="N35"/>
    <style:style style:name="Komma_32_4_32_2_32_3_32_22_32_4" style:display-name="Komma 4 2 3 22 4" style:family="table-cell" style:data-style-name="N35"/>
    <style:style style:name="Komma_32_4_32_2_32_3_32_23" style:display-name="Komma 4 2 3 23" style:family="table-cell" style:data-style-name="N35"/>
    <style:style style:name="Komma_32_4_32_2_32_3_32_23_32_2" style:display-name="Komma 4 2 3 23 2" style:family="table-cell" style:data-style-name="N35"/>
    <style:style style:name="Komma_32_4_32_2_32_3_32_24" style:display-name="Komma 4 2 3 24" style:family="table-cell" style:data-style-name="N35"/>
    <style:style style:name="Komma_32_4_32_2_32_3_32_24_32_2" style:display-name="Komma 4 2 3 24 2" style:family="table-cell" style:data-style-name="N35"/>
    <style:style style:name="Komma_32_4_32_2_32_3_32_25" style:display-name="Komma 4 2 3 25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2_32_2" style:display-name="Komma 4 2 3 3 10 2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0_32_3_32_2" style:display-name="Komma 4 2 3 3 10 3 2" style:family="table-cell" style:data-style-name="N35"/>
    <style:style style:name="Komma_32_4_32_2_32_3_32_3_32_10_32_4" style:display-name="Komma 4 2 3 3 10 4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2_32_2" style:display-name="Komma 4 2 3 3 11 2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1_32_3_32_2" style:display-name="Komma 4 2 3 3 11 3 2" style:family="table-cell" style:data-style-name="N35"/>
    <style:style style:name="Komma_32_4_32_2_32_3_32_3_32_11_32_4" style:display-name="Komma 4 2 3 3 11 4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2_32_2" style:display-name="Komma 4 2 3 3 12 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2_32_3_32_2" style:display-name="Komma 4 2 3 3 12 3 2" style:family="table-cell" style:data-style-name="N35"/>
    <style:style style:name="Komma_32_4_32_2_32_3_32_3_32_12_32_4" style:display-name="Komma 4 2 3 3 12 4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2_32_2" style:display-name="Komma 4 2 3 3 13 2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3_32_3_32_2" style:display-name="Komma 4 2 3 3 13 3 2" style:family="table-cell" style:data-style-name="N35"/>
    <style:style style:name="Komma_32_4_32_2_32_3_32_3_32_13_32_4" style:display-name="Komma 4 2 3 3 13 4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2_32_2" style:display-name="Komma 4 2 3 3 14 2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4_32_3_32_2" style:display-name="Komma 4 2 3 3 14 3 2" style:family="table-cell" style:data-style-name="N35"/>
    <style:style style:name="Komma_32_4_32_2_32_3_32_3_32_14_32_4" style:display-name="Komma 4 2 3 3 14 4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2_32_2" style:display-name="Komma 4 2 3 3 15 2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5_32_3_32_2" style:display-name="Komma 4 2 3 3 15 3 2" style:family="table-cell" style:data-style-name="N35"/>
    <style:style style:name="Komma_32_4_32_2_32_3_32_3_32_15_32_4" style:display-name="Komma 4 2 3 3 15 4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2_32_2" style:display-name="Komma 4 2 3 3 16 2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6_32_3_32_2" style:display-name="Komma 4 2 3 3 16 3 2" style:family="table-cell" style:data-style-name="N35"/>
    <style:style style:name="Komma_32_4_32_2_32_3_32_3_32_16_32_4" style:display-name="Komma 4 2 3 3 16 4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2_32_2" style:display-name="Komma 4 2 3 3 17 2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7_32_3_32_2" style:display-name="Komma 4 2 3 3 17 3 2" style:family="table-cell" style:data-style-name="N35"/>
    <style:style style:name="Komma_32_4_32_2_32_3_32_3_32_17_32_4" style:display-name="Komma 4 2 3 3 17 4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2_32_2" style:display-name="Komma 4 2 3 3 18 2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8_32_3_32_2" style:display-name="Komma 4 2 3 3 18 3 2" style:family="table-cell" style:data-style-name="N35"/>
    <style:style style:name="Komma_32_4_32_2_32_3_32_3_32_18_32_4" style:display-name="Komma 4 2 3 3 18 4" style:family="table-cell" style:data-style-name="N35"/>
    <style:style style:name="Komma_32_4_32_2_32_3_32_3_32_19" style:display-name="Komma 4 2 3 3 19" style:family="table-cell" style:data-style-name="N35"/>
    <style:style style:name="Komma_32_4_32_2_32_3_32_3_32_19_32_2" style:display-name="Komma 4 2 3 3 19 2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2_32_2" style:display-name="Komma 4 2 3 3 2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_32_3_32_2" style:display-name="Komma 4 2 3 3 2 3 2" style:family="table-cell" style:data-style-name="N35"/>
    <style:style style:name="Komma_32_4_32_2_32_3_32_3_32_2_32_4" style:display-name="Komma 4 2 3 3 2 4" style:family="table-cell" style:data-style-name="N35"/>
    <style:style style:name="Komma_32_4_32_2_32_3_32_3_32_20" style:display-name="Komma 4 2 3 3 20" style:family="table-cell" style:data-style-name="N35"/>
    <style:style style:name="Komma_32_4_32_2_32_3_32_3_32_20_32_2" style:display-name="Komma 4 2 3 3 20 2" style:family="table-cell" style:data-style-name="N35"/>
    <style:style style:name="Komma_32_4_32_2_32_3_32_3_32_21" style:display-name="Komma 4 2 3 3 21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2_32_2" style:display-name="Komma 4 2 3 3 3 2 2" style:family="table-cell" style:data-style-name="N35"/>
    <style:style style:name="Komma_32_4_32_2_32_3_32_3_32_3_32_3" style:display-name="Komma 4 2 3 3 3 3" style:family="table-cell" style:data-style-name="N35"/>
    <style:style style:name="Komma_32_4_32_2_32_3_32_3_32_3_32_3_32_2" style:display-name="Komma 4 2 3 3 3 3 2" style:family="table-cell" style:data-style-name="N35"/>
    <style:style style:name="Komma_32_4_32_2_32_3_32_3_32_3_32_4" style:display-name="Komma 4 2 3 3 3 4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2_32_2" style:display-name="Komma 4 2 3 3 4 2 2" style:family="table-cell" style:data-style-name="N35"/>
    <style:style style:name="Komma_32_4_32_2_32_3_32_3_32_4_32_3" style:display-name="Komma 4 2 3 3 4 3" style:family="table-cell" style:data-style-name="N35"/>
    <style:style style:name="Komma_32_4_32_2_32_3_32_3_32_4_32_3_32_2" style:display-name="Komma 4 2 3 3 4 3 2" style:family="table-cell" style:data-style-name="N35"/>
    <style:style style:name="Komma_32_4_32_2_32_3_32_3_32_4_32_4" style:display-name="Komma 4 2 3 3 4 4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2_32_2" style:display-name="Komma 4 2 3 3 5 2 2" style:family="table-cell" style:data-style-name="N35"/>
    <style:style style:name="Komma_32_4_32_2_32_3_32_3_32_5_32_3" style:display-name="Komma 4 2 3 3 5 3" style:family="table-cell" style:data-style-name="N35"/>
    <style:style style:name="Komma_32_4_32_2_32_3_32_3_32_5_32_3_32_2" style:display-name="Komma 4 2 3 3 5 3 2" style:family="table-cell" style:data-style-name="N35"/>
    <style:style style:name="Komma_32_4_32_2_32_3_32_3_32_5_32_4" style:display-name="Komma 4 2 3 3 5 4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2_32_2" style:display-name="Komma 4 2 3 3 6 2 2" style:family="table-cell" style:data-style-name="N35"/>
    <style:style style:name="Komma_32_4_32_2_32_3_32_3_32_6_32_3" style:display-name="Komma 4 2 3 3 6 3" style:family="table-cell" style:data-style-name="N35"/>
    <style:style style:name="Komma_32_4_32_2_32_3_32_3_32_6_32_3_32_2" style:display-name="Komma 4 2 3 3 6 3 2" style:family="table-cell" style:data-style-name="N35"/>
    <style:style style:name="Komma_32_4_32_2_32_3_32_3_32_6_32_4" style:display-name="Komma 4 2 3 3 6 4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2_32_2" style:display-name="Komma 4 2 3 3 7 2 2" style:family="table-cell" style:data-style-name="N35"/>
    <style:style style:name="Komma_32_4_32_2_32_3_32_3_32_7_32_3" style:display-name="Komma 4 2 3 3 7 3" style:family="table-cell" style:data-style-name="N35"/>
    <style:style style:name="Komma_32_4_32_2_32_3_32_3_32_7_32_3_32_2" style:display-name="Komma 4 2 3 3 7 3 2" style:family="table-cell" style:data-style-name="N35"/>
    <style:style style:name="Komma_32_4_32_2_32_3_32_3_32_7_32_4" style:display-name="Komma 4 2 3 3 7 4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2_32_2" style:display-name="Komma 4 2 3 3 8 2 2" style:family="table-cell" style:data-style-name="N35"/>
    <style:style style:name="Komma_32_4_32_2_32_3_32_3_32_8_32_3" style:display-name="Komma 4 2 3 3 8 3" style:family="table-cell" style:data-style-name="N35"/>
    <style:style style:name="Komma_32_4_32_2_32_3_32_3_32_8_32_3_32_2" style:display-name="Komma 4 2 3 3 8 3 2" style:family="table-cell" style:data-style-name="N35"/>
    <style:style style:name="Komma_32_4_32_2_32_3_32_3_32_8_32_4" style:display-name="Komma 4 2 3 3 8 4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2_32_2" style:display-name="Komma 4 2 3 3 9 2 2" style:family="table-cell" style:data-style-name="N35"/>
    <style:style style:name="Komma_32_4_32_2_32_3_32_3_32_9_32_3" style:display-name="Komma 4 2 3 3 9 3" style:family="table-cell" style:data-style-name="N35"/>
    <style:style style:name="Komma_32_4_32_2_32_3_32_3_32_9_32_3_32_2" style:display-name="Komma 4 2 3 3 9 3 2" style:family="table-cell" style:data-style-name="N35"/>
    <style:style style:name="Komma_32_4_32_2_32_3_32_3_32_9_32_4" style:display-name="Komma 4 2 3 3 9 4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2_32_2" style:display-name="Komma 4 2 3 4 10 2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0_32_3_32_2" style:display-name="Komma 4 2 3 4 10 3 2" style:family="table-cell" style:data-style-name="N35"/>
    <style:style style:name="Komma_32_4_32_2_32_3_32_4_32_10_32_4" style:display-name="Komma 4 2 3 4 10 4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2_32_2" style:display-name="Komma 4 2 3 4 11 2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1_32_3_32_2" style:display-name="Komma 4 2 3 4 11 3 2" style:family="table-cell" style:data-style-name="N35"/>
    <style:style style:name="Komma_32_4_32_2_32_3_32_4_32_11_32_4" style:display-name="Komma 4 2 3 4 11 4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2_32_2" style:display-name="Komma 4 2 3 4 12 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2_32_3_32_2" style:display-name="Komma 4 2 3 4 12 3 2" style:family="table-cell" style:data-style-name="N35"/>
    <style:style style:name="Komma_32_4_32_2_32_3_32_4_32_12_32_4" style:display-name="Komma 4 2 3 4 12 4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2_32_2" style:display-name="Komma 4 2 3 4 13 2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3_32_3_32_2" style:display-name="Komma 4 2 3 4 13 3 2" style:family="table-cell" style:data-style-name="N35"/>
    <style:style style:name="Komma_32_4_32_2_32_3_32_4_32_13_32_4" style:display-name="Komma 4 2 3 4 13 4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2_32_2" style:display-name="Komma 4 2 3 4 14 2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4_32_3_32_2" style:display-name="Komma 4 2 3 4 14 3 2" style:family="table-cell" style:data-style-name="N35"/>
    <style:style style:name="Komma_32_4_32_2_32_3_32_4_32_14_32_4" style:display-name="Komma 4 2 3 4 14 4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2_32_2" style:display-name="Komma 4 2 3 4 15 2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5_32_3_32_2" style:display-name="Komma 4 2 3 4 15 3 2" style:family="table-cell" style:data-style-name="N35"/>
    <style:style style:name="Komma_32_4_32_2_32_3_32_4_32_15_32_4" style:display-name="Komma 4 2 3 4 15 4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2_32_2" style:display-name="Komma 4 2 3 4 16 2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6_32_3_32_2" style:display-name="Komma 4 2 3 4 16 3 2" style:family="table-cell" style:data-style-name="N35"/>
    <style:style style:name="Komma_32_4_32_2_32_3_32_4_32_16_32_4" style:display-name="Komma 4 2 3 4 16 4" style:family="table-cell" style:data-style-name="N35"/>
    <style:style style:name="Komma_32_4_32_2_32_3_32_4_32_17" style:display-name="Komma 4 2 3 4 17" style:family="table-cell" style:data-style-name="N35"/>
    <style:style style:name="Komma_32_4_32_2_32_3_32_4_32_17_32_2" style:display-name="Komma 4 2 3 4 17 2" style:family="table-cell" style:data-style-name="N35"/>
    <style:style style:name="Komma_32_4_32_2_32_3_32_4_32_18" style:display-name="Komma 4 2 3 4 18" style:family="table-cell" style:data-style-name="N35"/>
    <style:style style:name="Komma_32_4_32_2_32_3_32_4_32_18_32_2" style:display-name="Komma 4 2 3 4 18 2" style:family="table-cell" style:data-style-name="N35"/>
    <style:style style:name="Komma_32_4_32_2_32_3_32_4_32_19" style:display-name="Komma 4 2 3 4 19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2_32_2" style:display-name="Komma 4 2 3 4 2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2_32_3_32_2" style:display-name="Komma 4 2 3 4 2 3 2" style:family="table-cell" style:data-style-name="N35"/>
    <style:style style:name="Komma_32_4_32_2_32_3_32_4_32_2_32_4" style:display-name="Komma 4 2 3 4 2 4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2_32_2" style:display-name="Komma 4 2 3 4 3 2 2" style:family="table-cell" style:data-style-name="N35"/>
    <style:style style:name="Komma_32_4_32_2_32_3_32_4_32_3_32_3" style:display-name="Komma 4 2 3 4 3 3" style:family="table-cell" style:data-style-name="N35"/>
    <style:style style:name="Komma_32_4_32_2_32_3_32_4_32_3_32_3_32_2" style:display-name="Komma 4 2 3 4 3 3 2" style:family="table-cell" style:data-style-name="N35"/>
    <style:style style:name="Komma_32_4_32_2_32_3_32_4_32_3_32_4" style:display-name="Komma 4 2 3 4 3 4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2_32_2" style:display-name="Komma 4 2 3 4 4 2 2" style:family="table-cell" style:data-style-name="N35"/>
    <style:style style:name="Komma_32_4_32_2_32_3_32_4_32_4_32_3" style:display-name="Komma 4 2 3 4 4 3" style:family="table-cell" style:data-style-name="N35"/>
    <style:style style:name="Komma_32_4_32_2_32_3_32_4_32_4_32_3_32_2" style:display-name="Komma 4 2 3 4 4 3 2" style:family="table-cell" style:data-style-name="N35"/>
    <style:style style:name="Komma_32_4_32_2_32_3_32_4_32_4_32_4" style:display-name="Komma 4 2 3 4 4 4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2_32_2" style:display-name="Komma 4 2 3 4 5 2 2" style:family="table-cell" style:data-style-name="N35"/>
    <style:style style:name="Komma_32_4_32_2_32_3_32_4_32_5_32_3" style:display-name="Komma 4 2 3 4 5 3" style:family="table-cell" style:data-style-name="N35"/>
    <style:style style:name="Komma_32_4_32_2_32_3_32_4_32_5_32_3_32_2" style:display-name="Komma 4 2 3 4 5 3 2" style:family="table-cell" style:data-style-name="N35"/>
    <style:style style:name="Komma_32_4_32_2_32_3_32_4_32_5_32_4" style:display-name="Komma 4 2 3 4 5 4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2_32_2" style:display-name="Komma 4 2 3 4 6 2 2" style:family="table-cell" style:data-style-name="N35"/>
    <style:style style:name="Komma_32_4_32_2_32_3_32_4_32_6_32_3" style:display-name="Komma 4 2 3 4 6 3" style:family="table-cell" style:data-style-name="N35"/>
    <style:style style:name="Komma_32_4_32_2_32_3_32_4_32_6_32_3_32_2" style:display-name="Komma 4 2 3 4 6 3 2" style:family="table-cell" style:data-style-name="N35"/>
    <style:style style:name="Komma_32_4_32_2_32_3_32_4_32_6_32_4" style:display-name="Komma 4 2 3 4 6 4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2_32_2" style:display-name="Komma 4 2 3 4 7 2 2" style:family="table-cell" style:data-style-name="N35"/>
    <style:style style:name="Komma_32_4_32_2_32_3_32_4_32_7_32_3" style:display-name="Komma 4 2 3 4 7 3" style:family="table-cell" style:data-style-name="N35"/>
    <style:style style:name="Komma_32_4_32_2_32_3_32_4_32_7_32_3_32_2" style:display-name="Komma 4 2 3 4 7 3 2" style:family="table-cell" style:data-style-name="N35"/>
    <style:style style:name="Komma_32_4_32_2_32_3_32_4_32_7_32_4" style:display-name="Komma 4 2 3 4 7 4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2_32_2" style:display-name="Komma 4 2 3 4 8 2 2" style:family="table-cell" style:data-style-name="N35"/>
    <style:style style:name="Komma_32_4_32_2_32_3_32_4_32_8_32_3" style:display-name="Komma 4 2 3 4 8 3" style:family="table-cell" style:data-style-name="N35"/>
    <style:style style:name="Komma_32_4_32_2_32_3_32_4_32_8_32_3_32_2" style:display-name="Komma 4 2 3 4 8 3 2" style:family="table-cell" style:data-style-name="N35"/>
    <style:style style:name="Komma_32_4_32_2_32_3_32_4_32_8_32_4" style:display-name="Komma 4 2 3 4 8 4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2_32_2" style:display-name="Komma 4 2 3 4 9 2 2" style:family="table-cell" style:data-style-name="N35"/>
    <style:style style:name="Komma_32_4_32_2_32_3_32_4_32_9_32_3" style:display-name="Komma 4 2 3 4 9 3" style:family="table-cell" style:data-style-name="N35"/>
    <style:style style:name="Komma_32_4_32_2_32_3_32_4_32_9_32_3_32_2" style:display-name="Komma 4 2 3 4 9 3 2" style:family="table-cell" style:data-style-name="N35"/>
    <style:style style:name="Komma_32_4_32_2_32_3_32_4_32_9_32_4" style:display-name="Komma 4 2 3 4 9 4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2_32_2" style:display-name="Komma 4 2 3 5 2 2" style:family="table-cell" style:data-style-name="N35"/>
    <style:style style:name="Komma_32_4_32_2_32_3_32_5_32_3" style:display-name="Komma 4 2 3 5 3" style:family="table-cell" style:data-style-name="N35"/>
    <style:style style:name="Komma_32_4_32_2_32_3_32_5_32_3_32_2" style:display-name="Komma 4 2 3 5 3 2" style:family="table-cell" style:data-style-name="N35"/>
    <style:style style:name="Komma_32_4_32_2_32_3_32_5_32_4" style:display-name="Komma 4 2 3 5 4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2_32_2" style:display-name="Komma 4 2 3 6 2 2" style:family="table-cell" style:data-style-name="N35"/>
    <style:style style:name="Komma_32_4_32_2_32_3_32_6_32_3" style:display-name="Komma 4 2 3 6 3" style:family="table-cell" style:data-style-name="N35"/>
    <style:style style:name="Komma_32_4_32_2_32_3_32_6_32_3_32_2" style:display-name="Komma 4 2 3 6 3 2" style:family="table-cell" style:data-style-name="N35"/>
    <style:style style:name="Komma_32_4_32_2_32_3_32_6_32_4" style:display-name="Komma 4 2 3 6 4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2_32_2" style:display-name="Komma 4 2 3 7 2 2" style:family="table-cell" style:data-style-name="N35"/>
    <style:style style:name="Komma_32_4_32_2_32_3_32_7_32_3" style:display-name="Komma 4 2 3 7 3" style:family="table-cell" style:data-style-name="N35"/>
    <style:style style:name="Komma_32_4_32_2_32_3_32_7_32_3_32_2" style:display-name="Komma 4 2 3 7 3 2" style:family="table-cell" style:data-style-name="N35"/>
    <style:style style:name="Komma_32_4_32_2_32_3_32_7_32_4" style:display-name="Komma 4 2 3 7 4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2_32_2" style:display-name="Komma 4 2 3 8 2 2" style:family="table-cell" style:data-style-name="N35"/>
    <style:style style:name="Komma_32_4_32_2_32_3_32_8_32_3" style:display-name="Komma 4 2 3 8 3" style:family="table-cell" style:data-style-name="N35"/>
    <style:style style:name="Komma_32_4_32_2_32_3_32_8_32_3_32_2" style:display-name="Komma 4 2 3 8 3 2" style:family="table-cell" style:data-style-name="N35"/>
    <style:style style:name="Komma_32_4_32_2_32_3_32_8_32_4" style:display-name="Komma 4 2 3 8 4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2_32_2" style:display-name="Komma 4 2 3 9 2 2" style:family="table-cell" style:data-style-name="N35"/>
    <style:style style:name="Komma_32_4_32_2_32_3_32_9_32_3" style:display-name="Komma 4 2 3 9 3" style:family="table-cell" style:data-style-name="N35"/>
    <style:style style:name="Komma_32_4_32_2_32_3_32_9_32_3_32_2" style:display-name="Komma 4 2 3 9 3 2" style:family="table-cell" style:data-style-name="N35"/>
    <style:style style:name="Komma_32_4_32_2_32_3_32_9_32_4" style:display-name="Komma 4 2 3 9 4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2_32_2" style:display-name="Komma 4 2 4 10 2 2" style:family="table-cell" style:data-style-name="N35"/>
    <style:style style:name="Komma_32_4_32_2_32_4_32_10_32_3" style:display-name="Komma 4 2 4 10 3" style:family="table-cell" style:data-style-name="N35"/>
    <style:style style:name="Komma_32_4_32_2_32_4_32_10_32_3_32_2" style:display-name="Komma 4 2 4 10 3 2" style:family="table-cell" style:data-style-name="N35"/>
    <style:style style:name="Komma_32_4_32_2_32_4_32_10_32_4" style:display-name="Komma 4 2 4 10 4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2_32_2" style:display-name="Komma 4 2 4 11 2 2" style:family="table-cell" style:data-style-name="N35"/>
    <style:style style:name="Komma_32_4_32_2_32_4_32_11_32_3" style:display-name="Komma 4 2 4 11 3" style:family="table-cell" style:data-style-name="N35"/>
    <style:style style:name="Komma_32_4_32_2_32_4_32_11_32_3_32_2" style:display-name="Komma 4 2 4 11 3 2" style:family="table-cell" style:data-style-name="N35"/>
    <style:style style:name="Komma_32_4_32_2_32_4_32_11_32_4" style:display-name="Komma 4 2 4 11 4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2_32_2" style:display-name="Komma 4 2 4 12 2 2" style:family="table-cell" style:data-style-name="N35"/>
    <style:style style:name="Komma_32_4_32_2_32_4_32_12_32_3" style:display-name="Komma 4 2 4 12 3" style:family="table-cell" style:data-style-name="N35"/>
    <style:style style:name="Komma_32_4_32_2_32_4_32_12_32_3_32_2" style:display-name="Komma 4 2 4 12 3 2" style:family="table-cell" style:data-style-name="N35"/>
    <style:style style:name="Komma_32_4_32_2_32_4_32_12_32_4" style:display-name="Komma 4 2 4 12 4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2_32_2" style:display-name="Komma 4 2 4 13 2 2" style:family="table-cell" style:data-style-name="N35"/>
    <style:style style:name="Komma_32_4_32_2_32_4_32_13_32_3" style:display-name="Komma 4 2 4 13 3" style:family="table-cell" style:data-style-name="N35"/>
    <style:style style:name="Komma_32_4_32_2_32_4_32_13_32_3_32_2" style:display-name="Komma 4 2 4 13 3 2" style:family="table-cell" style:data-style-name="N35"/>
    <style:style style:name="Komma_32_4_32_2_32_4_32_13_32_4" style:display-name="Komma 4 2 4 13 4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2_32_2" style:display-name="Komma 4 2 4 14 2 2" style:family="table-cell" style:data-style-name="N35"/>
    <style:style style:name="Komma_32_4_32_2_32_4_32_14_32_3" style:display-name="Komma 4 2 4 14 3" style:family="table-cell" style:data-style-name="N35"/>
    <style:style style:name="Komma_32_4_32_2_32_4_32_14_32_3_32_2" style:display-name="Komma 4 2 4 14 3 2" style:family="table-cell" style:data-style-name="N35"/>
    <style:style style:name="Komma_32_4_32_2_32_4_32_14_32_4" style:display-name="Komma 4 2 4 14 4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2_32_2" style:display-name="Komma 4 2 4 15 2 2" style:family="table-cell" style:data-style-name="N35"/>
    <style:style style:name="Komma_32_4_32_2_32_4_32_15_32_3" style:display-name="Komma 4 2 4 15 3" style:family="table-cell" style:data-style-name="N35"/>
    <style:style style:name="Komma_32_4_32_2_32_4_32_15_32_3_32_2" style:display-name="Komma 4 2 4 15 3 2" style:family="table-cell" style:data-style-name="N35"/>
    <style:style style:name="Komma_32_4_32_2_32_4_32_15_32_4" style:display-name="Komma 4 2 4 15 4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2_32_2" style:display-name="Komma 4 2 4 16 2 2" style:family="table-cell" style:data-style-name="N35"/>
    <style:style style:name="Komma_32_4_32_2_32_4_32_16_32_3" style:display-name="Komma 4 2 4 16 3" style:family="table-cell" style:data-style-name="N35"/>
    <style:style style:name="Komma_32_4_32_2_32_4_32_16_32_3_32_2" style:display-name="Komma 4 2 4 16 3 2" style:family="table-cell" style:data-style-name="N35"/>
    <style:style style:name="Komma_32_4_32_2_32_4_32_16_32_4" style:display-name="Komma 4 2 4 16 4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2_32_2" style:display-name="Komma 4 2 4 17 2 2" style:family="table-cell" style:data-style-name="N35"/>
    <style:style style:name="Komma_32_4_32_2_32_4_32_17_32_3" style:display-name="Komma 4 2 4 17 3" style:family="table-cell" style:data-style-name="N35"/>
    <style:style style:name="Komma_32_4_32_2_32_4_32_17_32_3_32_2" style:display-name="Komma 4 2 4 17 3 2" style:family="table-cell" style:data-style-name="N35"/>
    <style:style style:name="Komma_32_4_32_2_32_4_32_17_32_4" style:display-name="Komma 4 2 4 17 4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2_32_2" style:display-name="Komma 4 2 4 18 2 2" style:family="table-cell" style:data-style-name="N35"/>
    <style:style style:name="Komma_32_4_32_2_32_4_32_18_32_3" style:display-name="Komma 4 2 4 18 3" style:family="table-cell" style:data-style-name="N35"/>
    <style:style style:name="Komma_32_4_32_2_32_4_32_18_32_3_32_2" style:display-name="Komma 4 2 4 18 3 2" style:family="table-cell" style:data-style-name="N35"/>
    <style:style style:name="Komma_32_4_32_2_32_4_32_18_32_4" style:display-name="Komma 4 2 4 18 4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2_32_2" style:display-name="Komma 4 2 4 19 2 2" style:family="table-cell" style:data-style-name="N35"/>
    <style:style style:name="Komma_32_4_32_2_32_4_32_19_32_3" style:display-name="Komma 4 2 4 19 3" style:family="table-cell" style:data-style-name="N35"/>
    <style:style style:name="Komma_32_4_32_2_32_4_32_19_32_3_32_2" style:display-name="Komma 4 2 4 19 3 2" style:family="table-cell" style:data-style-name="N35"/>
    <style:style style:name="Komma_32_4_32_2_32_4_32_19_32_4" style:display-name="Komma 4 2 4 19 4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2_32_2" style:display-name="Komma 4 2 4 2 10 2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0_32_3_32_2" style:display-name="Komma 4 2 4 2 10 3 2" style:family="table-cell" style:data-style-name="N35"/>
    <style:style style:name="Komma_32_4_32_2_32_4_32_2_32_10_32_4" style:display-name="Komma 4 2 4 2 10 4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2_32_2" style:display-name="Komma 4 2 4 2 11 2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1_32_3_32_2" style:display-name="Komma 4 2 4 2 11 3 2" style:family="table-cell" style:data-style-name="N35"/>
    <style:style style:name="Komma_32_4_32_2_32_4_32_2_32_11_32_4" style:display-name="Komma 4 2 4 2 11 4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2_32_2" style:display-name="Komma 4 2 4 2 12 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2_32_3_32_2" style:display-name="Komma 4 2 4 2 12 3 2" style:family="table-cell" style:data-style-name="N35"/>
    <style:style style:name="Komma_32_4_32_2_32_4_32_2_32_12_32_4" style:display-name="Komma 4 2 4 2 12 4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2_32_2" style:display-name="Komma 4 2 4 2 13 2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3_32_3_32_2" style:display-name="Komma 4 2 4 2 13 3 2" style:family="table-cell" style:data-style-name="N35"/>
    <style:style style:name="Komma_32_4_32_2_32_4_32_2_32_13_32_4" style:display-name="Komma 4 2 4 2 13 4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2_32_2" style:display-name="Komma 4 2 4 2 14 2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4_32_3_32_2" style:display-name="Komma 4 2 4 2 14 3 2" style:family="table-cell" style:data-style-name="N35"/>
    <style:style style:name="Komma_32_4_32_2_32_4_32_2_32_14_32_4" style:display-name="Komma 4 2 4 2 14 4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2_32_2" style:display-name="Komma 4 2 4 2 15 2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5_32_3_32_2" style:display-name="Komma 4 2 4 2 15 3 2" style:family="table-cell" style:data-style-name="N35"/>
    <style:style style:name="Komma_32_4_32_2_32_4_32_2_32_15_32_4" style:display-name="Komma 4 2 4 2 15 4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2_32_2" style:display-name="Komma 4 2 4 2 16 2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6_32_3_32_2" style:display-name="Komma 4 2 4 2 16 3 2" style:family="table-cell" style:data-style-name="N35"/>
    <style:style style:name="Komma_32_4_32_2_32_4_32_2_32_16_32_4" style:display-name="Komma 4 2 4 2 16 4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2_32_2" style:display-name="Komma 4 2 4 2 17 2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7_32_3_32_2" style:display-name="Komma 4 2 4 2 17 3 2" style:family="table-cell" style:data-style-name="N35"/>
    <style:style style:name="Komma_32_4_32_2_32_4_32_2_32_17_32_4" style:display-name="Komma 4 2 4 2 17 4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2_32_2" style:display-name="Komma 4 2 4 2 18 2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8_32_3_32_2" style:display-name="Komma 4 2 4 2 18 3 2" style:family="table-cell" style:data-style-name="N35"/>
    <style:style style:name="Komma_32_4_32_2_32_4_32_2_32_18_32_4" style:display-name="Komma 4 2 4 2 18 4" style:family="table-cell" style:data-style-name="N35"/>
    <style:style style:name="Komma_32_4_32_2_32_4_32_2_32_19" style:display-name="Komma 4 2 4 2 19" style:family="table-cell" style:data-style-name="N35"/>
    <style:style style:name="Komma_32_4_32_2_32_4_32_2_32_19_32_2" style:display-name="Komma 4 2 4 2 19 2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2_32_2" style:display-name="Komma 4 2 4 2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_32_3_32_2" style:display-name="Komma 4 2 4 2 2 3 2" style:family="table-cell" style:data-style-name="N35"/>
    <style:style style:name="Komma_32_4_32_2_32_4_32_2_32_2_32_4" style:display-name="Komma 4 2 4 2 2 4" style:family="table-cell" style:data-style-name="N35"/>
    <style:style style:name="Komma_32_4_32_2_32_4_32_2_32_20" style:display-name="Komma 4 2 4 2 20" style:family="table-cell" style:data-style-name="N35"/>
    <style:style style:name="Komma_32_4_32_2_32_4_32_2_32_20_32_2" style:display-name="Komma 4 2 4 2 20 2" style:family="table-cell" style:data-style-name="N35"/>
    <style:style style:name="Komma_32_4_32_2_32_4_32_2_32_21" style:display-name="Komma 4 2 4 2 21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2_32_2" style:display-name="Komma 4 2 4 2 3 2 2" style:family="table-cell" style:data-style-name="N35"/>
    <style:style style:name="Komma_32_4_32_2_32_4_32_2_32_3_32_3" style:display-name="Komma 4 2 4 2 3 3" style:family="table-cell" style:data-style-name="N35"/>
    <style:style style:name="Komma_32_4_32_2_32_4_32_2_32_3_32_3_32_2" style:display-name="Komma 4 2 4 2 3 3 2" style:family="table-cell" style:data-style-name="N35"/>
    <style:style style:name="Komma_32_4_32_2_32_4_32_2_32_3_32_4" style:display-name="Komma 4 2 4 2 3 4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2_32_2" style:display-name="Komma 4 2 4 2 4 2 2" style:family="table-cell" style:data-style-name="N35"/>
    <style:style style:name="Komma_32_4_32_2_32_4_32_2_32_4_32_3" style:display-name="Komma 4 2 4 2 4 3" style:family="table-cell" style:data-style-name="N35"/>
    <style:style style:name="Komma_32_4_32_2_32_4_32_2_32_4_32_3_32_2" style:display-name="Komma 4 2 4 2 4 3 2" style:family="table-cell" style:data-style-name="N35"/>
    <style:style style:name="Komma_32_4_32_2_32_4_32_2_32_4_32_4" style:display-name="Komma 4 2 4 2 4 4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2_32_2" style:display-name="Komma 4 2 4 2 5 2 2" style:family="table-cell" style:data-style-name="N35"/>
    <style:style style:name="Komma_32_4_32_2_32_4_32_2_32_5_32_3" style:display-name="Komma 4 2 4 2 5 3" style:family="table-cell" style:data-style-name="N35"/>
    <style:style style:name="Komma_32_4_32_2_32_4_32_2_32_5_32_3_32_2" style:display-name="Komma 4 2 4 2 5 3 2" style:family="table-cell" style:data-style-name="N35"/>
    <style:style style:name="Komma_32_4_32_2_32_4_32_2_32_5_32_4" style:display-name="Komma 4 2 4 2 5 4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2_32_2" style:display-name="Komma 4 2 4 2 6 2 2" style:family="table-cell" style:data-style-name="N35"/>
    <style:style style:name="Komma_32_4_32_2_32_4_32_2_32_6_32_3" style:display-name="Komma 4 2 4 2 6 3" style:family="table-cell" style:data-style-name="N35"/>
    <style:style style:name="Komma_32_4_32_2_32_4_32_2_32_6_32_3_32_2" style:display-name="Komma 4 2 4 2 6 3 2" style:family="table-cell" style:data-style-name="N35"/>
    <style:style style:name="Komma_32_4_32_2_32_4_32_2_32_6_32_4" style:display-name="Komma 4 2 4 2 6 4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2_32_2" style:display-name="Komma 4 2 4 2 7 2 2" style:family="table-cell" style:data-style-name="N35"/>
    <style:style style:name="Komma_32_4_32_2_32_4_32_2_32_7_32_3" style:display-name="Komma 4 2 4 2 7 3" style:family="table-cell" style:data-style-name="N35"/>
    <style:style style:name="Komma_32_4_32_2_32_4_32_2_32_7_32_3_32_2" style:display-name="Komma 4 2 4 2 7 3 2" style:family="table-cell" style:data-style-name="N35"/>
    <style:style style:name="Komma_32_4_32_2_32_4_32_2_32_7_32_4" style:display-name="Komma 4 2 4 2 7 4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2_32_2" style:display-name="Komma 4 2 4 2 8 2 2" style:family="table-cell" style:data-style-name="N35"/>
    <style:style style:name="Komma_32_4_32_2_32_4_32_2_32_8_32_3" style:display-name="Komma 4 2 4 2 8 3" style:family="table-cell" style:data-style-name="N35"/>
    <style:style style:name="Komma_32_4_32_2_32_4_32_2_32_8_32_3_32_2" style:display-name="Komma 4 2 4 2 8 3 2" style:family="table-cell" style:data-style-name="N35"/>
    <style:style style:name="Komma_32_4_32_2_32_4_32_2_32_8_32_4" style:display-name="Komma 4 2 4 2 8 4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2_32_2" style:display-name="Komma 4 2 4 2 9 2 2" style:family="table-cell" style:data-style-name="N35"/>
    <style:style style:name="Komma_32_4_32_2_32_4_32_2_32_9_32_3" style:display-name="Komma 4 2 4 2 9 3" style:family="table-cell" style:data-style-name="N35"/>
    <style:style style:name="Komma_32_4_32_2_32_4_32_2_32_9_32_3_32_2" style:display-name="Komma 4 2 4 2 9 3 2" style:family="table-cell" style:data-style-name="N35"/>
    <style:style style:name="Komma_32_4_32_2_32_4_32_2_32_9_32_4" style:display-name="Komma 4 2 4 2 9 4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2_32_2" style:display-name="Komma 4 2 4 20 2 2" style:family="table-cell" style:data-style-name="N35"/>
    <style:style style:name="Komma_32_4_32_2_32_4_32_20_32_3" style:display-name="Komma 4 2 4 20 3" style:family="table-cell" style:data-style-name="N35"/>
    <style:style style:name="Komma_32_4_32_2_32_4_32_20_32_3_32_2" style:display-name="Komma 4 2 4 20 3 2" style:family="table-cell" style:data-style-name="N35"/>
    <style:style style:name="Komma_32_4_32_2_32_4_32_20_32_4" style:display-name="Komma 4 2 4 20 4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2_32_2" style:display-name="Komma 4 2 4 21 2 2" style:family="table-cell" style:data-style-name="N35"/>
    <style:style style:name="Komma_32_4_32_2_32_4_32_21_32_3" style:display-name="Komma 4 2 4 21 3" style:family="table-cell" style:data-style-name="N35"/>
    <style:style style:name="Komma_32_4_32_2_32_4_32_21_32_3_32_2" style:display-name="Komma 4 2 4 21 3 2" style:family="table-cell" style:data-style-name="N35"/>
    <style:style style:name="Komma_32_4_32_2_32_4_32_21_32_4" style:display-name="Komma 4 2 4 21 4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2_32_2" style:display-name="Komma 4 2 4 22 2 2" style:family="table-cell" style:data-style-name="N35"/>
    <style:style style:name="Komma_32_4_32_2_32_4_32_22_32_3" style:display-name="Komma 4 2 4 22 3" style:family="table-cell" style:data-style-name="N35"/>
    <style:style style:name="Komma_32_4_32_2_32_4_32_22_32_3_32_2" style:display-name="Komma 4 2 4 22 3 2" style:family="table-cell" style:data-style-name="N35"/>
    <style:style style:name="Komma_32_4_32_2_32_4_32_22_32_4" style:display-name="Komma 4 2 4 22 4" style:family="table-cell" style:data-style-name="N35"/>
    <style:style style:name="Komma_32_4_32_2_32_4_32_23" style:display-name="Komma 4 2 4 23" style:family="table-cell" style:data-style-name="N35"/>
    <style:style style:name="Komma_32_4_32_2_32_4_32_23_32_2" style:display-name="Komma 4 2 4 23 2" style:family="table-cell" style:data-style-name="N35"/>
    <style:style style:name="Komma_32_4_32_2_32_4_32_24" style:display-name="Komma 4 2 4 24" style:family="table-cell" style:data-style-name="N35"/>
    <style:style style:name="Komma_32_4_32_2_32_4_32_24_32_2" style:display-name="Komma 4 2 4 24 2" style:family="table-cell" style:data-style-name="N35"/>
    <style:style style:name="Komma_32_4_32_2_32_4_32_25" style:display-name="Komma 4 2 4 25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2_32_2" style:display-name="Komma 4 2 4 3 10 2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0_32_3_32_2" style:display-name="Komma 4 2 4 3 10 3 2" style:family="table-cell" style:data-style-name="N35"/>
    <style:style style:name="Komma_32_4_32_2_32_4_32_3_32_10_32_4" style:display-name="Komma 4 2 4 3 10 4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2_32_2" style:display-name="Komma 4 2 4 3 11 2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1_32_3_32_2" style:display-name="Komma 4 2 4 3 11 3 2" style:family="table-cell" style:data-style-name="N35"/>
    <style:style style:name="Komma_32_4_32_2_32_4_32_3_32_11_32_4" style:display-name="Komma 4 2 4 3 11 4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2_32_2" style:display-name="Komma 4 2 4 3 12 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2_32_3_32_2" style:display-name="Komma 4 2 4 3 12 3 2" style:family="table-cell" style:data-style-name="N35"/>
    <style:style style:name="Komma_32_4_32_2_32_4_32_3_32_12_32_4" style:display-name="Komma 4 2 4 3 12 4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2_32_2" style:display-name="Komma 4 2 4 3 13 2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3_32_3_32_2" style:display-name="Komma 4 2 4 3 13 3 2" style:family="table-cell" style:data-style-name="N35"/>
    <style:style style:name="Komma_32_4_32_2_32_4_32_3_32_13_32_4" style:display-name="Komma 4 2 4 3 13 4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2_32_2" style:display-name="Komma 4 2 4 3 14 2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4_32_3_32_2" style:display-name="Komma 4 2 4 3 14 3 2" style:family="table-cell" style:data-style-name="N35"/>
    <style:style style:name="Komma_32_4_32_2_32_4_32_3_32_14_32_4" style:display-name="Komma 4 2 4 3 14 4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2_32_2" style:display-name="Komma 4 2 4 3 15 2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5_32_3_32_2" style:display-name="Komma 4 2 4 3 15 3 2" style:family="table-cell" style:data-style-name="N35"/>
    <style:style style:name="Komma_32_4_32_2_32_4_32_3_32_15_32_4" style:display-name="Komma 4 2 4 3 15 4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2_32_2" style:display-name="Komma 4 2 4 3 16 2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6_32_3_32_2" style:display-name="Komma 4 2 4 3 16 3 2" style:family="table-cell" style:data-style-name="N35"/>
    <style:style style:name="Komma_32_4_32_2_32_4_32_3_32_16_32_4" style:display-name="Komma 4 2 4 3 16 4" style:family="table-cell" style:data-style-name="N35"/>
    <style:style style:name="Komma_32_4_32_2_32_4_32_3_32_17" style:display-name="Komma 4 2 4 3 17" style:family="table-cell" style:data-style-name="N35"/>
    <style:style style:name="Komma_32_4_32_2_32_4_32_3_32_17_32_2" style:display-name="Komma 4 2 4 3 17 2" style:family="table-cell" style:data-style-name="N35"/>
    <style:style style:name="Komma_32_4_32_2_32_4_32_3_32_18" style:display-name="Komma 4 2 4 3 18" style:family="table-cell" style:data-style-name="N35"/>
    <style:style style:name="Komma_32_4_32_2_32_4_32_3_32_18_32_2" style:display-name="Komma 4 2 4 3 18 2" style:family="table-cell" style:data-style-name="N35"/>
    <style:style style:name="Komma_32_4_32_2_32_4_32_3_32_19" style:display-name="Komma 4 2 4 3 19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2_32_2" style:display-name="Komma 4 2 4 3 2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2_32_3_32_2" style:display-name="Komma 4 2 4 3 2 3 2" style:family="table-cell" style:data-style-name="N35"/>
    <style:style style:name="Komma_32_4_32_2_32_4_32_3_32_2_32_4" style:display-name="Komma 4 2 4 3 2 4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2_32_2" style:display-name="Komma 4 2 4 3 3 2 2" style:family="table-cell" style:data-style-name="N35"/>
    <style:style style:name="Komma_32_4_32_2_32_4_32_3_32_3_32_3" style:display-name="Komma 4 2 4 3 3 3" style:family="table-cell" style:data-style-name="N35"/>
    <style:style style:name="Komma_32_4_32_2_32_4_32_3_32_3_32_3_32_2" style:display-name="Komma 4 2 4 3 3 3 2" style:family="table-cell" style:data-style-name="N35"/>
    <style:style style:name="Komma_32_4_32_2_32_4_32_3_32_3_32_4" style:display-name="Komma 4 2 4 3 3 4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2_32_2" style:display-name="Komma 4 2 4 3 4 2 2" style:family="table-cell" style:data-style-name="N35"/>
    <style:style style:name="Komma_32_4_32_2_32_4_32_3_32_4_32_3" style:display-name="Komma 4 2 4 3 4 3" style:family="table-cell" style:data-style-name="N35"/>
    <style:style style:name="Komma_32_4_32_2_32_4_32_3_32_4_32_3_32_2" style:display-name="Komma 4 2 4 3 4 3 2" style:family="table-cell" style:data-style-name="N35"/>
    <style:style style:name="Komma_32_4_32_2_32_4_32_3_32_4_32_4" style:display-name="Komma 4 2 4 3 4 4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2_32_2" style:display-name="Komma 4 2 4 3 5 2 2" style:family="table-cell" style:data-style-name="N35"/>
    <style:style style:name="Komma_32_4_32_2_32_4_32_3_32_5_32_3" style:display-name="Komma 4 2 4 3 5 3" style:family="table-cell" style:data-style-name="N35"/>
    <style:style style:name="Komma_32_4_32_2_32_4_32_3_32_5_32_3_32_2" style:display-name="Komma 4 2 4 3 5 3 2" style:family="table-cell" style:data-style-name="N35"/>
    <style:style style:name="Komma_32_4_32_2_32_4_32_3_32_5_32_4" style:display-name="Komma 4 2 4 3 5 4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2_32_2" style:display-name="Komma 4 2 4 3 6 2 2" style:family="table-cell" style:data-style-name="N35"/>
    <style:style style:name="Komma_32_4_32_2_32_4_32_3_32_6_32_3" style:display-name="Komma 4 2 4 3 6 3" style:family="table-cell" style:data-style-name="N35"/>
    <style:style style:name="Komma_32_4_32_2_32_4_32_3_32_6_32_3_32_2" style:display-name="Komma 4 2 4 3 6 3 2" style:family="table-cell" style:data-style-name="N35"/>
    <style:style style:name="Komma_32_4_32_2_32_4_32_3_32_6_32_4" style:display-name="Komma 4 2 4 3 6 4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2_32_2" style:display-name="Komma 4 2 4 3 7 2 2" style:family="table-cell" style:data-style-name="N35"/>
    <style:style style:name="Komma_32_4_32_2_32_4_32_3_32_7_32_3" style:display-name="Komma 4 2 4 3 7 3" style:family="table-cell" style:data-style-name="N35"/>
    <style:style style:name="Komma_32_4_32_2_32_4_32_3_32_7_32_3_32_2" style:display-name="Komma 4 2 4 3 7 3 2" style:family="table-cell" style:data-style-name="N35"/>
    <style:style style:name="Komma_32_4_32_2_32_4_32_3_32_7_32_4" style:display-name="Komma 4 2 4 3 7 4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2_32_2" style:display-name="Komma 4 2 4 3 8 2 2" style:family="table-cell" style:data-style-name="N35"/>
    <style:style style:name="Komma_32_4_32_2_32_4_32_3_32_8_32_3" style:display-name="Komma 4 2 4 3 8 3" style:family="table-cell" style:data-style-name="N35"/>
    <style:style style:name="Komma_32_4_32_2_32_4_32_3_32_8_32_3_32_2" style:display-name="Komma 4 2 4 3 8 3 2" style:family="table-cell" style:data-style-name="N35"/>
    <style:style style:name="Komma_32_4_32_2_32_4_32_3_32_8_32_4" style:display-name="Komma 4 2 4 3 8 4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2_32_2" style:display-name="Komma 4 2 4 3 9 2 2" style:family="table-cell" style:data-style-name="N35"/>
    <style:style style:name="Komma_32_4_32_2_32_4_32_3_32_9_32_3" style:display-name="Komma 4 2 4 3 9 3" style:family="table-cell" style:data-style-name="N35"/>
    <style:style style:name="Komma_32_4_32_2_32_4_32_3_32_9_32_3_32_2" style:display-name="Komma 4 2 4 3 9 3 2" style:family="table-cell" style:data-style-name="N35"/>
    <style:style style:name="Komma_32_4_32_2_32_4_32_3_32_9_32_4" style:display-name="Komma 4 2 4 3 9 4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2_32_2" style:display-name="Komma 4 2 4 4 10 2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0_32_3_32_2" style:display-name="Komma 4 2 4 4 10 3 2" style:family="table-cell" style:data-style-name="N35"/>
    <style:style style:name="Komma_32_4_32_2_32_4_32_4_32_10_32_4" style:display-name="Komma 4 2 4 4 10 4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2_32_2" style:display-name="Komma 4 2 4 4 11 2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1_32_3_32_2" style:display-name="Komma 4 2 4 4 11 3 2" style:family="table-cell" style:data-style-name="N35"/>
    <style:style style:name="Komma_32_4_32_2_32_4_32_4_32_11_32_4" style:display-name="Komma 4 2 4 4 11 4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2_32_2" style:display-name="Komma 4 2 4 4 12 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2_32_3_32_2" style:display-name="Komma 4 2 4 4 12 3 2" style:family="table-cell" style:data-style-name="N35"/>
    <style:style style:name="Komma_32_4_32_2_32_4_32_4_32_12_32_4" style:display-name="Komma 4 2 4 4 12 4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2_32_2" style:display-name="Komma 4 2 4 4 13 2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3_32_3_32_2" style:display-name="Komma 4 2 4 4 13 3 2" style:family="table-cell" style:data-style-name="N35"/>
    <style:style style:name="Komma_32_4_32_2_32_4_32_4_32_13_32_4" style:display-name="Komma 4 2 4 4 13 4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2_32_2" style:display-name="Komma 4 2 4 4 14 2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4_32_3_32_2" style:display-name="Komma 4 2 4 4 14 3 2" style:family="table-cell" style:data-style-name="N35"/>
    <style:style style:name="Komma_32_4_32_2_32_4_32_4_32_14_32_4" style:display-name="Komma 4 2 4 4 14 4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2_32_2" style:display-name="Komma 4 2 4 4 15 2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5_32_3_32_2" style:display-name="Komma 4 2 4 4 15 3 2" style:family="table-cell" style:data-style-name="N35"/>
    <style:style style:name="Komma_32_4_32_2_32_4_32_4_32_15_32_4" style:display-name="Komma 4 2 4 4 15 4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2_32_2" style:display-name="Komma 4 2 4 4 16 2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6_32_3_32_2" style:display-name="Komma 4 2 4 4 16 3 2" style:family="table-cell" style:data-style-name="N35"/>
    <style:style style:name="Komma_32_4_32_2_32_4_32_4_32_16_32_4" style:display-name="Komma 4 2 4 4 16 4" style:family="table-cell" style:data-style-name="N35"/>
    <style:style style:name="Komma_32_4_32_2_32_4_32_4_32_17" style:display-name="Komma 4 2 4 4 17" style:family="table-cell" style:data-style-name="N35"/>
    <style:style style:name="Komma_32_4_32_2_32_4_32_4_32_17_32_2" style:display-name="Komma 4 2 4 4 17 2" style:family="table-cell" style:data-style-name="N35"/>
    <style:style style:name="Komma_32_4_32_2_32_4_32_4_32_18" style:display-name="Komma 4 2 4 4 18" style:family="table-cell" style:data-style-name="N35"/>
    <style:style style:name="Komma_32_4_32_2_32_4_32_4_32_18_32_2" style:display-name="Komma 4 2 4 4 18 2" style:family="table-cell" style:data-style-name="N35"/>
    <style:style style:name="Komma_32_4_32_2_32_4_32_4_32_19" style:display-name="Komma 4 2 4 4 19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2_32_2" style:display-name="Komma 4 2 4 4 2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2_32_3_32_2" style:display-name="Komma 4 2 4 4 2 3 2" style:family="table-cell" style:data-style-name="N35"/>
    <style:style style:name="Komma_32_4_32_2_32_4_32_4_32_2_32_4" style:display-name="Komma 4 2 4 4 2 4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2_32_2" style:display-name="Komma 4 2 4 4 3 2 2" style:family="table-cell" style:data-style-name="N35"/>
    <style:style style:name="Komma_32_4_32_2_32_4_32_4_32_3_32_3" style:display-name="Komma 4 2 4 4 3 3" style:family="table-cell" style:data-style-name="N35"/>
    <style:style style:name="Komma_32_4_32_2_32_4_32_4_32_3_32_3_32_2" style:display-name="Komma 4 2 4 4 3 3 2" style:family="table-cell" style:data-style-name="N35"/>
    <style:style style:name="Komma_32_4_32_2_32_4_32_4_32_3_32_4" style:display-name="Komma 4 2 4 4 3 4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2_32_2" style:display-name="Komma 4 2 4 4 4 2 2" style:family="table-cell" style:data-style-name="N35"/>
    <style:style style:name="Komma_32_4_32_2_32_4_32_4_32_4_32_3" style:display-name="Komma 4 2 4 4 4 3" style:family="table-cell" style:data-style-name="N35"/>
    <style:style style:name="Komma_32_4_32_2_32_4_32_4_32_4_32_3_32_2" style:display-name="Komma 4 2 4 4 4 3 2" style:family="table-cell" style:data-style-name="N35"/>
    <style:style style:name="Komma_32_4_32_2_32_4_32_4_32_4_32_4" style:display-name="Komma 4 2 4 4 4 4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2_32_2" style:display-name="Komma 4 2 4 4 5 2 2" style:family="table-cell" style:data-style-name="N35"/>
    <style:style style:name="Komma_32_4_32_2_32_4_32_4_32_5_32_3" style:display-name="Komma 4 2 4 4 5 3" style:family="table-cell" style:data-style-name="N35"/>
    <style:style style:name="Komma_32_4_32_2_32_4_32_4_32_5_32_3_32_2" style:display-name="Komma 4 2 4 4 5 3 2" style:family="table-cell" style:data-style-name="N35"/>
    <style:style style:name="Komma_32_4_32_2_32_4_32_4_32_5_32_4" style:display-name="Komma 4 2 4 4 5 4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2_32_2" style:display-name="Komma 4 2 4 4 6 2 2" style:family="table-cell" style:data-style-name="N35"/>
    <style:style style:name="Komma_32_4_32_2_32_4_32_4_32_6_32_3" style:display-name="Komma 4 2 4 4 6 3" style:family="table-cell" style:data-style-name="N35"/>
    <style:style style:name="Komma_32_4_32_2_32_4_32_4_32_6_32_3_32_2" style:display-name="Komma 4 2 4 4 6 3 2" style:family="table-cell" style:data-style-name="N35"/>
    <style:style style:name="Komma_32_4_32_2_32_4_32_4_32_6_32_4" style:display-name="Komma 4 2 4 4 6 4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2_32_2" style:display-name="Komma 4 2 4 4 7 2 2" style:family="table-cell" style:data-style-name="N35"/>
    <style:style style:name="Komma_32_4_32_2_32_4_32_4_32_7_32_3" style:display-name="Komma 4 2 4 4 7 3" style:family="table-cell" style:data-style-name="N35"/>
    <style:style style:name="Komma_32_4_32_2_32_4_32_4_32_7_32_3_32_2" style:display-name="Komma 4 2 4 4 7 3 2" style:family="table-cell" style:data-style-name="N35"/>
    <style:style style:name="Komma_32_4_32_2_32_4_32_4_32_7_32_4" style:display-name="Komma 4 2 4 4 7 4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2_32_2" style:display-name="Komma 4 2 4 4 8 2 2" style:family="table-cell" style:data-style-name="N35"/>
    <style:style style:name="Komma_32_4_32_2_32_4_32_4_32_8_32_3" style:display-name="Komma 4 2 4 4 8 3" style:family="table-cell" style:data-style-name="N35"/>
    <style:style style:name="Komma_32_4_32_2_32_4_32_4_32_8_32_3_32_2" style:display-name="Komma 4 2 4 4 8 3 2" style:family="table-cell" style:data-style-name="N35"/>
    <style:style style:name="Komma_32_4_32_2_32_4_32_4_32_8_32_4" style:display-name="Komma 4 2 4 4 8 4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2_32_2" style:display-name="Komma 4 2 4 4 9 2 2" style:family="table-cell" style:data-style-name="N35"/>
    <style:style style:name="Komma_32_4_32_2_32_4_32_4_32_9_32_3" style:display-name="Komma 4 2 4 4 9 3" style:family="table-cell" style:data-style-name="N35"/>
    <style:style style:name="Komma_32_4_32_2_32_4_32_4_32_9_32_3_32_2" style:display-name="Komma 4 2 4 4 9 3 2" style:family="table-cell" style:data-style-name="N35"/>
    <style:style style:name="Komma_32_4_32_2_32_4_32_4_32_9_32_4" style:display-name="Komma 4 2 4 4 9 4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2_32_2" style:display-name="Komma 4 2 4 5 2 2" style:family="table-cell" style:data-style-name="N35"/>
    <style:style style:name="Komma_32_4_32_2_32_4_32_5_32_3" style:display-name="Komma 4 2 4 5 3" style:family="table-cell" style:data-style-name="N35"/>
    <style:style style:name="Komma_32_4_32_2_32_4_32_5_32_3_32_2" style:display-name="Komma 4 2 4 5 3 2" style:family="table-cell" style:data-style-name="N35"/>
    <style:style style:name="Komma_32_4_32_2_32_4_32_5_32_4" style:display-name="Komma 4 2 4 5 4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2_32_2" style:display-name="Komma 4 2 4 6 2 2" style:family="table-cell" style:data-style-name="N35"/>
    <style:style style:name="Komma_32_4_32_2_32_4_32_6_32_3" style:display-name="Komma 4 2 4 6 3" style:family="table-cell" style:data-style-name="N35"/>
    <style:style style:name="Komma_32_4_32_2_32_4_32_6_32_3_32_2" style:display-name="Komma 4 2 4 6 3 2" style:family="table-cell" style:data-style-name="N35"/>
    <style:style style:name="Komma_32_4_32_2_32_4_32_6_32_4" style:display-name="Komma 4 2 4 6 4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2_32_2" style:display-name="Komma 4 2 4 7 2 2" style:family="table-cell" style:data-style-name="N35"/>
    <style:style style:name="Komma_32_4_32_2_32_4_32_7_32_3" style:display-name="Komma 4 2 4 7 3" style:family="table-cell" style:data-style-name="N35"/>
    <style:style style:name="Komma_32_4_32_2_32_4_32_7_32_3_32_2" style:display-name="Komma 4 2 4 7 3 2" style:family="table-cell" style:data-style-name="N35"/>
    <style:style style:name="Komma_32_4_32_2_32_4_32_7_32_4" style:display-name="Komma 4 2 4 7 4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2_32_2" style:display-name="Komma 4 2 4 8 2 2" style:family="table-cell" style:data-style-name="N35"/>
    <style:style style:name="Komma_32_4_32_2_32_4_32_8_32_3" style:display-name="Komma 4 2 4 8 3" style:family="table-cell" style:data-style-name="N35"/>
    <style:style style:name="Komma_32_4_32_2_32_4_32_8_32_3_32_2" style:display-name="Komma 4 2 4 8 3 2" style:family="table-cell" style:data-style-name="N35"/>
    <style:style style:name="Komma_32_4_32_2_32_4_32_8_32_4" style:display-name="Komma 4 2 4 8 4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2_32_2" style:display-name="Komma 4 2 4 9 2 2" style:family="table-cell" style:data-style-name="N35"/>
    <style:style style:name="Komma_32_4_32_2_32_4_32_9_32_3" style:display-name="Komma 4 2 4 9 3" style:family="table-cell" style:data-style-name="N35"/>
    <style:style style:name="Komma_32_4_32_2_32_4_32_9_32_3_32_2" style:display-name="Komma 4 2 4 9 3 2" style:family="table-cell" style:data-style-name="N35"/>
    <style:style style:name="Komma_32_4_32_2_32_4_32_9_32_4" style:display-name="Komma 4 2 4 9 4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2_32_2" style:display-name="Komma 4 2 5 2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2_32_3_32_2" style:display-name="Komma 4 2 5 2 2 3 2" style:family="table-cell" style:data-style-name="N35"/>
    <style:style style:name="Komma_32_4_32_2_32_5_32_2_32_2_32_4" style:display-name="Komma 4 2 5 2 2 4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4_32_2" style:display-name="Komma 4 2 5 2 4 2" style:family="table-cell" style:data-style-name="N35"/>
    <style:style style:name="Komma_32_4_32_2_32_5_32_2_32_5" style:display-name="Komma 4 2 5 2 5" style:family="table-cell" style:data-style-name="N35"/>
    <style:style style:name="Komma_32_4_32_2_32_5_32_2_32_5_32_2" style:display-name="Komma 4 2 5 2 5 2" style:family="table-cell" style:data-style-name="N35"/>
    <style:style style:name="Komma_32_4_32_2_32_5_32_2_32_6" style:display-name="Komma 4 2 5 2 6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2_32_2" style:display-name="Komma 4 2 5 3 2 2" style:family="table-cell" style:data-style-name="N35"/>
    <style:style style:name="Komma_32_4_32_2_32_5_32_3_32_3" style:display-name="Komma 4 2 5 3 3" style:family="table-cell" style:data-style-name="N35"/>
    <style:style style:name="Komma_32_4_32_2_32_5_32_3_32_3_32_2" style:display-name="Komma 4 2 5 3 3 2" style:family="table-cell" style:data-style-name="N35"/>
    <style:style style:name="Komma_32_4_32_2_32_5_32_3_32_4" style:display-name="Komma 4 2 5 3 4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2_32_2" style:display-name="Komma 4 2 5 4 2 2" style:family="table-cell" style:data-style-name="N35"/>
    <style:style style:name="Komma_32_4_32_2_32_5_32_4_32_3" style:display-name="Komma 4 2 5 4 3" style:family="table-cell" style:data-style-name="N35"/>
    <style:style style:name="Komma_32_4_32_2_32_5_32_4_32_3_32_2" style:display-name="Komma 4 2 5 4 3 2" style:family="table-cell" style:data-style-name="N35"/>
    <style:style style:name="Komma_32_4_32_2_32_5_32_4_32_4" style:display-name="Komma 4 2 5 4 4" style:family="table-cell" style:data-style-name="N35"/>
    <style:style style:name="Komma_32_4_32_2_32_5_32_5" style:display-name="Komma 4 2 5 5" style:family="table-cell" style:data-style-name="N35"/>
    <style:style style:name="Komma_32_4_32_2_32_5_32_5_32_2" style:display-name="Komma 4 2 5 5 2" style:family="table-cell" style:data-style-name="N35"/>
    <style:style style:name="Komma_32_4_32_2_32_5_32_6" style:display-name="Komma 4 2 5 6" style:family="table-cell" style:data-style-name="N35"/>
    <style:style style:name="Komma_32_4_32_2_32_5_32_6_32_2" style:display-name="Komma 4 2 5 6 2" style:family="table-cell" style:data-style-name="N35"/>
    <style:style style:name="Komma_32_4_32_2_32_5_32_7" style:display-name="Komma 4 2 5 7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2_32_2" style:display-name="Komma 4 2 7 2 2 2" style:family="table-cell" style:data-style-name="N35"/>
    <style:style style:name="Komma_32_4_32_2_32_7_32_2_32_3" style:display-name="Komma 4 2 7 2 3" style:family="table-cell" style:data-style-name="N35"/>
    <style:style style:name="Komma_32_4_32_2_32_7_32_2_32_3_32_2" style:display-name="Komma 4 2 7 2 3 2" style:family="table-cell" style:data-style-name="N35"/>
    <style:style style:name="Komma_32_4_32_2_32_7_32_2_32_4" style:display-name="Komma 4 2 7 2 4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2_32_2" style:display-name="Komma 4 2 7 3 2 2" style:family="table-cell" style:data-style-name="N35"/>
    <style:style style:name="Komma_32_4_32_2_32_7_32_3_32_3" style:display-name="Komma 4 2 7 3 3" style:family="table-cell" style:data-style-name="N35"/>
    <style:style style:name="Komma_32_4_32_2_32_7_32_3_32_3_32_2" style:display-name="Komma 4 2 7 3 3 2" style:family="table-cell" style:data-style-name="N35"/>
    <style:style style:name="Komma_32_4_32_2_32_7_32_3_32_4" style:display-name="Komma 4 2 7 3 4" style:family="table-cell" style:data-style-name="N35"/>
    <style:style style:name="Komma_32_4_32_2_32_7_32_4" style:display-name="Komma 4 2 7 4" style:family="table-cell" style:data-style-name="N35"/>
    <style:style style:name="Komma_32_4_32_2_32_7_32_4_32_2" style:display-name="Komma 4 2 7 4 2" style:family="table-cell" style:data-style-name="N35"/>
    <style:style style:name="Komma_32_4_32_2_32_7_32_5" style:display-name="Komma 4 2 7 5" style:family="table-cell" style:data-style-name="N35"/>
    <style:style style:name="Komma_32_4_32_2_32_7_32_5_32_2" style:display-name="Komma 4 2 7 5 2" style:family="table-cell" style:data-style-name="N35"/>
    <style:style style:name="Komma_32_4_32_2_32_7_32_6" style:display-name="Komma 4 2 7 6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2_32_2" style:display-name="Komma 4 2 8 2 2" style:family="table-cell" style:data-style-name="N35"/>
    <style:style style:name="Komma_32_4_32_2_32_8_32_3" style:display-name="Komma 4 2 8 3" style:family="table-cell" style:data-style-name="N35"/>
    <style:style style:name="Komma_32_4_32_2_32_8_32_3_32_2" style:display-name="Komma 4 2 8 3 2" style:family="table-cell" style:data-style-name="N35"/>
    <style:style style:name="Komma_32_4_32_2_32_8_32_4" style:display-name="Komma 4 2 8 4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2_32_2" style:display-name="Komma 4 3 10 2 2" style:family="table-cell" style:data-style-name="N35"/>
    <style:style style:name="Komma_32_4_32_3_32_10_32_3" style:display-name="Komma 4 3 10 3" style:family="table-cell" style:data-style-name="N35"/>
    <style:style style:name="Komma_32_4_32_3_32_10_32_3_32_2" style:display-name="Komma 4 3 10 3 2" style:family="table-cell" style:data-style-name="N35"/>
    <style:style style:name="Komma_32_4_32_3_32_10_32_4" style:display-name="Komma 4 3 10 4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2_32_2" style:display-name="Komma 4 3 11 2 2" style:family="table-cell" style:data-style-name="N35"/>
    <style:style style:name="Komma_32_4_32_3_32_11_32_3" style:display-name="Komma 4 3 11 3" style:family="table-cell" style:data-style-name="N35"/>
    <style:style style:name="Komma_32_4_32_3_32_11_32_3_32_2" style:display-name="Komma 4 3 11 3 2" style:family="table-cell" style:data-style-name="N35"/>
    <style:style style:name="Komma_32_4_32_3_32_11_32_4" style:display-name="Komma 4 3 11 4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2_32_2" style:display-name="Komma 4 3 12 2 2" style:family="table-cell" style:data-style-name="N35"/>
    <style:style style:name="Komma_32_4_32_3_32_12_32_3" style:display-name="Komma 4 3 12 3" style:family="table-cell" style:data-style-name="N35"/>
    <style:style style:name="Komma_32_4_32_3_32_12_32_3_32_2" style:display-name="Komma 4 3 12 3 2" style:family="table-cell" style:data-style-name="N35"/>
    <style:style style:name="Komma_32_4_32_3_32_12_32_4" style:display-name="Komma 4 3 12 4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2_32_2" style:display-name="Komma 4 3 13 2 2" style:family="table-cell" style:data-style-name="N35"/>
    <style:style style:name="Komma_32_4_32_3_32_13_32_3" style:display-name="Komma 4 3 13 3" style:family="table-cell" style:data-style-name="N35"/>
    <style:style style:name="Komma_32_4_32_3_32_13_32_3_32_2" style:display-name="Komma 4 3 13 3 2" style:family="table-cell" style:data-style-name="N35"/>
    <style:style style:name="Komma_32_4_32_3_32_13_32_4" style:display-name="Komma 4 3 13 4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2_32_2" style:display-name="Komma 4 3 14 2 2" style:family="table-cell" style:data-style-name="N35"/>
    <style:style style:name="Komma_32_4_32_3_32_14_32_3" style:display-name="Komma 4 3 14 3" style:family="table-cell" style:data-style-name="N35"/>
    <style:style style:name="Komma_32_4_32_3_32_14_32_3_32_2" style:display-name="Komma 4 3 14 3 2" style:family="table-cell" style:data-style-name="N35"/>
    <style:style style:name="Komma_32_4_32_3_32_14_32_4" style:display-name="Komma 4 3 14 4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2_32_2" style:display-name="Komma 4 3 15 2 2" style:family="table-cell" style:data-style-name="N35"/>
    <style:style style:name="Komma_32_4_32_3_32_15_32_3" style:display-name="Komma 4 3 15 3" style:family="table-cell" style:data-style-name="N35"/>
    <style:style style:name="Komma_32_4_32_3_32_15_32_3_32_2" style:display-name="Komma 4 3 15 3 2" style:family="table-cell" style:data-style-name="N35"/>
    <style:style style:name="Komma_32_4_32_3_32_15_32_4" style:display-name="Komma 4 3 15 4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2_32_2" style:display-name="Komma 4 3 16 2 2" style:family="table-cell" style:data-style-name="N35"/>
    <style:style style:name="Komma_32_4_32_3_32_16_32_3" style:display-name="Komma 4 3 16 3" style:family="table-cell" style:data-style-name="N35"/>
    <style:style style:name="Komma_32_4_32_3_32_16_32_3_32_2" style:display-name="Komma 4 3 16 3 2" style:family="table-cell" style:data-style-name="N35"/>
    <style:style style:name="Komma_32_4_32_3_32_16_32_4" style:display-name="Komma 4 3 16 4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2_32_2" style:display-name="Komma 4 3 17 2 2" style:family="table-cell" style:data-style-name="N35"/>
    <style:style style:name="Komma_32_4_32_3_32_17_32_3" style:display-name="Komma 4 3 17 3" style:family="table-cell" style:data-style-name="N35"/>
    <style:style style:name="Komma_32_4_32_3_32_17_32_3_32_2" style:display-name="Komma 4 3 17 3 2" style:family="table-cell" style:data-style-name="N35"/>
    <style:style style:name="Komma_32_4_32_3_32_17_32_4" style:display-name="Komma 4 3 17 4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2_32_2" style:display-name="Komma 4 3 18 2 2" style:family="table-cell" style:data-style-name="N35"/>
    <style:style style:name="Komma_32_4_32_3_32_18_32_3" style:display-name="Komma 4 3 18 3" style:family="table-cell" style:data-style-name="N35"/>
    <style:style style:name="Komma_32_4_32_3_32_18_32_3_32_2" style:display-name="Komma 4 3 18 3 2" style:family="table-cell" style:data-style-name="N35"/>
    <style:style style:name="Komma_32_4_32_3_32_18_32_4" style:display-name="Komma 4 3 18 4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2_32_2" style:display-name="Komma 4 3 19 2 2" style:family="table-cell" style:data-style-name="N35"/>
    <style:style style:name="Komma_32_4_32_3_32_19_32_3" style:display-name="Komma 4 3 19 3" style:family="table-cell" style:data-style-name="N35"/>
    <style:style style:name="Komma_32_4_32_3_32_19_32_3_32_2" style:display-name="Komma 4 3 19 3 2" style:family="table-cell" style:data-style-name="N35"/>
    <style:style style:name="Komma_32_4_32_3_32_19_32_4" style:display-name="Komma 4 3 19 4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2_32_2" style:display-name="Komma 4 3 2 10 2 2" style:family="table-cell" style:data-style-name="N35"/>
    <style:style style:name="Komma_32_4_32_3_32_2_32_10_32_3" style:display-name="Komma 4 3 2 10 3" style:family="table-cell" style:data-style-name="N35"/>
    <style:style style:name="Komma_32_4_32_3_32_2_32_10_32_3_32_2" style:display-name="Komma 4 3 2 10 3 2" style:family="table-cell" style:data-style-name="N35"/>
    <style:style style:name="Komma_32_4_32_3_32_2_32_10_32_4" style:display-name="Komma 4 3 2 10 4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2_32_2" style:display-name="Komma 4 3 2 11 2 2" style:family="table-cell" style:data-style-name="N35"/>
    <style:style style:name="Komma_32_4_32_3_32_2_32_11_32_3" style:display-name="Komma 4 3 2 11 3" style:family="table-cell" style:data-style-name="N35"/>
    <style:style style:name="Komma_32_4_32_3_32_2_32_11_32_3_32_2" style:display-name="Komma 4 3 2 11 3 2" style:family="table-cell" style:data-style-name="N35"/>
    <style:style style:name="Komma_32_4_32_3_32_2_32_11_32_4" style:display-name="Komma 4 3 2 11 4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2_32_2" style:display-name="Komma 4 3 2 12 2 2" style:family="table-cell" style:data-style-name="N35"/>
    <style:style style:name="Komma_32_4_32_3_32_2_32_12_32_3" style:display-name="Komma 4 3 2 12 3" style:family="table-cell" style:data-style-name="N35"/>
    <style:style style:name="Komma_32_4_32_3_32_2_32_12_32_3_32_2" style:display-name="Komma 4 3 2 12 3 2" style:family="table-cell" style:data-style-name="N35"/>
    <style:style style:name="Komma_32_4_32_3_32_2_32_12_32_4" style:display-name="Komma 4 3 2 12 4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2_32_2" style:display-name="Komma 4 3 2 13 2 2" style:family="table-cell" style:data-style-name="N35"/>
    <style:style style:name="Komma_32_4_32_3_32_2_32_13_32_3" style:display-name="Komma 4 3 2 13 3" style:family="table-cell" style:data-style-name="N35"/>
    <style:style style:name="Komma_32_4_32_3_32_2_32_13_32_3_32_2" style:display-name="Komma 4 3 2 13 3 2" style:family="table-cell" style:data-style-name="N35"/>
    <style:style style:name="Komma_32_4_32_3_32_2_32_13_32_4" style:display-name="Komma 4 3 2 13 4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2_32_2" style:display-name="Komma 4 3 2 14 2 2" style:family="table-cell" style:data-style-name="N35"/>
    <style:style style:name="Komma_32_4_32_3_32_2_32_14_32_3" style:display-name="Komma 4 3 2 14 3" style:family="table-cell" style:data-style-name="N35"/>
    <style:style style:name="Komma_32_4_32_3_32_2_32_14_32_3_32_2" style:display-name="Komma 4 3 2 14 3 2" style:family="table-cell" style:data-style-name="N35"/>
    <style:style style:name="Komma_32_4_32_3_32_2_32_14_32_4" style:display-name="Komma 4 3 2 14 4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2_32_2" style:display-name="Komma 4 3 2 15 2 2" style:family="table-cell" style:data-style-name="N35"/>
    <style:style style:name="Komma_32_4_32_3_32_2_32_15_32_3" style:display-name="Komma 4 3 2 15 3" style:family="table-cell" style:data-style-name="N35"/>
    <style:style style:name="Komma_32_4_32_3_32_2_32_15_32_3_32_2" style:display-name="Komma 4 3 2 15 3 2" style:family="table-cell" style:data-style-name="N35"/>
    <style:style style:name="Komma_32_4_32_3_32_2_32_15_32_4" style:display-name="Komma 4 3 2 15 4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2_32_2" style:display-name="Komma 4 3 2 16 2 2" style:family="table-cell" style:data-style-name="N35"/>
    <style:style style:name="Komma_32_4_32_3_32_2_32_16_32_3" style:display-name="Komma 4 3 2 16 3" style:family="table-cell" style:data-style-name="N35"/>
    <style:style style:name="Komma_32_4_32_3_32_2_32_16_32_3_32_2" style:display-name="Komma 4 3 2 16 3 2" style:family="table-cell" style:data-style-name="N35"/>
    <style:style style:name="Komma_32_4_32_3_32_2_32_16_32_4" style:display-name="Komma 4 3 2 16 4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2_32_2" style:display-name="Komma 4 3 2 17 2 2" style:family="table-cell" style:data-style-name="N35"/>
    <style:style style:name="Komma_32_4_32_3_32_2_32_17_32_3" style:display-name="Komma 4 3 2 17 3" style:family="table-cell" style:data-style-name="N35"/>
    <style:style style:name="Komma_32_4_32_3_32_2_32_17_32_3_32_2" style:display-name="Komma 4 3 2 17 3 2" style:family="table-cell" style:data-style-name="N35"/>
    <style:style style:name="Komma_32_4_32_3_32_2_32_17_32_4" style:display-name="Komma 4 3 2 17 4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2_32_2" style:display-name="Komma 4 3 2 18 2 2" style:family="table-cell" style:data-style-name="N35"/>
    <style:style style:name="Komma_32_4_32_3_32_2_32_18_32_3" style:display-name="Komma 4 3 2 18 3" style:family="table-cell" style:data-style-name="N35"/>
    <style:style style:name="Komma_32_4_32_3_32_2_32_18_32_3_32_2" style:display-name="Komma 4 3 2 18 3 2" style:family="table-cell" style:data-style-name="N35"/>
    <style:style style:name="Komma_32_4_32_3_32_2_32_18_32_4" style:display-name="Komma 4 3 2 18 4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2_32_2" style:display-name="Komma 4 3 2 19 2 2" style:family="table-cell" style:data-style-name="N35"/>
    <style:style style:name="Komma_32_4_32_3_32_2_32_19_32_3" style:display-name="Komma 4 3 2 19 3" style:family="table-cell" style:data-style-name="N35"/>
    <style:style style:name="Komma_32_4_32_3_32_2_32_19_32_3_32_2" style:display-name="Komma 4 3 2 19 3 2" style:family="table-cell" style:data-style-name="N35"/>
    <style:style style:name="Komma_32_4_32_3_32_2_32_19_32_4" style:display-name="Komma 4 3 2 19 4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2_32_2" style:display-name="Komma 4 3 2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2_32_3_32_2" style:display-name="Komma 4 3 2 2 2 2 2 3 2" style:family="table-cell" style:data-style-name="N35"/>
    <style:style style:name="Komma_32_4_32_3_32_2_32_2_32_2_32_2_32_2_32_4" style:display-name="Komma 4 3 2 2 2 2 2 4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3_32_2" style:display-name="Komma 4 3 2 2 2 2 3 2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2_32_4_32_2" style:display-name="Komma 4 3 2 2 2 2 4 2" style:family="table-cell" style:data-style-name="N35"/>
    <style:style style:name="Komma_32_4_32_3_32_2_32_2_32_2_32_2_32_5" style:display-name="Komma 4 3 2 2 2 2 5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2_32_2" style:display-name="Komma 4 3 2 2 2 3 2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3_32_3_32_2" style:display-name="Komma 4 3 2 2 2 3 3 2" style:family="table-cell" style:data-style-name="N35"/>
    <style:style style:name="Komma_32_4_32_3_32_2_32_2_32_2_32_3_32_4" style:display-name="Komma 4 3 2 2 2 3 4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2_32_2" style:display-name="Komma 4 3 2 2 2 4 2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4_32_3_32_2" style:display-name="Komma 4 3 2 2 2 4 3 2" style:family="table-cell" style:data-style-name="N35"/>
    <style:style style:name="Komma_32_4_32_3_32_2_32_2_32_2_32_4_32_4" style:display-name="Komma 4 3 2 2 2 4 4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5_32_2" style:display-name="Komma 4 3 2 2 2 5 2" style:family="table-cell" style:data-style-name="N35"/>
    <style:style style:name="Komma_32_4_32_3_32_2_32_2_32_2_32_6" style:display-name="Komma 4 3 2 2 2 6" style:family="table-cell" style:data-style-name="N35"/>
    <style:style style:name="Komma_32_4_32_3_32_2_32_2_32_2_32_6_32_2" style:display-name="Komma 4 3 2 2 2 6 2" style:family="table-cell" style:data-style-name="N35"/>
    <style:style style:name="Komma_32_4_32_3_32_2_32_2_32_2_32_7" style:display-name="Komma 4 3 2 2 2 7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2_32_2" style:display-name="Komma 4 3 2 2 3 2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2_32_3_32_2" style:display-name="Komma 4 3 2 2 3 2 3 2" style:family="table-cell" style:data-style-name="N35"/>
    <style:style style:name="Komma_32_4_32_3_32_2_32_2_32_3_32_2_32_4" style:display-name="Komma 4 3 2 2 3 2 4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2_32_2" style:display-name="Komma 4 3 2 2 3 3 2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3_32_3_32_2" style:display-name="Komma 4 3 2 2 3 3 3 2" style:family="table-cell" style:data-style-name="N35"/>
    <style:style style:name="Komma_32_4_32_3_32_2_32_2_32_3_32_3_32_4" style:display-name="Komma 4 3 2 2 3 3 4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4_32_2" style:display-name="Komma 4 3 2 2 3 4 2" style:family="table-cell" style:data-style-name="N35"/>
    <style:style style:name="Komma_32_4_32_3_32_2_32_2_32_3_32_5" style:display-name="Komma 4 3 2 2 3 5" style:family="table-cell" style:data-style-name="N35"/>
    <style:style style:name="Komma_32_4_32_3_32_2_32_2_32_3_32_5_32_2" style:display-name="Komma 4 3 2 2 3 5 2" style:family="table-cell" style:data-style-name="N35"/>
    <style:style style:name="Komma_32_4_32_3_32_2_32_2_32_3_32_6" style:display-name="Komma 4 3 2 2 3 6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2_32_2" style:display-name="Komma 4 3 2 2 4 2 2" style:family="table-cell" style:data-style-name="N35"/>
    <style:style style:name="Komma_32_4_32_3_32_2_32_2_32_4_32_3" style:display-name="Komma 4 3 2 2 4 3" style:family="table-cell" style:data-style-name="N35"/>
    <style:style style:name="Komma_32_4_32_3_32_2_32_2_32_4_32_3_32_2" style:display-name="Komma 4 3 2 2 4 3 2" style:family="table-cell" style:data-style-name="N35"/>
    <style:style style:name="Komma_32_4_32_3_32_2_32_2_32_4_32_4" style:display-name="Komma 4 3 2 2 4 4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2_32_2" style:display-name="Komma 4 3 2 2 5 2 2" style:family="table-cell" style:data-style-name="N35"/>
    <style:style style:name="Komma_32_4_32_3_32_2_32_2_32_5_32_3" style:display-name="Komma 4 3 2 2 5 3" style:family="table-cell" style:data-style-name="N35"/>
    <style:style style:name="Komma_32_4_32_3_32_2_32_2_32_5_32_3_32_2" style:display-name="Komma 4 3 2 2 5 3 2" style:family="table-cell" style:data-style-name="N35"/>
    <style:style style:name="Komma_32_4_32_3_32_2_32_2_32_5_32_4" style:display-name="Komma 4 3 2 2 5 4" style:family="table-cell" style:data-style-name="N35"/>
    <style:style style:name="Komma_32_4_32_3_32_2_32_2_32_6" style:display-name="Komma 4 3 2 2 6" style:family="table-cell" style:data-style-name="N35"/>
    <style:style style:name="Komma_32_4_32_3_32_2_32_2_32_6_32_2" style:display-name="Komma 4 3 2 2 6 2" style:family="table-cell" style:data-style-name="N35"/>
    <style:style style:name="Komma_32_4_32_3_32_2_32_2_32_7" style:display-name="Komma 4 3 2 2 7" style:family="table-cell" style:data-style-name="N35"/>
    <style:style style:name="Komma_32_4_32_3_32_2_32_2_32_7_32_2" style:display-name="Komma 4 3 2 2 7 2" style:family="table-cell" style:data-style-name="N35"/>
    <style:style style:name="Komma_32_4_32_3_32_2_32_2_32_8" style:display-name="Komma 4 3 2 2 8" style:family="table-cell" style:data-style-name="N35"/>
    <style:style style:name="Komma_32_4_32_3_32_2_32_20" style:display-name="Komma 4 3 2 20" style:family="table-cell" style:data-style-name="N35"/>
    <style:style style:name="Komma_32_4_32_3_32_2_32_20_32_2" style:display-name="Komma 4 3 2 20 2" style:family="table-cell" style:data-style-name="N35"/>
    <style:style style:name="Komma_32_4_32_3_32_2_32_21" style:display-name="Komma 4 3 2 21" style:family="table-cell" style:data-style-name="N35"/>
    <style:style style:name="Komma_32_4_32_3_32_2_32_21_32_2" style:display-name="Komma 4 3 2 21 2" style:family="table-cell" style:data-style-name="N35"/>
    <style:style style:name="Komma_32_4_32_3_32_2_32_22" style:display-name="Komma 4 3 2 22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2_32_2" style:display-name="Komma 4 3 2 3 2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2_32_3_32_2" style:display-name="Komma 4 3 2 3 2 2 3 2" style:family="table-cell" style:data-style-name="N35"/>
    <style:style style:name="Komma_32_4_32_3_32_2_32_3_32_2_32_2_32_4" style:display-name="Komma 4 3 2 3 2 2 4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2_32_2" style:display-name="Komma 4 3 2 3 2 3 2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3_32_3_32_2" style:display-name="Komma 4 3 2 3 2 3 3 2" style:family="table-cell" style:data-style-name="N35"/>
    <style:style style:name="Komma_32_4_32_3_32_2_32_3_32_2_32_3_32_4" style:display-name="Komma 4 3 2 3 2 3 4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4_32_2" style:display-name="Komma 4 3 2 3 2 4 2" style:family="table-cell" style:data-style-name="N35"/>
    <style:style style:name="Komma_32_4_32_3_32_2_32_3_32_2_32_5" style:display-name="Komma 4 3 2 3 2 5" style:family="table-cell" style:data-style-name="N35"/>
    <style:style style:name="Komma_32_4_32_3_32_2_32_3_32_2_32_5_32_2" style:display-name="Komma 4 3 2 3 2 5 2" style:family="table-cell" style:data-style-name="N35"/>
    <style:style style:name="Komma_32_4_32_3_32_2_32_3_32_2_32_6" style:display-name="Komma 4 3 2 3 2 6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2_32_2" style:display-name="Komma 4 3 2 3 3 2 2" style:family="table-cell" style:data-style-name="N35"/>
    <style:style style:name="Komma_32_4_32_3_32_2_32_3_32_3_32_3" style:display-name="Komma 4 3 2 3 3 3" style:family="table-cell" style:data-style-name="N35"/>
    <style:style style:name="Komma_32_4_32_3_32_2_32_3_32_3_32_3_32_2" style:display-name="Komma 4 3 2 3 3 3 2" style:family="table-cell" style:data-style-name="N35"/>
    <style:style style:name="Komma_32_4_32_3_32_2_32_3_32_3_32_4" style:display-name="Komma 4 3 2 3 3 4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2_32_2" style:display-name="Komma 4 3 2 3 4 2 2" style:family="table-cell" style:data-style-name="N35"/>
    <style:style style:name="Komma_32_4_32_3_32_2_32_3_32_4_32_3" style:display-name="Komma 4 3 2 3 4 3" style:family="table-cell" style:data-style-name="N35"/>
    <style:style style:name="Komma_32_4_32_3_32_2_32_3_32_4_32_3_32_2" style:display-name="Komma 4 3 2 3 4 3 2" style:family="table-cell" style:data-style-name="N35"/>
    <style:style style:name="Komma_32_4_32_3_32_2_32_3_32_4_32_4" style:display-name="Komma 4 3 2 3 4 4" style:family="table-cell" style:data-style-name="N35"/>
    <style:style style:name="Komma_32_4_32_3_32_2_32_3_32_5" style:display-name="Komma 4 3 2 3 5" style:family="table-cell" style:data-style-name="N35"/>
    <style:style style:name="Komma_32_4_32_3_32_2_32_3_32_5_32_2" style:display-name="Komma 4 3 2 3 5 2" style:family="table-cell" style:data-style-name="N35"/>
    <style:style style:name="Komma_32_4_32_3_32_2_32_3_32_6" style:display-name="Komma 4 3 2 3 6" style:family="table-cell" style:data-style-name="N35"/>
    <style:style style:name="Komma_32_4_32_3_32_2_32_3_32_6_32_2" style:display-name="Komma 4 3 2 3 6 2" style:family="table-cell" style:data-style-name="N35"/>
    <style:style style:name="Komma_32_4_32_3_32_2_32_3_32_7" style:display-name="Komma 4 3 2 3 7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2_32_2" style:display-name="Komma 4 3 2 4 2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2_32_3_32_2" style:display-name="Komma 4 3 2 4 2 3 2" style:family="table-cell" style:data-style-name="N35"/>
    <style:style style:name="Komma_32_4_32_3_32_2_32_4_32_2_32_4" style:display-name="Komma 4 3 2 4 2 4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2_32_2" style:display-name="Komma 4 3 2 4 3 2 2" style:family="table-cell" style:data-style-name="N35"/>
    <style:style style:name="Komma_32_4_32_3_32_2_32_4_32_3_32_3" style:display-name="Komma 4 3 2 4 3 3" style:family="table-cell" style:data-style-name="N35"/>
    <style:style style:name="Komma_32_4_32_3_32_2_32_4_32_3_32_3_32_2" style:display-name="Komma 4 3 2 4 3 3 2" style:family="table-cell" style:data-style-name="N35"/>
    <style:style style:name="Komma_32_4_32_3_32_2_32_4_32_3_32_4" style:display-name="Komma 4 3 2 4 3 4" style:family="table-cell" style:data-style-name="N35"/>
    <style:style style:name="Komma_32_4_32_3_32_2_32_4_32_4" style:display-name="Komma 4 3 2 4 4" style:family="table-cell" style:data-style-name="N35"/>
    <style:style style:name="Komma_32_4_32_3_32_2_32_4_32_4_32_2" style:display-name="Komma 4 3 2 4 4 2" style:family="table-cell" style:data-style-name="N35"/>
    <style:style style:name="Komma_32_4_32_3_32_2_32_4_32_5" style:display-name="Komma 4 3 2 4 5" style:family="table-cell" style:data-style-name="N35"/>
    <style:style style:name="Komma_32_4_32_3_32_2_32_4_32_5_32_2" style:display-name="Komma 4 3 2 4 5 2" style:family="table-cell" style:data-style-name="N35"/>
    <style:style style:name="Komma_32_4_32_3_32_2_32_4_32_6" style:display-name="Komma 4 3 2 4 6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2_32_2" style:display-name="Komma 4 3 2 5 2 2" style:family="table-cell" style:data-style-name="N35"/>
    <style:style style:name="Komma_32_4_32_3_32_2_32_5_32_3" style:display-name="Komma 4 3 2 5 3" style:family="table-cell" style:data-style-name="N35"/>
    <style:style style:name="Komma_32_4_32_3_32_2_32_5_32_3_32_2" style:display-name="Komma 4 3 2 5 3 2" style:family="table-cell" style:data-style-name="N35"/>
    <style:style style:name="Komma_32_4_32_3_32_2_32_5_32_4" style:display-name="Komma 4 3 2 5 4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2_32_2" style:display-name="Komma 4 3 2 6 2 2" style:family="table-cell" style:data-style-name="N35"/>
    <style:style style:name="Komma_32_4_32_3_32_2_32_6_32_3" style:display-name="Komma 4 3 2 6 3" style:family="table-cell" style:data-style-name="N35"/>
    <style:style style:name="Komma_32_4_32_3_32_2_32_6_32_3_32_2" style:display-name="Komma 4 3 2 6 3 2" style:family="table-cell" style:data-style-name="N35"/>
    <style:style style:name="Komma_32_4_32_3_32_2_32_6_32_4" style:display-name="Komma 4 3 2 6 4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2_32_2" style:display-name="Komma 4 3 2 7 2 2" style:family="table-cell" style:data-style-name="N35"/>
    <style:style style:name="Komma_32_4_32_3_32_2_32_7_32_3" style:display-name="Komma 4 3 2 7 3" style:family="table-cell" style:data-style-name="N35"/>
    <style:style style:name="Komma_32_4_32_3_32_2_32_7_32_3_32_2" style:display-name="Komma 4 3 2 7 3 2" style:family="table-cell" style:data-style-name="N35"/>
    <style:style style:name="Komma_32_4_32_3_32_2_32_7_32_4" style:display-name="Komma 4 3 2 7 4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2_32_2" style:display-name="Komma 4 3 2 8 2 2" style:family="table-cell" style:data-style-name="N35"/>
    <style:style style:name="Komma_32_4_32_3_32_2_32_8_32_3" style:display-name="Komma 4 3 2 8 3" style:family="table-cell" style:data-style-name="N35"/>
    <style:style style:name="Komma_32_4_32_3_32_2_32_8_32_3_32_2" style:display-name="Komma 4 3 2 8 3 2" style:family="table-cell" style:data-style-name="N35"/>
    <style:style style:name="Komma_32_4_32_3_32_2_32_8_32_4" style:display-name="Komma 4 3 2 8 4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2_32_2" style:display-name="Komma 4 3 2 9 2 2" style:family="table-cell" style:data-style-name="N35"/>
    <style:style style:name="Komma_32_4_32_3_32_2_32_9_32_3" style:display-name="Komma 4 3 2 9 3" style:family="table-cell" style:data-style-name="N35"/>
    <style:style style:name="Komma_32_4_32_3_32_2_32_9_32_3_32_2" style:display-name="Komma 4 3 2 9 3 2" style:family="table-cell" style:data-style-name="N35"/>
    <style:style style:name="Komma_32_4_32_3_32_2_32_9_32_4" style:display-name="Komma 4 3 2 9 4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2_32_2" style:display-name="Komma 4 3 20 2 2" style:family="table-cell" style:data-style-name="N35"/>
    <style:style style:name="Komma_32_4_32_3_32_20_32_3" style:display-name="Komma 4 3 20 3" style:family="table-cell" style:data-style-name="N35"/>
    <style:style style:name="Komma_32_4_32_3_32_20_32_3_32_2" style:display-name="Komma 4 3 20 3 2" style:family="table-cell" style:data-style-name="N35"/>
    <style:style style:name="Komma_32_4_32_3_32_20_32_4" style:display-name="Komma 4 3 20 4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2_32_2" style:display-name="Komma 4 3 21 2 2" style:family="table-cell" style:data-style-name="N35"/>
    <style:style style:name="Komma_32_4_32_3_32_21_32_3" style:display-name="Komma 4 3 21 3" style:family="table-cell" style:data-style-name="N35"/>
    <style:style style:name="Komma_32_4_32_3_32_21_32_3_32_2" style:display-name="Komma 4 3 21 3 2" style:family="table-cell" style:data-style-name="N35"/>
    <style:style style:name="Komma_32_4_32_3_32_21_32_4" style:display-name="Komma 4 3 21 4" style:family="table-cell" style:data-style-name="N35"/>
    <style:style style:name="Komma_32_4_32_3_32_22" style:display-name="Komma 4 3 22" style:family="table-cell" style:data-style-name="N35"/>
    <style:style style:name="Komma_32_4_32_3_32_22_32_2" style:display-name="Komma 4 3 22 2" style:family="table-cell" style:data-style-name="N35"/>
    <style:style style:name="Komma_32_4_32_3_32_23" style:display-name="Komma 4 3 23" style:family="table-cell" style:data-style-name="N35"/>
    <style:style style:name="Komma_32_4_32_3_32_23_32_2" style:display-name="Komma 4 3 23 2" style:family="table-cell" style:data-style-name="N35"/>
    <style:style style:name="Komma_32_4_32_3_32_24" style:display-name="Komma 4 3 24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2_32_2" style:display-name="Komma 4 3 3 10 2 2" style:family="table-cell" style:data-style-name="N35"/>
    <style:style style:name="Komma_32_4_32_3_32_3_32_10_32_3" style:display-name="Komma 4 3 3 10 3" style:family="table-cell" style:data-style-name="N35"/>
    <style:style style:name="Komma_32_4_32_3_32_3_32_10_32_3_32_2" style:display-name="Komma 4 3 3 10 3 2" style:family="table-cell" style:data-style-name="N35"/>
    <style:style style:name="Komma_32_4_32_3_32_3_32_10_32_4" style:display-name="Komma 4 3 3 10 4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2_32_2" style:display-name="Komma 4 3 3 11 2 2" style:family="table-cell" style:data-style-name="N35"/>
    <style:style style:name="Komma_32_4_32_3_32_3_32_11_32_3" style:display-name="Komma 4 3 3 11 3" style:family="table-cell" style:data-style-name="N35"/>
    <style:style style:name="Komma_32_4_32_3_32_3_32_11_32_3_32_2" style:display-name="Komma 4 3 3 11 3 2" style:family="table-cell" style:data-style-name="N35"/>
    <style:style style:name="Komma_32_4_32_3_32_3_32_11_32_4" style:display-name="Komma 4 3 3 11 4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2_32_2" style:display-name="Komma 4 3 3 12 2 2" style:family="table-cell" style:data-style-name="N35"/>
    <style:style style:name="Komma_32_4_32_3_32_3_32_12_32_3" style:display-name="Komma 4 3 3 12 3" style:family="table-cell" style:data-style-name="N35"/>
    <style:style style:name="Komma_32_4_32_3_32_3_32_12_32_3_32_2" style:display-name="Komma 4 3 3 12 3 2" style:family="table-cell" style:data-style-name="N35"/>
    <style:style style:name="Komma_32_4_32_3_32_3_32_12_32_4" style:display-name="Komma 4 3 3 12 4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2_32_2" style:display-name="Komma 4 3 3 13 2 2" style:family="table-cell" style:data-style-name="N35"/>
    <style:style style:name="Komma_32_4_32_3_32_3_32_13_32_3" style:display-name="Komma 4 3 3 13 3" style:family="table-cell" style:data-style-name="N35"/>
    <style:style style:name="Komma_32_4_32_3_32_3_32_13_32_3_32_2" style:display-name="Komma 4 3 3 13 3 2" style:family="table-cell" style:data-style-name="N35"/>
    <style:style style:name="Komma_32_4_32_3_32_3_32_13_32_4" style:display-name="Komma 4 3 3 13 4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2_32_2" style:display-name="Komma 4 3 3 14 2 2" style:family="table-cell" style:data-style-name="N35"/>
    <style:style style:name="Komma_32_4_32_3_32_3_32_14_32_3" style:display-name="Komma 4 3 3 14 3" style:family="table-cell" style:data-style-name="N35"/>
    <style:style style:name="Komma_32_4_32_3_32_3_32_14_32_3_32_2" style:display-name="Komma 4 3 3 14 3 2" style:family="table-cell" style:data-style-name="N35"/>
    <style:style style:name="Komma_32_4_32_3_32_3_32_14_32_4" style:display-name="Komma 4 3 3 14 4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2_32_2" style:display-name="Komma 4 3 3 15 2 2" style:family="table-cell" style:data-style-name="N35"/>
    <style:style style:name="Komma_32_4_32_3_32_3_32_15_32_3" style:display-name="Komma 4 3 3 15 3" style:family="table-cell" style:data-style-name="N35"/>
    <style:style style:name="Komma_32_4_32_3_32_3_32_15_32_3_32_2" style:display-name="Komma 4 3 3 15 3 2" style:family="table-cell" style:data-style-name="N35"/>
    <style:style style:name="Komma_32_4_32_3_32_3_32_15_32_4" style:display-name="Komma 4 3 3 15 4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2_32_2" style:display-name="Komma 4 3 3 16 2 2" style:family="table-cell" style:data-style-name="N35"/>
    <style:style style:name="Komma_32_4_32_3_32_3_32_16_32_3" style:display-name="Komma 4 3 3 16 3" style:family="table-cell" style:data-style-name="N35"/>
    <style:style style:name="Komma_32_4_32_3_32_3_32_16_32_3_32_2" style:display-name="Komma 4 3 3 16 3 2" style:family="table-cell" style:data-style-name="N35"/>
    <style:style style:name="Komma_32_4_32_3_32_3_32_16_32_4" style:display-name="Komma 4 3 3 16 4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2_32_2" style:display-name="Komma 4 3 3 17 2 2" style:family="table-cell" style:data-style-name="N35"/>
    <style:style style:name="Komma_32_4_32_3_32_3_32_17_32_3" style:display-name="Komma 4 3 3 17 3" style:family="table-cell" style:data-style-name="N35"/>
    <style:style style:name="Komma_32_4_32_3_32_3_32_17_32_3_32_2" style:display-name="Komma 4 3 3 17 3 2" style:family="table-cell" style:data-style-name="N35"/>
    <style:style style:name="Komma_32_4_32_3_32_3_32_17_32_4" style:display-name="Komma 4 3 3 17 4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2_32_2" style:display-name="Komma 4 3 3 18 2 2" style:family="table-cell" style:data-style-name="N35"/>
    <style:style style:name="Komma_32_4_32_3_32_3_32_18_32_3" style:display-name="Komma 4 3 3 18 3" style:family="table-cell" style:data-style-name="N35"/>
    <style:style style:name="Komma_32_4_32_3_32_3_32_18_32_3_32_2" style:display-name="Komma 4 3 3 18 3 2" style:family="table-cell" style:data-style-name="N35"/>
    <style:style style:name="Komma_32_4_32_3_32_3_32_18_32_4" style:display-name="Komma 4 3 3 18 4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2_32_2" style:display-name="Komma 4 3 3 19 2 2" style:family="table-cell" style:data-style-name="N35"/>
    <style:style style:name="Komma_32_4_32_3_32_3_32_19_32_3" style:display-name="Komma 4 3 3 19 3" style:family="table-cell" style:data-style-name="N35"/>
    <style:style style:name="Komma_32_4_32_3_32_3_32_19_32_3_32_2" style:display-name="Komma 4 3 3 19 3 2" style:family="table-cell" style:data-style-name="N35"/>
    <style:style style:name="Komma_32_4_32_3_32_3_32_19_32_4" style:display-name="Komma 4 3 3 19 4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2_32_2" style:display-name="Komma 4 3 3 2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2_32_3_32_2" style:display-name="Komma 4 3 3 2 2 2 3 2" style:family="table-cell" style:data-style-name="N35"/>
    <style:style style:name="Komma_32_4_32_3_32_3_32_2_32_2_32_2_32_4" style:display-name="Komma 4 3 3 2 2 2 4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2_32_2" style:display-name="Komma 4 3 3 2 2 3 2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3_32_3_32_2" style:display-name="Komma 4 3 3 2 2 3 3 2" style:family="table-cell" style:data-style-name="N35"/>
    <style:style style:name="Komma_32_4_32_3_32_3_32_2_32_2_32_3_32_4" style:display-name="Komma 4 3 3 2 2 3 4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4_32_2" style:display-name="Komma 4 3 3 2 2 4 2" style:family="table-cell" style:data-style-name="N35"/>
    <style:style style:name="Komma_32_4_32_3_32_3_32_2_32_2_32_5" style:display-name="Komma 4 3 3 2 2 5" style:family="table-cell" style:data-style-name="N35"/>
    <style:style style:name="Komma_32_4_32_3_32_3_32_2_32_2_32_5_32_2" style:display-name="Komma 4 3 3 2 2 5 2" style:family="table-cell" style:data-style-name="N35"/>
    <style:style style:name="Komma_32_4_32_3_32_3_32_2_32_2_32_6" style:display-name="Komma 4 3 3 2 2 6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2_32_2" style:display-name="Komma 4 3 3 2 3 2 2" style:family="table-cell" style:data-style-name="N35"/>
    <style:style style:name="Komma_32_4_32_3_32_3_32_2_32_3_32_3" style:display-name="Komma 4 3 3 2 3 3" style:family="table-cell" style:data-style-name="N35"/>
    <style:style style:name="Komma_32_4_32_3_32_3_32_2_32_3_32_3_32_2" style:display-name="Komma 4 3 3 2 3 3 2" style:family="table-cell" style:data-style-name="N35"/>
    <style:style style:name="Komma_32_4_32_3_32_3_32_2_32_3_32_4" style:display-name="Komma 4 3 3 2 3 4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2_32_2" style:display-name="Komma 4 3 3 2 4 2 2" style:family="table-cell" style:data-style-name="N35"/>
    <style:style style:name="Komma_32_4_32_3_32_3_32_2_32_4_32_3" style:display-name="Komma 4 3 3 2 4 3" style:family="table-cell" style:data-style-name="N35"/>
    <style:style style:name="Komma_32_4_32_3_32_3_32_2_32_4_32_3_32_2" style:display-name="Komma 4 3 3 2 4 3 2" style:family="table-cell" style:data-style-name="N35"/>
    <style:style style:name="Komma_32_4_32_3_32_3_32_2_32_4_32_4" style:display-name="Komma 4 3 3 2 4 4" style:family="table-cell" style:data-style-name="N35"/>
    <style:style style:name="Komma_32_4_32_3_32_3_32_2_32_5" style:display-name="Komma 4 3 3 2 5" style:family="table-cell" style:data-style-name="N35"/>
    <style:style style:name="Komma_32_4_32_3_32_3_32_2_32_5_32_2" style:display-name="Komma 4 3 3 2 5 2" style:family="table-cell" style:data-style-name="N35"/>
    <style:style style:name="Komma_32_4_32_3_32_3_32_2_32_6" style:display-name="Komma 4 3 3 2 6" style:family="table-cell" style:data-style-name="N35"/>
    <style:style style:name="Komma_32_4_32_3_32_3_32_2_32_6_32_2" style:display-name="Komma 4 3 3 2 6 2" style:family="table-cell" style:data-style-name="N35"/>
    <style:style style:name="Komma_32_4_32_3_32_3_32_2_32_7" style:display-name="Komma 4 3 3 2 7" style:family="table-cell" style:data-style-name="N35"/>
    <style:style style:name="Komma_32_4_32_3_32_3_32_20" style:display-name="Komma 4 3 3 20" style:family="table-cell" style:data-style-name="N35"/>
    <style:style style:name="Komma_32_4_32_3_32_3_32_20_32_2" style:display-name="Komma 4 3 3 20 2" style:family="table-cell" style:data-style-name="N35"/>
    <style:style style:name="Komma_32_4_32_3_32_3_32_21" style:display-name="Komma 4 3 3 21" style:family="table-cell" style:data-style-name="N35"/>
    <style:style style:name="Komma_32_4_32_3_32_3_32_21_32_2" style:display-name="Komma 4 3 3 21 2" style:family="table-cell" style:data-style-name="N35"/>
    <style:style style:name="Komma_32_4_32_3_32_3_32_22" style:display-name="Komma 4 3 3 22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2_32_2" style:display-name="Komma 4 3 3 3 2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2_32_3_32_2" style:display-name="Komma 4 3 3 3 2 3 2" style:family="table-cell" style:data-style-name="N35"/>
    <style:style style:name="Komma_32_4_32_3_32_3_32_3_32_2_32_4" style:display-name="Komma 4 3 3 3 2 4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2_32_2" style:display-name="Komma 4 3 3 3 3 2 2" style:family="table-cell" style:data-style-name="N35"/>
    <style:style style:name="Komma_32_4_32_3_32_3_32_3_32_3_32_3" style:display-name="Komma 4 3 3 3 3 3" style:family="table-cell" style:data-style-name="N35"/>
    <style:style style:name="Komma_32_4_32_3_32_3_32_3_32_3_32_3_32_2" style:display-name="Komma 4 3 3 3 3 3 2" style:family="table-cell" style:data-style-name="N35"/>
    <style:style style:name="Komma_32_4_32_3_32_3_32_3_32_3_32_4" style:display-name="Komma 4 3 3 3 3 4" style:family="table-cell" style:data-style-name="N35"/>
    <style:style style:name="Komma_32_4_32_3_32_3_32_3_32_4" style:display-name="Komma 4 3 3 3 4" style:family="table-cell" style:data-style-name="N35"/>
    <style:style style:name="Komma_32_4_32_3_32_3_32_3_32_4_32_2" style:display-name="Komma 4 3 3 3 4 2" style:family="table-cell" style:data-style-name="N35"/>
    <style:style style:name="Komma_32_4_32_3_32_3_32_3_32_5" style:display-name="Komma 4 3 3 3 5" style:family="table-cell" style:data-style-name="N35"/>
    <style:style style:name="Komma_32_4_32_3_32_3_32_3_32_5_32_2" style:display-name="Komma 4 3 3 3 5 2" style:family="table-cell" style:data-style-name="N35"/>
    <style:style style:name="Komma_32_4_32_3_32_3_32_3_32_6" style:display-name="Komma 4 3 3 3 6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2_32_2" style:display-name="Komma 4 3 3 4 2 2" style:family="table-cell" style:data-style-name="N35"/>
    <style:style style:name="Komma_32_4_32_3_32_3_32_4_32_3" style:display-name="Komma 4 3 3 4 3" style:family="table-cell" style:data-style-name="N35"/>
    <style:style style:name="Komma_32_4_32_3_32_3_32_4_32_3_32_2" style:display-name="Komma 4 3 3 4 3 2" style:family="table-cell" style:data-style-name="N35"/>
    <style:style style:name="Komma_32_4_32_3_32_3_32_4_32_4" style:display-name="Komma 4 3 3 4 4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2_32_2" style:display-name="Komma 4 3 3 5 2 2" style:family="table-cell" style:data-style-name="N35"/>
    <style:style style:name="Komma_32_4_32_3_32_3_32_5_32_3" style:display-name="Komma 4 3 3 5 3" style:family="table-cell" style:data-style-name="N35"/>
    <style:style style:name="Komma_32_4_32_3_32_3_32_5_32_3_32_2" style:display-name="Komma 4 3 3 5 3 2" style:family="table-cell" style:data-style-name="N35"/>
    <style:style style:name="Komma_32_4_32_3_32_3_32_5_32_4" style:display-name="Komma 4 3 3 5 4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2_32_2" style:display-name="Komma 4 3 3 6 2 2" style:family="table-cell" style:data-style-name="N35"/>
    <style:style style:name="Komma_32_4_32_3_32_3_32_6_32_3" style:display-name="Komma 4 3 3 6 3" style:family="table-cell" style:data-style-name="N35"/>
    <style:style style:name="Komma_32_4_32_3_32_3_32_6_32_3_32_2" style:display-name="Komma 4 3 3 6 3 2" style:family="table-cell" style:data-style-name="N35"/>
    <style:style style:name="Komma_32_4_32_3_32_3_32_6_32_4" style:display-name="Komma 4 3 3 6 4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2_32_2" style:display-name="Komma 4 3 3 7 2 2" style:family="table-cell" style:data-style-name="N35"/>
    <style:style style:name="Komma_32_4_32_3_32_3_32_7_32_3" style:display-name="Komma 4 3 3 7 3" style:family="table-cell" style:data-style-name="N35"/>
    <style:style style:name="Komma_32_4_32_3_32_3_32_7_32_3_32_2" style:display-name="Komma 4 3 3 7 3 2" style:family="table-cell" style:data-style-name="N35"/>
    <style:style style:name="Komma_32_4_32_3_32_3_32_7_32_4" style:display-name="Komma 4 3 3 7 4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2_32_2" style:display-name="Komma 4 3 3 8 2 2" style:family="table-cell" style:data-style-name="N35"/>
    <style:style style:name="Komma_32_4_32_3_32_3_32_8_32_3" style:display-name="Komma 4 3 3 8 3" style:family="table-cell" style:data-style-name="N35"/>
    <style:style style:name="Komma_32_4_32_3_32_3_32_8_32_3_32_2" style:display-name="Komma 4 3 3 8 3 2" style:family="table-cell" style:data-style-name="N35"/>
    <style:style style:name="Komma_32_4_32_3_32_3_32_8_32_4" style:display-name="Komma 4 3 3 8 4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2_32_2" style:display-name="Komma 4 3 3 9 2 2" style:family="table-cell" style:data-style-name="N35"/>
    <style:style style:name="Komma_32_4_32_3_32_3_32_9_32_3" style:display-name="Komma 4 3 3 9 3" style:family="table-cell" style:data-style-name="N35"/>
    <style:style style:name="Komma_32_4_32_3_32_3_32_9_32_3_32_2" style:display-name="Komma 4 3 3 9 3 2" style:family="table-cell" style:data-style-name="N35"/>
    <style:style style:name="Komma_32_4_32_3_32_3_32_9_32_4" style:display-name="Komma 4 3 3 9 4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2_32_2" style:display-name="Komma 4 3 4 2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2_32_3_32_2" style:display-name="Komma 4 3 4 2 2 3 2" style:family="table-cell" style:data-style-name="N35"/>
    <style:style style:name="Komma_32_4_32_3_32_4_32_2_32_2_32_4" style:display-name="Komma 4 3 4 2 2 4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2_32_2" style:display-name="Komma 4 3 4 2 3 2 2" style:family="table-cell" style:data-style-name="N35"/>
    <style:style style:name="Komma_32_4_32_3_32_4_32_2_32_3_32_3" style:display-name="Komma 4 3 4 2 3 3" style:family="table-cell" style:data-style-name="N35"/>
    <style:style style:name="Komma_32_4_32_3_32_4_32_2_32_3_32_3_32_2" style:display-name="Komma 4 3 4 2 3 3 2" style:family="table-cell" style:data-style-name="N35"/>
    <style:style style:name="Komma_32_4_32_3_32_4_32_2_32_3_32_4" style:display-name="Komma 4 3 4 2 3 4" style:family="table-cell" style:data-style-name="N35"/>
    <style:style style:name="Komma_32_4_32_3_32_4_32_2_32_4" style:display-name="Komma 4 3 4 2 4" style:family="table-cell" style:data-style-name="N35"/>
    <style:style style:name="Komma_32_4_32_3_32_4_32_2_32_4_32_2" style:display-name="Komma 4 3 4 2 4 2" style:family="table-cell" style:data-style-name="N35"/>
    <style:style style:name="Komma_32_4_32_3_32_4_32_2_32_5" style:display-name="Komma 4 3 4 2 5" style:family="table-cell" style:data-style-name="N35"/>
    <style:style style:name="Komma_32_4_32_3_32_4_32_2_32_5_32_2" style:display-name="Komma 4 3 4 2 5 2" style:family="table-cell" style:data-style-name="N35"/>
    <style:style style:name="Komma_32_4_32_3_32_4_32_2_32_6" style:display-name="Komma 4 3 4 2 6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2_32_2" style:display-name="Komma 4 3 4 3 2 2" style:family="table-cell" style:data-style-name="N35"/>
    <style:style style:name="Komma_32_4_32_3_32_4_32_3_32_3" style:display-name="Komma 4 3 4 3 3" style:family="table-cell" style:data-style-name="N35"/>
    <style:style style:name="Komma_32_4_32_3_32_4_32_3_32_3_32_2" style:display-name="Komma 4 3 4 3 3 2" style:family="table-cell" style:data-style-name="N35"/>
    <style:style style:name="Komma_32_4_32_3_32_4_32_3_32_4" style:display-name="Komma 4 3 4 3 4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2_32_2" style:display-name="Komma 4 3 4 4 2 2" style:family="table-cell" style:data-style-name="N35"/>
    <style:style style:name="Komma_32_4_32_3_32_4_32_4_32_3" style:display-name="Komma 4 3 4 4 3" style:family="table-cell" style:data-style-name="N35"/>
    <style:style style:name="Komma_32_4_32_3_32_4_32_4_32_3_32_2" style:display-name="Komma 4 3 4 4 3 2" style:family="table-cell" style:data-style-name="N35"/>
    <style:style style:name="Komma_32_4_32_3_32_4_32_4_32_4" style:display-name="Komma 4 3 4 4 4" style:family="table-cell" style:data-style-name="N35"/>
    <style:style style:name="Komma_32_4_32_3_32_4_32_5" style:display-name="Komma 4 3 4 5" style:family="table-cell" style:data-style-name="N35"/>
    <style:style style:name="Komma_32_4_32_3_32_4_32_5_32_2" style:display-name="Komma 4 3 4 5 2" style:family="table-cell" style:data-style-name="N35"/>
    <style:style style:name="Komma_32_4_32_3_32_4_32_6" style:display-name="Komma 4 3 4 6" style:family="table-cell" style:data-style-name="N35"/>
    <style:style style:name="Komma_32_4_32_3_32_4_32_6_32_2" style:display-name="Komma 4 3 4 6 2" style:family="table-cell" style:data-style-name="N35"/>
    <style:style style:name="Komma_32_4_32_3_32_4_32_7" style:display-name="Komma 4 3 4 7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2_32_2" style:display-name="Komma 4 3 5 2 2 2" style:family="table-cell" style:data-style-name="N35"/>
    <style:style style:name="Komma_32_4_32_3_32_5_32_2_32_3" style:display-name="Komma 4 3 5 2 3" style:family="table-cell" style:data-style-name="N35"/>
    <style:style style:name="Komma_32_4_32_3_32_5_32_2_32_3_32_2" style:display-name="Komma 4 3 5 2 3 2" style:family="table-cell" style:data-style-name="N35"/>
    <style:style style:name="Komma_32_4_32_3_32_5_32_2_32_4" style:display-name="Komma 4 3 5 2 4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2_32_2" style:display-name="Komma 4 3 5 3 2 2" style:family="table-cell" style:data-style-name="N35"/>
    <style:style style:name="Komma_32_4_32_3_32_5_32_3_32_3" style:display-name="Komma 4 3 5 3 3" style:family="table-cell" style:data-style-name="N35"/>
    <style:style style:name="Komma_32_4_32_3_32_5_32_3_32_3_32_2" style:display-name="Komma 4 3 5 3 3 2" style:family="table-cell" style:data-style-name="N35"/>
    <style:style style:name="Komma_32_4_32_3_32_5_32_3_32_4" style:display-name="Komma 4 3 5 3 4" style:family="table-cell" style:data-style-name="N35"/>
    <style:style style:name="Komma_32_4_32_3_32_5_32_4" style:display-name="Komma 4 3 5 4" style:family="table-cell" style:data-style-name="N35"/>
    <style:style style:name="Komma_32_4_32_3_32_5_32_4_32_2" style:display-name="Komma 4 3 5 4 2" style:family="table-cell" style:data-style-name="N35"/>
    <style:style style:name="Komma_32_4_32_3_32_5_32_5" style:display-name="Komma 4 3 5 5" style:family="table-cell" style:data-style-name="N35"/>
    <style:style style:name="Komma_32_4_32_3_32_5_32_5_32_2" style:display-name="Komma 4 3 5 5 2" style:family="table-cell" style:data-style-name="N35"/>
    <style:style style:name="Komma_32_4_32_3_32_5_32_6" style:display-name="Komma 4 3 5 6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2_32_2" style:display-name="Komma 4 3 6 2 2" style:family="table-cell" style:data-style-name="N35"/>
    <style:style style:name="Komma_32_4_32_3_32_6_32_3" style:display-name="Komma 4 3 6 3" style:family="table-cell" style:data-style-name="N35"/>
    <style:style style:name="Komma_32_4_32_3_32_6_32_3_32_2" style:display-name="Komma 4 3 6 3 2" style:family="table-cell" style:data-style-name="N35"/>
    <style:style style:name="Komma_32_4_32_3_32_6_32_4" style:display-name="Komma 4 3 6 4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2_32_2" style:display-name="Komma 4 3 7 2 2" style:family="table-cell" style:data-style-name="N35"/>
    <style:style style:name="Komma_32_4_32_3_32_7_32_3" style:display-name="Komma 4 3 7 3" style:family="table-cell" style:data-style-name="N35"/>
    <style:style style:name="Komma_32_4_32_3_32_7_32_3_32_2" style:display-name="Komma 4 3 7 3 2" style:family="table-cell" style:data-style-name="N35"/>
    <style:style style:name="Komma_32_4_32_3_32_7_32_4" style:display-name="Komma 4 3 7 4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2_32_2" style:display-name="Komma 4 3 8 2 2" style:family="table-cell" style:data-style-name="N35"/>
    <style:style style:name="Komma_32_4_32_3_32_8_32_3" style:display-name="Komma 4 3 8 3" style:family="table-cell" style:data-style-name="N35"/>
    <style:style style:name="Komma_32_4_32_3_32_8_32_3_32_2" style:display-name="Komma 4 3 8 3 2" style:family="table-cell" style:data-style-name="N35"/>
    <style:style style:name="Komma_32_4_32_3_32_8_32_4" style:display-name="Komma 4 3 8 4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2_32_2" style:display-name="Komma 4 3 9 2 2" style:family="table-cell" style:data-style-name="N35"/>
    <style:style style:name="Komma_32_4_32_3_32_9_32_3" style:display-name="Komma 4 3 9 3" style:family="table-cell" style:data-style-name="N35"/>
    <style:style style:name="Komma_32_4_32_3_32_9_32_3_32_2" style:display-name="Komma 4 3 9 3 2" style:family="table-cell" style:data-style-name="N35"/>
    <style:style style:name="Komma_32_4_32_3_32_9_32_4" style:display-name="Komma 4 3 9 4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2_32_2" style:display-name="Komma 4 4 10 2 2" style:family="table-cell" style:data-style-name="N35"/>
    <style:style style:name="Komma_32_4_32_4_32_10_32_3" style:display-name="Komma 4 4 10 3" style:family="table-cell" style:data-style-name="N35"/>
    <style:style style:name="Komma_32_4_32_4_32_10_32_3_32_2" style:display-name="Komma 4 4 10 3 2" style:family="table-cell" style:data-style-name="N35"/>
    <style:style style:name="Komma_32_4_32_4_32_10_32_4" style:display-name="Komma 4 4 10 4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2_32_2" style:display-name="Komma 4 4 11 2 2" style:family="table-cell" style:data-style-name="N35"/>
    <style:style style:name="Komma_32_4_32_4_32_11_32_3" style:display-name="Komma 4 4 11 3" style:family="table-cell" style:data-style-name="N35"/>
    <style:style style:name="Komma_32_4_32_4_32_11_32_3_32_2" style:display-name="Komma 4 4 11 3 2" style:family="table-cell" style:data-style-name="N35"/>
    <style:style style:name="Komma_32_4_32_4_32_11_32_4" style:display-name="Komma 4 4 11 4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2_32_2" style:display-name="Komma 4 4 12 2 2" style:family="table-cell" style:data-style-name="N35"/>
    <style:style style:name="Komma_32_4_32_4_32_12_32_3" style:display-name="Komma 4 4 12 3" style:family="table-cell" style:data-style-name="N35"/>
    <style:style style:name="Komma_32_4_32_4_32_12_32_3_32_2" style:display-name="Komma 4 4 12 3 2" style:family="table-cell" style:data-style-name="N35"/>
    <style:style style:name="Komma_32_4_32_4_32_12_32_4" style:display-name="Komma 4 4 12 4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2_32_2" style:display-name="Komma 4 4 13 2 2" style:family="table-cell" style:data-style-name="N35"/>
    <style:style style:name="Komma_32_4_32_4_32_13_32_3" style:display-name="Komma 4 4 13 3" style:family="table-cell" style:data-style-name="N35"/>
    <style:style style:name="Komma_32_4_32_4_32_13_32_3_32_2" style:display-name="Komma 4 4 13 3 2" style:family="table-cell" style:data-style-name="N35"/>
    <style:style style:name="Komma_32_4_32_4_32_13_32_4" style:display-name="Komma 4 4 13 4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2_32_2" style:display-name="Komma 4 4 14 2 2" style:family="table-cell" style:data-style-name="N35"/>
    <style:style style:name="Komma_32_4_32_4_32_14_32_3" style:display-name="Komma 4 4 14 3" style:family="table-cell" style:data-style-name="N35"/>
    <style:style style:name="Komma_32_4_32_4_32_14_32_3_32_2" style:display-name="Komma 4 4 14 3 2" style:family="table-cell" style:data-style-name="N35"/>
    <style:style style:name="Komma_32_4_32_4_32_14_32_4" style:display-name="Komma 4 4 14 4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2_32_2" style:display-name="Komma 4 4 15 2 2" style:family="table-cell" style:data-style-name="N35"/>
    <style:style style:name="Komma_32_4_32_4_32_15_32_3" style:display-name="Komma 4 4 15 3" style:family="table-cell" style:data-style-name="N35"/>
    <style:style style:name="Komma_32_4_32_4_32_15_32_3_32_2" style:display-name="Komma 4 4 15 3 2" style:family="table-cell" style:data-style-name="N35"/>
    <style:style style:name="Komma_32_4_32_4_32_15_32_4" style:display-name="Komma 4 4 15 4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2_32_2" style:display-name="Komma 4 4 16 2 2" style:family="table-cell" style:data-style-name="N35"/>
    <style:style style:name="Komma_32_4_32_4_32_16_32_3" style:display-name="Komma 4 4 16 3" style:family="table-cell" style:data-style-name="N35"/>
    <style:style style:name="Komma_32_4_32_4_32_16_32_3_32_2" style:display-name="Komma 4 4 16 3 2" style:family="table-cell" style:data-style-name="N35"/>
    <style:style style:name="Komma_32_4_32_4_32_16_32_4" style:display-name="Komma 4 4 16 4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2_32_2" style:display-name="Komma 4 4 17 2 2" style:family="table-cell" style:data-style-name="N35"/>
    <style:style style:name="Komma_32_4_32_4_32_17_32_3" style:display-name="Komma 4 4 17 3" style:family="table-cell" style:data-style-name="N35"/>
    <style:style style:name="Komma_32_4_32_4_32_17_32_3_32_2" style:display-name="Komma 4 4 17 3 2" style:family="table-cell" style:data-style-name="N35"/>
    <style:style style:name="Komma_32_4_32_4_32_17_32_4" style:display-name="Komma 4 4 17 4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2_32_2" style:display-name="Komma 4 4 18 2 2" style:family="table-cell" style:data-style-name="N35"/>
    <style:style style:name="Komma_32_4_32_4_32_18_32_3" style:display-name="Komma 4 4 18 3" style:family="table-cell" style:data-style-name="N35"/>
    <style:style style:name="Komma_32_4_32_4_32_18_32_3_32_2" style:display-name="Komma 4 4 18 3 2" style:family="table-cell" style:data-style-name="N35"/>
    <style:style style:name="Komma_32_4_32_4_32_18_32_4" style:display-name="Komma 4 4 18 4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2_32_2" style:display-name="Komma 4 4 19 2 2" style:family="table-cell" style:data-style-name="N35"/>
    <style:style style:name="Komma_32_4_32_4_32_19_32_3" style:display-name="Komma 4 4 19 3" style:family="table-cell" style:data-style-name="N35"/>
    <style:style style:name="Komma_32_4_32_4_32_19_32_3_32_2" style:display-name="Komma 4 4 19 3 2" style:family="table-cell" style:data-style-name="N35"/>
    <style:style style:name="Komma_32_4_32_4_32_19_32_4" style:display-name="Komma 4 4 19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2_32_2" style:display-name="Komma 4 4 2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2_32_3_32_2" style:display-name="Komma 4 4 2 2 2 2 3 2" style:family="table-cell" style:data-style-name="N35"/>
    <style:style style:name="Komma_32_4_32_4_32_2_32_2_32_2_32_2_32_4" style:display-name="Komma 4 4 2 2 2 2 4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3_32_2" style:display-name="Komma 4 4 2 2 2 3 2" style:family="table-cell" style:data-style-name="N35"/>
    <style:style style:name="Komma_32_4_32_4_32_2_32_2_32_2_32_4" style:display-name="Komma 4 4 2 2 2 4" style:family="table-cell" style:data-style-name="N35"/>
    <style:style style:name="Komma_32_4_32_4_32_2_32_2_32_2_32_4_32_2" style:display-name="Komma 4 4 2 2 2 4 2" style:family="table-cell" style:data-style-name="N35"/>
    <style:style style:name="Komma_32_4_32_4_32_2_32_2_32_2_32_5" style:display-name="Komma 4 4 2 2 2 5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2_32_2" style:display-name="Komma 4 4 2 2 3 2 2" style:family="table-cell" style:data-style-name="N35"/>
    <style:style style:name="Komma_32_4_32_4_32_2_32_2_32_3_32_3" style:display-name="Komma 4 4 2 2 3 3" style:family="table-cell" style:data-style-name="N35"/>
    <style:style style:name="Komma_32_4_32_4_32_2_32_2_32_3_32_3_32_2" style:display-name="Komma 4 4 2 2 3 3 2" style:family="table-cell" style:data-style-name="N35"/>
    <style:style style:name="Komma_32_4_32_4_32_2_32_2_32_3_32_4" style:display-name="Komma 4 4 2 2 3 4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2_32_2" style:display-name="Komma 4 4 2 2 4 2 2" style:family="table-cell" style:data-style-name="N35"/>
    <style:style style:name="Komma_32_4_32_4_32_2_32_2_32_4_32_3" style:display-name="Komma 4 4 2 2 4 3" style:family="table-cell" style:data-style-name="N35"/>
    <style:style style:name="Komma_32_4_32_4_32_2_32_2_32_4_32_3_32_2" style:display-name="Komma 4 4 2 2 4 3 2" style:family="table-cell" style:data-style-name="N35"/>
    <style:style style:name="Komma_32_4_32_4_32_2_32_2_32_4_32_4" style:display-name="Komma 4 4 2 2 4 4" style:family="table-cell" style:data-style-name="N35"/>
    <style:style style:name="Komma_32_4_32_4_32_2_32_2_32_5" style:display-name="Komma 4 4 2 2 5" style:family="table-cell" style:data-style-name="N35"/>
    <style:style style:name="Komma_32_4_32_4_32_2_32_2_32_5_32_2" style:display-name="Komma 4 4 2 2 5 2" style:family="table-cell" style:data-style-name="N35"/>
    <style:style style:name="Komma_32_4_32_4_32_2_32_2_32_6" style:display-name="Komma 4 4 2 2 6" style:family="table-cell" style:data-style-name="N35"/>
    <style:style style:name="Komma_32_4_32_4_32_2_32_2_32_6_32_2" style:display-name="Komma 4 4 2 2 6 2" style:family="table-cell" style:data-style-name="N35"/>
    <style:style style:name="Komma_32_4_32_4_32_2_32_2_32_7" style:display-name="Komma 4 4 2 2 7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2_32_2" style:display-name="Komma 4 4 2 3 2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2_32_3_32_2" style:display-name="Komma 4 4 2 3 2 3 2" style:family="table-cell" style:data-style-name="N35"/>
    <style:style style:name="Komma_32_4_32_4_32_2_32_3_32_2_32_4" style:display-name="Komma 4 4 2 3 2 4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2_32_2" style:display-name="Komma 4 4 2 3 3 2 2" style:family="table-cell" style:data-style-name="N35"/>
    <style:style style:name="Komma_32_4_32_4_32_2_32_3_32_3_32_3" style:display-name="Komma 4 4 2 3 3 3" style:family="table-cell" style:data-style-name="N35"/>
    <style:style style:name="Komma_32_4_32_4_32_2_32_3_32_3_32_3_32_2" style:display-name="Komma 4 4 2 3 3 3 2" style:family="table-cell" style:data-style-name="N35"/>
    <style:style style:name="Komma_32_4_32_4_32_2_32_3_32_3_32_4" style:display-name="Komma 4 4 2 3 3 4" style:family="table-cell" style:data-style-name="N35"/>
    <style:style style:name="Komma_32_4_32_4_32_2_32_3_32_4" style:display-name="Komma 4 4 2 3 4" style:family="table-cell" style:data-style-name="N35"/>
    <style:style style:name="Komma_32_4_32_4_32_2_32_3_32_4_32_2" style:display-name="Komma 4 4 2 3 4 2" style:family="table-cell" style:data-style-name="N35"/>
    <style:style style:name="Komma_32_4_32_4_32_2_32_3_32_5" style:display-name="Komma 4 4 2 3 5" style:family="table-cell" style:data-style-name="N35"/>
    <style:style style:name="Komma_32_4_32_4_32_2_32_3_32_5_32_2" style:display-name="Komma 4 4 2 3 5 2" style:family="table-cell" style:data-style-name="N35"/>
    <style:style style:name="Komma_32_4_32_4_32_2_32_3_32_6" style:display-name="Komma 4 4 2 3 6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2_32_2" style:display-name="Komma 4 4 2 4 2 2" style:family="table-cell" style:data-style-name="N35"/>
    <style:style style:name="Komma_32_4_32_4_32_2_32_4_32_3" style:display-name="Komma 4 4 2 4 3" style:family="table-cell" style:data-style-name="N35"/>
    <style:style style:name="Komma_32_4_32_4_32_2_32_4_32_3_32_2" style:display-name="Komma 4 4 2 4 3 2" style:family="table-cell" style:data-style-name="N35"/>
    <style:style style:name="Komma_32_4_32_4_32_2_32_4_32_4" style:display-name="Komma 4 4 2 4 4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2_32_2" style:display-name="Komma 4 4 2 5 2 2" style:family="table-cell" style:data-style-name="N35"/>
    <style:style style:name="Komma_32_4_32_4_32_2_32_5_32_3" style:display-name="Komma 4 4 2 5 3" style:family="table-cell" style:data-style-name="N35"/>
    <style:style style:name="Komma_32_4_32_4_32_2_32_5_32_3_32_2" style:display-name="Komma 4 4 2 5 3 2" style:family="table-cell" style:data-style-name="N35"/>
    <style:style style:name="Komma_32_4_32_4_32_2_32_5_32_4" style:display-name="Komma 4 4 2 5 4" style:family="table-cell" style:data-style-name="N35"/>
    <style:style style:name="Komma_32_4_32_4_32_2_32_6" style:display-name="Komma 4 4 2 6" style:family="table-cell" style:data-style-name="N35"/>
    <style:style style:name="Komma_32_4_32_4_32_2_32_6_32_2" style:display-name="Komma 4 4 2 6 2" style:family="table-cell" style:data-style-name="N35"/>
    <style:style style:name="Komma_32_4_32_4_32_2_32_7" style:display-name="Komma 4 4 2 7" style:family="table-cell" style:data-style-name="N35"/>
    <style:style style:name="Komma_32_4_32_4_32_2_32_7_32_2" style:display-name="Komma 4 4 2 7 2" style:family="table-cell" style:data-style-name="N35"/>
    <style:style style:name="Komma_32_4_32_4_32_2_32_8" style:display-name="Komma 4 4 2 8" style:family="table-cell" style:data-style-name="N35"/>
    <style:style style:name="Komma_32_4_32_4_32_20" style:display-name="Komma 4 4 20" style:family="table-cell" style:data-style-name="N35"/>
    <style:style style:name="Komma_32_4_32_4_32_20_32_2" style:display-name="Komma 4 4 20 2" style:family="table-cell" style:data-style-name="N35"/>
    <style:style style:name="Komma_32_4_32_4_32_21" style:display-name="Komma 4 4 21" style:family="table-cell" style:data-style-name="N35"/>
    <style:style style:name="Komma_32_4_32_4_32_21_32_2" style:display-name="Komma 4 4 21 2" style:family="table-cell" style:data-style-name="N35"/>
    <style:style style:name="Komma_32_4_32_4_32_22" style:display-name="Komma 4 4 22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2_32_2" style:display-name="Komma 4 4 3 2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2_32_3_32_2" style:display-name="Komma 4 4 3 2 2 3 2" style:family="table-cell" style:data-style-name="N35"/>
    <style:style style:name="Komma_32_4_32_4_32_3_32_2_32_2_32_4" style:display-name="Komma 4 4 3 2 2 4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2_32_2" style:display-name="Komma 4 4 3 2 3 2 2" style:family="table-cell" style:data-style-name="N35"/>
    <style:style style:name="Komma_32_4_32_4_32_3_32_2_32_3_32_3" style:display-name="Komma 4 4 3 2 3 3" style:family="table-cell" style:data-style-name="N35"/>
    <style:style style:name="Komma_32_4_32_4_32_3_32_2_32_3_32_3_32_2" style:display-name="Komma 4 4 3 2 3 3 2" style:family="table-cell" style:data-style-name="N35"/>
    <style:style style:name="Komma_32_4_32_4_32_3_32_2_32_3_32_4" style:display-name="Komma 4 4 3 2 3 4" style:family="table-cell" style:data-style-name="N35"/>
    <style:style style:name="Komma_32_4_32_4_32_3_32_2_32_4" style:display-name="Komma 4 4 3 2 4" style:family="table-cell" style:data-style-name="N35"/>
    <style:style style:name="Komma_32_4_32_4_32_3_32_2_32_4_32_2" style:display-name="Komma 4 4 3 2 4 2" style:family="table-cell" style:data-style-name="N35"/>
    <style:style style:name="Komma_32_4_32_4_32_3_32_2_32_5" style:display-name="Komma 4 4 3 2 5" style:family="table-cell" style:data-style-name="N35"/>
    <style:style style:name="Komma_32_4_32_4_32_3_32_2_32_5_32_2" style:display-name="Komma 4 4 3 2 5 2" style:family="table-cell" style:data-style-name="N35"/>
    <style:style style:name="Komma_32_4_32_4_32_3_32_2_32_6" style:display-name="Komma 4 4 3 2 6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2_32_2" style:display-name="Komma 4 4 3 3 2 2" style:family="table-cell" style:data-style-name="N35"/>
    <style:style style:name="Komma_32_4_32_4_32_3_32_3_32_3" style:display-name="Komma 4 4 3 3 3" style:family="table-cell" style:data-style-name="N35"/>
    <style:style style:name="Komma_32_4_32_4_32_3_32_3_32_3_32_2" style:display-name="Komma 4 4 3 3 3 2" style:family="table-cell" style:data-style-name="N35"/>
    <style:style style:name="Komma_32_4_32_4_32_3_32_3_32_4" style:display-name="Komma 4 4 3 3 4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2_32_2" style:display-name="Komma 4 4 3 4 2 2" style:family="table-cell" style:data-style-name="N35"/>
    <style:style style:name="Komma_32_4_32_4_32_3_32_4_32_3" style:display-name="Komma 4 4 3 4 3" style:family="table-cell" style:data-style-name="N35"/>
    <style:style style:name="Komma_32_4_32_4_32_3_32_4_32_3_32_2" style:display-name="Komma 4 4 3 4 3 2" style:family="table-cell" style:data-style-name="N35"/>
    <style:style style:name="Komma_32_4_32_4_32_3_32_4_32_4" style:display-name="Komma 4 4 3 4 4" style:family="table-cell" style:data-style-name="N35"/>
    <style:style style:name="Komma_32_4_32_4_32_3_32_5" style:display-name="Komma 4 4 3 5" style:family="table-cell" style:data-style-name="N35"/>
    <style:style style:name="Komma_32_4_32_4_32_3_32_5_32_2" style:display-name="Komma 4 4 3 5 2" style:family="table-cell" style:data-style-name="N35"/>
    <style:style style:name="Komma_32_4_32_4_32_3_32_6" style:display-name="Komma 4 4 3 6" style:family="table-cell" style:data-style-name="N35"/>
    <style:style style:name="Komma_32_4_32_4_32_3_32_6_32_2" style:display-name="Komma 4 4 3 6 2" style:family="table-cell" style:data-style-name="N35"/>
    <style:style style:name="Komma_32_4_32_4_32_3_32_7" style:display-name="Komma 4 4 3 7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2_32_2" style:display-name="Komma 4 4 4 2 2 2" style:family="table-cell" style:data-style-name="N35"/>
    <style:style style:name="Komma_32_4_32_4_32_4_32_2_32_3" style:display-name="Komma 4 4 4 2 3" style:family="table-cell" style:data-style-name="N35"/>
    <style:style style:name="Komma_32_4_32_4_32_4_32_2_32_3_32_2" style:display-name="Komma 4 4 4 2 3 2" style:family="table-cell" style:data-style-name="N35"/>
    <style:style style:name="Komma_32_4_32_4_32_4_32_2_32_4" style:display-name="Komma 4 4 4 2 4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2_32_2" style:display-name="Komma 4 4 4 3 2 2" style:family="table-cell" style:data-style-name="N35"/>
    <style:style style:name="Komma_32_4_32_4_32_4_32_3_32_3" style:display-name="Komma 4 4 4 3 3" style:family="table-cell" style:data-style-name="N35"/>
    <style:style style:name="Komma_32_4_32_4_32_4_32_3_32_3_32_2" style:display-name="Komma 4 4 4 3 3 2" style:family="table-cell" style:data-style-name="N35"/>
    <style:style style:name="Komma_32_4_32_4_32_4_32_3_32_4" style:display-name="Komma 4 4 4 3 4" style:family="table-cell" style:data-style-name="N35"/>
    <style:style style:name="Komma_32_4_32_4_32_4_32_4" style:display-name="Komma 4 4 4 4" style:family="table-cell" style:data-style-name="N35"/>
    <style:style style:name="Komma_32_4_32_4_32_4_32_4_32_2" style:display-name="Komma 4 4 4 4 2" style:family="table-cell" style:data-style-name="N35"/>
    <style:style style:name="Komma_32_4_32_4_32_4_32_5" style:display-name="Komma 4 4 4 5" style:family="table-cell" style:data-style-name="N35"/>
    <style:style style:name="Komma_32_4_32_4_32_4_32_5_32_2" style:display-name="Komma 4 4 4 5 2" style:family="table-cell" style:data-style-name="N35"/>
    <style:style style:name="Komma_32_4_32_4_32_4_32_6" style:display-name="Komma 4 4 4 6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2_32_2" style:display-name="Komma 4 4 5 2 2" style:family="table-cell" style:data-style-name="N35"/>
    <style:style style:name="Komma_32_4_32_4_32_5_32_3" style:display-name="Komma 4 4 5 3" style:family="table-cell" style:data-style-name="N35"/>
    <style:style style:name="Komma_32_4_32_4_32_5_32_3_32_2" style:display-name="Komma 4 4 5 3 2" style:family="table-cell" style:data-style-name="N35"/>
    <style:style style:name="Komma_32_4_32_4_32_5_32_4" style:display-name="Komma 4 4 5 4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2_32_2" style:display-name="Komma 4 4 6 2 2" style:family="table-cell" style:data-style-name="N35"/>
    <style:style style:name="Komma_32_4_32_4_32_6_32_3" style:display-name="Komma 4 4 6 3" style:family="table-cell" style:data-style-name="N35"/>
    <style:style style:name="Komma_32_4_32_4_32_6_32_3_32_2" style:display-name="Komma 4 4 6 3 2" style:family="table-cell" style:data-style-name="N35"/>
    <style:style style:name="Komma_32_4_32_4_32_6_32_4" style:display-name="Komma 4 4 6 4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2_32_2" style:display-name="Komma 4 4 7 2 2" style:family="table-cell" style:data-style-name="N35"/>
    <style:style style:name="Komma_32_4_32_4_32_7_32_3" style:display-name="Komma 4 4 7 3" style:family="table-cell" style:data-style-name="N35"/>
    <style:style style:name="Komma_32_4_32_4_32_7_32_3_32_2" style:display-name="Komma 4 4 7 3 2" style:family="table-cell" style:data-style-name="N35"/>
    <style:style style:name="Komma_32_4_32_4_32_7_32_4" style:display-name="Komma 4 4 7 4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2_32_2" style:display-name="Komma 4 4 8 2 2" style:family="table-cell" style:data-style-name="N35"/>
    <style:style style:name="Komma_32_4_32_4_32_8_32_3" style:display-name="Komma 4 4 8 3" style:family="table-cell" style:data-style-name="N35"/>
    <style:style style:name="Komma_32_4_32_4_32_8_32_3_32_2" style:display-name="Komma 4 4 8 3 2" style:family="table-cell" style:data-style-name="N35"/>
    <style:style style:name="Komma_32_4_32_4_32_8_32_4" style:display-name="Komma 4 4 8 4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2_32_2" style:display-name="Komma 4 4 9 2 2" style:family="table-cell" style:data-style-name="N35"/>
    <style:style style:name="Komma_32_4_32_4_32_9_32_3" style:display-name="Komma 4 4 9 3" style:family="table-cell" style:data-style-name="N35"/>
    <style:style style:name="Komma_32_4_32_4_32_9_32_3_32_2" style:display-name="Komma 4 4 9 3 2" style:family="table-cell" style:data-style-name="N35"/>
    <style:style style:name="Komma_32_4_32_4_32_9_32_4" style:display-name="Komma 4 4 9 4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2_32_2" style:display-name="Komma 4 5 10 2 2" style:family="table-cell" style:data-style-name="N35"/>
    <style:style style:name="Komma_32_4_32_5_32_10_32_3" style:display-name="Komma 4 5 10 3" style:family="table-cell" style:data-style-name="N35"/>
    <style:style style:name="Komma_32_4_32_5_32_10_32_3_32_2" style:display-name="Komma 4 5 10 3 2" style:family="table-cell" style:data-style-name="N35"/>
    <style:style style:name="Komma_32_4_32_5_32_10_32_4" style:display-name="Komma 4 5 10 4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2_32_2" style:display-name="Komma 4 5 11 2 2" style:family="table-cell" style:data-style-name="N35"/>
    <style:style style:name="Komma_32_4_32_5_32_11_32_3" style:display-name="Komma 4 5 11 3" style:family="table-cell" style:data-style-name="N35"/>
    <style:style style:name="Komma_32_4_32_5_32_11_32_3_32_2" style:display-name="Komma 4 5 11 3 2" style:family="table-cell" style:data-style-name="N35"/>
    <style:style style:name="Komma_32_4_32_5_32_11_32_4" style:display-name="Komma 4 5 11 4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2_32_2" style:display-name="Komma 4 5 12 2 2" style:family="table-cell" style:data-style-name="N35"/>
    <style:style style:name="Komma_32_4_32_5_32_12_32_3" style:display-name="Komma 4 5 12 3" style:family="table-cell" style:data-style-name="N35"/>
    <style:style style:name="Komma_32_4_32_5_32_12_32_3_32_2" style:display-name="Komma 4 5 12 3 2" style:family="table-cell" style:data-style-name="N35"/>
    <style:style style:name="Komma_32_4_32_5_32_12_32_4" style:display-name="Komma 4 5 12 4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2_32_2" style:display-name="Komma 4 5 13 2 2" style:family="table-cell" style:data-style-name="N35"/>
    <style:style style:name="Komma_32_4_32_5_32_13_32_3" style:display-name="Komma 4 5 13 3" style:family="table-cell" style:data-style-name="N35"/>
    <style:style style:name="Komma_32_4_32_5_32_13_32_3_32_2" style:display-name="Komma 4 5 13 3 2" style:family="table-cell" style:data-style-name="N35"/>
    <style:style style:name="Komma_32_4_32_5_32_13_32_4" style:display-name="Komma 4 5 13 4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2_32_2" style:display-name="Komma 4 5 14 2 2" style:family="table-cell" style:data-style-name="N35"/>
    <style:style style:name="Komma_32_4_32_5_32_14_32_3" style:display-name="Komma 4 5 14 3" style:family="table-cell" style:data-style-name="N35"/>
    <style:style style:name="Komma_32_4_32_5_32_14_32_3_32_2" style:display-name="Komma 4 5 14 3 2" style:family="table-cell" style:data-style-name="N35"/>
    <style:style style:name="Komma_32_4_32_5_32_14_32_4" style:display-name="Komma 4 5 14 4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2_32_2" style:display-name="Komma 4 5 15 2 2" style:family="table-cell" style:data-style-name="N35"/>
    <style:style style:name="Komma_32_4_32_5_32_15_32_3" style:display-name="Komma 4 5 15 3" style:family="table-cell" style:data-style-name="N35"/>
    <style:style style:name="Komma_32_4_32_5_32_15_32_3_32_2" style:display-name="Komma 4 5 15 3 2" style:family="table-cell" style:data-style-name="N35"/>
    <style:style style:name="Komma_32_4_32_5_32_15_32_4" style:display-name="Komma 4 5 15 4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2_32_2" style:display-name="Komma 4 5 16 2 2" style:family="table-cell" style:data-style-name="N35"/>
    <style:style style:name="Komma_32_4_32_5_32_16_32_3" style:display-name="Komma 4 5 16 3" style:family="table-cell" style:data-style-name="N35"/>
    <style:style style:name="Komma_32_4_32_5_32_16_32_3_32_2" style:display-name="Komma 4 5 16 3 2" style:family="table-cell" style:data-style-name="N35"/>
    <style:style style:name="Komma_32_4_32_5_32_16_32_4" style:display-name="Komma 4 5 16 4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2_32_2" style:display-name="Komma 4 5 17 2 2" style:family="table-cell" style:data-style-name="N35"/>
    <style:style style:name="Komma_32_4_32_5_32_17_32_3" style:display-name="Komma 4 5 17 3" style:family="table-cell" style:data-style-name="N35"/>
    <style:style style:name="Komma_32_4_32_5_32_17_32_3_32_2" style:display-name="Komma 4 5 17 3 2" style:family="table-cell" style:data-style-name="N35"/>
    <style:style style:name="Komma_32_4_32_5_32_17_32_4" style:display-name="Komma 4 5 17 4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2_32_2" style:display-name="Komma 4 5 18 2 2" style:family="table-cell" style:data-style-name="N35"/>
    <style:style style:name="Komma_32_4_32_5_32_18_32_3" style:display-name="Komma 4 5 18 3" style:family="table-cell" style:data-style-name="N35"/>
    <style:style style:name="Komma_32_4_32_5_32_18_32_3_32_2" style:display-name="Komma 4 5 18 3 2" style:family="table-cell" style:data-style-name="N35"/>
    <style:style style:name="Komma_32_4_32_5_32_18_32_4" style:display-name="Komma 4 5 18 4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2_32_2" style:display-name="Komma 4 5 19 2 2" style:family="table-cell" style:data-style-name="N35"/>
    <style:style style:name="Komma_32_4_32_5_32_19_32_3" style:display-name="Komma 4 5 19 3" style:family="table-cell" style:data-style-name="N35"/>
    <style:style style:name="Komma_32_4_32_5_32_19_32_3_32_2" style:display-name="Komma 4 5 19 3 2" style:family="table-cell" style:data-style-name="N35"/>
    <style:style style:name="Komma_32_4_32_5_32_19_32_4" style:display-name="Komma 4 5 19 4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2_32_2" style:display-name="Komma 4 5 2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2_32_3_32_2" style:display-name="Komma 4 5 2 2 2 3 2" style:family="table-cell" style:data-style-name="N35"/>
    <style:style style:name="Komma_32_4_32_5_32_2_32_2_32_2_32_4" style:display-name="Komma 4 5 2 2 2 4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2_32_2" style:display-name="Komma 4 5 2 2 3 2 2" style:family="table-cell" style:data-style-name="N35"/>
    <style:style style:name="Komma_32_4_32_5_32_2_32_2_32_3_32_3" style:display-name="Komma 4 5 2 2 3 3" style:family="table-cell" style:data-style-name="N35"/>
    <style:style style:name="Komma_32_4_32_5_32_2_32_2_32_3_32_3_32_2" style:display-name="Komma 4 5 2 2 3 3 2" style:family="table-cell" style:data-style-name="N35"/>
    <style:style style:name="Komma_32_4_32_5_32_2_32_2_32_3_32_4" style:display-name="Komma 4 5 2 2 3 4" style:family="table-cell" style:data-style-name="N35"/>
    <style:style style:name="Komma_32_4_32_5_32_2_32_2_32_4" style:display-name="Komma 4 5 2 2 4" style:family="table-cell" style:data-style-name="N35"/>
    <style:style style:name="Komma_32_4_32_5_32_2_32_2_32_4_32_2" style:display-name="Komma 4 5 2 2 4 2" style:family="table-cell" style:data-style-name="N35"/>
    <style:style style:name="Komma_32_4_32_5_32_2_32_2_32_5" style:display-name="Komma 4 5 2 2 5" style:family="table-cell" style:data-style-name="N35"/>
    <style:style style:name="Komma_32_4_32_5_32_2_32_2_32_5_32_2" style:display-name="Komma 4 5 2 2 5 2" style:family="table-cell" style:data-style-name="N35"/>
    <style:style style:name="Komma_32_4_32_5_32_2_32_2_32_6" style:display-name="Komma 4 5 2 2 6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2_32_2" style:display-name="Komma 4 5 2 3 2 2" style:family="table-cell" style:data-style-name="N35"/>
    <style:style style:name="Komma_32_4_32_5_32_2_32_3_32_3" style:display-name="Komma 4 5 2 3 3" style:family="table-cell" style:data-style-name="N35"/>
    <style:style style:name="Komma_32_4_32_5_32_2_32_3_32_3_32_2" style:display-name="Komma 4 5 2 3 3 2" style:family="table-cell" style:data-style-name="N35"/>
    <style:style style:name="Komma_32_4_32_5_32_2_32_3_32_4" style:display-name="Komma 4 5 2 3 4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2_32_2" style:display-name="Komma 4 5 2 4 2 2" style:family="table-cell" style:data-style-name="N35"/>
    <style:style style:name="Komma_32_4_32_5_32_2_32_4_32_3" style:display-name="Komma 4 5 2 4 3" style:family="table-cell" style:data-style-name="N35"/>
    <style:style style:name="Komma_32_4_32_5_32_2_32_4_32_3_32_2" style:display-name="Komma 4 5 2 4 3 2" style:family="table-cell" style:data-style-name="N35"/>
    <style:style style:name="Komma_32_4_32_5_32_2_32_4_32_4" style:display-name="Komma 4 5 2 4 4" style:family="table-cell" style:data-style-name="N35"/>
    <style:style style:name="Komma_32_4_32_5_32_2_32_5" style:display-name="Komma 4 5 2 5" style:family="table-cell" style:data-style-name="N35"/>
    <style:style style:name="Komma_32_4_32_5_32_2_32_5_32_2" style:display-name="Komma 4 5 2 5 2" style:family="table-cell" style:data-style-name="N35"/>
    <style:style style:name="Komma_32_4_32_5_32_2_32_6" style:display-name="Komma 4 5 2 6" style:family="table-cell" style:data-style-name="N35"/>
    <style:style style:name="Komma_32_4_32_5_32_2_32_6_32_2" style:display-name="Komma 4 5 2 6 2" style:family="table-cell" style:data-style-name="N35"/>
    <style:style style:name="Komma_32_4_32_5_32_2_32_7" style:display-name="Komma 4 5 2 7" style:family="table-cell" style:data-style-name="N35"/>
    <style:style style:name="Komma_32_4_32_5_32_20" style:display-name="Komma 4 5 20" style:family="table-cell" style:data-style-name="N35"/>
    <style:style style:name="Komma_32_4_32_5_32_20_32_2" style:display-name="Komma 4 5 20 2" style:family="table-cell" style:data-style-name="N35"/>
    <style:style style:name="Komma_32_4_32_5_32_21" style:display-name="Komma 4 5 21" style:family="table-cell" style:data-style-name="N35"/>
    <style:style style:name="Komma_32_4_32_5_32_21_32_2" style:display-name="Komma 4 5 21 2" style:family="table-cell" style:data-style-name="N35"/>
    <style:style style:name="Komma_32_4_32_5_32_22" style:display-name="Komma 4 5 22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2_32_2" style:display-name="Komma 4 5 3 2 2 2" style:family="table-cell" style:data-style-name="N35"/>
    <style:style style:name="Komma_32_4_32_5_32_3_32_2_32_3" style:display-name="Komma 4 5 3 2 3" style:family="table-cell" style:data-style-name="N35"/>
    <style:style style:name="Komma_32_4_32_5_32_3_32_2_32_3_32_2" style:display-name="Komma 4 5 3 2 3 2" style:family="table-cell" style:data-style-name="N35"/>
    <style:style style:name="Komma_32_4_32_5_32_3_32_2_32_4" style:display-name="Komma 4 5 3 2 4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2_32_2" style:display-name="Komma 4 5 3 3 2 2" style:family="table-cell" style:data-style-name="N35"/>
    <style:style style:name="Komma_32_4_32_5_32_3_32_3_32_3" style:display-name="Komma 4 5 3 3 3" style:family="table-cell" style:data-style-name="N35"/>
    <style:style style:name="Komma_32_4_32_5_32_3_32_3_32_3_32_2" style:display-name="Komma 4 5 3 3 3 2" style:family="table-cell" style:data-style-name="N35"/>
    <style:style style:name="Komma_32_4_32_5_32_3_32_3_32_4" style:display-name="Komma 4 5 3 3 4" style:family="table-cell" style:data-style-name="N35"/>
    <style:style style:name="Komma_32_4_32_5_32_3_32_4" style:display-name="Komma 4 5 3 4" style:family="table-cell" style:data-style-name="N35"/>
    <style:style style:name="Komma_32_4_32_5_32_3_32_4_32_2" style:display-name="Komma 4 5 3 4 2" style:family="table-cell" style:data-style-name="N35"/>
    <style:style style:name="Komma_32_4_32_5_32_3_32_5" style:display-name="Komma 4 5 3 5" style:family="table-cell" style:data-style-name="N35"/>
    <style:style style:name="Komma_32_4_32_5_32_3_32_5_32_2" style:display-name="Komma 4 5 3 5 2" style:family="table-cell" style:data-style-name="N35"/>
    <style:style style:name="Komma_32_4_32_5_32_3_32_6" style:display-name="Komma 4 5 3 6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2_32_2" style:display-name="Komma 4 5 4 2 2" style:family="table-cell" style:data-style-name="N35"/>
    <style:style style:name="Komma_32_4_32_5_32_4_32_3" style:display-name="Komma 4 5 4 3" style:family="table-cell" style:data-style-name="N35"/>
    <style:style style:name="Komma_32_4_32_5_32_4_32_3_32_2" style:display-name="Komma 4 5 4 3 2" style:family="table-cell" style:data-style-name="N35"/>
    <style:style style:name="Komma_32_4_32_5_32_4_32_4" style:display-name="Komma 4 5 4 4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2_32_2" style:display-name="Komma 4 5 5 2 2" style:family="table-cell" style:data-style-name="N35"/>
    <style:style style:name="Komma_32_4_32_5_32_5_32_3" style:display-name="Komma 4 5 5 3" style:family="table-cell" style:data-style-name="N35"/>
    <style:style style:name="Komma_32_4_32_5_32_5_32_3_32_2" style:display-name="Komma 4 5 5 3 2" style:family="table-cell" style:data-style-name="N35"/>
    <style:style style:name="Komma_32_4_32_5_32_5_32_4" style:display-name="Komma 4 5 5 4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2_32_2" style:display-name="Komma 4 5 6 2 2" style:family="table-cell" style:data-style-name="N35"/>
    <style:style style:name="Komma_32_4_32_5_32_6_32_3" style:display-name="Komma 4 5 6 3" style:family="table-cell" style:data-style-name="N35"/>
    <style:style style:name="Komma_32_4_32_5_32_6_32_3_32_2" style:display-name="Komma 4 5 6 3 2" style:family="table-cell" style:data-style-name="N35"/>
    <style:style style:name="Komma_32_4_32_5_32_6_32_4" style:display-name="Komma 4 5 6 4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2_32_2" style:display-name="Komma 4 5 7 2 2" style:family="table-cell" style:data-style-name="N35"/>
    <style:style style:name="Komma_32_4_32_5_32_7_32_3" style:display-name="Komma 4 5 7 3" style:family="table-cell" style:data-style-name="N35"/>
    <style:style style:name="Komma_32_4_32_5_32_7_32_3_32_2" style:display-name="Komma 4 5 7 3 2" style:family="table-cell" style:data-style-name="N35"/>
    <style:style style:name="Komma_32_4_32_5_32_7_32_4" style:display-name="Komma 4 5 7 4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2_32_2" style:display-name="Komma 4 5 8 2 2" style:family="table-cell" style:data-style-name="N35"/>
    <style:style style:name="Komma_32_4_32_5_32_8_32_3" style:display-name="Komma 4 5 8 3" style:family="table-cell" style:data-style-name="N35"/>
    <style:style style:name="Komma_32_4_32_5_32_8_32_3_32_2" style:display-name="Komma 4 5 8 3 2" style:family="table-cell" style:data-style-name="N35"/>
    <style:style style:name="Komma_32_4_32_5_32_8_32_4" style:display-name="Komma 4 5 8 4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2_32_2" style:display-name="Komma 4 5 9 2 2" style:family="table-cell" style:data-style-name="N35"/>
    <style:style style:name="Komma_32_4_32_5_32_9_32_3" style:display-name="Komma 4 5 9 3" style:family="table-cell" style:data-style-name="N35"/>
    <style:style style:name="Komma_32_4_32_5_32_9_32_3_32_2" style:display-name="Komma 4 5 9 3 2" style:family="table-cell" style:data-style-name="N35"/>
    <style:style style:name="Komma_32_4_32_5_32_9_32_4" style:display-name="Komma 4 5 9 4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2_32_2" style:display-name="Komma 4 6 10 2 2" style:family="table-cell" style:data-style-name="N35"/>
    <style:style style:name="Komma_32_4_32_6_32_10_32_3" style:display-name="Komma 4 6 10 3" style:family="table-cell" style:data-style-name="N35"/>
    <style:style style:name="Komma_32_4_32_6_32_10_32_3_32_2" style:display-name="Komma 4 6 10 3 2" style:family="table-cell" style:data-style-name="N35"/>
    <style:style style:name="Komma_32_4_32_6_32_10_32_4" style:display-name="Komma 4 6 10 4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2_32_2" style:display-name="Komma 4 6 11 2 2" style:family="table-cell" style:data-style-name="N35"/>
    <style:style style:name="Komma_32_4_32_6_32_11_32_3" style:display-name="Komma 4 6 11 3" style:family="table-cell" style:data-style-name="N35"/>
    <style:style style:name="Komma_32_4_32_6_32_11_32_3_32_2" style:display-name="Komma 4 6 11 3 2" style:family="table-cell" style:data-style-name="N35"/>
    <style:style style:name="Komma_32_4_32_6_32_11_32_4" style:display-name="Komma 4 6 11 4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2_32_2" style:display-name="Komma 4 6 12 2 2" style:family="table-cell" style:data-style-name="N35"/>
    <style:style style:name="Komma_32_4_32_6_32_12_32_3" style:display-name="Komma 4 6 12 3" style:family="table-cell" style:data-style-name="N35"/>
    <style:style style:name="Komma_32_4_32_6_32_12_32_3_32_2" style:display-name="Komma 4 6 12 3 2" style:family="table-cell" style:data-style-name="N35"/>
    <style:style style:name="Komma_32_4_32_6_32_12_32_4" style:display-name="Komma 4 6 12 4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2_32_2" style:display-name="Komma 4 6 13 2 2" style:family="table-cell" style:data-style-name="N35"/>
    <style:style style:name="Komma_32_4_32_6_32_13_32_3" style:display-name="Komma 4 6 13 3" style:family="table-cell" style:data-style-name="N35"/>
    <style:style style:name="Komma_32_4_32_6_32_13_32_3_32_2" style:display-name="Komma 4 6 13 3 2" style:family="table-cell" style:data-style-name="N35"/>
    <style:style style:name="Komma_32_4_32_6_32_13_32_4" style:display-name="Komma 4 6 13 4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2_32_2" style:display-name="Komma 4 6 14 2 2" style:family="table-cell" style:data-style-name="N35"/>
    <style:style style:name="Komma_32_4_32_6_32_14_32_3" style:display-name="Komma 4 6 14 3" style:family="table-cell" style:data-style-name="N35"/>
    <style:style style:name="Komma_32_4_32_6_32_14_32_3_32_2" style:display-name="Komma 4 6 14 3 2" style:family="table-cell" style:data-style-name="N35"/>
    <style:style style:name="Komma_32_4_32_6_32_14_32_4" style:display-name="Komma 4 6 14 4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2_32_2" style:display-name="Komma 4 6 15 2 2" style:family="table-cell" style:data-style-name="N35"/>
    <style:style style:name="Komma_32_4_32_6_32_15_32_3" style:display-name="Komma 4 6 15 3" style:family="table-cell" style:data-style-name="N35"/>
    <style:style style:name="Komma_32_4_32_6_32_15_32_3_32_2" style:display-name="Komma 4 6 15 3 2" style:family="table-cell" style:data-style-name="N35"/>
    <style:style style:name="Komma_32_4_32_6_32_15_32_4" style:display-name="Komma 4 6 15 4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2_32_2" style:display-name="Komma 4 6 16 2 2" style:family="table-cell" style:data-style-name="N35"/>
    <style:style style:name="Komma_32_4_32_6_32_16_32_3" style:display-name="Komma 4 6 16 3" style:family="table-cell" style:data-style-name="N35"/>
    <style:style style:name="Komma_32_4_32_6_32_16_32_3_32_2" style:display-name="Komma 4 6 16 3 2" style:family="table-cell" style:data-style-name="N35"/>
    <style:style style:name="Komma_32_4_32_6_32_16_32_4" style:display-name="Komma 4 6 16 4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2_32_2" style:display-name="Komma 4 6 17 2 2" style:family="table-cell" style:data-style-name="N35"/>
    <style:style style:name="Komma_32_4_32_6_32_17_32_3" style:display-name="Komma 4 6 17 3" style:family="table-cell" style:data-style-name="N35"/>
    <style:style style:name="Komma_32_4_32_6_32_17_32_3_32_2" style:display-name="Komma 4 6 17 3 2" style:family="table-cell" style:data-style-name="N35"/>
    <style:style style:name="Komma_32_4_32_6_32_17_32_4" style:display-name="Komma 4 6 17 4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2_32_2" style:display-name="Komma 4 6 18 2 2" style:family="table-cell" style:data-style-name="N35"/>
    <style:style style:name="Komma_32_4_32_6_32_18_32_3" style:display-name="Komma 4 6 18 3" style:family="table-cell" style:data-style-name="N35"/>
    <style:style style:name="Komma_32_4_32_6_32_18_32_3_32_2" style:display-name="Komma 4 6 18 3 2" style:family="table-cell" style:data-style-name="N35"/>
    <style:style style:name="Komma_32_4_32_6_32_18_32_4" style:display-name="Komma 4 6 18 4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2_32_2" style:display-name="Komma 4 6 19 2 2" style:family="table-cell" style:data-style-name="N35"/>
    <style:style style:name="Komma_32_4_32_6_32_19_32_3" style:display-name="Komma 4 6 19 3" style:family="table-cell" style:data-style-name="N35"/>
    <style:style style:name="Komma_32_4_32_6_32_19_32_3_32_2" style:display-name="Komma 4 6 19 3 2" style:family="table-cell" style:data-style-name="N35"/>
    <style:style style:name="Komma_32_4_32_6_32_19_32_4" style:display-name="Komma 4 6 19 4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2_32_2" style:display-name="Komma 4 6 2 2 2 2" style:family="table-cell" style:data-style-name="N35"/>
    <style:style style:name="Komma_32_4_32_6_32_2_32_2_32_3" style:display-name="Komma 4 6 2 2 3" style:family="table-cell" style:data-style-name="N35"/>
    <style:style style:name="Komma_32_4_32_6_32_2_32_2_32_3_32_2" style:display-name="Komma 4 6 2 2 3 2" style:family="table-cell" style:data-style-name="N35"/>
    <style:style style:name="Komma_32_4_32_6_32_2_32_2_32_4" style:display-name="Komma 4 6 2 2 4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2_32_2" style:display-name="Komma 4 6 2 3 2 2" style:family="table-cell" style:data-style-name="N35"/>
    <style:style style:name="Komma_32_4_32_6_32_2_32_3_32_3" style:display-name="Komma 4 6 2 3 3" style:family="table-cell" style:data-style-name="N35"/>
    <style:style style:name="Komma_32_4_32_6_32_2_32_3_32_3_32_2" style:display-name="Komma 4 6 2 3 3 2" style:family="table-cell" style:data-style-name="N35"/>
    <style:style style:name="Komma_32_4_32_6_32_2_32_3_32_4" style:display-name="Komma 4 6 2 3 4" style:family="table-cell" style:data-style-name="N35"/>
    <style:style style:name="Komma_32_4_32_6_32_2_32_4" style:display-name="Komma 4 6 2 4" style:family="table-cell" style:data-style-name="N35"/>
    <style:style style:name="Komma_32_4_32_6_32_2_32_4_32_2" style:display-name="Komma 4 6 2 4 2" style:family="table-cell" style:data-style-name="N35"/>
    <style:style style:name="Komma_32_4_32_6_32_2_32_5" style:display-name="Komma 4 6 2 5" style:family="table-cell" style:data-style-name="N35"/>
    <style:style style:name="Komma_32_4_32_6_32_2_32_5_32_2" style:display-name="Komma 4 6 2 5 2" style:family="table-cell" style:data-style-name="N35"/>
    <style:style style:name="Komma_32_4_32_6_32_2_32_6" style:display-name="Komma 4 6 2 6" style:family="table-cell" style:data-style-name="N35"/>
    <style:style style:name="Komma_32_4_32_6_32_20" style:display-name="Komma 4 6 20" style:family="table-cell" style:data-style-name="N35"/>
    <style:style style:name="Komma_32_4_32_6_32_20_32_2" style:display-name="Komma 4 6 20 2" style:family="table-cell" style:data-style-name="N35"/>
    <style:style style:name="Komma_32_4_32_6_32_21" style:display-name="Komma 4 6 21" style:family="table-cell" style:data-style-name="N35"/>
    <style:style style:name="Komma_32_4_32_6_32_21_32_2" style:display-name="Komma 4 6 21 2" style:family="table-cell" style:data-style-name="N35"/>
    <style:style style:name="Komma_32_4_32_6_32_22" style:display-name="Komma 4 6 22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2_32_2" style:display-name="Komma 4 6 3 2 2" style:family="table-cell" style:data-style-name="N35"/>
    <style:style style:name="Komma_32_4_32_6_32_3_32_3" style:display-name="Komma 4 6 3 3" style:family="table-cell" style:data-style-name="N35"/>
    <style:style style:name="Komma_32_4_32_6_32_3_32_3_32_2" style:display-name="Komma 4 6 3 3 2" style:family="table-cell" style:data-style-name="N35"/>
    <style:style style:name="Komma_32_4_32_6_32_3_32_4" style:display-name="Komma 4 6 3 4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2_32_2" style:display-name="Komma 4 6 4 2 2" style:family="table-cell" style:data-style-name="N35"/>
    <style:style style:name="Komma_32_4_32_6_32_4_32_3" style:display-name="Komma 4 6 4 3" style:family="table-cell" style:data-style-name="N35"/>
    <style:style style:name="Komma_32_4_32_6_32_4_32_3_32_2" style:display-name="Komma 4 6 4 3 2" style:family="table-cell" style:data-style-name="N35"/>
    <style:style style:name="Komma_32_4_32_6_32_4_32_4" style:display-name="Komma 4 6 4 4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2_32_2" style:display-name="Komma 4 6 5 2 2" style:family="table-cell" style:data-style-name="N35"/>
    <style:style style:name="Komma_32_4_32_6_32_5_32_3" style:display-name="Komma 4 6 5 3" style:family="table-cell" style:data-style-name="N35"/>
    <style:style style:name="Komma_32_4_32_6_32_5_32_3_32_2" style:display-name="Komma 4 6 5 3 2" style:family="table-cell" style:data-style-name="N35"/>
    <style:style style:name="Komma_32_4_32_6_32_5_32_4" style:display-name="Komma 4 6 5 4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2_32_2" style:display-name="Komma 4 6 6 2 2" style:family="table-cell" style:data-style-name="N35"/>
    <style:style style:name="Komma_32_4_32_6_32_6_32_3" style:display-name="Komma 4 6 6 3" style:family="table-cell" style:data-style-name="N35"/>
    <style:style style:name="Komma_32_4_32_6_32_6_32_3_32_2" style:display-name="Komma 4 6 6 3 2" style:family="table-cell" style:data-style-name="N35"/>
    <style:style style:name="Komma_32_4_32_6_32_6_32_4" style:display-name="Komma 4 6 6 4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2_32_2" style:display-name="Komma 4 6 7 2 2" style:family="table-cell" style:data-style-name="N35"/>
    <style:style style:name="Komma_32_4_32_6_32_7_32_3" style:display-name="Komma 4 6 7 3" style:family="table-cell" style:data-style-name="N35"/>
    <style:style style:name="Komma_32_4_32_6_32_7_32_3_32_2" style:display-name="Komma 4 6 7 3 2" style:family="table-cell" style:data-style-name="N35"/>
    <style:style style:name="Komma_32_4_32_6_32_7_32_4" style:display-name="Komma 4 6 7 4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2_32_2" style:display-name="Komma 4 6 8 2 2" style:family="table-cell" style:data-style-name="N35"/>
    <style:style style:name="Komma_32_4_32_6_32_8_32_3" style:display-name="Komma 4 6 8 3" style:family="table-cell" style:data-style-name="N35"/>
    <style:style style:name="Komma_32_4_32_6_32_8_32_3_32_2" style:display-name="Komma 4 6 8 3 2" style:family="table-cell" style:data-style-name="N35"/>
    <style:style style:name="Komma_32_4_32_6_32_8_32_4" style:display-name="Komma 4 6 8 4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2_32_2" style:display-name="Komma 4 6 9 2 2" style:family="table-cell" style:data-style-name="N35"/>
    <style:style style:name="Komma_32_4_32_6_32_9_32_3" style:display-name="Komma 4 6 9 3" style:family="table-cell" style:data-style-name="N35"/>
    <style:style style:name="Komma_32_4_32_6_32_9_32_3_32_2" style:display-name="Komma 4 6 9 3 2" style:family="table-cell" style:data-style-name="N35"/>
    <style:style style:name="Komma_32_4_32_6_32_9_32_4" style:display-name="Komma 4 6 9 4" style:family="table-cell" style:data-style-name="N35"/>
    <style:style style:name="Komma_32_4_32_7" style:display-name="Komma 4 7" style:family="table-cell" style:data-style-name="N35"/>
    <style:style style:name="Komma_32_4_32_7_32_10" style:display-name="Komma 4 7 10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2_32_2" style:display-name="Komma 4 7 2 2 2 2" style:family="table-cell" style:data-style-name="N35"/>
    <style:style style:name="Komma_32_4_32_7_32_2_32_2_32_3" style:display-name="Komma 4 7 2 2 3" style:family="table-cell" style:data-style-name="N35"/>
    <style:style style:name="Komma_32_4_32_7_32_2_32_2_32_3_32_2" style:display-name="Komma 4 7 2 2 3 2" style:family="table-cell" style:data-style-name="N35"/>
    <style:style style:name="Komma_32_4_32_7_32_2_32_2_32_4" style:display-name="Komma 4 7 2 2 4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2_32_2" style:display-name="Komma 4 7 2 3 2 2" style:family="table-cell" style:data-style-name="N35"/>
    <style:style style:name="Komma_32_4_32_7_32_2_32_3_32_3" style:display-name="Komma 4 7 2 3 3" style:family="table-cell" style:data-style-name="N35"/>
    <style:style style:name="Komma_32_4_32_7_32_2_32_3_32_3_32_2" style:display-name="Komma 4 7 2 3 3 2" style:family="table-cell" style:data-style-name="N35"/>
    <style:style style:name="Komma_32_4_32_7_32_2_32_3_32_4" style:display-name="Komma 4 7 2 3 4" style:family="table-cell" style:data-style-name="N35"/>
    <style:style style:name="Komma_32_4_32_7_32_2_32_4" style:display-name="Komma 4 7 2 4" style:family="table-cell" style:data-style-name="N35"/>
    <style:style style:name="Komma_32_4_32_7_32_2_32_4_32_2" style:display-name="Komma 4 7 2 4 2" style:family="table-cell" style:data-style-name="N35"/>
    <style:style style:name="Komma_32_4_32_7_32_2_32_5" style:display-name="Komma 4 7 2 5" style:family="table-cell" style:data-style-name="N35"/>
    <style:style style:name="Komma_32_4_32_7_32_2_32_5_32_2" style:display-name="Komma 4 7 2 5 2" style:family="table-cell" style:data-style-name="N35"/>
    <style:style style:name="Komma_32_4_32_7_32_2_32_6" style:display-name="Komma 4 7 2 6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2_32_2" style:display-name="Komma 4 7 3 2 2" style:family="table-cell" style:data-style-name="N35"/>
    <style:style style:name="Komma_32_4_32_7_32_3_32_3" style:display-name="Komma 4 7 3 3" style:family="table-cell" style:data-style-name="N35"/>
    <style:style style:name="Komma_32_4_32_7_32_3_32_3_32_2" style:display-name="Komma 4 7 3 3 2" style:family="table-cell" style:data-style-name="N35"/>
    <style:style style:name="Komma_32_4_32_7_32_3_32_4" style:display-name="Komma 4 7 3 4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2_32_2" style:display-name="Komma 4 7 4 2 2" style:family="table-cell" style:data-style-name="N35"/>
    <style:style style:name="Komma_32_4_32_7_32_4_32_3" style:display-name="Komma 4 7 4 3" style:family="table-cell" style:data-style-name="N35"/>
    <style:style style:name="Komma_32_4_32_7_32_4_32_3_32_2" style:display-name="Komma 4 7 4 3 2" style:family="table-cell" style:data-style-name="N35"/>
    <style:style style:name="Komma_32_4_32_7_32_4_32_4" style:display-name="Komma 4 7 4 4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2_32_2" style:display-name="Komma 4 7 5 2 2" style:family="table-cell" style:data-style-name="N35"/>
    <style:style style:name="Komma_32_4_32_7_32_5_32_3" style:display-name="Komma 4 7 5 3" style:family="table-cell" style:data-style-name="N35"/>
    <style:style style:name="Komma_32_4_32_7_32_5_32_3_32_2" style:display-name="Komma 4 7 5 3 2" style:family="table-cell" style:data-style-name="N35"/>
    <style:style style:name="Komma_32_4_32_7_32_5_32_4" style:display-name="Komma 4 7 5 4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2_32_2" style:display-name="Komma 4 7 6 2 2" style:family="table-cell" style:data-style-name="N35"/>
    <style:style style:name="Komma_32_4_32_7_32_6_32_3" style:display-name="Komma 4 7 6 3" style:family="table-cell" style:data-style-name="N35"/>
    <style:style style:name="Komma_32_4_32_7_32_6_32_3_32_2" style:display-name="Komma 4 7 6 3 2" style:family="table-cell" style:data-style-name="N35"/>
    <style:style style:name="Komma_32_4_32_7_32_6_32_4" style:display-name="Komma 4 7 6 4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2_32_2" style:display-name="Komma 4 7 7 2 2" style:family="table-cell" style:data-style-name="N35"/>
    <style:style style:name="Komma_32_4_32_7_32_7_32_3" style:display-name="Komma 4 7 7 3" style:family="table-cell" style:data-style-name="N35"/>
    <style:style style:name="Komma_32_4_32_7_32_7_32_3_32_2" style:display-name="Komma 4 7 7 3 2" style:family="table-cell" style:data-style-name="N35"/>
    <style:style style:name="Komma_32_4_32_7_32_7_32_4" style:display-name="Komma 4 7 7 4" style:family="table-cell" style:data-style-name="N35"/>
    <style:style style:name="Komma_32_4_32_7_32_8" style:display-name="Komma 4 7 8" style:family="table-cell" style:data-style-name="N35"/>
    <style:style style:name="Komma_32_4_32_7_32_8_32_2" style:display-name="Komma 4 7 8 2" style:family="table-cell" style:data-style-name="N35"/>
    <style:style style:name="Komma_32_4_32_7_32_9" style:display-name="Komma 4 7 9" style:family="table-cell" style:data-style-name="N35"/>
    <style:style style:name="Komma_32_4_32_7_32_9_32_2" style:display-name="Komma 4 7 9 2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2_32_2" style:display-name="Komma 4 8 3 2 2" style:family="table-cell" style:data-style-name="N35"/>
    <style:style style:name="Komma_32_4_32_8_32_3_32_3" style:display-name="Komma 4 8 3 3" style:family="table-cell" style:data-style-name="N35"/>
    <style:style style:name="Komma_32_4_32_8_32_3_32_3_32_2" style:display-name="Komma 4 8 3 3 2" style:family="table-cell" style:data-style-name="N35"/>
    <style:style style:name="Komma_32_4_32_8_32_3_32_4" style:display-name="Komma 4 8 3 4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2_32_2" style:display-name="Komma 4 8 5 2 2" style:family="table-cell" style:data-style-name="N35"/>
    <style:style style:name="Komma_32_4_32_8_32_5_32_3" style:display-name="Komma 4 8 5 3" style:family="table-cell" style:data-style-name="N35"/>
    <style:style style:name="Komma_32_4_32_8_32_5_32_3_32_2" style:display-name="Komma 4 8 5 3 2" style:family="table-cell" style:data-style-name="N35"/>
    <style:style style:name="Komma_32_4_32_8_32_5_32_4" style:display-name="Komma 4 8 5 4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2_32_2" style:display-name="Komma 4 9 2 2 2" style:family="table-cell" style:data-style-name="N35"/>
    <style:style style:name="Komma_32_4_32_9_32_2_32_3" style:display-name="Komma 4 9 2 3" style:family="table-cell" style:data-style-name="N35"/>
    <style:style style:name="Komma_32_4_32_9_32_2_32_3_32_2" style:display-name="Komma 4 9 2 3 2" style:family="table-cell" style:data-style-name="N35"/>
    <style:style style:name="Komma_32_4_32_9_32_2_32_4" style:display-name="Komma 4 9 2 4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2_32_2" style:display-name="Komma 4 9 3 2 2" style:family="table-cell" style:data-style-name="N35"/>
    <style:style style:name="Komma_32_4_32_9_32_3_32_3" style:display-name="Komma 4 9 3 3" style:family="table-cell" style:data-style-name="N35"/>
    <style:style style:name="Komma_32_4_32_9_32_3_32_3_32_2" style:display-name="Komma 4 9 3 3 2" style:family="table-cell" style:data-style-name="N35"/>
    <style:style style:name="Komma_32_4_32_9_32_3_32_4" style:display-name="Komma 4 9 3 4" style:family="table-cell" style:data-style-name="N35"/>
    <style:style style:name="Komma_32_4_32_9_32_4" style:display-name="Komma 4 9 4" style:family="table-cell" style:data-style-name="N35"/>
    <style:style style:name="Komma_32_4_32_9_32_4_32_2" style:display-name="Komma 4 9 4 2" style:family="table-cell" style:data-style-name="N35"/>
    <style:style style:name="Komma_32_4_32_9_32_5" style:display-name="Komma 4 9 5" style:family="table-cell" style:data-style-name="N35"/>
    <style:style style:name="Komma_32_4_32_9_32_5_32_2" style:display-name="Komma 4 9 5 2" style:family="table-cell" style:data-style-name="N35"/>
    <style:style style:name="Komma_32_4_32_9_32_6" style:display-name="Komma 4 9 6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2_32_2" style:display-name="Komma 5 10 2 2" style:family="table-cell" style:data-style-name="N35"/>
    <style:style style:name="Komma_32_5_32_10_32_3" style:display-name="Komma 5 10 3" style:family="table-cell" style:data-style-name="N35"/>
    <style:style style:name="Komma_32_5_32_10_32_3_32_2" style:display-name="Komma 5 10 3 2" style:family="table-cell" style:data-style-name="N35"/>
    <style:style style:name="Komma_32_5_32_10_32_4" style:display-name="Komma 5 10 4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2_32_2" style:display-name="Komma 5 11 2 2" style:family="table-cell" style:data-style-name="N35"/>
    <style:style style:name="Komma_32_5_32_11_32_3" style:display-name="Komma 5 11 3" style:family="table-cell" style:data-style-name="N35"/>
    <style:style style:name="Komma_32_5_32_11_32_3_32_2" style:display-name="Komma 5 11 3 2" style:family="table-cell" style:data-style-name="N35"/>
    <style:style style:name="Komma_32_5_32_11_32_4" style:display-name="Komma 5 11 4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2_32_2" style:display-name="Komma 5 2 10 2 2" style:family="table-cell" style:data-style-name="N35"/>
    <style:style style:name="Komma_32_5_32_2_32_10_32_3" style:display-name="Komma 5 2 10 3" style:family="table-cell" style:data-style-name="N35"/>
    <style:style style:name="Komma_32_5_32_2_32_10_32_3_32_2" style:display-name="Komma 5 2 10 3 2" style:family="table-cell" style:data-style-name="N35"/>
    <style:style style:name="Komma_32_5_32_2_32_10_32_4" style:display-name="Komma 5 2 10 4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2_32_2" style:display-name="Komma 5 2 11 2 2" style:family="table-cell" style:data-style-name="N35"/>
    <style:style style:name="Komma_32_5_32_2_32_11_32_3" style:display-name="Komma 5 2 11 3" style:family="table-cell" style:data-style-name="N35"/>
    <style:style style:name="Komma_32_5_32_2_32_11_32_3_32_2" style:display-name="Komma 5 2 11 3 2" style:family="table-cell" style:data-style-name="N35"/>
    <style:style style:name="Komma_32_5_32_2_32_11_32_4" style:display-name="Komma 5 2 11 4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2_32_2" style:display-name="Komma 5 2 12 2 2" style:family="table-cell" style:data-style-name="N35"/>
    <style:style style:name="Komma_32_5_32_2_32_12_32_3" style:display-name="Komma 5 2 12 3" style:family="table-cell" style:data-style-name="N35"/>
    <style:style style:name="Komma_32_5_32_2_32_12_32_3_32_2" style:display-name="Komma 5 2 12 3 2" style:family="table-cell" style:data-style-name="N35"/>
    <style:style style:name="Komma_32_5_32_2_32_12_32_4" style:display-name="Komma 5 2 12 4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2_32_2" style:display-name="Komma 5 2 13 2 2" style:family="table-cell" style:data-style-name="N35"/>
    <style:style style:name="Komma_32_5_32_2_32_13_32_3" style:display-name="Komma 5 2 13 3" style:family="table-cell" style:data-style-name="N35"/>
    <style:style style:name="Komma_32_5_32_2_32_13_32_3_32_2" style:display-name="Komma 5 2 13 3 2" style:family="table-cell" style:data-style-name="N35"/>
    <style:style style:name="Komma_32_5_32_2_32_13_32_4" style:display-name="Komma 5 2 13 4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2_32_2" style:display-name="Komma 5 2 14 2 2" style:family="table-cell" style:data-style-name="N35"/>
    <style:style style:name="Komma_32_5_32_2_32_14_32_3" style:display-name="Komma 5 2 14 3" style:family="table-cell" style:data-style-name="N35"/>
    <style:style style:name="Komma_32_5_32_2_32_14_32_3_32_2" style:display-name="Komma 5 2 14 3 2" style:family="table-cell" style:data-style-name="N35"/>
    <style:style style:name="Komma_32_5_32_2_32_14_32_4" style:display-name="Komma 5 2 14 4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2_32_2" style:display-name="Komma 5 2 15 2 2" style:family="table-cell" style:data-style-name="N35"/>
    <style:style style:name="Komma_32_5_32_2_32_15_32_3" style:display-name="Komma 5 2 15 3" style:family="table-cell" style:data-style-name="N35"/>
    <style:style style:name="Komma_32_5_32_2_32_15_32_3_32_2" style:display-name="Komma 5 2 15 3 2" style:family="table-cell" style:data-style-name="N35"/>
    <style:style style:name="Komma_32_5_32_2_32_15_32_4" style:display-name="Komma 5 2 15 4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2_32_2" style:display-name="Komma 5 2 16 2 2" style:family="table-cell" style:data-style-name="N35"/>
    <style:style style:name="Komma_32_5_32_2_32_16_32_3" style:display-name="Komma 5 2 16 3" style:family="table-cell" style:data-style-name="N35"/>
    <style:style style:name="Komma_32_5_32_2_32_16_32_3_32_2" style:display-name="Komma 5 2 16 3 2" style:family="table-cell" style:data-style-name="N35"/>
    <style:style style:name="Komma_32_5_32_2_32_16_32_4" style:display-name="Komma 5 2 16 4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2_32_2" style:display-name="Komma 5 2 17 2 2" style:family="table-cell" style:data-style-name="N35"/>
    <style:style style:name="Komma_32_5_32_2_32_17_32_3" style:display-name="Komma 5 2 17 3" style:family="table-cell" style:data-style-name="N35"/>
    <style:style style:name="Komma_32_5_32_2_32_17_32_3_32_2" style:display-name="Komma 5 2 17 3 2" style:family="table-cell" style:data-style-name="N35"/>
    <style:style style:name="Komma_32_5_32_2_32_17_32_4" style:display-name="Komma 5 2 17 4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2_32_2" style:display-name="Komma 5 2 2 2 2" style:family="table-cell" style:data-style-name="N35"/>
    <style:style style:name="Komma_32_5_32_2_32_2_32_3" style:display-name="Komma 5 2 2 3" style:family="table-cell" style:data-style-name="N35"/>
    <style:style style:name="Komma_32_5_32_2_32_2_32_3_32_2" style:display-name="Komma 5 2 2 3 2" style:family="table-cell" style:data-style-name="N35"/>
    <style:style style:name="Komma_32_5_32_2_32_2_32_4" style:display-name="Komma 5 2 2 4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2_32_2" style:display-name="Komma 5 2 3 2 2" style:family="table-cell" style:data-style-name="N35"/>
    <style:style style:name="Komma_32_5_32_2_32_3_32_3" style:display-name="Komma 5 2 3 3" style:family="table-cell" style:data-style-name="N35"/>
    <style:style style:name="Komma_32_5_32_2_32_3_32_3_32_2" style:display-name="Komma 5 2 3 3 2" style:family="table-cell" style:data-style-name="N35"/>
    <style:style style:name="Komma_32_5_32_2_32_3_32_4" style:display-name="Komma 5 2 3 4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2_32_2" style:display-name="Komma 5 2 4 2 2" style:family="table-cell" style:data-style-name="N35"/>
    <style:style style:name="Komma_32_5_32_2_32_4_32_3" style:display-name="Komma 5 2 4 3" style:family="table-cell" style:data-style-name="N35"/>
    <style:style style:name="Komma_32_5_32_2_32_4_32_3_32_2" style:display-name="Komma 5 2 4 3 2" style:family="table-cell" style:data-style-name="N35"/>
    <style:style style:name="Komma_32_5_32_2_32_4_32_4" style:display-name="Komma 5 2 4 4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2_32_2" style:display-name="Komma 5 2 5 2 2" style:family="table-cell" style:data-style-name="N35"/>
    <style:style style:name="Komma_32_5_32_2_32_5_32_3" style:display-name="Komma 5 2 5 3" style:family="table-cell" style:data-style-name="N35"/>
    <style:style style:name="Komma_32_5_32_2_32_5_32_3_32_2" style:display-name="Komma 5 2 5 3 2" style:family="table-cell" style:data-style-name="N35"/>
    <style:style style:name="Komma_32_5_32_2_32_5_32_4" style:display-name="Komma 5 2 5 4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2_32_2" style:display-name="Komma 5 2 6 2 2" style:family="table-cell" style:data-style-name="N35"/>
    <style:style style:name="Komma_32_5_32_2_32_6_32_3" style:display-name="Komma 5 2 6 3" style:family="table-cell" style:data-style-name="N35"/>
    <style:style style:name="Komma_32_5_32_2_32_6_32_3_32_2" style:display-name="Komma 5 2 6 3 2" style:family="table-cell" style:data-style-name="N35"/>
    <style:style style:name="Komma_32_5_32_2_32_6_32_4" style:display-name="Komma 5 2 6 4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2_32_2" style:display-name="Komma 5 2 7 2 2" style:family="table-cell" style:data-style-name="N35"/>
    <style:style style:name="Komma_32_5_32_2_32_7_32_3" style:display-name="Komma 5 2 7 3" style:family="table-cell" style:data-style-name="N35"/>
    <style:style style:name="Komma_32_5_32_2_32_7_32_3_32_2" style:display-name="Komma 5 2 7 3 2" style:family="table-cell" style:data-style-name="N35"/>
    <style:style style:name="Komma_32_5_32_2_32_7_32_4" style:display-name="Komma 5 2 7 4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2_32_2" style:display-name="Komma 5 2 8 2 2" style:family="table-cell" style:data-style-name="N35"/>
    <style:style style:name="Komma_32_5_32_2_32_8_32_3" style:display-name="Komma 5 2 8 3" style:family="table-cell" style:data-style-name="N35"/>
    <style:style style:name="Komma_32_5_32_2_32_8_32_3_32_2" style:display-name="Komma 5 2 8 3 2" style:family="table-cell" style:data-style-name="N35"/>
    <style:style style:name="Komma_32_5_32_2_32_8_32_4" style:display-name="Komma 5 2 8 4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2_32_2" style:display-name="Komma 5 2 9 2 2" style:family="table-cell" style:data-style-name="N35"/>
    <style:style style:name="Komma_32_5_32_2_32_9_32_3" style:display-name="Komma 5 2 9 3" style:family="table-cell" style:data-style-name="N35"/>
    <style:style style:name="Komma_32_5_32_2_32_9_32_3_32_2" style:display-name="Komma 5 2 9 3 2" style:family="table-cell" style:data-style-name="N35"/>
    <style:style style:name="Komma_32_5_32_2_32_9_32_4" style:display-name="Komma 5 2 9 4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2_32_2" style:display-name="Komma 5 3 10 2 2" style:family="table-cell" style:data-style-name="N35"/>
    <style:style style:name="Komma_32_5_32_3_32_10_32_3" style:display-name="Komma 5 3 10 3" style:family="table-cell" style:data-style-name="N35"/>
    <style:style style:name="Komma_32_5_32_3_32_10_32_3_32_2" style:display-name="Komma 5 3 10 3 2" style:family="table-cell" style:data-style-name="N35"/>
    <style:style style:name="Komma_32_5_32_3_32_10_32_4" style:display-name="Komma 5 3 10 4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2_32_2" style:display-name="Komma 5 3 11 2 2" style:family="table-cell" style:data-style-name="N35"/>
    <style:style style:name="Komma_32_5_32_3_32_11_32_3" style:display-name="Komma 5 3 11 3" style:family="table-cell" style:data-style-name="N35"/>
    <style:style style:name="Komma_32_5_32_3_32_11_32_3_32_2" style:display-name="Komma 5 3 11 3 2" style:family="table-cell" style:data-style-name="N35"/>
    <style:style style:name="Komma_32_5_32_3_32_11_32_4" style:display-name="Komma 5 3 11 4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2_32_2" style:display-name="Komma 5 3 12 2 2" style:family="table-cell" style:data-style-name="N35"/>
    <style:style style:name="Komma_32_5_32_3_32_12_32_3" style:display-name="Komma 5 3 12 3" style:family="table-cell" style:data-style-name="N35"/>
    <style:style style:name="Komma_32_5_32_3_32_12_32_3_32_2" style:display-name="Komma 5 3 12 3 2" style:family="table-cell" style:data-style-name="N35"/>
    <style:style style:name="Komma_32_5_32_3_32_12_32_4" style:display-name="Komma 5 3 12 4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2_32_2" style:display-name="Komma 5 3 13 2 2" style:family="table-cell" style:data-style-name="N35"/>
    <style:style style:name="Komma_32_5_32_3_32_13_32_3" style:display-name="Komma 5 3 13 3" style:family="table-cell" style:data-style-name="N35"/>
    <style:style style:name="Komma_32_5_32_3_32_13_32_3_32_2" style:display-name="Komma 5 3 13 3 2" style:family="table-cell" style:data-style-name="N35"/>
    <style:style style:name="Komma_32_5_32_3_32_13_32_4" style:display-name="Komma 5 3 13 4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2_32_2" style:display-name="Komma 5 3 14 2 2" style:family="table-cell" style:data-style-name="N35"/>
    <style:style style:name="Komma_32_5_32_3_32_14_32_3" style:display-name="Komma 5 3 14 3" style:family="table-cell" style:data-style-name="N35"/>
    <style:style style:name="Komma_32_5_32_3_32_14_32_3_32_2" style:display-name="Komma 5 3 14 3 2" style:family="table-cell" style:data-style-name="N35"/>
    <style:style style:name="Komma_32_5_32_3_32_14_32_4" style:display-name="Komma 5 3 14 4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2_32_2" style:display-name="Komma 5 3 15 2 2" style:family="table-cell" style:data-style-name="N35"/>
    <style:style style:name="Komma_32_5_32_3_32_15_32_3" style:display-name="Komma 5 3 15 3" style:family="table-cell" style:data-style-name="N35"/>
    <style:style style:name="Komma_32_5_32_3_32_15_32_3_32_2" style:display-name="Komma 5 3 15 3 2" style:family="table-cell" style:data-style-name="N35"/>
    <style:style style:name="Komma_32_5_32_3_32_15_32_4" style:display-name="Komma 5 3 15 4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2_32_2" style:display-name="Komma 5 3 16 2 2" style:family="table-cell" style:data-style-name="N35"/>
    <style:style style:name="Komma_32_5_32_3_32_16_32_3" style:display-name="Komma 5 3 16 3" style:family="table-cell" style:data-style-name="N35"/>
    <style:style style:name="Komma_32_5_32_3_32_16_32_3_32_2" style:display-name="Komma 5 3 16 3 2" style:family="table-cell" style:data-style-name="N35"/>
    <style:style style:name="Komma_32_5_32_3_32_16_32_4" style:display-name="Komma 5 3 16 4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2_32_2" style:display-name="Komma 5 3 17 2 2" style:family="table-cell" style:data-style-name="N35"/>
    <style:style style:name="Komma_32_5_32_3_32_17_32_3" style:display-name="Komma 5 3 17 3" style:family="table-cell" style:data-style-name="N35"/>
    <style:style style:name="Komma_32_5_32_3_32_17_32_3_32_2" style:display-name="Komma 5 3 17 3 2" style:family="table-cell" style:data-style-name="N35"/>
    <style:style style:name="Komma_32_5_32_3_32_17_32_4" style:display-name="Komma 5 3 17 4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2_32_2" style:display-name="Komma 5 3 18 2 2" style:family="table-cell" style:data-style-name="N35"/>
    <style:style style:name="Komma_32_5_32_3_32_18_32_3" style:display-name="Komma 5 3 18 3" style:family="table-cell" style:data-style-name="N35"/>
    <style:style style:name="Komma_32_5_32_3_32_18_32_3_32_2" style:display-name="Komma 5 3 18 3 2" style:family="table-cell" style:data-style-name="N35"/>
    <style:style style:name="Komma_32_5_32_3_32_18_32_4" style:display-name="Komma 5 3 18 4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2_32_2" style:display-name="Komma 5 3 2 2 2 2" style:family="table-cell" style:data-style-name="N35"/>
    <style:style style:name="Komma_32_5_32_3_32_2_32_2_32_3" style:display-name="Komma 5 3 2 2 3" style:family="table-cell" style:data-style-name="N35"/>
    <style:style style:name="Komma_32_5_32_3_32_2_32_2_32_3_32_2" style:display-name="Komma 5 3 2 2 3 2" style:family="table-cell" style:data-style-name="N35"/>
    <style:style style:name="Komma_32_5_32_3_32_2_32_2_32_4" style:display-name="Komma 5 3 2 2 4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2_32_2" style:display-name="Komma 5 3 2 3 2 2" style:family="table-cell" style:data-style-name="N35"/>
    <style:style style:name="Komma_32_5_32_3_32_2_32_3_32_3" style:display-name="Komma 5 3 2 3 3" style:family="table-cell" style:data-style-name="N35"/>
    <style:style style:name="Komma_32_5_32_3_32_2_32_3_32_3_32_2" style:display-name="Komma 5 3 2 3 3 2" style:family="table-cell" style:data-style-name="N35"/>
    <style:style style:name="Komma_32_5_32_3_32_2_32_3_32_4" style:display-name="Komma 5 3 2 3 4" style:family="table-cell" style:data-style-name="N35"/>
    <style:style style:name="Komma_32_5_32_3_32_2_32_4" style:display-name="Komma 5 3 2 4" style:family="table-cell" style:data-style-name="N35"/>
    <style:style style:name="Komma_32_5_32_3_32_2_32_4_32_2" style:display-name="Komma 5 3 2 4 2" style:family="table-cell" style:data-style-name="N35"/>
    <style:style style:name="Komma_32_5_32_3_32_2_32_5" style:display-name="Komma 5 3 2 5" style:family="table-cell" style:data-style-name="N35"/>
    <style:style style:name="Komma_32_5_32_3_32_2_32_5_32_2" style:display-name="Komma 5 3 2 5 2" style:family="table-cell" style:data-style-name="N35"/>
    <style:style style:name="Komma_32_5_32_3_32_2_32_6" style:display-name="Komma 5 3 2 6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2_32_2" style:display-name="Komma 5 3 3 2 2" style:family="table-cell" style:data-style-name="N35"/>
    <style:style style:name="Komma_32_5_32_3_32_3_32_3" style:display-name="Komma 5 3 3 3" style:family="table-cell" style:data-style-name="N35"/>
    <style:style style:name="Komma_32_5_32_3_32_3_32_3_32_2" style:display-name="Komma 5 3 3 3 2" style:family="table-cell" style:data-style-name="N35"/>
    <style:style style:name="Komma_32_5_32_3_32_3_32_4" style:display-name="Komma 5 3 3 4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2_32_2" style:display-name="Komma 5 3 4 2 2" style:family="table-cell" style:data-style-name="N35"/>
    <style:style style:name="Komma_32_5_32_3_32_4_32_3" style:display-name="Komma 5 3 4 3" style:family="table-cell" style:data-style-name="N35"/>
    <style:style style:name="Komma_32_5_32_3_32_4_32_3_32_2" style:display-name="Komma 5 3 4 3 2" style:family="table-cell" style:data-style-name="N35"/>
    <style:style style:name="Komma_32_5_32_3_32_4_32_4" style:display-name="Komma 5 3 4 4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2_32_2" style:display-name="Komma 5 3 5 2 2" style:family="table-cell" style:data-style-name="N35"/>
    <style:style style:name="Komma_32_5_32_3_32_5_32_3" style:display-name="Komma 5 3 5 3" style:family="table-cell" style:data-style-name="N35"/>
    <style:style style:name="Komma_32_5_32_3_32_5_32_3_32_2" style:display-name="Komma 5 3 5 3 2" style:family="table-cell" style:data-style-name="N35"/>
    <style:style style:name="Komma_32_5_32_3_32_5_32_4" style:display-name="Komma 5 3 5 4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2_32_2" style:display-name="Komma 5 3 6 2 2" style:family="table-cell" style:data-style-name="N35"/>
    <style:style style:name="Komma_32_5_32_3_32_6_32_3" style:display-name="Komma 5 3 6 3" style:family="table-cell" style:data-style-name="N35"/>
    <style:style style:name="Komma_32_5_32_3_32_6_32_3_32_2" style:display-name="Komma 5 3 6 3 2" style:family="table-cell" style:data-style-name="N35"/>
    <style:style style:name="Komma_32_5_32_3_32_6_32_4" style:display-name="Komma 5 3 6 4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2_32_2" style:display-name="Komma 5 3 7 2 2" style:family="table-cell" style:data-style-name="N35"/>
    <style:style style:name="Komma_32_5_32_3_32_7_32_3" style:display-name="Komma 5 3 7 3" style:family="table-cell" style:data-style-name="N35"/>
    <style:style style:name="Komma_32_5_32_3_32_7_32_3_32_2" style:display-name="Komma 5 3 7 3 2" style:family="table-cell" style:data-style-name="N35"/>
    <style:style style:name="Komma_32_5_32_3_32_7_32_4" style:display-name="Komma 5 3 7 4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2_32_2" style:display-name="Komma 5 3 8 2 2" style:family="table-cell" style:data-style-name="N35"/>
    <style:style style:name="Komma_32_5_32_3_32_8_32_3" style:display-name="Komma 5 3 8 3" style:family="table-cell" style:data-style-name="N35"/>
    <style:style style:name="Komma_32_5_32_3_32_8_32_3_32_2" style:display-name="Komma 5 3 8 3 2" style:family="table-cell" style:data-style-name="N35"/>
    <style:style style:name="Komma_32_5_32_3_32_8_32_4" style:display-name="Komma 5 3 8 4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2_32_2" style:display-name="Komma 5 3 9 2 2" style:family="table-cell" style:data-style-name="N35"/>
    <style:style style:name="Komma_32_5_32_3_32_9_32_3" style:display-name="Komma 5 3 9 3" style:family="table-cell" style:data-style-name="N35"/>
    <style:style style:name="Komma_32_5_32_3_32_9_32_3_32_2" style:display-name="Komma 5 3 9 3 2" style:family="table-cell" style:data-style-name="N35"/>
    <style:style style:name="Komma_32_5_32_3_32_9_32_4" style:display-name="Komma 5 3 9 4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2_32_2" style:display-name="Komma 5 4 10 2 2" style:family="table-cell" style:data-style-name="N35"/>
    <style:style style:name="Komma_32_5_32_4_32_10_32_3" style:display-name="Komma 5 4 10 3" style:family="table-cell" style:data-style-name="N35"/>
    <style:style style:name="Komma_32_5_32_4_32_10_32_3_32_2" style:display-name="Komma 5 4 10 3 2" style:family="table-cell" style:data-style-name="N35"/>
    <style:style style:name="Komma_32_5_32_4_32_10_32_4" style:display-name="Komma 5 4 10 4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2_32_2" style:display-name="Komma 5 4 11 2 2" style:family="table-cell" style:data-style-name="N35"/>
    <style:style style:name="Komma_32_5_32_4_32_11_32_3" style:display-name="Komma 5 4 11 3" style:family="table-cell" style:data-style-name="N35"/>
    <style:style style:name="Komma_32_5_32_4_32_11_32_3_32_2" style:display-name="Komma 5 4 11 3 2" style:family="table-cell" style:data-style-name="N35"/>
    <style:style style:name="Komma_32_5_32_4_32_11_32_4" style:display-name="Komma 5 4 11 4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2_32_2" style:display-name="Komma 5 4 12 2 2" style:family="table-cell" style:data-style-name="N35"/>
    <style:style style:name="Komma_32_5_32_4_32_12_32_3" style:display-name="Komma 5 4 12 3" style:family="table-cell" style:data-style-name="N35"/>
    <style:style style:name="Komma_32_5_32_4_32_12_32_3_32_2" style:display-name="Komma 5 4 12 3 2" style:family="table-cell" style:data-style-name="N35"/>
    <style:style style:name="Komma_32_5_32_4_32_12_32_4" style:display-name="Komma 5 4 12 4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2_32_2" style:display-name="Komma 5 4 13 2 2" style:family="table-cell" style:data-style-name="N35"/>
    <style:style style:name="Komma_32_5_32_4_32_13_32_3" style:display-name="Komma 5 4 13 3" style:family="table-cell" style:data-style-name="N35"/>
    <style:style style:name="Komma_32_5_32_4_32_13_32_3_32_2" style:display-name="Komma 5 4 13 3 2" style:family="table-cell" style:data-style-name="N35"/>
    <style:style style:name="Komma_32_5_32_4_32_13_32_4" style:display-name="Komma 5 4 13 4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2_32_2" style:display-name="Komma 5 4 14 2 2" style:family="table-cell" style:data-style-name="N35"/>
    <style:style style:name="Komma_32_5_32_4_32_14_32_3" style:display-name="Komma 5 4 14 3" style:family="table-cell" style:data-style-name="N35"/>
    <style:style style:name="Komma_32_5_32_4_32_14_32_3_32_2" style:display-name="Komma 5 4 14 3 2" style:family="table-cell" style:data-style-name="N35"/>
    <style:style style:name="Komma_32_5_32_4_32_14_32_4" style:display-name="Komma 5 4 14 4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2_32_2" style:display-name="Komma 5 4 15 2 2" style:family="table-cell" style:data-style-name="N35"/>
    <style:style style:name="Komma_32_5_32_4_32_15_32_3" style:display-name="Komma 5 4 15 3" style:family="table-cell" style:data-style-name="N35"/>
    <style:style style:name="Komma_32_5_32_4_32_15_32_3_32_2" style:display-name="Komma 5 4 15 3 2" style:family="table-cell" style:data-style-name="N35"/>
    <style:style style:name="Komma_32_5_32_4_32_15_32_4" style:display-name="Komma 5 4 15 4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2_32_2" style:display-name="Komma 5 4 16 2 2" style:family="table-cell" style:data-style-name="N35"/>
    <style:style style:name="Komma_32_5_32_4_32_16_32_3" style:display-name="Komma 5 4 16 3" style:family="table-cell" style:data-style-name="N35"/>
    <style:style style:name="Komma_32_5_32_4_32_16_32_3_32_2" style:display-name="Komma 5 4 16 3 2" style:family="table-cell" style:data-style-name="N35"/>
    <style:style style:name="Komma_32_5_32_4_32_16_32_4" style:display-name="Komma 5 4 16 4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2_32_2" style:display-name="Komma 5 4 17 2 2" style:family="table-cell" style:data-style-name="N35"/>
    <style:style style:name="Komma_32_5_32_4_32_17_32_3" style:display-name="Komma 5 4 17 3" style:family="table-cell" style:data-style-name="N35"/>
    <style:style style:name="Komma_32_5_32_4_32_17_32_3_32_2" style:display-name="Komma 5 4 17 3 2" style:family="table-cell" style:data-style-name="N35"/>
    <style:style style:name="Komma_32_5_32_4_32_17_32_4" style:display-name="Komma 5 4 17 4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2_32_2" style:display-name="Komma 5 4 18 2 2" style:family="table-cell" style:data-style-name="N35"/>
    <style:style style:name="Komma_32_5_32_4_32_18_32_3" style:display-name="Komma 5 4 18 3" style:family="table-cell" style:data-style-name="N35"/>
    <style:style style:name="Komma_32_5_32_4_32_18_32_3_32_2" style:display-name="Komma 5 4 18 3 2" style:family="table-cell" style:data-style-name="N35"/>
    <style:style style:name="Komma_32_5_32_4_32_18_32_4" style:display-name="Komma 5 4 18 4" style:family="table-cell" style:data-style-name="N35"/>
    <style:style style:name="Komma_32_5_32_4_32_19" style:display-name="Komma 5 4 19" style:family="table-cell" style:data-style-name="N35"/>
    <style:style style:name="Komma_32_5_32_4_32_19_32_2" style:display-name="Komma 5 4 19 2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2_32_2" style:display-name="Komma 5 4 2 2 2" style:family="table-cell" style:data-style-name="N35"/>
    <style:style style:name="Komma_32_5_32_4_32_2_32_3" style:display-name="Komma 5 4 2 3" style:family="table-cell" style:data-style-name="N35"/>
    <style:style style:name="Komma_32_5_32_4_32_2_32_3_32_2" style:display-name="Komma 5 4 2 3 2" style:family="table-cell" style:data-style-name="N35"/>
    <style:style style:name="Komma_32_5_32_4_32_2_32_4" style:display-name="Komma 5 4 2 4" style:family="table-cell" style:data-style-name="N35"/>
    <style:style style:name="Komma_32_5_32_4_32_20" style:display-name="Komma 5 4 20" style:family="table-cell" style:data-style-name="N35"/>
    <style:style style:name="Komma_32_5_32_4_32_20_32_2" style:display-name="Komma 5 4 20 2" style:family="table-cell" style:data-style-name="N35"/>
    <style:style style:name="Komma_32_5_32_4_32_21" style:display-name="Komma 5 4 21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2_32_2" style:display-name="Komma 5 4 3 2 2" style:family="table-cell" style:data-style-name="N35"/>
    <style:style style:name="Komma_32_5_32_4_32_3_32_3" style:display-name="Komma 5 4 3 3" style:family="table-cell" style:data-style-name="N35"/>
    <style:style style:name="Komma_32_5_32_4_32_3_32_3_32_2" style:display-name="Komma 5 4 3 3 2" style:family="table-cell" style:data-style-name="N35"/>
    <style:style style:name="Komma_32_5_32_4_32_3_32_4" style:display-name="Komma 5 4 3 4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2_32_2" style:display-name="Komma 5 4 4 2 2" style:family="table-cell" style:data-style-name="N35"/>
    <style:style style:name="Komma_32_5_32_4_32_4_32_3" style:display-name="Komma 5 4 4 3" style:family="table-cell" style:data-style-name="N35"/>
    <style:style style:name="Komma_32_5_32_4_32_4_32_3_32_2" style:display-name="Komma 5 4 4 3 2" style:family="table-cell" style:data-style-name="N35"/>
    <style:style style:name="Komma_32_5_32_4_32_4_32_4" style:display-name="Komma 5 4 4 4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2_32_2" style:display-name="Komma 5 4 5 2 2" style:family="table-cell" style:data-style-name="N35"/>
    <style:style style:name="Komma_32_5_32_4_32_5_32_3" style:display-name="Komma 5 4 5 3" style:family="table-cell" style:data-style-name="N35"/>
    <style:style style:name="Komma_32_5_32_4_32_5_32_3_32_2" style:display-name="Komma 5 4 5 3 2" style:family="table-cell" style:data-style-name="N35"/>
    <style:style style:name="Komma_32_5_32_4_32_5_32_4" style:display-name="Komma 5 4 5 4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2_32_2" style:display-name="Komma 5 4 6 2 2" style:family="table-cell" style:data-style-name="N35"/>
    <style:style style:name="Komma_32_5_32_4_32_6_32_3" style:display-name="Komma 5 4 6 3" style:family="table-cell" style:data-style-name="N35"/>
    <style:style style:name="Komma_32_5_32_4_32_6_32_3_32_2" style:display-name="Komma 5 4 6 3 2" style:family="table-cell" style:data-style-name="N35"/>
    <style:style style:name="Komma_32_5_32_4_32_6_32_4" style:display-name="Komma 5 4 6 4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2_32_2" style:display-name="Komma 5 4 7 2 2" style:family="table-cell" style:data-style-name="N35"/>
    <style:style style:name="Komma_32_5_32_4_32_7_32_3" style:display-name="Komma 5 4 7 3" style:family="table-cell" style:data-style-name="N35"/>
    <style:style style:name="Komma_32_5_32_4_32_7_32_3_32_2" style:display-name="Komma 5 4 7 3 2" style:family="table-cell" style:data-style-name="N35"/>
    <style:style style:name="Komma_32_5_32_4_32_7_32_4" style:display-name="Komma 5 4 7 4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2_32_2" style:display-name="Komma 5 4 8 2 2" style:family="table-cell" style:data-style-name="N35"/>
    <style:style style:name="Komma_32_5_32_4_32_8_32_3" style:display-name="Komma 5 4 8 3" style:family="table-cell" style:data-style-name="N35"/>
    <style:style style:name="Komma_32_5_32_4_32_8_32_3_32_2" style:display-name="Komma 5 4 8 3 2" style:family="table-cell" style:data-style-name="N35"/>
    <style:style style:name="Komma_32_5_32_4_32_8_32_4" style:display-name="Komma 5 4 8 4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2_32_2" style:display-name="Komma 5 4 9 2 2" style:family="table-cell" style:data-style-name="N35"/>
    <style:style style:name="Komma_32_5_32_4_32_9_32_3" style:display-name="Komma 5 4 9 3" style:family="table-cell" style:data-style-name="N35"/>
    <style:style style:name="Komma_32_5_32_4_32_9_32_3_32_2" style:display-name="Komma 5 4 9 3 2" style:family="table-cell" style:data-style-name="N35"/>
    <style:style style:name="Komma_32_5_32_4_32_9_32_4" style:display-name="Komma 5 4 9 4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2_32_2" style:display-name="Komma 5 5 2 2 2" style:family="table-cell" style:data-style-name="N35"/>
    <style:style style:name="Komma_32_5_32_5_32_2_32_3" style:display-name="Komma 5 5 2 3" style:family="table-cell" style:data-style-name="N35"/>
    <style:style style:name="Komma_32_5_32_5_32_2_32_3_32_2" style:display-name="Komma 5 5 2 3 2" style:family="table-cell" style:data-style-name="N35"/>
    <style:style style:name="Komma_32_5_32_5_32_2_32_4" style:display-name="Komma 5 5 2 4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2_32_2" style:display-name="Komma 5 5 3 2 2" style:family="table-cell" style:data-style-name="N35"/>
    <style:style style:name="Komma_32_5_32_5_32_3_32_3" style:display-name="Komma 5 5 3 3" style:family="table-cell" style:data-style-name="N35"/>
    <style:style style:name="Komma_32_5_32_5_32_3_32_3_32_2" style:display-name="Komma 5 5 3 3 2" style:family="table-cell" style:data-style-name="N35"/>
    <style:style style:name="Komma_32_5_32_5_32_3_32_4" style:display-name="Komma 5 5 3 4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2_32_2" style:display-name="Komma 5 5 4 2 2" style:family="table-cell" style:data-style-name="N35"/>
    <style:style style:name="Komma_32_5_32_5_32_4_32_3" style:display-name="Komma 5 5 4 3" style:family="table-cell" style:data-style-name="N35"/>
    <style:style style:name="Komma_32_5_32_5_32_4_32_3_32_2" style:display-name="Komma 5 5 4 3 2" style:family="table-cell" style:data-style-name="N35"/>
    <style:style style:name="Komma_32_5_32_5_32_4_32_4" style:display-name="Komma 5 5 4 4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2_32_2" style:display-name="Komma 5 5 5 2 2" style:family="table-cell" style:data-style-name="N35"/>
    <style:style style:name="Komma_32_5_32_5_32_5_32_3" style:display-name="Komma 5 5 5 3" style:family="table-cell" style:data-style-name="N35"/>
    <style:style style:name="Komma_32_5_32_5_32_5_32_3_32_2" style:display-name="Komma 5 5 5 3 2" style:family="table-cell" style:data-style-name="N35"/>
    <style:style style:name="Komma_32_5_32_5_32_5_32_4" style:display-name="Komma 5 5 5 4" style:family="table-cell" style:data-style-name="N35"/>
    <style:style style:name="Komma_32_5_32_5_32_6" style:display-name="Komma 5 5 6" style:family="table-cell" style:data-style-name="N35"/>
    <style:style style:name="Komma_32_5_32_5_32_6_32_2" style:display-name="Komma 5 5 6 2" style:family="table-cell" style:data-style-name="N35"/>
    <style:style style:name="Komma_32_5_32_5_32_7" style:display-name="Komma 5 5 7" style:family="table-cell" style:data-style-name="N35"/>
    <style:style style:name="Komma_32_5_32_5_32_7_32_2" style:display-name="Komma 5 5 7 2" style:family="table-cell" style:data-style-name="N35"/>
    <style:style style:name="Komma_32_5_32_5_32_8" style:display-name="Komma 5 5 8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2_32_2" style:display-name="Komma 5 6 2 2" style:family="table-cell" style:data-style-name="N35"/>
    <style:style style:name="Komma_32_5_32_6_32_3" style:display-name="Komma 5 6 3" style:family="table-cell" style:data-style-name="N35"/>
    <style:style style:name="Komma_32_5_32_6_32_3_32_2" style:display-name="Komma 5 6 3 2" style:family="table-cell" style:data-style-name="N35"/>
    <style:style style:name="Komma_32_5_32_6_32_4" style:display-name="Komma 5 6 4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2_32_2" style:display-name="Komma 5 7 2 2" style:family="table-cell" style:data-style-name="N35"/>
    <style:style style:name="Komma_32_5_32_7_32_3" style:display-name="Komma 5 7 3" style:family="table-cell" style:data-style-name="N35"/>
    <style:style style:name="Komma_32_5_32_7_32_3_32_2" style:display-name="Komma 5 7 3 2" style:family="table-cell" style:data-style-name="N35"/>
    <style:style style:name="Komma_32_5_32_7_32_4" style:display-name="Komma 5 7 4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2_32_2" style:display-name="Komma 5 8 2 2" style:family="table-cell" style:data-style-name="N35"/>
    <style:style style:name="Komma_32_5_32_8_32_3" style:display-name="Komma 5 8 3" style:family="table-cell" style:data-style-name="N35"/>
    <style:style style:name="Komma_32_5_32_8_32_3_32_2" style:display-name="Komma 5 8 3 2" style:family="table-cell" style:data-style-name="N35"/>
    <style:style style:name="Komma_32_5_32_8_32_4" style:display-name="Komma 5 8 4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2_32_2" style:display-name="Komma 5 9 2 2" style:family="table-cell" style:data-style-name="N35"/>
    <style:style style:name="Komma_32_5_32_9_32_3" style:display-name="Komma 5 9 3" style:family="table-cell" style:data-style-name="N35"/>
    <style:style style:name="Komma_32_5_32_9_32_3_32_2" style:display-name="Komma 5 9 3 2" style:family="table-cell" style:data-style-name="N35"/>
    <style:style style:name="Komma_32_5_32_9_32_4" style:display-name="Komma 5 9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2_32_2" style:display-name="Komma 6 2 2 2 2" style:family="table-cell" style:data-style-name="N35"/>
    <style:style style:name="Komma_32_6_32_2_32_2_32_3" style:display-name="Komma 6 2 2 3" style:family="table-cell" style:data-style-name="N35"/>
    <style:style style:name="Komma_32_6_32_2_32_2_32_3_32_2" style:display-name="Komma 6 2 2 3 2" style:family="table-cell" style:data-style-name="N35"/>
    <style:style style:name="Komma_32_6_32_2_32_2_32_4" style:display-name="Komma 6 2 2 4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4_32_2" style:display-name="Komma 6 2 4 2" style:family="table-cell" style:data-style-name="N35"/>
    <style:style style:name="Komma_32_6_32_2_32_5" style:display-name="Komma 6 2 5" style:family="table-cell" style:data-style-name="N35"/>
    <style:style style:name="Komma_32_6_32_2_32_5_32_2" style:display-name="Komma 6 2 5 2" style:family="table-cell" style:data-style-name="N35"/>
    <style:style style:name="Komma_32_6_32_2_32_6" style:display-name="Komma 6 2 6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2_32_2" style:display-name="Komma 6 3 2 2 2" style:family="table-cell" style:data-style-name="N35"/>
    <style:style style:name="Komma_32_6_32_3_32_2_32_3" style:display-name="Komma 6 3 2 3" style:family="table-cell" style:data-style-name="N35"/>
    <style:style style:name="Komma_32_6_32_3_32_2_32_3_32_2" style:display-name="Komma 6 3 2 3 2" style:family="table-cell" style:data-style-name="N35"/>
    <style:style style:name="Komma_32_6_32_3_32_2_32_4" style:display-name="Komma 6 3 2 4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2_32_2" style:display-name="Komma 6 3 3 2 2" style:family="table-cell" style:data-style-name="N35"/>
    <style:style style:name="Komma_32_6_32_3_32_3_32_3" style:display-name="Komma 6 3 3 3" style:family="table-cell" style:data-style-name="N35"/>
    <style:style style:name="Komma_32_6_32_3_32_3_32_3_32_2" style:display-name="Komma 6 3 3 3 2" style:family="table-cell" style:data-style-name="N35"/>
    <style:style style:name="Komma_32_6_32_3_32_3_32_4" style:display-name="Komma 6 3 3 4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2_32_2" style:display-name="Komma 6 3 4 2 2" style:family="table-cell" style:data-style-name="N35"/>
    <style:style style:name="Komma_32_6_32_3_32_4_32_3" style:display-name="Komma 6 3 4 3" style:family="table-cell" style:data-style-name="N35"/>
    <style:style style:name="Komma_32_6_32_3_32_4_32_3_32_2" style:display-name="Komma 6 3 4 3 2" style:family="table-cell" style:data-style-name="N35"/>
    <style:style style:name="Komma_32_6_32_3_32_4_32_4" style:display-name="Komma 6 3 4 4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2_32_2" style:display-name="Komma 6 3 5 2 2" style:family="table-cell" style:data-style-name="N35"/>
    <style:style style:name="Komma_32_6_32_3_32_5_32_3" style:display-name="Komma 6 3 5 3" style:family="table-cell" style:data-style-name="N35"/>
    <style:style style:name="Komma_32_6_32_3_32_5_32_3_32_2" style:display-name="Komma 6 3 5 3 2" style:family="table-cell" style:data-style-name="N35"/>
    <style:style style:name="Komma_32_6_32_3_32_5_32_4" style:display-name="Komma 6 3 5 4" style:family="table-cell" style:data-style-name="N35"/>
    <style:style style:name="Komma_32_6_32_3_32_6" style:display-name="Komma 6 3 6" style:family="table-cell" style:data-style-name="N35"/>
    <style:style style:name="Komma_32_6_32_3_32_6_32_2" style:display-name="Komma 6 3 6 2" style:family="table-cell" style:data-style-name="N35"/>
    <style:style style:name="Komma_32_6_32_3_32_7" style:display-name="Komma 6 3 7" style:family="table-cell" style:data-style-name="N35"/>
    <style:style style:name="Komma_32_6_32_3_32_7_32_2" style:display-name="Komma 6 3 7 2" style:family="table-cell" style:data-style-name="N35"/>
    <style:style style:name="Komma_32_6_32_3_32_8" style:display-name="Komma 6 3 8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2_32_2" style:display-name="Komma 6 4 2 2" style:family="table-cell" style:data-style-name="N35"/>
    <style:style style:name="Komma_32_6_32_4_32_3" style:display-name="Komma 6 4 3" style:family="table-cell" style:data-style-name="N35"/>
    <style:style style:name="Komma_32_6_32_4_32_3_32_2" style:display-name="Komma 6 4 3 2" style:family="table-cell" style:data-style-name="N35"/>
    <style:style style:name="Komma_32_6_32_4_32_4" style:display-name="Komma 6 4 4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2_32_2" style:display-name="Komma 6 5 2 2" style:family="table-cell" style:data-style-name="N35"/>
    <style:style style:name="Komma_32_6_32_5_32_3" style:display-name="Komma 6 5 3" style:family="table-cell" style:data-style-name="N35"/>
    <style:style style:name="Komma_32_6_32_5_32_3_32_2" style:display-name="Komma 6 5 3 2" style:family="table-cell" style:data-style-name="N35"/>
    <style:style style:name="Komma_32_6_32_5_32_4" style:display-name="Komma 6 5 4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2_32_2" style:display-name="Komma 6 6 2 2" style:family="table-cell" style:data-style-name="N35"/>
    <style:style style:name="Komma_32_6_32_6_32_3" style:display-name="Komma 6 6 3" style:family="table-cell" style:data-style-name="N35"/>
    <style:style style:name="Komma_32_6_32_6_32_3_32_2" style:display-name="Komma 6 6 3 2" style:family="table-cell" style:data-style-name="N35"/>
    <style:style style:name="Komma_32_6_32_6_32_4" style:display-name="Komma 6 6 4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2_32_2" style:display-name="Komma 6 7 2 2" style:family="table-cell" style:data-style-name="N35"/>
    <style:style style:name="Komma_32_6_32_7_32_3" style:display-name="Komma 6 7 3" style:family="table-cell" style:data-style-name="N35"/>
    <style:style style:name="Komma_32_6_32_7_32_3_32_2" style:display-name="Komma 6 7 3 2" style:family="table-cell" style:data-style-name="N35"/>
    <style:style style:name="Komma_32_6_32_7_32_4" style:display-name="Komma 6 7 4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2_32_2" style:display-name="Komma 6 8 2 2" style:family="table-cell" style:data-style-name="N35"/>
    <style:style style:name="Komma_32_6_32_8_32_3" style:display-name="Komma 6 8 3" style:family="table-cell" style:data-style-name="N35"/>
    <style:style style:name="Komma_32_6_32_8_32_3_32_2" style:display-name="Komma 6 8 3 2" style:family="table-cell" style:data-style-name="N35"/>
    <style:style style:name="Komma_32_6_32_8_32_4" style:display-name="Komma 6 8 4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2_32_2" style:display-name="Komma 7 2 2 2 2" style:family="table-cell" style:data-style-name="N35"/>
    <style:style style:name="Komma_32_7_32_2_32_2_32_3" style:display-name="Komma 7 2 2 3" style:family="table-cell" style:data-style-name="N35"/>
    <style:style style:name="Komma_32_7_32_2_32_2_32_3_32_2" style:display-name="Komma 7 2 2 3 2" style:family="table-cell" style:data-style-name="N35"/>
    <style:style style:name="Komma_32_7_32_2_32_2_32_4" style:display-name="Komma 7 2 2 4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4_32_2" style:display-name="Komma 7 2 4 2" style:family="table-cell" style:data-style-name="N35"/>
    <style:style style:name="Komma_32_7_32_2_32_5" style:display-name="Komma 7 2 5" style:family="table-cell" style:data-style-name="N35"/>
    <style:style style:name="Komma_32_7_32_2_32_5_32_2" style:display-name="Komma 7 2 5 2" style:family="table-cell" style:data-style-name="N35"/>
    <style:style style:name="Komma_32_7_32_2_32_6" style:display-name="Komma 7 2 6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2_32_2" style:display-name="Komma 7 3 2 2 2" style:family="table-cell" style:data-style-name="N35"/>
    <style:style style:name="Komma_32_7_32_3_32_2_32_3" style:display-name="Komma 7 3 2 3" style:family="table-cell" style:data-style-name="N35"/>
    <style:style style:name="Komma_32_7_32_3_32_2_32_3_32_2" style:display-name="Komma 7 3 2 3 2" style:family="table-cell" style:data-style-name="N35"/>
    <style:style style:name="Komma_32_7_32_3_32_2_32_4" style:display-name="Komma 7 3 2 4" style:family="table-cell" style:data-style-name="N35"/>
    <style:style style:name="Komma_32_7_32_3_32_3" style:display-name="Komma 7 3 3" style:family="table-cell" style:data-style-name="N35"/>
    <style:style style:name="Komma_32_7_32_3_32_3_32_2" style:display-name="Komma 7 3 3 2" style:family="table-cell" style:data-style-name="N35"/>
    <style:style style:name="Komma_32_7_32_3_32_4" style:display-name="Komma 7 3 4" style:family="table-cell" style:data-style-name="N35"/>
    <style:style style:name="Komma_32_7_32_3_32_4_32_2" style:display-name="Komma 7 3 4 2" style:family="table-cell" style:data-style-name="N35"/>
    <style:style style:name="Komma_32_7_32_3_32_5" style:display-name="Komma 7 3 5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2_32_2" style:display-name="Komma 7 4 2 2 2" style:family="table-cell" style:data-style-name="N35"/>
    <style:style style:name="Komma_32_7_32_4_32_2_32_3" style:display-name="Komma 7 4 2 3" style:family="table-cell" style:data-style-name="N35"/>
    <style:style style:name="Komma_32_7_32_4_32_2_32_3_32_2" style:display-name="Komma 7 4 2 3 2" style:family="table-cell" style:data-style-name="N35"/>
    <style:style style:name="Komma_32_7_32_4_32_2_32_4" style:display-name="Komma 7 4 2 4" style:family="table-cell" style:data-style-name="N35"/>
    <style:style style:name="Komma_32_7_32_4_32_3" style:display-name="Komma 7 4 3" style:family="table-cell" style:data-style-name="N35"/>
    <style:style style:name="Komma_32_7_32_4_32_3_32_2" style:display-name="Komma 7 4 3 2" style:family="table-cell" style:data-style-name="N35"/>
    <style:style style:name="Komma_32_7_32_4_32_4" style:display-name="Komma 7 4 4" style:family="table-cell" style:data-style-name="N35"/>
    <style:style style:name="Komma_32_7_32_4_32_4_32_2" style:display-name="Komma 7 4 4 2" style:family="table-cell" style:data-style-name="N35"/>
    <style:style style:name="Komma_32_7_32_4_32_5" style:display-name="Komma 7 4 5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2_32_2" style:display-name="Komma 7 5 2 2" style:family="table-cell" style:data-style-name="N35"/>
    <style:style style:name="Komma_32_7_32_5_32_3" style:display-name="Komma 7 5 3" style:family="table-cell" style:data-style-name="N35"/>
    <style:style style:name="Komma_32_7_32_5_32_3_32_2" style:display-name="Komma 7 5 3 2" style:family="table-cell" style:data-style-name="N35"/>
    <style:style style:name="Komma_32_7_32_5_32_4" style:display-name="Komma 7 5 4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2_32_2" style:display-name="Komma 7 6 2 2" style:family="table-cell" style:data-style-name="N35"/>
    <style:style style:name="Komma_32_7_32_6_32_3" style:display-name="Komma 7 6 3" style:family="table-cell" style:data-style-name="N35"/>
    <style:style style:name="Komma_32_7_32_6_32_3_32_2" style:display-name="Komma 7 6 3 2" style:family="table-cell" style:data-style-name="N35"/>
    <style:style style:name="Komma_32_7_32_6_32_4" style:display-name="Komma 7 6 4" style:family="table-cell" style:data-style-name="N35"/>
    <style:style style:name="Komma_32_7_32_7" style:display-name="Komma 7 7" style:family="table-cell" style:data-style-name="N35"/>
    <style:style style:name="Komma_32_7_32_7_32_2" style:display-name="Komma 7 7 2" style:family="table-cell" style:data-style-name="N35"/>
    <style:style style:name="Komma_32_7_32_8" style:display-name="Komma 7 8" style:family="table-cell" style:data-style-name="N35"/>
    <style:style style:name="Komma_32_7_32_8_32_2" style:display-name="Komma 7 8 2" style:family="table-cell" style:data-style-name="N35"/>
    <style:style style:name="Komma_32_7_32_9" style:display-name="Komma 7 9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2_32_2" style:display-name="Komma 8 2 2 2" style:family="table-cell" style:data-style-name="N35"/>
    <style:style style:name="Komma_32_8_32_2_32_3" style:display-name="Komma 8 2 3" style:family="table-cell" style:data-style-name="N35"/>
    <style:style style:name="Komma_32_8_32_2_32_3_32_2" style:display-name="Komma 8 2 3 2" style:family="table-cell" style:data-style-name="N35"/>
    <style:style style:name="Komma_32_8_32_2_32_4" style:display-name="Komma 8 2 4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4_32_2" style:display-name="Komma 8 4 2" style:family="table-cell" style:data-style-name="N35"/>
    <style:style style:name="Komma_32_8_32_5" style:display-name="Komma 8 5" style:family="table-cell" style:data-style-name="N35"/>
    <style:style style:name="Komma_32_8_32_5_32_2" style:display-name="Komma 8 5 2" style:family="table-cell" style:data-style-name="N35"/>
    <style:style style:name="Komma_32_8_32_6" style:display-name="Komma 8 6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2_32_2" style:display-name="Komma 9 2 2 2" style:family="table-cell" style:data-style-name="N35"/>
    <style:style style:name="Komma_32_9_32_2_32_3" style:display-name="Komma 9 2 3" style:family="table-cell" style:data-style-name="N35"/>
    <style:style style:name="Komma_32_9_32_2_32_3_32_2" style:display-name="Komma 9 2 3 2" style:family="table-cell" style:data-style-name="N35"/>
    <style:style style:name="Komma_32_9_32_2_32_4" style:display-name="Komma 9 2 4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4_32_2" style:display-name="Komma 9 4 2" style:family="table-cell" style:data-style-name="N35"/>
    <style:style style:name="Komma_32_9_32_5" style:display-name="Komma 9 5" style:family="table-cell" style:data-style-name="N35"/>
    <style:style style:name="Komma_32_9_32_5_32_2" style:display-name="Komma 9 5 2" style:family="table-cell" style:data-style-name="N35"/>
    <style:style style:name="Komma_32_9_32_6" style:display-name="Komma 9 6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4" style:display-name="Valuta 2 2 4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2_32_2" style:display-name="Valuta 2 3 2 2" style:family="table-cell" style:data-style-name="N34"/>
    <style:style style:name="Valuta_32_2_32_3_32_3" style:display-name="Valuta 2 3 3" style:family="table-cell" style:data-style-name="N34"/>
    <style:style style:name="Valuta_32_2_32_3_32_3_32_2" style:display-name="Valuta 2 3 3 2" style:family="table-cell" style:data-style-name="N34"/>
    <style:style style:name="Valuta_32_2_32_3_32_4" style:display-name="Valuta 2 3 4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2_32_2" style:display-name="Valuta 2 4 2 2" style:family="table-cell" style:data-style-name="N34"/>
    <style:style style:name="Valuta_32_2_32_4_32_3" style:display-name="Valuta 2 4 3" style:family="table-cell" style:data-style-name="N34"/>
    <style:style style:name="Valuta_32_2_32_4_32_3_32_2" style:display-name="Valuta 2 4 3 2" style:family="table-cell" style:data-style-name="N34"/>
    <style:style style:name="Valuta_32_2_32_4_32_4" style:display-name="Valuta 2 4 4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2_32_2" style:display-name="Valuta 2 5 2 2" style:family="table-cell" style:data-style-name="N34"/>
    <style:style style:name="Valuta_32_2_32_5_32_3" style:display-name="Valuta 2 5 3" style:family="table-cell" style:data-style-name="N34"/>
    <style:style style:name="Valuta_32_2_32_5_32_3_32_2" style:display-name="Valuta 2 5 3 2" style:family="table-cell" style:data-style-name="N34"/>
    <style:style style:name="Valuta_32_2_32_5_32_4" style:display-name="Valuta 2 5 4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2_32_3_32_2" style:display-name="Valuta 3 2 3 2" style:family="table-cell" style:data-style-name="N34"/>
    <style:style style:name="Valuta_32_3_32_2_32_4" style:display-name="Valuta 3 2 4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2_32_2" style:display-name="Valuta 3 3 2 2" style:family="table-cell" style:data-style-name="N34"/>
    <style:style style:name="Valuta_32_3_32_3_32_3" style:display-name="Valuta 3 3 3" style:family="table-cell" style:data-style-name="N34"/>
    <style:style style:name="Valuta_32_3_32_3_32_3_32_2" style:display-name="Valuta 3 3 3 2" style:family="table-cell" style:data-style-name="N34"/>
    <style:style style:name="Valuta_32_3_32_3_32_4" style:display-name="Valuta 3 3 4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2_32_2" style:display-name="Valuta 3 4 2 2" style:family="table-cell" style:data-style-name="N34"/>
    <style:style style:name="Valuta_32_3_32_4_32_3" style:display-name="Valuta 3 4 3" style:family="table-cell" style:data-style-name="N34"/>
    <style:style style:name="Valuta_32_3_32_4_32_3_32_2" style:display-name="Valuta 3 4 3 2" style:family="table-cell" style:data-style-name="N34"/>
    <style:style style:name="Valuta_32_3_32_4_32_4" style:display-name="Valuta 3 4 4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2_32_2" style:display-name="Valuta 3 5 2 2" style:family="table-cell" style:data-style-name="N34"/>
    <style:style style:name="Valuta_32_3_32_5_32_3" style:display-name="Valuta 3 5 3" style:family="table-cell" style:data-style-name="N34"/>
    <style:style style:name="Valuta_32_3_32_5_32_3_32_2" style:display-name="Valuta 3 5 3 2" style:family="table-cell" style:data-style-name="N34"/>
    <style:style style:name="Valuta_32_3_32_5_32_4" style:display-name="Valuta 3 5 4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2_32_2" style:display-name="Valuta 4 2 2" style:family="table-cell" style:data-style-name="N34"/>
    <style:style style:name="Valuta_32_4_32_3" style:display-name="Valuta 4 3" style:family="table-cell" style:data-style-name="N34"/>
    <style:style style:name="Valuta_32_4_32_3_32_2" style:display-name="Valuta 4 3 2" style:family="table-cell" style:data-style-name="N34"/>
    <style:style style:name="Valuta_32_4_32_4" style:display-name="Valuta 4 4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ers</meta:initial-creator>
    <dc:creator>Golverdingen, AF (Arnoud) van (AGT/SRC)</dc:creator>
    <meta:creation-date>2015-10-29T10:29:11Z</meta:creation-date>
    <dc:date>2024-12-03T11:41:33Z</dc:date>
    <meta:print-date>2019-03-01T15:04:57Z</meta:print-date>
    <meta:editing-duration>PT0S</meta:editing-duration>
    <meta:user-defined meta:name="MSIP_Label_59f7d985-339a-4a2a-bbd6-42270223d78c_Enabled">true</meta:user-defined>
    <meta:user-defined meta:name="MSIP_Label_59f7d985-339a-4a2a-bbd6-42270223d78c_SetDate">2024-12-03T11:41:28Z</meta:user-defined>
    <meta:user-defined meta:name="MSIP_Label_59f7d985-339a-4a2a-bbd6-42270223d78c_Method">Privileged</meta:user-defined>
    <meta:user-defined meta:name="MSIP_Label_59f7d985-339a-4a2a-bbd6-42270223d78c_Name">Publiek (AGT)</meta:user-defined>
    <meta:user-defined meta:name="MSIP_Label_59f7d985-339a-4a2a-bbd6-42270223d78c_SiteId">84712536-f524-40a0-913b-5d25ba502732</meta:user-defined>
    <meta:user-defined meta:name="MSIP_Label_59f7d985-339a-4a2a-bbd6-42270223d78c_ActionId">08de050f-553b-47ee-aef4-24767866197a</meta:user-defined>
    <meta:user-defined meta:name="MSIP_Label_59f7d985-339a-4a2a-bbd6-42270223d78c_ContentBits">0</meta:user-defined>
  </office:meta>
</office:document-meta>
</file>