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3530000000" table:formula="of:=[.E3]+[.E5]+[.E10]" table:style-name="ce140">
            <text:p>3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3030000000" table:formula="of:=[.E7]+[.E9]" table:style-name="ce140">
            <text:p>3.03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41">
            <text:p>DTC 2025-08-28</text:p>
          </table:table-cell>
          <table:table-cell office:value-type="float" office:value="2320000000" table:formula="of:=[.E11]+[.E13]" table:style-name="ce142">
            <text:p>2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number-rows-repeated="3" table:style-name="ro2">
          <table:table-cell table:content-validation-name="val1" table:style-name="ce1"/>
          <table:table-cell table:content-validation-name="val1" table:style-name="ce1"/>
          <table:table-cell table:number-columns-repeated="16382" table:style-name="ce1"/>
        </table:table-row>
        <table:table-row table:style-name="ro2">
          <table:table-cell table:content-validation-name="val1" table:style-name="ce1"/>
          <table:table-cell table:content-validation-name="val1" table:style-name="ce1"/>
          <table:table-cell table:number-columns-repeated="7"/>
          <table:table-cell table:style-name="ce145"/>
          <table:table-cell table:number-columns-repeated="16374"/>
        </table:table-row>
        <table:table-row table:number-rows-repeated="104855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5-03-17T11:47:42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