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3530000000" table:formula="of:=[.E3]+[.E5]+[.E10]" table:style-name="ce140">
            <text:p>3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4100000000" table:formula="of:=[.E7]+[.E9]+[.E14]" table:style-name="ce140">
            <text:p>4.1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2320000000" table:formula="of:=[.E11]+[.E13]" table:style-name="ce140">
            <text:p>2.32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41">
            <text:p>DTC 2025-09-29</text:p>
          </table:table-cell>
          <table:table-cell office:value-type="float" office:value="1090000000" table:formula="of:=[.E15]" table:style-name="ce142">
            <text:p>1.0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table:content-validation-name="val1" table:style-name="ce1"/>
          <table:table-cell table:content-validation-name="val1" table:style-name="ce1"/>
          <table:table-cell table:number-columns-repeated="16382" table:style-name="ce1"/>
        </table:table-row>
        <table:table-row table:style-name="ro2">
          <table:table-cell table:content-validation-name="val1" table:style-name="ce1"/>
          <table:table-cell table:content-validation-name="val1" table:style-name="ce1"/>
          <table:table-cell table:number-columns-repeated="7"/>
          <table:table-cell table:style-name="ce145"/>
          <table:table-cell table:number-columns-repeated="16374"/>
        </table:table-row>
        <table:table-row table:number-rows-repeated="1048559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Bisoen, RD (Ragini) (AGT/SSB)</dc:creator>
    <meta:creation-date>2004-05-18T09:19:05Z</meta:creation-date>
    <dc:date>2025-04-07T12:06:00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